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236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19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23">
            <text:p>1</text:p>
          </table:table-cell>
          <table:covered-table-cell table:number-columns-repeated="2"/>
          <table:table-cell office:value-type="string" table:number-columns-spanned="1" table:number-rows-spanned="2" table:style-name="ce20">
            <text:p>DE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24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20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6-01T00:00:00" table:number-columns-spanned="5" table:number-rows-spanned="2" table:style-name="ce25">
            <text:p>1/06/2026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19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47M53S" table:number-columns-spanned="5" table:number-rows-spanned="2" table:style-name="ce18">
            <text:p>11:47.53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19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20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21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22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22">
            <text:p>Unidad Ejecutora Igual a 202, Entidad Institucional Igual a 11130020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5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2">
            <text:p>2026<text:s/></text:p>
          </table:table-cell>
          <table:table-cell table:number-columns-repeated="10" table:style-name="ce1"/>
          <table:table-cell office:value-type="string" table:number-columns-spanned="3" table:number-rows-spanned="1" table:style-name="ce16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6">
            <text:p>May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7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3">
            <text:p>ENERO</text:p>
          </table:table-cell>
          <table:covered-table-cell table:number-columns-repeated="3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3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3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3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3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3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14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39126.25" table:number-columns-spanned="2" table:number-rows-spanned="1" table:style-name="ce11">
            <text:p>139,126.25</text:p>
          </table:table-cell>
          <table:covered-table-cell/>
          <table:table-cell table:number-columns-repeated="2" table:style-name="ce1"/>
          <table:table-cell office:value-type="float" office:value="278921.51" table:number-columns-spanned="3" table:number-rows-spanned="1" table:style-name="ce11">
            <text:p>278,921.51</text:p>
          </table:table-cell>
          <table:covered-table-cell table:number-columns-repeated="2"/>
          <table:table-cell table:style-name="ce1"/>
          <table:table-cell office:value-type="float" office:value="419666.61" table:number-columns-spanned="5" table:number-rows-spanned="1" table:style-name="ce11">
            <text:p>419,666.61</text:p>
          </table:table-cell>
          <table:covered-table-cell table:number-columns-repeated="4"/>
          <table:table-cell table:style-name="ce1"/>
          <table:table-cell office:value-type="float" office:value="560572.61" table:number-columns-spanned="3" table:number-rows-spanned="1" table:style-name="ce11">
            <text:p>560,572.61</text:p>
          </table:table-cell>
          <table:covered-table-cell table:number-columns-repeated="2"/>
          <table:table-cell table:number-columns-repeated="2" table:style-name="ce1"/>
          <table:table-cell office:value-type="float" office:value="706748.93" table:number-columns-spanned="2" table:number-rows-spanned="1" table:style-name="ce11">
            <text:p>706,748.9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4470.97" table:number-columns-spanned="2" table:number-rows-spanned="1" table:style-name="ce11">
            <text:p>64,470.97</text:p>
          </table:table-cell>
          <table:covered-table-cell/>
          <table:table-cell table:number-columns-repeated="2" table:style-name="ce1"/>
          <table:table-cell office:value-type="float" office:value="129329.03" table:number-columns-spanned="3" table:number-rows-spanned="1" table:style-name="ce11">
            <text:p>129,329.03</text:p>
          </table:table-cell>
          <table:covered-table-cell table:number-columns-repeated="2"/>
          <table:table-cell table:style-name="ce1"/>
          <table:table-cell office:value-type="float" office:value="195786.18" table:number-columns-spanned="5" table:number-rows-spanned="1" table:style-name="ce11">
            <text:p>195,786.18</text:p>
          </table:table-cell>
          <table:covered-table-cell table:number-columns-repeated="4"/>
          <table:table-cell table:style-name="ce1"/>
          <table:table-cell office:value-type="float" office:value="262386.18" table:number-columns-spanned="3" table:number-rows-spanned="1" table:style-name="ce11">
            <text:p>262,386.18</text:p>
          </table:table-cell>
          <table:covered-table-cell table:number-columns-repeated="2"/>
          <table:table-cell table:number-columns-repeated="2" table:style-name="ce1"/>
          <table:table-cell office:value-type="float" office:value="376573.27" table:number-columns-spanned="2" table:number-rows-spanned="1" table:style-name="ce11">
            <text:p>376,573.2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" table:number-columns-spanned="2" table:number-rows-spanned="1" table:style-name="ce11">
            <text:p>100.00</text:p>
          </table:table-cell>
          <table:covered-table-cell/>
          <table:table-cell table:number-columns-repeated="2" table:style-name="ce1"/>
          <table:table-cell office:value-type="float" office:value="200" table:number-columns-spanned="3" table:number-rows-spanned="1" table:style-name="ce11">
            <text:p>200.00</text:p>
          </table:table-cell>
          <table:covered-table-cell table:number-columns-repeated="2"/>
          <table:table-cell table:style-name="ce1"/>
          <table:table-cell office:value-type="float" office:value="300" table:number-columns-spanned="5" table:number-rows-spanned="1" table:style-name="ce11">
            <text:p>300.00</text:p>
          </table:table-cell>
          <table:covered-table-cell table:number-columns-repeated="4"/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1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8237.91" table:number-columns-spanned="2" table:number-rows-spanned="1" table:style-name="ce11">
            <text:p>8,237.91</text:p>
          </table:table-cell>
          <table:covered-table-cell/>
          <table:table-cell table:number-columns-repeated="2" table:style-name="ce1"/>
          <table:table-cell office:value-type="float" office:value="16512.099999999999" table:number-columns-spanned="3" table:number-rows-spanned="1" table:style-name="ce11">
            <text:p>16,512.10</text:p>
          </table:table-cell>
          <table:covered-table-cell table:number-columns-repeated="2"/>
          <table:table-cell table:style-name="ce1"/>
          <table:table-cell office:value-type="float" office:value="24936.2" table:number-columns-spanned="5" table:number-rows-spanned="1" table:style-name="ce11">
            <text:p>24,936.20</text:p>
          </table:table-cell>
          <table:covered-table-cell table:number-columns-repeated="4"/>
          <table:table-cell table:style-name="ce1"/>
          <table:table-cell office:value-type="float" office:value="33186.199999999997" table:number-columns-spanned="3" table:number-rows-spanned="1" table:style-name="ce11">
            <text:p>33,186.20</text:p>
          </table:table-cell>
          <table:covered-table-cell table:number-columns-repeated="2"/>
          <table:table-cell table:number-columns-repeated="2" table:style-name="ce1"/>
          <table:table-cell office:value-type="float" office:value="41774.910000000003" table:number-columns-spanned="2" table:number-rows-spanned="1" table:style-name="ce11">
            <text:p>41,774.9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23880.65" table:number-columns-spanned="2" table:number-rows-spanned="1" table:style-name="ce11">
            <text:p>123,880.65</text:p>
          </table:table-cell>
          <table:covered-table-cell/>
          <table:table-cell table:number-columns-repeated="2" table:style-name="ce1"/>
          <table:table-cell office:value-type="float" office:value="248293.55" table:number-columns-spanned="3" table:number-rows-spanned="1" table:style-name="ce11">
            <text:p>248,293.55</text:p>
          </table:table-cell>
          <table:covered-table-cell table:number-columns-repeated="2"/>
          <table:table-cell table:style-name="ce1"/>
          <table:table-cell office:value-type="float" office:value="375016.65" table:number-columns-spanned="5" table:number-rows-spanned="1" table:style-name="ce11">
            <text:p>375,016.65</text:p>
          </table:table-cell>
          <table:covered-table-cell table:number-columns-repeated="4"/>
          <table:table-cell table:style-name="ce1"/>
          <table:table-cell office:value-type="float" office:value="501916.65" table:number-columns-spanned="3" table:number-rows-spanned="1" table:style-name="ce11">
            <text:p>501,916.65</text:p>
          </table:table-cell>
          <table:covered-table-cell table:number-columns-repeated="2"/>
          <table:table-cell table:number-columns-repeated="2" table:style-name="ce1"/>
          <table:table-cell office:value-type="float" office:value="633558.59" table:number-columns-spanned="2" table:number-rows-spanned="1" table:style-name="ce11">
            <text:p>633,558.5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6356776.1799999997" table:number-columns-spanned="2" table:number-rows-spanned="1" table:style-name="ce11">
            <text:p>6,356,776.18</text:p>
          </table:table-cell>
          <table:covered-table-cell/>
          <table:table-cell table:number-columns-repeated="2" table:style-name="ce1"/>
          <table:table-cell office:value-type="float" office:value="13054115.949999999" table:number-columns-spanned="3" table:number-rows-spanned="1" table:style-name="ce11">
            <text:p>13,054,115.95</text:p>
          </table:table-cell>
          <table:covered-table-cell table:number-columns-repeated="2"/>
          <table:table-cell table:style-name="ce1"/>
          <table:table-cell office:value-type="float" office:value="19835286.52" table:number-columns-spanned="5" table:number-rows-spanned="1" table:style-name="ce11">
            <text:p>19,835,286.52</text:p>
          </table:table-cell>
          <table:covered-table-cell table:number-columns-repeated="4"/>
          <table:table-cell table:style-name="ce1"/>
          <table:table-cell office:value-type="float" office:value="26733053.350000001" table:number-columns-spanned="3" table:number-rows-spanned="1" table:style-name="ce11">
            <text:p>26,733,053.35</text:p>
          </table:table-cell>
          <table:covered-table-cell table:number-columns-repeated="2"/>
          <table:table-cell table:number-columns-repeated="2" table:style-name="ce1"/>
          <table:table-cell office:value-type="float" office:value="33863430.640000001" table:number-columns-spanned="2" table:number-rows-spanned="1" table:style-name="ce11">
            <text:p>33,863,430.6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540322.57999999996" table:number-columns-spanned="2" table:number-rows-spanned="1" table:style-name="ce11">
            <text:p>540,322.58</text:p>
          </table:table-cell>
          <table:covered-table-cell/>
          <table:table-cell table:number-columns-repeated="2" table:style-name="ce1"/>
          <table:table-cell office:value-type="float" office:value="1061965.45" table:number-columns-spanned="3" table:number-rows-spanned="1" table:style-name="ce11">
            <text:p>1,061,965.45</text:p>
          </table:table-cell>
          <table:covered-table-cell table:number-columns-repeated="2"/>
          <table:table-cell table:style-name="ce1"/>
          <table:table-cell office:value-type="float" office:value="1739179.74" table:number-columns-spanned="5" table:number-rows-spanned="1" table:style-name="ce11">
            <text:p>1,739,179.74</text:p>
          </table:table-cell>
          <table:covered-table-cell table:number-columns-repeated="4"/>
          <table:table-cell table:style-name="ce1"/>
          <table:table-cell office:value-type="float" office:value="2400029.19" table:number-columns-spanned="3" table:number-rows-spanned="1" table:style-name="ce11">
            <text:p>2,400,029.19</text:p>
          </table:table-cell>
          <table:covered-table-cell table:number-columns-repeated="2"/>
          <table:table-cell table:number-columns-repeated="2" table:style-name="ce1"/>
          <table:table-cell office:value-type="float" office:value="3031900.1600000001" table:number-columns-spanned="2" table:number-rows-spanned="1" table:style-name="ce11">
            <text:p>3,031,900.1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0376.53" table:number-columns-spanned="2" table:number-rows-spanned="1" table:style-name="ce11">
            <text:p>20,376.53</text:p>
          </table:table-cell>
          <table:covered-table-cell/>
          <table:table-cell table:number-columns-repeated="2" table:style-name="ce1"/>
          <table:table-cell office:value-type="float" office:value="41368.160000000003" table:number-columns-spanned="3" table:number-rows-spanned="1" table:style-name="ce11">
            <text:p>41,368.16</text:p>
          </table:table-cell>
          <table:covered-table-cell table:number-columns-repeated="2"/>
          <table:table-cell table:style-name="ce1"/>
          <table:table-cell office:value-type="float" office:value="62196.41" table:number-columns-spanned="5" table:number-rows-spanned="1" table:style-name="ce11">
            <text:p>62,196.41</text:p>
          </table:table-cell>
          <table:covered-table-cell table:number-columns-repeated="4"/>
          <table:table-cell table:style-name="ce1"/>
          <table:table-cell office:value-type="float" office:value="82982.13" table:number-columns-spanned="3" table:number-rows-spanned="1" table:style-name="ce11">
            <text:p>82,982.13</text:p>
          </table:table-cell>
          <table:covered-table-cell table:number-columns-repeated="2"/>
          <table:table-cell table:number-columns-repeated="2" table:style-name="ce1"/>
          <table:table-cell office:value-type="float" office:value="103885.69" table:number-columns-spanned="2" table:number-rows-spanned="1" table:style-name="ce11">
            <text:p>103,885.6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5165.32" table:number-columns-spanned="2" table:number-rows-spanned="1" table:style-name="ce11">
            <text:p>5,165.32</text:p>
          </table:table-cell>
          <table:covered-table-cell/>
          <table:table-cell table:number-columns-repeated="2" table:style-name="ce1"/>
          <table:table-cell office:value-type="float" office:value="12590.14" table:number-columns-spanned="3" table:number-rows-spanned="1" table:style-name="ce11">
            <text:p>12,590.14</text:p>
          </table:table-cell>
          <table:covered-table-cell table:number-columns-repeated="2"/>
          <table:table-cell table:style-name="ce1"/>
          <table:table-cell office:value-type="float" office:value="23076.75" table:number-columns-spanned="5" table:number-rows-spanned="1" table:style-name="ce11">
            <text:p>23,076.75</text:p>
          </table:table-cell>
          <table:covered-table-cell table:number-columns-repeated="4"/>
          <table:table-cell table:style-name="ce1"/>
          <table:table-cell office:value-type="float" office:value="32665.46" table:number-columns-spanned="3" table:number-rows-spanned="1" table:style-name="ce11">
            <text:p>32,665.46</text:p>
          </table:table-cell>
          <table:covered-table-cell table:number-columns-repeated="2"/>
          <table:table-cell table:number-columns-repeated="2" table:style-name="ce1"/>
          <table:table-cell office:value-type="float" office:value="41629.17" table:number-columns-spanned="2" table:number-rows-spanned="1" table:style-name="ce11">
            <text:p>41,629.1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070736.08" table:number-columns-spanned="2" table:number-rows-spanned="1" table:style-name="ce11">
            <text:p>3,070,736.08</text:p>
          </table:table-cell>
          <table:covered-table-cell/>
          <table:table-cell table:number-columns-repeated="2" table:style-name="ce1"/>
          <table:table-cell office:value-type="float" office:value="6315808.8899999997" table:number-columns-spanned="3" table:number-rows-spanned="1" table:style-name="ce11">
            <text:p>6,315,808.89</text:p>
          </table:table-cell>
          <table:covered-table-cell table:number-columns-repeated="2"/>
          <table:table-cell table:style-name="ce1"/>
          <table:table-cell office:value-type="float" office:value="9620289.6999999993" table:number-columns-spanned="5" table:number-rows-spanned="1" table:style-name="ce11">
            <text:p>9,620,289.70</text:p>
          </table:table-cell>
          <table:covered-table-cell table:number-columns-repeated="4"/>
          <table:table-cell table:style-name="ce1"/>
          <table:table-cell office:value-type="float" office:value="12973031.119999999" table:number-columns-spanned="3" table:number-rows-spanned="1" table:style-name="ce11">
            <text:p>12,973,031.12</text:p>
          </table:table-cell>
          <table:covered-table-cell table:number-columns-repeated="2"/>
          <table:table-cell table:number-columns-repeated="2" table:style-name="ce1"/>
          <table:table-cell office:value-type="float" office:value="16437444.93" table:number-columns-spanned="2" table:number-rows-spanned="1" table:style-name="ce11">
            <text:p>16,437,444.9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76985.41" table:number-columns-spanned="3" table:number-rows-spanned="1" table:style-name="ce11">
            <text:p>476,985.41</text:p>
          </table:table-cell>
          <table:covered-table-cell table:number-columns-repeated="2"/>
          <table:table-cell table:style-name="ce1"/>
          <table:table-cell office:value-type="float" office:value="1807235.41" table:number-columns-spanned="5" table:number-rows-spanned="1" table:style-name="ce11">
            <text:p>1,807,235.41</text:p>
          </table:table-cell>
          <table:covered-table-cell table:number-columns-repeated="4"/>
          <table:table-cell table:style-name="ce1"/>
          <table:table-cell office:value-type="float" office:value="3102068.76" table:number-columns-spanned="3" table:number-rows-spanned="1" table:style-name="ce11">
            <text:p>3,102,068.76</text:p>
          </table:table-cell>
          <table:covered-table-cell table:number-columns-repeated="2"/>
          <table:table-cell table:number-columns-repeated="2" table:style-name="ce1"/>
          <table:table-cell office:value-type="float" office:value="4452677.5599999996" table:number-columns-spanned="2" table:number-rows-spanned="1" table:style-name="ce11">
            <text:p>4,452,677.5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423220.37" table:number-columns-spanned="2" table:number-rows-spanned="1" table:style-name="ce11">
            <text:p>423,220.37</text:p>
          </table:table-cell>
          <table:covered-table-cell/>
          <table:table-cell table:number-columns-repeated="2" table:style-name="ce1"/>
          <table:table-cell office:value-type="float" office:value="432044.67" table:number-columns-spanned="3" table:number-rows-spanned="1" table:style-name="ce11">
            <text:p>432,044.67</text:p>
          </table:table-cell>
          <table:covered-table-cell table:number-columns-repeated="2"/>
          <table:table-cell table:style-name="ce1"/>
          <table:table-cell office:value-type="float" office:value="445314.14" table:number-columns-spanned="5" table:number-rows-spanned="1" table:style-name="ce11">
            <text:p>445,314.14</text:p>
          </table:table-cell>
          <table:covered-table-cell table:number-columns-repeated="4"/>
          <table:table-cell table:style-name="ce1"/>
          <table:table-cell office:value-type="float" office:value="816981.94" table:number-columns-spanned="3" table:number-rows-spanned="1" table:style-name="ce11">
            <text:p>816,981.94</text:p>
          </table:table-cell>
          <table:covered-table-cell table:number-columns-repeated="2"/>
          <table:table-cell table:number-columns-repeated="2" table:style-name="ce1"/>
          <table:table-cell office:value-type="float" office:value="893999.52" table:number-columns-spanned="2" table:number-rows-spanned="1" table:style-name="ce11">
            <text:p>893,999.5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44375" table:number-columns-spanned="2" table:number-rows-spanned="1" table:style-name="ce11">
            <text:p>44,375.00</text:p>
          </table:table-cell>
          <table:covered-table-cell/>
          <table:table-cell table:number-columns-repeated="2" table:style-name="ce1"/>
          <table:table-cell office:value-type="float" office:value="86595.76" table:number-columns-spanned="3" table:number-rows-spanned="1" table:style-name="ce11">
            <text:p>86,595.76</text:p>
          </table:table-cell>
          <table:covered-table-cell table:number-columns-repeated="2"/>
          <table:table-cell table:style-name="ce1"/>
          <table:table-cell office:value-type="float" office:value="108099.22" table:number-columns-spanned="5" table:number-rows-spanned="1" table:style-name="ce11">
            <text:p>108,099.22</text:p>
          </table:table-cell>
          <table:covered-table-cell table:number-columns-repeated="4"/>
          <table:table-cell table:style-name="ce1"/>
          <table:table-cell office:value-type="float" office:value="494813.08" table:number-columns-spanned="3" table:number-rows-spanned="1" table:style-name="ce11">
            <text:p>494,813.08</text:p>
          </table:table-cell>
          <table:covered-table-cell table:number-columns-repeated="2"/>
          <table:table-cell table:number-columns-repeated="2" table:style-name="ce1"/>
          <table:table-cell office:value-type="float" office:value="573023.93000000005" table:number-columns-spanned="2" table:number-rows-spanned="1" table:style-name="ce11">
            <text:p>573,023.9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149.61000000000001" table:number-columns-spanned="3" table:number-rows-spanned="1" table:style-name="ce11">
            <text:p>149.61</text:p>
          </table:table-cell>
          <table:covered-table-cell table:number-columns-repeated="2"/>
          <table:table-cell table:style-name="ce1"/>
          <table:table-cell office:value-type="float" office:value="473.46" table:number-columns-spanned="5" table:number-rows-spanned="1" table:style-name="ce11">
            <text:p>473.46</text:p>
          </table:table-cell>
          <table:covered-table-cell table:number-columns-repeated="4"/>
          <table:table-cell table:style-name="ce1"/>
          <table:table-cell office:value-type="float" office:value="11822.48" table:number-columns-spanned="3" table:number-rows-spanned="1" table:style-name="ce11">
            <text:p>11,822.48</text:p>
          </table:table-cell>
          <table:covered-table-cell table:number-columns-repeated="2"/>
          <table:table-cell table:number-columns-repeated="2" table:style-name="ce1"/>
          <table:table-cell office:value-type="float" office:value="13917.91" table:number-columns-spanned="2" table:number-rows-spanned="1" table:style-name="ce11">
            <text:p>13,917.9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25475.58" table:number-columns-spanned="2" table:number-rows-spanned="1" table:style-name="ce11">
            <text:p>25,475.58</text:p>
          </table:table-cell>
          <table:covered-table-cell/>
          <table:table-cell table:number-columns-repeated="2" table:style-name="ce1"/>
          <table:table-cell office:value-type="float" office:value="51105.73" table:number-columns-spanned="3" table:number-rows-spanned="1" table:style-name="ce11">
            <text:p>51,105.73</text:p>
          </table:table-cell>
          <table:covered-table-cell table:number-columns-repeated="2"/>
          <table:table-cell table:style-name="ce1"/>
          <table:table-cell office:value-type="float" office:value="78135.98" table:number-columns-spanned="5" table:number-rows-spanned="1" table:style-name="ce11">
            <text:p>78,135.98</text:p>
          </table:table-cell>
          <table:covered-table-cell table:number-columns-repeated="4"/>
          <table:table-cell table:style-name="ce1"/>
          <table:table-cell office:value-type="float" office:value="104898.21" table:number-columns-spanned="3" table:number-rows-spanned="1" table:style-name="ce11">
            <text:p>104,898.21</text:p>
          </table:table-cell>
          <table:covered-table-cell table:number-columns-repeated="2"/>
          <table:table-cell table:number-columns-repeated="2" table:style-name="ce1"/>
          <table:table-cell office:value-type="float" office:value="131716.73000000001" table:number-columns-spanned="2" table:number-rows-spanned="1" table:style-name="ce11">
            <text:p>131,716.7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14322.96" table:number-columns-spanned="2" table:number-rows-spanned="1" table:style-name="ce11">
            <text:p>14,322.96</text:p>
          </table:table-cell>
          <table:covered-table-cell/>
          <table:table-cell table:number-columns-repeated="2" table:style-name="ce1"/>
          <table:table-cell office:value-type="float" office:value="30424.19" table:number-columns-spanned="3" table:number-rows-spanned="1" table:style-name="ce11">
            <text:p>30,424.19</text:p>
          </table:table-cell>
          <table:covered-table-cell table:number-columns-repeated="2"/>
          <table:table-cell table:style-name="ce1"/>
          <table:table-cell office:value-type="float" office:value="47239.06" table:number-columns-spanned="5" table:number-rows-spanned="1" table:style-name="ce11">
            <text:p>47,239.06</text:p>
          </table:table-cell>
          <table:covered-table-cell table:number-columns-repeated="4"/>
          <table:table-cell table:style-name="ce1"/>
          <table:table-cell office:value-type="float" office:value="64591.06" table:number-columns-spanned="3" table:number-rows-spanned="1" table:style-name="ce11">
            <text:p>64,591.06</text:p>
          </table:table-cell>
          <table:covered-table-cell table:number-columns-repeated="2"/>
          <table:table-cell table:number-columns-repeated="2" table:style-name="ce1"/>
          <table:table-cell office:value-type="float" office:value="82282.009999999995" table:number-columns-spanned="2" table:number-rows-spanned="1" table:style-name="ce11">
            <text:p>82,282.0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4100" table:number-columns-spanned="2" table:number-rows-spanned="1" table:style-name="ce11">
            <text:p>4,100.00</text:p>
          </table:table-cell>
          <table:covered-table-cell/>
          <table:table-cell table:number-columns-repeated="2" table:style-name="ce1"/>
          <table:table-cell office:value-type="float" office:value="11450" table:number-columns-spanned="3" table:number-rows-spanned="1" table:style-name="ce11">
            <text:p>11,450.00</text:p>
          </table:table-cell>
          <table:covered-table-cell table:number-columns-repeated="2"/>
          <table:table-cell table:style-name="ce1"/>
          <table:table-cell office:value-type="float" office:value="16850" table:number-columns-spanned="5" table:number-rows-spanned="1" table:style-name="ce11">
            <text:p>16,850.00</text:p>
          </table:table-cell>
          <table:covered-table-cell table:number-columns-repeated="4"/>
          <table:table-cell table:style-name="ce1"/>
          <table:table-cell office:value-type="float" office:value="26150" table:number-columns-spanned="3" table:number-rows-spanned="1" table:style-name="ce11">
            <text:p>26,150.00</text:p>
          </table:table-cell>
          <table:covered-table-cell table:number-columns-repeated="2"/>
          <table:table-cell table:number-columns-repeated="2" table:style-name="ce1"/>
          <table:table-cell office:value-type="float" office:value="33500" table:number-columns-spanned="2" table:number-rows-spanned="1" table:style-name="ce11">
            <text:p>33,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6150.6" table:number-columns-spanned="3" table:number-rows-spanned="1" table:style-name="ce11">
            <text:p>6,150.60</text:p>
          </table:table-cell>
          <table:covered-table-cell table:number-columns-repeated="2"/>
          <table:table-cell table:number-columns-repeated="2"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500" table:number-columns-spanned="3" table:number-rows-spanned="1" table:style-name="ce11">
            <text:p>4,500.00</text:p>
          </table:table-cell>
          <table:covered-table-cell table:number-columns-repeated="2"/>
          <table:table-cell table:style-name="ce1"/>
          <table:table-cell office:value-type="float" office:value="4500" table:number-columns-spanned="5" table:number-rows-spanned="1" table:style-name="ce11">
            <text:p>4,500.00</text:p>
          </table:table-cell>
          <table:covered-table-cell table:number-columns-repeated="4"/>
          <table:table-cell table:style-name="ce1"/>
          <table:table-cell office:value-type="float" office:value="90300" table:number-columns-spanned="3" table:number-rows-spanned="1" table:style-name="ce11">
            <text:p>90,300.00</text:p>
          </table:table-cell>
          <table:covered-table-cell table:number-columns-repeated="2"/>
          <table:table-cell table:number-columns-repeated="2" table:style-name="ce1"/>
          <table:table-cell office:value-type="float" office:value="155130.5" table:number-columns-spanned="2" table:number-rows-spanned="1" table:style-name="ce11">
            <text:p>155,130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49970.5" table:number-columns-spanned="5" table:number-rows-spanned="1" table:style-name="ce11">
            <text:p>49,970.50</text:p>
          </table:table-cell>
          <table:covered-table-cell table:number-columns-repeated="4"/>
          <table:table-cell table:style-name="ce1"/>
          <table:table-cell office:value-type="float" office:value="107716.66" table:number-columns-spanned="3" table:number-rows-spanned="1" table:style-name="ce11">
            <text:p>107,716.66</text:p>
          </table:table-cell>
          <table:covered-table-cell table:number-columns-repeated="2"/>
          <table:table-cell table:number-columns-repeated="2" table:style-name="ce1"/>
          <table:table-cell office:value-type="float" office:value="188257.95" table:number-columns-spanned="2" table:number-rows-spanned="1" table:style-name="ce11">
            <text:p>188,257.9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3900" table:number-columns-spanned="3" table:number-rows-spanned="1" table:style-name="ce11">
            <text:p>3,900.00</text:p>
          </table:table-cell>
          <table:covered-table-cell table:number-columns-repeated="2"/>
          <table:table-cell table:style-name="ce1"/>
          <table:table-cell office:value-type="float" office:value="81660" table:number-columns-spanned="5" table:number-rows-spanned="1" table:style-name="ce11">
            <text:p>81,660.00</text:p>
          </table:table-cell>
          <table:covered-table-cell table:number-columns-repeated="4"/>
          <table:table-cell table:style-name="ce1"/>
          <table:table-cell office:value-type="float" office:value="86339.22" table:number-columns-spanned="3" table:number-rows-spanned="1" table:style-name="ce11">
            <text:p>86,339.22</text:p>
          </table:table-cell>
          <table:covered-table-cell table:number-columns-repeated="2"/>
          <table:table-cell table:number-columns-repeated="2" table:style-name="ce1"/>
          <table:table-cell office:value-type="float" office:value="86339.22" table:number-columns-spanned="2" table:number-rows-spanned="1" table:style-name="ce11">
            <text:p>86,339.2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150409.32" table:number-columns-spanned="2" table:number-rows-spanned="1" table:style-name="ce11">
            <text:p>150,409.32</text:p>
          </table:table-cell>
          <table:covered-table-cell/>
          <table:table-cell table:number-columns-repeated="2" table:style-name="ce1"/>
          <table:table-cell office:value-type="float" office:value="653330.64" table:number-columns-spanned="3" table:number-rows-spanned="1" table:style-name="ce11">
            <text:p>653,330.64</text:p>
          </table:table-cell>
          <table:covered-table-cell table:number-columns-repeated="2"/>
          <table:table-cell table:style-name="ce1"/>
          <table:table-cell office:value-type="float" office:value="1153251.96" table:number-columns-spanned="5" table:number-rows-spanned="1" table:style-name="ce11">
            <text:p>1,153,251.96</text:p>
          </table:table-cell>
          <table:covered-table-cell table:number-columns-repeated="4"/>
          <table:table-cell table:style-name="ce1"/>
          <table:table-cell office:value-type="float" office:value="1672673.28" table:number-columns-spanned="3" table:number-rows-spanned="1" table:style-name="ce11">
            <text:p>1,672,673.28</text:p>
          </table:table-cell>
          <table:covered-table-cell table:number-columns-repeated="2"/>
          <table:table-cell table:number-columns-repeated="2" table:style-name="ce1"/>
          <table:table-cell office:value-type="float" office:value="2186994.6" table:number-columns-spanned="2" table:number-rows-spanned="1" table:style-name="ce11">
            <text:p>2,186,994.6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66000" table:number-columns-spanned="5" table:number-rows-spanned="1" table:style-name="ce11">
            <text:p>66,000.00</text:p>
          </table:table-cell>
          <table:covered-table-cell table:number-columns-repeated="4"/>
          <table:table-cell table:style-name="ce1"/>
          <table:table-cell office:value-type="float" office:value="66000" table:number-columns-spanned="3" table:number-rows-spanned="1" table:style-name="ce11">
            <text:p>66,000.00</text:p>
          </table:table-cell>
          <table:covered-table-cell table:number-columns-repeated="2"/>
          <table:table-cell table:number-columns-repeated="2" table:style-name="ce1"/>
          <table:table-cell office:value-type="float" office:value="66000" table:number-columns-spanned="2" table:number-rows-spanned="1" table:style-name="ce11">
            <text:p>66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640" table:number-columns-spanned="3" table:number-rows-spanned="1" table:style-name="ce11">
            <text:p>4,640.00</text:p>
          </table:table-cell>
          <table:covered-table-cell table:number-columns-repeated="2"/>
          <table:table-cell table:number-columns-repeated="2" table:style-name="ce1"/>
          <table:table-cell office:value-type="float" office:value="39103" table:number-columns-spanned="2" table:number-rows-spanned="1" table:style-name="ce11">
            <text:p>39,103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0000" table:number-columns-spanned="3" table:number-rows-spanned="1" table:style-name="ce11">
            <text:p>40,000.00</text:p>
          </table:table-cell>
          <table:covered-table-cell table:number-columns-repeated="2"/>
          <table:table-cell table:number-columns-repeated="2" table:style-name="ce1"/>
          <table:table-cell office:value-type="float" office:value="40000" table:number-columns-spanned="2" table:number-rows-spanned="1" table:style-name="ce11">
            <text:p>4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9422" table:number-columns-spanned="2" table:number-rows-spanned="1" table:style-name="ce11">
            <text:p>59,422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9131.51" table:number-columns-spanned="5" table:number-rows-spanned="1" table:style-name="ce11">
            <text:p>9,131.51</text:p>
          </table:table-cell>
          <table:covered-table-cell table:number-columns-repeated="4"/>
          <table:table-cell table:style-name="ce1"/>
          <table:table-cell office:value-type="float" office:value="190030.33" table:number-columns-spanned="3" table:number-rows-spanned="1" table:style-name="ce11">
            <text:p>190,030.33</text:p>
          </table:table-cell>
          <table:covered-table-cell table:number-columns-repeated="2"/>
          <table:table-cell table:number-columns-repeated="2" table:style-name="ce1"/>
          <table:table-cell office:value-type="float" office:value="3706857.83" table:number-columns-spanned="2" table:number-rows-spanned="1" table:style-name="ce11">
            <text:p>3,706,857.8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3060.41" table:number-columns-spanned="3" table:number-rows-spanned="1" table:style-name="ce11">
            <text:p>3,060.41</text:p>
          </table:table-cell>
          <table:covered-table-cell table:number-columns-repeated="2"/>
          <table:table-cell table:style-name="ce1"/>
          <table:table-cell office:value-type="float" office:value="9225.42" table:number-columns-spanned="5" table:number-rows-spanned="1" table:style-name="ce11">
            <text:p>9,225.42</text:p>
          </table:table-cell>
          <table:covered-table-cell table:number-columns-repeated="4"/>
          <table:table-cell table:style-name="ce1"/>
          <table:table-cell office:value-type="float" office:value="15695.3" table:number-columns-spanned="3" table:number-rows-spanned="1" table:style-name="ce11">
            <text:p>15,695.30</text:p>
          </table:table-cell>
          <table:covered-table-cell table:number-columns-repeated="2"/>
          <table:table-cell table:number-columns-repeated="2" table:style-name="ce1"/>
          <table:table-cell office:value-type="float" office:value="20645.3" table:number-columns-spanned="2" table:number-rows-spanned="1" table:style-name="ce11">
            <text:p>20,645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49000" table:number-columns-spanned="5" table:number-rows-spanned="1" table:style-name="ce11">
            <text:p>49,000.00</text:p>
          </table:table-cell>
          <table:covered-table-cell table:number-columns-repeated="4"/>
          <table:table-cell table:style-name="ce1"/>
          <table:table-cell office:value-type="float" office:value="74900" table:number-columns-spanned="3" table:number-rows-spanned="1" table:style-name="ce11">
            <text:p>74,900.00</text:p>
          </table:table-cell>
          <table:covered-table-cell table:number-columns-repeated="2"/>
          <table:table-cell table:number-columns-repeated="2" table:style-name="ce1"/>
          <table:table-cell office:value-type="float" office:value="128000" table:number-columns-spanned="2" table:number-rows-spanned="1" table:style-name="ce11">
            <text:p>128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850" table:number-columns-spanned="5" table:number-rows-spanned="1" table:style-name="ce11">
            <text:p>850.00</text:p>
          </table:table-cell>
          <table:covered-table-cell table:number-columns-repeated="4"/>
          <table:table-cell table:style-name="ce1"/>
          <table:table-cell office:value-type="float" office:value="1500" table:number-columns-spanned="3" table:number-rows-spanned="1" table:style-name="ce11">
            <text:p>1,500.00</text:p>
          </table:table-cell>
          <table:covered-table-cell table:number-columns-repeated="2"/>
          <table:table-cell table:number-columns-repeated="2" table:style-name="ce1"/>
          <table:table-cell office:value-type="float" office:value="5190" table:number-columns-spanned="2" table:number-rows-spanned="1" table:style-name="ce11">
            <text:p>5,1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6049159.5499999998" table:number-columns-spanned="3" table:number-rows-spanned="1" table:style-name="ce11">
            <text:p>6,049,159.55</text:p>
          </table:table-cell>
          <table:covered-table-cell table:number-columns-repeated="2"/>
          <table:table-cell table:style-name="ce1"/>
          <table:table-cell office:value-type="float" office:value="35751010.049999997" table:number-columns-spanned="5" table:number-rows-spanned="1" table:style-name="ce11">
            <text:p>35,751,010.05</text:p>
          </table:table-cell>
          <table:covered-table-cell table:number-columns-repeated="4"/>
          <table:table-cell table:style-name="ce1"/>
          <table:table-cell office:value-type="float" office:value="60604826.880000003" table:number-columns-spanned="3" table:number-rows-spanned="1" table:style-name="ce11">
            <text:p>60,604,826.88</text:p>
          </table:table-cell>
          <table:covered-table-cell table:number-columns-repeated="2"/>
          <table:table-cell table:number-columns-repeated="2" table:style-name="ce1"/>
          <table:table-cell office:value-type="float" office:value="80185978.549999997" table:number-columns-spanned="2" table:number-rows-spanned="1" table:style-name="ce11">
            <text:p>80,185,978.5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8700" table:number-columns-spanned="3" table:number-rows-spanned="1" table:style-name="ce11">
            <text:p>8,700.00</text:p>
          </table:table-cell>
          <table:covered-table-cell table:number-columns-repeated="2"/>
          <table:table-cell table:number-columns-repeated="2" table:style-name="ce1"/>
          <table:table-cell office:value-type="float" office:value="8700" table:number-columns-spanned="2" table:number-rows-spanned="1" table:style-name="ce11">
            <text:p>8,7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1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1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1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8964" table:number-columns-spanned="3" table:number-rows-spanned="1" table:style-name="ce11">
            <text:p>8,964.00</text:p>
          </table:table-cell>
          <table:covered-table-cell table:number-columns-repeated="2"/>
          <table:table-cell table:number-columns-repeated="2" table:style-name="ce1"/>
          <table:table-cell office:value-type="float" office:value="20164" table:number-columns-spanned="2" table:number-rows-spanned="1" table:style-name="ce11">
            <text:p>20,164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20605" table:number-columns-spanned="5" table:number-rows-spanned="1" table:style-name="ce11">
            <text:p>20,605.00</text:p>
          </table:table-cell>
          <table:covered-table-cell table:number-columns-repeated="4"/>
          <table:table-cell table:style-name="ce1"/>
          <table:table-cell office:value-type="float" office:value="101205" table:number-columns-spanned="3" table:number-rows-spanned="1" table:style-name="ce11">
            <text:p>101,205.00</text:p>
          </table:table-cell>
          <table:covered-table-cell table:number-columns-repeated="2"/>
          <table:table-cell table:number-columns-repeated="2" table:style-name="ce1"/>
          <table:table-cell office:value-type="float" office:value="245157" table:number-columns-spanned="2" table:number-rows-spanned="1" table:style-name="ce11">
            <text:p>245,157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7560" table:number-columns-spanned="3" table:number-rows-spanned="1" table:style-name="ce11">
            <text:p>7,560.00</text:p>
          </table:table-cell>
          <table:covered-table-cell table:number-columns-repeated="2"/>
          <table:table-cell table:number-columns-repeated="2" table:style-name="ce1"/>
          <table:table-cell office:value-type="float" office:value="7560" table:number-columns-spanned="2" table:number-rows-spanned="1" table:style-name="ce11">
            <text:p>7,5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454.7" table:number-columns-spanned="3" table:number-rows-spanned="1" table:style-name="ce11">
            <text:p>1,454.70</text:p>
          </table:table-cell>
          <table:covered-table-cell table:number-columns-repeated="2"/>
          <table:table-cell table:number-columns-repeated="2" table:style-name="ce1"/>
          <table:table-cell office:value-type="float" office:value="175882.7" table:number-columns-spanned="2" table:number-rows-spanned="1" table:style-name="ce11">
            <text:p>175,882.7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53020" table:number-columns-spanned="3" table:number-rows-spanned="1" table:style-name="ce11">
            <text:p>53,020.00</text:p>
          </table:table-cell>
          <table:covered-table-cell table:number-columns-repeated="2"/>
          <table:table-cell table:number-columns-repeated="2" table:style-name="ce1"/>
          <table:table-cell office:value-type="float" office:value="53020" table:number-columns-spanned="2" table:number-rows-spanned="1" table:style-name="ce11">
            <text:p>53,0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3220" table:number-columns-spanned="3" table:number-rows-spanned="1" table:style-name="ce11">
            <text:p>23,220.00</text:p>
          </table:table-cell>
          <table:covered-table-cell table:number-columns-repeated="2"/>
          <table:table-cell table:number-columns-repeated="2" table:style-name="ce1"/>
          <table:table-cell office:value-type="float" office:value="23220" table:number-columns-spanned="2" table:number-rows-spanned="1" table:style-name="ce11">
            <text:p>23,2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49-OTROS PRODUCTOS DE PAPEL, CARTÓN E IMPRE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80000" table:number-columns-spanned="3" table:number-rows-spanned="1" table:style-name="ce11">
            <text:p>180,000.00</text:p>
          </table:table-cell>
          <table:covered-table-cell table:number-columns-repeated="2"/>
          <table:table-cell table:number-columns-repeated="2" table:style-name="ce1"/>
          <table:table-cell office:value-type="float" office:value="180029.99" table:number-columns-spanned="2" table:number-rows-spanned="1" table:style-name="ce11">
            <text:p>180,029.9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6270" table:number-columns-spanned="5" table:number-rows-spanned="1" table:style-name="ce11">
            <text:p>6,270.00</text:p>
          </table:table-cell>
          <table:covered-table-cell table:number-columns-repeated="4"/>
          <table:table-cell table:style-name="ce1"/>
          <table:table-cell office:value-type="float" office:value="6270" table:number-columns-spanned="3" table:number-rows-spanned="1" table:style-name="ce11">
            <text:p>6,270.00</text:p>
          </table:table-cell>
          <table:covered-table-cell table:number-columns-repeated="2"/>
          <table:table-cell table:number-columns-repeated="2" table:style-name="ce1"/>
          <table:table-cell office:value-type="float" office:value="8339.5" table:number-columns-spanned="2" table:number-rows-spanned="1" table:style-name="ce11">
            <text:p>8,339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6780" table:number-columns-spanned="3" table:number-rows-spanned="1" table:style-name="ce11">
            <text:p>36,780.00</text:p>
          </table:table-cell>
          <table:covered-table-cell table:number-columns-repeated="2"/>
          <table:table-cell table:number-columns-repeated="2" table:style-name="ce1"/>
          <table:table-cell office:value-type="float" office:value="76355" table:number-columns-spanned="2" table:number-rows-spanned="1" table:style-name="ce11">
            <text:p>76,35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60" table:number-columns-spanned="2" table:number-rows-spanned="1" table:style-name="ce11">
            <text:p>1,3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2659.75" table:number-columns-spanned="5" table:number-rows-spanned="1" table:style-name="ce11">
            <text:p>2,659.75</text:p>
          </table:table-cell>
          <table:covered-table-cell table:number-columns-repeated="4"/>
          <table:table-cell table:style-name="ce1"/>
          <table:table-cell office:value-type="float" office:value="15847.79" table:number-columns-spanned="3" table:number-rows-spanned="1" table:style-name="ce11">
            <text:p>15,847.79</text:p>
          </table:table-cell>
          <table:covered-table-cell table:number-columns-repeated="2"/>
          <table:table-cell table:number-columns-repeated="2" table:style-name="ce1"/>
          <table:table-cell office:value-type="float" office:value="120466.84" table:number-columns-spanned="2" table:number-rows-spanned="1" table:style-name="ce11">
            <text:p>120,466.8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8761" table:number-columns-spanned="3" table:number-rows-spanned="1" table:style-name="ce11">
            <text:p>8,761.00</text:p>
          </table:table-cell>
          <table:covered-table-cell table:number-columns-repeated="2"/>
          <table:table-cell table:number-columns-repeated="2" table:style-name="ce1"/>
          <table:table-cell office:value-type="float" office:value="128860.59" table:number-columns-spanned="2" table:number-rows-spanned="1" table:style-name="ce11">
            <text:p>128,860.5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1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5490" table:number-columns-spanned="3" table:number-rows-spanned="1" table:style-name="ce11">
            <text:p>35,490.00</text:p>
          </table:table-cell>
          <table:covered-table-cell table:number-columns-repeated="2"/>
          <table:table-cell table:number-columns-repeated="2" table:style-name="ce1"/>
          <table:table-cell office:value-type="float" office:value="35490" table:number-columns-spanned="2" table:number-rows-spanned="1" table:style-name="ce11">
            <text:p>35,4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160" table:number-columns-spanned="2" table:number-rows-spanned="1" table:style-name="ce11">
            <text:p>13,1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6830" table:number-columns-spanned="2" table:number-rows-spanned="1" table:style-name="ce11">
            <text:p>16,83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794.82" table:number-columns-spanned="5" table:number-rows-spanned="1" table:style-name="ce11">
            <text:p>794.82</text:p>
          </table:table-cell>
          <table:covered-table-cell table:number-columns-repeated="4"/>
          <table:table-cell table:style-name="ce1"/>
          <table:table-cell office:value-type="float" office:value="1705.13" table:number-columns-spanned="3" table:number-rows-spanned="1" table:style-name="ce11">
            <text:p>1,705.13</text:p>
          </table:table-cell>
          <table:covered-table-cell table:number-columns-repeated="2"/>
          <table:table-cell table:number-columns-repeated="2" table:style-name="ce1"/>
          <table:table-cell office:value-type="float" office:value="1705.13" table:number-columns-spanned="2" table:number-rows-spanned="1" table:style-name="ce11">
            <text:p>1,705.1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640" table:number-columns-spanned="3" table:number-rows-spanned="1" table:style-name="ce11">
            <text:p>2,640.00</text:p>
          </table:table-cell>
          <table:covered-table-cell table:number-columns-repeated="2"/>
          <table:table-cell table:number-columns-repeated="2" table:style-name="ce1"/>
          <table:table-cell office:value-type="float" office:value="19640" table:number-columns-spanned="2" table:number-rows-spanned="1" table:style-name="ce11">
            <text:p>19,6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480" table:number-columns-spanned="2" table:number-rows-spanned="1" table:style-name="ce11">
            <text:p>24,4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900240" table:number-columns-spanned="2" table:number-rows-spanned="1" table:style-name="ce11">
            <text:p>900,2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17098.86" table:number-columns-spanned="3" table:number-rows-spanned="1" table:style-name="ce11">
            <text:p>17,098.86</text:p>
          </table:table-cell>
          <table:covered-table-cell table:number-columns-repeated="2"/>
          <table:table-cell table:style-name="ce1"/>
          <table:table-cell office:value-type="float" office:value="91099.1" table:number-columns-spanned="5" table:number-rows-spanned="1" table:style-name="ce11">
            <text:p>91,099.10</text:p>
          </table:table-cell>
          <table:covered-table-cell table:number-columns-repeated="4"/>
          <table:table-cell table:style-name="ce1"/>
          <table:table-cell office:value-type="float" office:value="91099.1" table:number-columns-spanned="3" table:number-rows-spanned="1" table:style-name="ce11">
            <text:p>91,099.10</text:p>
          </table:table-cell>
          <table:covered-table-cell table:number-columns-repeated="2"/>
          <table:table-cell table:number-columns-repeated="2" table:style-name="ce1"/>
          <table:table-cell office:value-type="float" office:value="180815.21" table:number-columns-spanned="2" table:number-rows-spanned="1" table:style-name="ce11">
            <text:p>180,815.2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3621.33" table:number-columns-spanned="3" table:number-rows-spanned="1" table:style-name="ce11">
            <text:p>3,621.33</text:p>
          </table:table-cell>
          <table:covered-table-cell table:number-columns-repeated="2"/>
          <table:table-cell table:style-name="ce1"/>
          <table:table-cell office:value-type="float" office:value="77583.41" table:number-columns-spanned="5" table:number-rows-spanned="1" table:style-name="ce11">
            <text:p>77,583.41</text:p>
          </table:table-cell>
          <table:covered-table-cell table:number-columns-repeated="4"/>
          <table:table-cell table:style-name="ce1"/>
          <table:table-cell office:value-type="float" office:value="77583.41" table:number-columns-spanned="3" table:number-rows-spanned="1" table:style-name="ce11">
            <text:p>77,583.41</text:p>
          </table:table-cell>
          <table:covered-table-cell table:number-columns-repeated="2"/>
          <table:table-cell table:number-columns-repeated="2" table:style-name="ce1"/>
          <table:table-cell office:value-type="float" office:value="130013.86" table:number-columns-spanned="2" table:number-rows-spanned="1" table:style-name="ce11">
            <text:p>130,013.8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4000000" table:number-columns-spanned="5" table:number-rows-spanned="1" table:style-name="ce11">
            <text:p>4,000,000.00</text:p>
          </table:table-cell>
          <table:covered-table-cell table:number-columns-repeated="4"/>
          <table:table-cell table:style-name="ce1"/>
          <table:table-cell office:value-type="float" office:value="12570600" table:number-columns-spanned="3" table:number-rows-spanned="1" table:style-name="ce11">
            <text:p>12,570,600.00</text:p>
          </table:table-cell>
          <table:covered-table-cell table:number-columns-repeated="2"/>
          <table:table-cell table:number-columns-repeated="2" table:style-name="ce1"/>
          <table:table-cell office:value-type="float" office:value="12570600" table:number-columns-spanned="2" table:number-rows-spanned="1" table:style-name="ce11">
            <text:p>12,570,6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30298000" table:number-columns-spanned="3" table:number-rows-spanned="1" table:style-name="ce11">
            <text:p>30,298,000.00</text:p>
          </table:table-cell>
          <table:covered-table-cell table:number-columns-repeated="2"/>
          <table:table-cell table:style-name="ce1"/>
          <table:table-cell office:value-type="float" office:value="137310100" table:number-columns-spanned="5" table:number-rows-spanned="1" table:style-name="ce11">
            <text:p>137,310,100.00</text:p>
          </table:table-cell>
          <table:covered-table-cell table:number-columns-repeated="4"/>
          <table:table-cell table:style-name="ce1"/>
          <table:table-cell office:value-type="float" office:value="352710050" table:number-columns-spanned="3" table:number-rows-spanned="1" table:style-name="ce11">
            <text:p>352,710,050.00</text:p>
          </table:table-cell>
          <table:covered-table-cell table:number-columns-repeated="2"/>
          <table:table-cell table:number-columns-repeated="2" table:style-name="ce1"/>
          <table:table-cell office:value-type="float" office:value="518093800" table:number-columns-spanned="2" table:number-rows-spanned="1" table:style-name="ce11">
            <text:p>518,093,8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000000" table:number-columns-spanned="2" table:number-rows-spanned="1" table:style-name="ce11">
            <text:p>13,00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59184.800000000003" table:number-columns-spanned="3" table:number-rows-spanned="1" table:style-name="ce11">
            <text:p>59,184.80</text:p>
          </table:table-cell>
          <table:covered-table-cell table:number-columns-repeated="2"/>
          <table:table-cell table:style-name="ce1"/>
          <table:table-cell office:value-type="float" office:value="6847866.9800000004" table:number-columns-spanned="5" table:number-rows-spanned="1" table:style-name="ce11">
            <text:p>6,847,866.98</text:p>
          </table:table-cell>
          <table:covered-table-cell table:number-columns-repeated="4"/>
          <table:table-cell table:style-name="ce1"/>
          <table:table-cell office:value-type="float" office:value="13485733.199999999" table:number-columns-spanned="3" table:number-rows-spanned="1" table:style-name="ce11">
            <text:p>13,485,733.20</text:p>
          </table:table-cell>
          <table:covered-table-cell table:number-columns-repeated="2"/>
          <table:table-cell table:number-columns-repeated="2" table:style-name="ce1"/>
          <table:table-cell office:value-type="float" office:value="13513984.199999999" table:number-columns-spanned="2" table:number-rows-spanned="1" table:style-name="ce11">
            <text:p>13,513,984.2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0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0991095.699999999" table:number-columns-spanned="2" table:number-rows-spanned="1" table:style-name="ce9">
            <text:p>10,991,095.70</text:p>
          </table:table-cell>
          <table:covered-table-cell/>
          <table:table-cell table:number-columns-repeated="2" table:style-name="ce1"/>
          <table:table-cell office:value-type="float" office:value="59339715.740000002" table:number-columns-spanned="3" table:number-rows-spanned="1" table:style-name="ce9">
            <text:p>59,339,715.74</text:p>
          </table:table-cell>
          <table:covered-table-cell table:number-columns-repeated="2"/>
          <table:table-cell table:style-name="ce1"/>
          <table:table-cell office:value-type="float" office:value="220331160.53" table:number-columns-spanned="5" table:number-rows-spanned="1" table:style-name="ce9">
            <text:p>220,331,160.53</text:p>
          </table:table-cell>
          <table:covered-table-cell table:number-columns-repeated="4"/>
          <table:table-cell table:style-name="ce1"/>
          <table:table-cell office:value-type="float" office:value="490589504.01999998" table:number-columns-spanned="3" table:number-rows-spanned="1" table:style-name="ce9">
            <text:p>490,589,504.02</text:p>
          </table:table-cell>
          <table:covered-table-cell table:number-columns-repeated="2"/>
          <table:table-cell table:number-columns-repeated="2" table:style-name="ce1"/>
          <table:table-cell office:value-type="float" office:value="707843507.51999998" table:number-columns-spanned="2" table:number-rows-spanned="1" table:style-name="ce9">
            <text:p>707,843,507.5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9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 table:number-columns-repeated="2"/>
          <table:table-cell table:number-columns-repeated="2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8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3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17:51:34Z</meta:creation-date>
    <dc:date>2026-06-26T16:38:31Z</dc:date>
    <meta:user-defined meta:name="Business Objects Context Information">01734361CD07C3C85B968AA4B2781C480C5E84517533FB2EE1174F74E95997FC9503DC872D15E7FE07B95AE100ED7F409BF02A05F180B707E08866AFD26DB09C5F6D2CB20B73D635C36A634C0EB6D36F6F571670EAF3E4B1BE70D323390C38F912582C8B230CC45890DC54D24B45925C3A9E2F74F61AB6733B71D98B9C2E98C</meta:user-defined>
    <meta:user-defined meta:name="Business Objects Context Information1">802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32FE09995FA2B3E65669A0B1C6D78A3EEDBECF018C332F09A307A4B64AEA3B82EFABED2667CC525808B65B181C7C1C5709B54CF12AD640A40097C4813D2CC636E19D948E6F0D4ED7FFDBF8B155811DA3C2DD1DE489E13BCB00D91DBC96E594CA8B39715EBBFE57C723201BB</meta:user-defined>
    <meta:user-defined meta:name="Business Objects Context Information7">63B0803C3DF79EC89E10730C635EF42F4C1ACE62B66D697ADCFD8F973EA7AB54BE7DD7E729F640600D52EF043DB636BB9578BEEC0F9BB84B587639FF9568FEF3721944C595323401E9225DA6BE6F808C93F1311282056EA9152806B5A05D9801A772FC1B265250EBAD579C3EB5AC22AC385ADD9EC8195321CA45EC13C1E0663</meta:user-defined>
    <meta:user-defined meta:name="Business Objects Context Information8">116B953C98A0DA3186CB79A647BD768B373603F49EB9647E327B1927D6892DA8335B216609C7E94B83D08ACFBC02A9600B0DA0526E2413C6C686B64628DCDD4BD87FAE11043A4BF8EA495A3712EF0748ED800DF14AA977645E5C9FA0A94AD5E2B00CE9D63381F60F682A703EC7E1B7E919F4445DFCC77F2DAEAD455C48758DD</meta:user-defined>
    <meta:user-defined meta:name="Business Objects Context Information9">CFA675A8ABBA241B4A08D883DEDF52E95C9F7115CA1219C929B7DE52C8A5E6610EEF82F2B71DA3D77E3005D916E5CE6595D1D65FA0DFC2FF8E7D9E93BE6DFF0E7D477363F51AE323776D5E4AAEA90BF7875F4D12946</meta:user-defined>
  </office:meta>
</office:document-meta>
</file>