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font-family-generic="roman"/>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font-family-generic="roman"/>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font-family-generic="roman"/>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8.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6-06-01T00:00:00" table:number-columns-spanned="5" table:number-rows-spanned="2" table:style-name="ce9">
            <text:p>1/06/2026</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1H20M19S" table:number-columns-spanned="5" table:number-rows-spanned="2" table:style-name="ce10">
            <text:p>11:20.19<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1/2026</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05/2026</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Unidad Ejecutora Igual a 202, Entidad Institucional Igual a 11130020</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6" table:number-columns-spanned="2" table:number-rows-spanned="1" table:style-name="ce14">
            <text:p>2026<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03-SERVICIOS DE APOYO A LOS PROGRAMAS SOCIALES (ACTIVIDAD COMÚN A LOS PROGRAMAS 14, 15 Y 21)</text:p>
          </table:table-cell>
          <table:covered-table-cell table:number-columns-repeated="7"/>
          <table:table-cell table:style-name="ce1"/>
          <table:table-cell office:value-type="float" office:value="137636391" table:style-name="ce3">
            <text:p>137,636,391.00</text:p>
          </table:table-cell>
          <table:table-cell table:number-columns-repeated="2" table:style-name="ce1"/>
          <table:table-cell office:value-type="float" office:value="2309080" table:number-columns-spanned="5" table:number-rows-spanned="1" table:style-name="ce19">
            <text:p>2,309,080.00</text:p>
          </table:table-cell>
          <table:covered-table-cell table:number-columns-repeated="4"/>
          <table:table-cell office:value-type="float" office:value="-2309080" table:number-columns-spanned="5" table:number-rows-spanned="1" table:style-name="ce19">
            <text:p>-2,309,080.00</text:p>
          </table:table-cell>
          <table:covered-table-cell table:number-columns-repeated="4"/>
          <table:table-cell table:number-columns-repeated="2" table:style-name="ce1"/>
          <table:table-cell office:value-type="float" office:value="925800" table:number-columns-spanned="4" table:number-rows-spanned="1" table:style-name="ce19">
            <text:p>925,800.00</text:p>
          </table:table-cell>
          <table:covered-table-cell table:number-columns-repeated="3"/>
          <table:table-cell table:style-name="ce1"/>
          <table:table-cell office:value-type="float" office:value="-23000000" table:number-columns-spanned="2" table:number-rows-spanned="1" table:style-name="ce19">
            <text:p>-23,000,00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372459523" table:number-columns-spanned="2" table:number-rows-spanned="1" table:style-name="ce19">
            <text:p>372,459,523.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88021714" table:number-columns-spanned="6" table:number-rows-spanned="1" table:style-name="ce19">
            <text:p>488,021,71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4-APOYO PARA EL CONSUMO ADECUADO DE ALIMENTOS</text:p>
          </table:table-cell>
          <table:covered-table-cell table:number-columns-repeated="7"/>
          <table:table-cell table:style-name="ce1"/>
          <table:table-cell office:value-type="float" office:value="297390250" table:style-name="ce3">
            <text:p>297,390,250.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9000" table:number-columns-spanned="4" table:number-rows-spanned="1" table:style-name="ce19">
            <text:p>9,00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259819383" table:number-columns-spanned="2" table:number-rows-spanned="1" table:style-name="ce19">
            <text:p>259,819,383.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557218633" table:number-columns-spanned="6" table:number-rows-spanned="1" table:style-name="ce19">
            <text:p>557,218,633.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5-PREVENCIÓN DE LA DELINCUENCIA Y GENERACIÓN DE CAPITAL HUMANO</text:p>
          </table:table-cell>
          <table:covered-table-cell table:number-columns-repeated="7"/>
          <table:table-cell table:style-name="ce1"/>
          <table:table-cell office:value-type="float" office:value="50874642" table:style-name="ce3">
            <text:p>50,874,642.00</text:p>
          </table:table-cell>
          <table:table-cell table:number-columns-repeated="2" table:style-name="ce1"/>
          <table:table-cell office:value-type="float" office:value="1130776" table:number-columns-spanned="5" table:number-rows-spanned="1" table:style-name="ce19">
            <text:p>1,130,776.00</text:p>
          </table:table-cell>
          <table:covered-table-cell table:number-columns-repeated="4"/>
          <table:table-cell office:value-type="float" office:value="-1130776" table:number-columns-spanned="5" table:number-rows-spanned="1" table:style-name="ce19">
            <text:p>-1,130,776.00</text:p>
          </table:table-cell>
          <table:covered-table-cell table:number-columns-repeated="4"/>
          <table:table-cell table:number-columns-repeated="2" table:style-name="ce1"/>
          <table:table-cell office:value-type="float" office:value="273000" table:number-columns-spanned="4" table:number-rows-spanned="1" table:style-name="ce19">
            <text:p>273,00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69412300" table:number-columns-spanned="2" table:number-rows-spanned="1" table:style-name="ce19">
            <text:p>69,412,30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20559942" table:number-columns-spanned="6" table:number-rows-spanned="1" table:style-name="ce19">
            <text:p>120,559,942.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18">
            <text:p>21-TRANSFERENCIAS MONETARIAS CONDICIONADAS EN SALUD Y EDUCACIÓN</text:p>
          </table:table-cell>
          <table:covered-table-cell table:number-columns-repeated="7"/>
          <table:table-cell table:style-name="ce1"/>
          <table:table-cell office:value-type="float" office:value="797555971" table:style-name="ce3">
            <text:p>797,555,971.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13500" table:number-columns-spanned="4" table:number-rows-spanned="1" table:style-name="ce19">
            <text:p>13,50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256517289" table:number-columns-spanned="2" table:number-rows-spanned="1" table:style-name="ce19">
            <text:p>256,517,289.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054086760" table:number-columns-spanned="6" table:number-rows-spanned="1" table:style-name="ce19">
            <text:p>1,054,086,760.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18">
            <text:p>99-PARTIDAS NO ASIGNABLES A PROGRAMAS</text:p>
          </table:table-cell>
          <table:covered-table-cell table:number-columns-repeated="7"/>
          <table:table-cell table:style-name="ce1"/>
          <table:table-cell office:value-type="float" office:value="0" table:style-name="ce3">
            <text:p>0.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23000000" table:number-columns-spanned="4" table:number-rows-spanned="1" table:style-name="ce19">
            <text:p>23,000,00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23000000" table:number-columns-spanned="6" table:number-rows-spanned="1" table:style-name="ce19">
            <text:p>23,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20-202-FONDO DE PROTECCIÓN SOCIAL</text:p>
          </table:table-cell>
          <table:covered-table-cell table:number-columns-repeated="6"/>
          <table:table-cell table:style-name="ce1"/>
          <table:table-cell office:value-type="float" office:value="1283457254" table:number-columns-spanned="1" table:number-rows-spanned="2" table:style-name="ce21">
            <text:p>1,283,457,254.00</text:p>
          </table:table-cell>
          <table:table-cell table:number-columns-repeated="2" table:style-name="ce1"/>
          <table:table-cell office:value-type="float" office:value="3439856" table:number-columns-spanned="5" table:number-rows-spanned="2" table:style-name="ce21">
            <text:p>3,439,856.00</text:p>
          </table:table-cell>
          <table:covered-table-cell table:number-columns-repeated="4"/>
          <table:table-cell office:value-type="float" office:value="-3439856" table:number-columns-spanned="5" table:number-rows-spanned="2" table:style-name="ce21">
            <text:p>-3,439,856.00</text:p>
          </table:table-cell>
          <table:covered-table-cell table:number-columns-repeated="4"/>
          <table:table-cell table:number-columns-repeated="2" table:style-name="ce1"/>
          <table:table-cell office:value-type="float" office:value="24221300" table:number-columns-spanned="4" table:number-rows-spanned="2" table:style-name="ce21">
            <text:p>24,221,300.00</text:p>
          </table:table-cell>
          <table:covered-table-cell table:number-columns-repeated="3"/>
          <table:table-cell table:style-name="ce1"/>
          <table:table-cell office:value-type="float" office:value="-23000000" table:number-columns-spanned="2" table:number-rows-spanned="2" table:style-name="ce21">
            <text:p>-23,000,00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958208495" table:number-columns-spanned="2" table:number-rows-spanned="2" table:style-name="ce21">
            <text:p>958,208,495.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2242887049" table:number-columns-spanned="6" table:number-rows-spanned="2" table:style-name="ce21">
            <text:p>2,242,887,049.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1283457254" table:style-name="ce4">
            <text:p>1,283,457,254.00</text:p>
          </table:table-cell>
          <table:table-cell table:number-columns-repeated="2" table:style-name="ce1"/>
          <table:table-cell office:value-type="float" office:value="3439856" table:number-columns-spanned="5" table:number-rows-spanned="1" table:style-name="ce21">
            <text:p>3,439,856.00</text:p>
          </table:table-cell>
          <table:covered-table-cell table:number-columns-repeated="4"/>
          <table:table-cell office:value-type="float" office:value="-3439856" table:number-columns-spanned="5" table:number-rows-spanned="1" table:style-name="ce21">
            <text:p>-3,439,856.00</text:p>
          </table:table-cell>
          <table:covered-table-cell table:number-columns-repeated="4"/>
          <table:table-cell table:number-columns-repeated="2" table:style-name="ce1"/>
          <table:table-cell office:value-type="float" office:value="24221300" table:number-columns-spanned="4" table:number-rows-spanned="1" table:style-name="ce21">
            <text:p>24,221,300.00</text:p>
          </table:table-cell>
          <table:covered-table-cell table:number-columns-repeated="3"/>
          <table:table-cell table:style-name="ce1"/>
          <table:table-cell office:value-type="float" office:value="-23000000" table:number-columns-spanned="2" table:number-rows-spanned="1" table:style-name="ce21">
            <text:p>-23,000,00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958208495" table:number-columns-spanned="2" table:number-rows-spanned="1" table:style-name="ce21">
            <text:p>958,208,495.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2242887049" table:number-columns-spanned="6" table:number-rows-spanned="1" table:style-name="ce21">
            <text:p>2,242,887,049.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style-name="ce1"/>
        </table:table-row>
        <table:table-row table:style-name="ro13">
          <table:table-cell/>
          <table:table-cell table:number-columns-repeated="16383" table:style-name="ce1"/>
        </table:table-row>
        <table:table-row table:style-name="ro8">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Powered by Crystal</dc:description>
    <meta:initial-creator>Crystal Decisions</meta:initial-creator>
    <dc:creator>Ana Paulina Santizo Saravia</dc:creator>
    <meta:creation-date>2026-06-01T17:23:35Z</meta:creation-date>
    <dc:date>2026-06-26T16:34:17Z</dc:date>
    <meta:user-defined meta:name="Business Objects Context Information">01734361CD07C3C85B968AA4B2781C480C5E84517533FB2EE1174F74E95997FC9503DC872D15E7FE07B95AE100ED7F409B38BAF675060CAF3C2DD4A87E6F5C45AC8104D5096ED67D7F3DF2ADF9BB659148B25FCC0A6A8F17415433602A447A5D1A65D76BE1A138C798424EB45DDB5C4AB62027D330320B5252A64BE0C2F7A24</meta:user-defined>
    <meta:user-defined meta:name="Business Objects Context Information1">C7EE2E40EBF55F5E3F74F51BFEEA4DCB6191E5282FA52688922BFD2C570B5D23EC69877350005C9993CDAA202C185BC4944E9433A14A31CA44E93C3CB76290C22F08862345014DF2CAA86CCA7EE6CB5E3DF352800A2D4FBBDB5E6ABD6AB5EAB5FF4D75DA8836580E166615D6A694223CD758DA50B7DA4F6D18AC6D53BEB2A04</meta:user-defined>
    <meta:user-defined meta:name="Business Objects Context Information2">AFAA46E55C399A1C93E58F62AC03FB4714A82C86D406F861ACE73BEB8F783ACA4224C3B1FEBD1FFFFF573C390765D7AAEFE05A50BDAF52B4592F5569418F710B8AD6BA9B5CB7E252B08D16DC25F304D6A564CF8255449542EF8902D307952A4C81452130E4D7810B7FBB80BA30BBFDE53A9654E02C207A3EABA2CFD5AC4E269</meta:user-defined>
    <meta:user-defined meta:name="Business Objects Context Information3">8F1A865ED9DF950634FAA2C8DF5A785EE8F3765128DBC952115F0F10D83E06377F5DCF4643DBAF6396B8BD4FBBB246EF18ED655E40588071E8F3B75A5FD1E9FBE3E559D901CBBE05E650CC774BE35B0CD5D71768E776BB9465786D5FBE9431292705B4597F2140FC59276F5434F6539A6C53B4485000554FA2A92B4939C9D5D</meta:user-defined>
    <meta:user-defined meta:name="Business Objects Context Information4">6B37AD5E1747162D48305385AFBE8AEC461DC77CB809F994AB5A9A5281C8021A8A75226921CD84D9AEC827485D145577010BF4E89C6833A6E828C28745132D1FF1870DA2EC011ABF11887B585B619AC668AEA809FEB2EF286D503D0D80B8D80E44D853E1519C0B936ACF4084E850AC16528DAB5B3E119FD185B66A44E958D0C</meta:user-defined>
    <meta:user-defined meta:name="Business Objects Context Information5">7D0CC037A733C9DACF8E28FAF05F77CD741264DBCAFF05FFD9746D829E8DA5B21931837FCDF6E1354AF94D0E3A0F8446A899B06AADCEBF5C0CD1DEB4FA5A0595BFE49F1E39FE461BCEA68939E2DC1C29CBE17ABDEAAF9FD766966DC7669DD8FAC902646EE074F96BFB629D6CE04C2BC9F25FB2571CBABA049928C8E127BE74F</meta:user-defined>
    <meta:user-defined meta:name="Business Objects Context Information6">EC155F4342437EC40B251234B23F4C80CBA11EA632FE09995FA2B3E65669A0B1C6D78A3ED04E57036D8A31CCE15AF48C4F0F9B87693C73D072A6754F77F177CB2A8829709B8C02B390C585B66E0EFC0351DAF53D6DE279593C4F87D6647F011D47AEB136E64C92760B4B586956E26F25DA19486FDC22C3F82243B1B2F9A1E29</meta:user-defined>
    <meta:user-defined meta:name="Business Objects Context Information7">11CE5C9BA7CFE3EFC9F1B0A4BC3DAC57C730C77072531765B2E51D6588A344EB02F27F50E46B9B4ACFD4D7AE6CEDDBDE602B3A156DBA968138DDA804C44727D42F75B7BF17E3BD009431FC3B07CE4D34E819B91D36AAC47B322E27C56FF16545D5CC763D6CC8243916E70008CFDD3734F8EE87F96A1E9F8A4EDE1388CE8CFB4</meta:user-defined>
    <meta:user-defined meta:name="Business Objects Context Information8">D82E2E99EB58EA7105FC021ACEDCB10285D39057A89E8775BEEE4F2CCA35ADBB1137A48A9F43879893451FC9277525C5E4E080770D5BF45D942D8ADBB115E2B2CABE2786C0785F41C5B062B18CC533FC206B251A4F96FB13B018AE543FFBDB3CFDF47BADF4787E0611E78D3604717B82DA83872176B51D079E30BF9AB1C4CC0</meta:user-defined>
    <meta:user-defined meta:name="Business Objects Context Information9">231024289589FB9D4934CE154F337D54DC02137CD6309939A952563D182BF6334EBACCC0D40AF8D7C138D4BB46B300E03276564C4F61D298FB02959E0FC9C0B0FC7ACA95642A1A903D6F445747965AC6A41B38DE7F63EA9785447C992298504ED0E2E0F8A1A</meta:user-defined>
  </office:meta>
</office:document-meta>
</file>