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58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1635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17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22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18">
            <text:p>FECHA <text:s text:c="4"/>:</text:p>
          </table:table-cell>
          <table:covered-table-cell table:number-columns-repeated="3"/>
          <table:table-cell office:value-type="date" office:date-value="2026-06-01T00:00:00" table:number-columns-spanned="3" table:number-rows-spanned="1" table:style-name="ce23">
            <text:p>1/06/2026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17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17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0H29M54S" table:number-columns-spanned="5" table:number-rows-spanned="1" table:style-name="ce19">
            <text:p>10:29.54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number-columns-repeated="6"/>
          <table:table-cell office:value-type="string" table:number-columns-spanned="16" table:number-rows-spanned="4" table:style-name="ce17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18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20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1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Mayo</text:p>
          </table: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6</text:p>
          </table:table-cell>
          <table:covered-table-cell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8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8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1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1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1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number-columns-spanned="15" table:number-rows-spanned="1" table:style-name="ce12">
            <text:p>11130020-202-FONDO DE PROTEC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2" table:style-name="ce9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37636391" table:number-columns-spanned="2" table:number-rows-spanned="1" table:style-name="ce10">
            <text:p>137,636,391.00</text:p>
          </table:table-cell>
          <table:covered-table-cell/>
          <table:table-cell table:style-name="ce1"/>
          <table:table-cell office:value-type="float" office:value="350385323" table:number-columns-spanned="3" table:number-rows-spanned="1" table:style-name="ce10">
            <text:p>350,385,323.00</text:p>
          </table:table-cell>
          <table:covered-table-cell table:number-columns-repeated="2"/>
          <table:table-cell table:style-name="ce1"/>
          <table:table-cell office:value-type="float" office:value="488021714" table:number-columns-spanned="8" table:number-rows-spanned="1" table:style-name="ce10">
            <text:p>488,021,71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97390250" table:number-columns-spanned="2" table:number-rows-spanned="1" table:style-name="ce10">
            <text:p>297,390,250.00</text:p>
          </table:table-cell>
          <table:covered-table-cell/>
          <table:table-cell table:style-name="ce1"/>
          <table:table-cell office:value-type="float" office:value="259828383" table:number-columns-spanned="3" table:number-rows-spanned="1" table:style-name="ce10">
            <text:p>259,828,383.00</text:p>
          </table:table-cell>
          <table:covered-table-cell table:number-columns-repeated="2"/>
          <table:table-cell table:style-name="ce1"/>
          <table:table-cell office:value-type="float" office:value="557218633" table:number-columns-spanned="8" table:number-rows-spanned="1" table:style-name="ce10">
            <text:p>557,218,6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5-PREVENCIÓN DE LA DELINCUENCIA Y GENERACIÓN DE CAPITAL HUMANO</text:p>
          </table:table-cell>
          <table:covered-table-cell table:number-columns-repeated="10"/>
          <table:table-cell table:number-columns-repeated="4" table:style-name="ce1"/>
          <table:table-cell office:value-type="float" office:value="50874642" table:number-columns-spanned="2" table:number-rows-spanned="1" table:style-name="ce10">
            <text:p>50,874,642.00</text:p>
          </table:table-cell>
          <table:covered-table-cell/>
          <table:table-cell table:style-name="ce1"/>
          <table:table-cell office:value-type="float" office:value="69685300" table:number-columns-spanned="3" table:number-rows-spanned="1" table:style-name="ce10">
            <text:p>69,685,300.00</text:p>
          </table:table-cell>
          <table:covered-table-cell table:number-columns-repeated="2"/>
          <table:table-cell table:style-name="ce1"/>
          <table:table-cell office:value-type="float" office:value="120559942" table:number-columns-spanned="8" table:number-rows-spanned="1" table:style-name="ce10">
            <text:p>120,559,9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2" table:style-name="ce9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797555971" table:number-columns-spanned="2" table:number-rows-spanned="1" table:style-name="ce10">
            <text:p>797,555,971.00</text:p>
          </table:table-cell>
          <table:covered-table-cell/>
          <table:table-cell table:style-name="ce1"/>
          <table:table-cell office:value-type="float" office:value="256530789" table:number-columns-spanned="3" table:number-rows-spanned="1" table:style-name="ce10">
            <text:p>256,530,789.00</text:p>
          </table:table-cell>
          <table:covered-table-cell table:number-columns-repeated="2"/>
          <table:table-cell table:style-name="ce1"/>
          <table:table-cell office:value-type="float" office:value="1054086760" table:number-columns-spanned="8" table:number-rows-spanned="1" table:style-name="ce10">
            <text:p>1,054,086,7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23000000" table:number-columns-spanned="3" table:number-rows-spanned="1" table:style-name="ce10">
            <text:p>23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10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202-FONDO DE PROTEC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1283457254" table:number-columns-spanned="2" table:number-rows-spanned="1" table:style-name="ce7">
            <text:p>1,283,457,254.00</text:p>
          </table:table-cell>
          <table:covered-table-cell/>
          <table:table-cell table:style-name="ce1"/>
          <table:table-cell office:value-type="float" office:value="959429795" table:number-columns-spanned="3" table:number-rows-spanned="1" table:style-name="ce7">
            <text:p>959,429,795.00</text:p>
          </table:table-cell>
          <table:covered-table-cell table:number-columns-repeated="2"/>
          <table:table-cell table:style-name="ce1"/>
          <table:table-cell office:value-type="float" office:value="2242887049" table:number-columns-spanned="8" table:number-rows-spanned="1" table:style-name="ce7">
            <text:p>2,242,887,04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office:value-type="string" table:number-columns-spanned="17" table:number-rows-spanned="1" table:style-name="ce8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1T16:33:31Z</meta:creation-date>
    <dc:date>2026-06-26T16:35:39Z</dc:date>
    <meta:user-defined meta:name="Business Objects Context Information">0161D2BA06709A4424DD0C2D07AF9DDF1A07CA4D65F3480279764C0922802D9CD4CCD65BBBABD3D9770F9B2FDE5D7F3EABF5BC2C33DA259AB307941840DBC9F265E19D948E6F0D4ED7FFDBF8B155811DA3C2DD1DE489E13BCB00D91DBC96E594CA8B39715EBBFE57C723201BB63B0803C3F25EFA4893E5EEC3815E0AFA4C674</meta:user-defined>
    <meta:user-defined meta:name="Business Objects Context Information1">D4734EDD8788B5237CA2C0D864EAF9D4C17C45E374AEFAB5F0A570784C8BA0CAF97203C52454E92B2A150295639A3DBA11CB09854284DCFF5E661BE1328A2E968FAE639C1D162B4EBF2E48299B3FD7EE6EAEEC0CAB25303CCAD5BDD23B93A42422BF70D502244535F0A22A347D8BEED691ED65901BC2B10ADEF6E235CFB4A6D</meta:user-defined>
    <meta:user-defined meta:name="Business Objects Context Information2">EAAB9272BC9AED8B57D960CBCBC4A9048B10BD052E5DE14A73E3167357DCBFFD9545F0A0128AD706F6BD7F430FE0E66A8A6B182E3CED497E4EAD38BBD5CFDA3194C117DD60669C21A8A918505702EF72D3D99C56FB147B8F611DBB4DD637AF738747031357E3F15C4BE95BCEECFDC6C9C0E0CD1B775656736D25A6E2369F6CF</meta:user-defined>
    <meta:user-defined meta:name="Business Objects Context Information3">85605C7B5EBCDB42D7F8FF74188F2CAAA6B3088F2F4A653C2DF0BB0D0C5E6329CE271823DF149F9A51B71109818700817A04D463A0153FFA3F85810492B9AE6DD5EB913D0396E58DA875A54620E7E1CD5030D633BDF996B8E4D65BB212085855AFABB00809B16D5263E54D0636905FE33E66B9027093F775CF8CC59D1AD3081</meta:user-defined>
    <meta:user-defined meta:name="Business Objects Context Information4">8DF1F25C4B9B4C0FD35CD4B9AF39F58F71EDB195D7DD08C8F66A41BAEE0BF890073232D639F663F9730A0C1488710168B82BAF4A6BFE97DD75DB2AB27823BE2227C97B73738F72960EED6507C87B4033CF7827983D84AAD53D39F2D39E8D4D3DA8A342F4777B19669611194DB19921A1BE60A88DDEBE7CBCD013BF0BA172196</meta:user-defined>
    <meta:user-defined meta:name="Business Objects Context Information5">B69AA439211B67AA84AE56DCFCFA8742DD8E88DC89D730320942BDD914BDB80BB5DFBD75A7CCF1842F01115FE9777E153B508B552D02A1B39F7C2EA472FD41518E7B62830925522FD311FE76B37BB705E99F43CD7B39E596716345D525942E97FF7796372819679361350F92D11984813C15A2E926EA242F75061BB7BA3A6E4</meta:user-defined>
    <meta:user-defined meta:name="Business Objects Context Information6">8A18DBEBBAC5FAE591AAE08FF2AB6930F5A1008DA60FAF01BAD4B831A38D919FE56A321B95AAC15054FE871F9FD3A8184BAE400A0B598EE7ED254FA011E8857DD89A54721AB54341C14622BD6401C721D7236F7A261054AE87A9DC7A29015798C7B88A75C7D9889AF00FC04F2DC71F69D8EB61EB2C394F73E182EEE23CC4A1E</meta:user-defined>
    <meta:user-defined meta:name="Business Objects Context Information7">106DF5B7BF5081B2AD0A4792B5AC8D8D6900CB60B30AD976D01C0FF54776BC4A623E0772233C7D0C43EE81381087D26C006F1489900EFA7B6C9818212348B9E9EAC589CC2B5FEADAE0DFD1FDD0E96A98A1140B9904132DCBC9F280D83F373786A540FABEC84D78AEC56DACBF9B249D02F1402E2B3F56CC6DC47F4D52D4AA8D4</meta:user-defined>
    <meta:user-defined meta:name="Business Objects Context Information8">AD90949BD4D649465B4E1D7C70C5AF1B22F1C8930370808A4BE5540E196B69CF06171A8818EEEC357E5D0A35BCF98ECA9306E29D999A6039B776CC4B769C282130BCCC88AF554839D421BD1E886D81DEBCADAAF9F7</meta:user-defined>
  </office:meta>
</office:document-meta>
</file>