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5pt" style:font-size-asian="5pt" style:font-size-complex="5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5pt" style:font-size-asian="5pt" style:font-size-complex="5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0.608541666666667cm"/>
    </style:style>
    <style:style style:name="co15" style:family="table-column">
      <style:table-column-properties fo:break-before="auto" style:column-width="0.449791666666667cm"/>
    </style:style>
    <style:style style:name="co16" style:family="table-column">
      <style:table-column-properties fo:break-before="auto" style:column-width="0.396875cm"/>
    </style:style>
    <style:style style:name="co17" style:family="table-column">
      <style:table-column-properties fo:break-before="auto" style:column-width="0.2381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5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5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7" table:default-cell-style-name="ce1"/>
        <table:table-column table:style-name="co12" table:number-columns-repeated="3" table:default-cell-style-name="ce1"/>
        <table:table-column table:style-name="co2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7" table:default-cell-style-name="ce1"/>
        <table:table-column table:style-name="co13" table:number-columns-repeated="1634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31" table:number-rows-spanned="1" table:style-name="ce20">
            <text:p>Sistema de Contabilidad Integrada Gubernamental</text:p>
          </table:table-cell>
          <table:covered-table-cell table:number-columns-repeated="30"/>
          <table:table-cell table:number-columns-repeated="16351" table:style-name="ce1"/>
        </table:table-row>
        <table:table-row table:style-name="ro3">
          <table:table-cell/>
          <table:table-cell table:style-name="ce1"/>
          <table:table-cell office:value-type="string" table:number-columns-spanned="31" table:number-rows-spanned="2" table:style-name="ce20">
            <text:p><text:s/>Ejecución de Gastos - Reportes - Informacion Consolidada<text:s/></text:p>
          </table:table-cell>
          <table:covered-table-cell table:number-columns-repeated="30"/>
          <table:table-cell table:number-columns-repeated="16351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30"/>
          <table:table-cell office:value-type="string" table:number-columns-spanned="3" table:number-rows-spanned="2" table:style-name="ce15">
            <text:p>PAGINA <text:s text:c="2"/>:</text:p>
          </table:table-cell>
          <table:covered-table-cell table:number-columns-repeated="2"/>
          <table:table-cell office:value-type="float" office:value="1" table:number-columns-spanned="2" table:number-rows-spanned="2" table:style-name="ce16">
            <text:p>1</text:p>
          </table:table-cell>
          <table:covered-table-cell/>
          <table:table-cell office:value-type="string" table:number-columns-spanned="2" table:number-rows-spanned="2" table:style-name="ce15">
            <text:p>DE</text:p>
          </table:table-cell>
          <table:covered-table-cell/>
          <table:table-cell office:value-type="float" office:value="1" table:number-columns-spanned="2" table:number-rows-spanned="2" table:style-name="ce16">
            <text:p>1</text:p>
          </table:table-cell>
          <table:covered-table-cell/>
          <table:table-cell table:number-columns-repeated="16342" table:style-name="ce1"/>
        </table:table-row>
        <table:table-row table:style-name="ro3">
          <table:table-cell/>
          <table:table-cell table:style-name="ce1"/>
          <table:table-cell office:value-type="string" table:number-columns-spanned="31" table:number-rows-spanned="2" table:style-name="ce20">
            <text:p><text:s/>Ejecucion del Presupuesto (Grupos Dinamicos)</text:p>
          </table:table-cell>
          <table:covered-table-cell table:number-columns-repeated="3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30"/>
          <table:table-cell office:value-type="string" table:number-columns-spanned="3" table:number-rows-spanned="2" table:style-name="ce15">
            <text:p>FECHA <text:s text:c="4"/>:</text:p>
          </table:table-cell>
          <table:covered-table-cell table:number-columns-repeated="2"/>
          <table:table-cell office:value-type="date" office:date-value="2026-01-13T00:00:00" table:number-columns-spanned="6" table:number-rows-spanned="2" table:style-name="ce21">
            <text:p>13/01/2026</text:p>
          </table:table-cell>
          <table:covered-table-cell table:number-columns-repeated="5"/>
          <table:table-cell table:number-columns-repeated="16342" table:style-name="ce1"/>
        </table:table-row>
        <table:table-row table:style-name="ro3">
          <table:table-cell/>
          <table:table-cell table:style-name="ce1"/>
          <table:table-cell office:value-type="string" table:number-columns-spanned="31" table:number-rows-spanned="2" table:style-name="ce14">
            <text:p>Expresado en Quetzales</text:p>
          </table:table-cell>
          <table:covered-table-cell table:number-columns-repeated="30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42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30"/>
          <table:table-cell office:value-type="string" table:number-columns-spanned="4" table:number-rows-spanned="2" table:style-name="ce15">
            <text:p>HORA <text:s text:c="6"/>:</text:p>
          </table:table-cell>
          <table:covered-table-cell table:number-columns-repeated="3"/>
          <table:table-cell office:value-type="time" office:time-value="PT16H23M57S" table:number-columns-spanned="6" table:number-rows-spanned="2" table:style-name="ce17">
            <text:p>16:23.57<text:s/></text:p>
          </table:table-cell>
          <table:covered-table-cell table:number-columns-repeated="5"/>
          <table:table-cell table:number-columns-repeated="16341"/>
        </table:table-row>
        <table:table-row table:style-name="ro3">
          <table:table-cell/>
          <table:table-cell table:style-name="ce1"/>
          <table:table-cell office:value-type="string" table:number-columns-spanned="31" table:number-rows-spanned="2" table:style-name="ce14">
            <text:p>ENTIDAD = 11130020, UNIDAD_EJECUTORA = 202, PROGRAMA = 21</text:p>
          </table:table-cell>
          <table:covered-table-cell table:number-columns-repeated="30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341"/>
        </table:table-row>
        <table:table-row table:style-name="ro3">
          <table:table-cell/>
          <table:table-cell table:style-name="ce1"/>
          <table:covered-table-cell/>
          <table:covered-table-cell table:number-columns-repeated="30"/>
          <table:table-cell office:value-type="string" table:number-columns-spanned="3" table:number-rows-spanned="2" table:style-name="ce15">
            <text:p>REPORTE :</text:p>
          </table:table-cell>
          <table:covered-table-cell table:number-columns-repeated="2"/>
          <table:table-cell office:value-type="string" table:number-columns-spanned="7" table:number-rows-spanned="2" table:style-name="ce18">
            <text:p>R00804768.rpt</text:p>
          </table:table-cell>
          <table:covered-table-cell table:number-columns-repeated="6"/>
          <table:table-cell table:number-columns-repeated="16341"/>
        </table:table-row>
        <table:table-row table:style-name="ro1">
          <table:table-cell/>
          <table:table-cell table:style-name="ce1"/>
          <table:table-cell office:value-type="string" table:number-columns-spanned="31" table:number-rows-spanned="2" table:style-name="ce19">
            <text:p><text:s/>- ENTIDAD / UNIDAD EJECUTORA - ACTIVIDAD - SUBPROGRAMA -<text:s/></text:p>
          </table:table-cell>
          <table:covered-table-cell table:number-columns-repeated="30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1"/>
        </table:table-row>
        <table:table-row table:style-name="ro4">
          <table:table-cell/>
          <table:table-cell table:style-name="ce1"/>
          <table:covered-table-cell/>
          <table:covered-table-cell table:number-columns-repeated="30"/>
          <table:table-cell table:number-columns-repeated="16351" table:style-name="ce1"/>
        </table:table-row>
        <table:table-row table:style-name="ro5">
          <table:table-cell/>
          <table:table-cell table:style-name="ce1"/>
          <table:table-cell office:value-type="string" table:number-columns-spanned="31" table:number-rows-spanned="1" table:style-name="ce14">
            <text:p>DEL MES ENERO AL MES DICIEMBRE</text:p>
          </table:table-cell>
          <table:covered-table-cell table:number-columns-repeated="30"/>
          <table:table-cell table:number-columns-repeated="16351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6" table:number-rows-spanned="1" table:style-name="ce15">
            <text:p>EJERCICIO:</text:p>
          </table:table-cell>
          <table:covered-table-cell table:number-columns-repeated="5"/>
          <table:table-cell table:style-name="ce1"/>
          <table:table-cell office:value-type="float" office:value="2025" table:number-columns-spanned="4" table:number-rows-spanned="1" table:style-name="ce16">
            <text:p>2,025</text:p>
          </table:table-cell>
          <table:covered-table-cell table:number-columns-repeated="3"/>
          <table:table-cell table:number-columns-repeated="1637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 table:number-columns-repeated="2"/>
          <table:table-cell table:number-columns-repeated="8" table:style-name="ce1"/>
          <table:table-cell office:value-type="string" table:number-columns-spanned="4" table:number-rows-spanned="1" table:style-name="ce13">
            <text:p>DESCRIPCION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3">
            <text:p>ASIGNADO</text:p>
          </table:table-cell>
          <table:covered-table-cell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table:style-name="ce1"/>
          <table:table-cell office:value-type="string" table:number-columns-spanned="2" table:number-rows-spanned="2" table:style-name="ce13">
            <text:p>PRE<text:s/></text:p>
            <text:p>COMPROMISO</text:p>
          </table:table-cell>
          <table:covered-table-cell/>
          <table:table-cell office:value-type="string" table:number-columns-spanned="2" table:number-rows-spanned="1" table:style-name="ce13">
            <text:p>COMPROMETIDO</text:p>
          </table:table-cell>
          <table:covered-table-cell/>
          <table:table-cell office:value-type="string" table:number-columns-spanned="2" table:number-rows-spanned="1" table:style-name="ce13">
            <text:p>DEVENGADO</text:p>
          </table:table-cell>
          <table:covered-table-cell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13">
            <text:p>SALDO POR</text:p>
            <text:p>COMPROMETER</text:p>
          </table:table-cell>
          <table:covered-table-cell/>
          <table:table-cell office:value-type="string" table:number-columns-spanned="3" table:number-rows-spanned="2" table:style-name="ce13">
            <text:p>SALDO POR DEVENGAR</text:p>
          </table:table-cell>
          <table:covered-table-cell table:number-columns-repeated="2"/>
          <table:table-cell office:value-type="string" table:number-columns-spanned="4" table:number-rows-spanned="2" table:style-name="ce13">
            <text:p>SALDO POR</text:p>
            <text:p><text:s/>PAGAR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2" table:style-name="ce13">
            <text:p>%<text:s/></text:p>
            <text:p>EJEC</text:p>
          </table:table-cell>
          <table:covered-table-cell/>
          <table:table-cell table:number-columns-repeated="16342" table:style-name="ce1"/>
        </table:table-row>
        <table:table-row table:style-name="ro4">
          <table:table-cell table:number-columns-repeated="2"/>
          <table:table-cell table:number-columns-repeated="20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style-name="ce1"/>
          <table:covered-table-cell/>
          <table:covered-table-cell/>
          <table:table-cell table:number-columns-repeated="16342" table:style-name="ce1"/>
        </table:table-row>
        <table:table-row table:style-name="ro9">
          <table:table-cell table:number-columns-repeated="2"/>
          <table:table-cell table:number-columns-repeated="16382" table:style-name="ce1"/>
        </table:table-row>
        <table:table-row table:style-name="ro10">
          <table:table-cell table:number-columns-repeated="2"/>
          <table:table-cell table:number-columns-repeated="16382" table:style-name="ce1"/>
        </table:table-row>
        <table:table-row table:style-name="ro11">
          <table:table-cell table:number-columns-repeated="2"/>
          <table:table-cell office:value-type="string" table:number-columns-spanned="7" table:number-rows-spanned="1" table:style-name="ce9">
            <text:p>11130020-0202</text:p>
          </table:table-cell>
          <table:covered-table-cell table:number-columns-repeated="6"/>
          <table:table-cell table:style-name="ce1"/>
          <table:table-cell office:value-type="string" table:number-columns-spanned="31" table:number-rows-spanned="1" table:style-name="ce11">
            <text:p>MINISTERIO DE DESARROLLO SOCIAL - FONDO DE PROTECCIÓN SOCIAL</text:p>
          </table:table-cell>
          <table:covered-table-cell table:number-columns-repeated="30"/>
          <table:table-cell table:number-columns-repeated="16343" table:style-name="ce1"/>
        </table:table-row>
        <table:table-row table:style-name="ro7">
          <table:table-cell table:number-columns-repeated="2"/>
          <table:table-cell table:style-name="ce1"/>
          <table:table-cell office:value-type="string" table:number-columns-spanned="7" table:number-rows-spanned="1" table:style-name="ce9">
            <text:p><text:s/>21 00 000 002</text:p>
          </table:table-cell>
          <table:covered-table-cell table:number-columns-repeated="6"/>
          <table:table-cell office:value-type="string" table:number-columns-spanned="31" table:number-rows-spanned="1" table:style-name="ce11">
            <text:p>SERVICIOS DE ASISTENCIA SOCIAL</text:p>
          </table:table-cell>
          <table:covered-table-cell table:number-columns-repeated="30"/>
          <table:table-cell table:number-columns-repeated="16343" table:style-name="ce1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number-columns-spanned="7" table:number-rows-spanned="2" table:style-name="ce9">
            <text:p><text:s/>21 00</text:p>
          </table:table-cell>
          <table:covered-table-cell table:number-columns-repeated="6"/>
          <table:table-cell office:value-type="string" table:number-columns-spanned="2" table:number-rows-spanned="1" table:style-name="ce12">
            <text:p>SIN SUBPROGRAMA</text:p>
          </table:table-cell>
          <table:covered-table-cell/>
          <table:table-cell office:value-type="float" office:value="11062211" table:number-columns-spanned="3" table:number-rows-spanned="2" table:style-name="ce8">
            <text:p>11,062,211.00</text:p>
          </table:table-cell>
          <table:covered-table-cell table:number-columns-repeated="2"/>
          <table:table-cell office:value-type="float" office:value="-6985126" table:number-columns-spanned="2" table:number-rows-spanned="2" table:style-name="ce8">
            <text:p>-6,985,126.00</text:p>
          </table:table-cell>
          <table:covered-table-cell/>
          <table:table-cell office:value-type="float" office:value="4077085" table:number-columns-spanned="3" table:number-rows-spanned="2" table:style-name="ce8">
            <text:p>4,077,085.00</text:p>
          </table:table-cell>
          <table:covered-table-cell table:number-columns-repeated="2"/>
          <table:table-cell office:value-type="float" office:value="0" table:number-columns-spanned="2" table:number-rows-spanned="2" table:style-name="ce8">
            <text:p>0.00</text:p>
          </table:table-cell>
          <table:covered-table-cell/>
          <table:table-cell office:value-type="float" office:value="3214923.9" table:number-columns-spanned="2" table:number-rows-spanned="2" table:style-name="ce8">
            <text:p>3,214,923.90</text:p>
          </table:table-cell>
          <table:covered-table-cell/>
          <table:table-cell office:value-type="float" office:value="3214923.9" table:number-columns-spanned="2" table:number-rows-spanned="2" table:style-name="ce8">
            <text:p>3,214,923.90</text:p>
          </table:table-cell>
          <table:covered-table-cell/>
          <table:table-cell office:value-type="float" office:value="3214923.9" table:number-columns-spanned="2" table:number-rows-spanned="2" table:style-name="ce8">
            <text:p>3,214,923.90</text:p>
          </table:table-cell>
          <table:covered-table-cell/>
          <table:table-cell office:value-type="float" office:value="862161.1" table:number-columns-spanned="2" table:number-rows-spanned="2" table:style-name="ce8">
            <text:p>862,161.10</text:p>
          </table:table-cell>
          <table:covered-table-cell/>
          <table:table-cell office:value-type="float" office:value="862161.1" table:number-columns-spanned="3" table:number-rows-spanned="2" table:style-name="ce8">
            <text:p>862,161.10</text:p>
          </table:table-cell>
          <table:covered-table-cell table:number-columns-repeated="2"/>
          <table:table-cell office:value-type="float" office:value="0" table:number-columns-spanned="5" table:number-rows-spanned="2" table:style-name="ce8">
            <text:p>0.00</text:p>
          </table:table-cell>
          <table:covered-table-cell table:number-columns-repeated="4"/>
          <table:table-cell office:value-type="float" office:value="78.85349213960464" table:number-columns-spanned="3" table:number-rows-spanned="2" table:style-name="ce8">
            <text:p>78.85</text:p>
          </table:table-cell>
          <table:covered-table-cell table:number-columns-repeated="2"/>
          <table:table-cell table:number-columns-repeated="16342" table:style-name="ce1"/>
        </table:table-row>
        <table:table-row table:style-name="ro3">
          <table:table-cell table:number-columns-repeated="2"/>
          <table:table-cell table:number-columns-repeated="2" table:style-name="ce1"/>
          <table:covered-table-cell/>
          <table:covered-table-cell table:number-columns-repeated="6"/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42" table:style-name="ce1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3" table:number-rows-spanned="2" table:style-name="ce7">
            <text:p>TOTAL<text:s text:c="2"/></text:p>
          </table:table-cell>
          <table:covered-table-cell table:number-columns-repeated="2"/>
          <table:table-cell office:value-type="string" table:number-columns-spanned="9" table:number-rows-spanned="1" table:style-name="ce11">
            <text:p><text:s/>21 00 000 002 <text:s/>SERVICIOS DE ASISTENCIA SOCIAL</text:p>
          </table:table-cell>
          <table:covered-table-cell table:number-columns-repeated="8"/>
          <table:table-cell office:value-type="float" office:value="11062211" table:number-columns-spanned="2" table:number-rows-spanned="1" table:style-name="ce6">
            <text:p>11,062,211.00</text:p>
          </table:table-cell>
          <table:covered-table-cell/>
          <table:table-cell office:value-type="float" office:value="-6985126" table:number-columns-spanned="2" table:number-rows-spanned="1" table:style-name="ce6">
            <text:p>-6,985,126.00</text:p>
          </table:table-cell>
          <table:covered-table-cell/>
          <table:table-cell office:value-type="float" office:value="4077085" table:number-columns-spanned="3" table:number-rows-spanned="1" table:style-name="ce6">
            <text:p>4,077,085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3214923.9" table:number-columns-spanned="2" table:number-rows-spanned="1" table:style-name="ce6">
            <text:p>3,214,923.90</text:p>
          </table:table-cell>
          <table:covered-table-cell/>
          <table:table-cell office:value-type="float" office:value="3214923.9" table:number-columns-spanned="3" table:number-rows-spanned="1" table:style-name="ce6">
            <text:p>3,214,923.90</text:p>
          </table:table-cell>
          <table:covered-table-cell table:number-columns-repeated="2"/>
          <table:table-cell office:value-type="float" office:value="3214923.9" table:number-columns-spanned="2" table:number-rows-spanned="1" table:style-name="ce6">
            <text:p>3,214,923.90</text:p>
          </table:table-cell>
          <table:covered-table-cell/>
          <table:table-cell office:value-type="float" office:value="862161.1" table:number-columns-spanned="3" table:number-rows-spanned="1" table:style-name="ce6">
            <text:p>862,161.10</text:p>
          </table:table-cell>
          <table:covered-table-cell table:number-columns-repeated="2"/>
          <table:table-cell office:value-type="float" office:value="862161.1" table:number-columns-spanned="5" table:number-rows-spanned="1" table:style-name="ce6">
            <text:p>862,161.10</text:p>
          </table:table-cell>
          <table:covered-table-cell table:number-columns-repeated="4"/>
          <table:table-cell office:value-type="float" office:value="0" table:number-columns-spanned="5" table:number-rows-spanned="1" table:style-name="ce6">
            <text:p>0.00</text:p>
          </table:table-cell>
          <table:covered-table-cell table:number-columns-repeated="4"/>
          <table:table-cell office:value-type="float" office:value="78.85349213960464" table:style-name="ce3">
            <text:p>78.85</text:p>
          </table:table-cell>
          <table:table-cell table:number-columns-repeated="16339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2"/>
          <table:table-cell table:number-columns-repeated="16378" table:style-name="ce1"/>
        </table:table-row>
        <table:table-row table:style-name="ro7">
          <table:table-cell table:number-columns-repeated="2"/>
          <table:table-cell table:style-name="ce1"/>
          <table:table-cell office:value-type="string" table:number-columns-spanned="7" table:number-rows-spanned="1" table:style-name="ce9">
            <text:p><text:s/>21 01 000 001</text:p>
          </table:table-cell>
          <table:covered-table-cell table:number-columns-repeated="6"/>
          <table:table-cell office:value-type="string" table:number-columns-spanned="31" table:number-rows-spanned="1" table:style-name="ce11">
            <text:p>TRANSFERENCIAS MONETARIAS CON ÉNFASIS EN SALUD</text:p>
          </table:table-cell>
          <table:covered-table-cell table:number-columns-repeated="30"/>
          <table:table-cell table:number-columns-repeated="16343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number-columns-spanned="7" table:number-rows-spanned="2" table:style-name="ce9">
            <text:p><text:s/>21 01</text:p>
          </table:table-cell>
          <table:covered-table-cell table:number-columns-repeated="6"/>
          <table:table-cell office:value-type="string" table:number-columns-spanned="2" table:number-rows-spanned="2" table:style-name="ce10">
            <text:p>PREVENCIÓN DE LA DESNUTRICIÓN CRÓNICA</text:p>
          </table:table-cell>
          <table:covered-table-cell/>
          <table:table-cell office:value-type="float" office:value="237881360" table:number-columns-spanned="3" table:number-rows-spanned="2" table:style-name="ce8">
            <text:p>237,881,360.00</text:p>
          </table:table-cell>
          <table:covered-table-cell table:number-columns-repeated="2"/>
          <table:table-cell office:value-type="float" office:value="90427887" table:number-columns-spanned="2" table:number-rows-spanned="2" table:style-name="ce8">
            <text:p>90,427,887.00</text:p>
          </table:table-cell>
          <table:covered-table-cell/>
          <table:table-cell office:value-type="float" office:value="328309247" table:number-columns-spanned="3" table:number-rows-spanned="2" table:style-name="ce8">
            <text:p>328,309,247.00</text:p>
          </table:table-cell>
          <table:covered-table-cell table:number-columns-repeated="2"/>
          <table:table-cell office:value-type="float" office:value="0" table:number-columns-spanned="2" table:number-rows-spanned="2" table:style-name="ce8">
            <text:p>0.00</text:p>
          </table:table-cell>
          <table:covered-table-cell/>
          <table:table-cell office:value-type="float" office:value="328262470.33999997" table:number-columns-spanned="2" table:number-rows-spanned="2" table:style-name="ce8">
            <text:p>328,262,470.34</text:p>
          </table:table-cell>
          <table:covered-table-cell/>
          <table:table-cell office:value-type="float" office:value="328214425.39999998" table:number-columns-spanned="2" table:number-rows-spanned="2" table:style-name="ce8">
            <text:p>328,214,425.40</text:p>
          </table:table-cell>
          <table:covered-table-cell/>
          <table:table-cell office:value-type="float" office:value="328214425.39999998" table:number-columns-spanned="2" table:number-rows-spanned="2" table:style-name="ce8">
            <text:p>328,214,425.40</text:p>
          </table:table-cell>
          <table:covered-table-cell/>
          <table:table-cell office:value-type="float" office:value="46776.66" table:number-columns-spanned="2" table:number-rows-spanned="2" table:style-name="ce8">
            <text:p>46,776.66</text:p>
          </table:table-cell>
          <table:covered-table-cell/>
          <table:table-cell office:value-type="float" office:value="94821.6" table:number-columns-spanned="3" table:number-rows-spanned="2" table:style-name="ce8">
            <text:p>94,821.60</text:p>
          </table:table-cell>
          <table:covered-table-cell table:number-columns-repeated="2"/>
          <table:table-cell office:value-type="float" office:value="0" table:number-columns-spanned="5" table:number-rows-spanned="2" table:style-name="ce8">
            <text:p>0.00</text:p>
          </table:table-cell>
          <table:covered-table-cell table:number-columns-repeated="4"/>
          <table:table-cell office:value-type="float" office:value="99.971118206122284" table:number-columns-spanned="3" table:number-rows-spanned="2" table:style-name="ce8">
            <text:p>99.97</text:p>
          </table:table-cell>
          <table:covered-table-cell table:number-columns-repeated="2"/>
          <table:table-cell table:number-columns-repeated="16342" table:style-name="ce1"/>
        </table:table-row>
        <table:table-row table:style-name="ro14">
          <table:table-cell table:number-columns-repeated="2"/>
          <table:table-cell table:number-columns-repeated="2" table:style-name="ce1"/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42" table:style-name="ce1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3" table:number-rows-spanned="2" table:style-name="ce7">
            <text:p>TOTAL<text:s text:c="2"/></text:p>
          </table:table-cell>
          <table:covered-table-cell table:number-columns-repeated="2"/>
          <table:table-cell office:value-type="string" table:number-columns-spanned="9" table:number-rows-spanned="2" table:style-name="ce7">
            <text:p><text:s/>21 01 000 001 <text:s/>TRANSFERENCIAS MONETARIAS CON ÉNFASIS EN SALUD</text:p>
          </table:table-cell>
          <table:covered-table-cell table:number-columns-repeated="8"/>
          <table:table-cell office:value-type="float" office:value="237881360" table:number-columns-spanned="2" table:number-rows-spanned="1" table:style-name="ce6">
            <text:p>237,881,360.00</text:p>
          </table:table-cell>
          <table:covered-table-cell/>
          <table:table-cell office:value-type="float" office:value="90427887" table:number-columns-spanned="2" table:number-rows-spanned="1" table:style-name="ce6">
            <text:p>90,427,887.00</text:p>
          </table:table-cell>
          <table:covered-table-cell/>
          <table:table-cell office:value-type="float" office:value="328309247" table:number-columns-spanned="3" table:number-rows-spanned="1" table:style-name="ce6">
            <text:p>328,309,247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328262470.33999997" table:number-columns-spanned="2" table:number-rows-spanned="1" table:style-name="ce6">
            <text:p>328,262,470.34</text:p>
          </table:table-cell>
          <table:covered-table-cell/>
          <table:table-cell office:value-type="float" office:value="328214425.39999998" table:number-columns-spanned="3" table:number-rows-spanned="1" table:style-name="ce6">
            <text:p>328,214,425.40</text:p>
          </table:table-cell>
          <table:covered-table-cell table:number-columns-repeated="2"/>
          <table:table-cell office:value-type="float" office:value="328214425.39999998" table:number-columns-spanned="2" table:number-rows-spanned="1" table:style-name="ce6">
            <text:p>328,214,425.40</text:p>
          </table:table-cell>
          <table:covered-table-cell/>
          <table:table-cell office:value-type="float" office:value="46776.66" table:number-columns-spanned="3" table:number-rows-spanned="1" table:style-name="ce6">
            <text:p>46,776.66</text:p>
          </table:table-cell>
          <table:covered-table-cell table:number-columns-repeated="2"/>
          <table:table-cell office:value-type="float" office:value="94821.6" table:number-columns-spanned="5" table:number-rows-spanned="1" table:style-name="ce6">
            <text:p>94,821.60</text:p>
          </table:table-cell>
          <table:covered-table-cell table:number-columns-repeated="4"/>
          <table:table-cell office:value-type="float" office:value="0" table:number-columns-spanned="5" table:number-rows-spanned="1" table:style-name="ce6">
            <text:p>0.00</text:p>
          </table:table-cell>
          <table:covered-table-cell table:number-columns-repeated="4"/>
          <table:table-cell office:value-type="float" office:value="99.971118206122284" table:style-name="ce3">
            <text:p>99.97</text:p>
          </table:table-cell>
          <table:table-cell table:number-columns-repeated="16339"/>
        </table:table-row>
        <table:table-row table:style-name="ro13">
          <table:table-cell table:number-columns-repeated="3"/>
          <table:covered-table-cell/>
          <table:covered-table-cell table:number-columns-repeated="2"/>
          <table:covered-table-cell/>
          <table:covered-table-cell table:number-columns-repeated="8"/>
          <table:table-cell table:number-columns-repeated="16369" table:style-name="ce1"/>
        </table:table-row>
        <table:table-row table:style-name="ro7">
          <table:table-cell table:number-columns-repeated="3"/>
          <table:table-cell office:value-type="string" table:number-columns-spanned="7" table:number-rows-spanned="1" table:style-name="ce9">
            <text:p><text:s/>21 01 000 002</text:p>
          </table:table-cell>
          <table:covered-table-cell table:number-columns-repeated="6"/>
          <table:table-cell office:value-type="string" table:number-columns-spanned="31" table:number-rows-spanned="1" table:style-name="ce11">
            <text:p>TRANSFERENCIAS MONETARIAS PARA NIÑAS Y ADOLESCENTES VIOLENTADAS Y JUDICIALIZADAS</text:p>
          </table:table-cell>
          <table:covered-table-cell table:number-columns-repeated="30"/>
          <table:table-cell table:number-columns-repeated="16343" table:style-name="ce1"/>
        </table:table-row>
        <table:table-row table:style-name="ro1">
          <table:table-cell table:number-columns-repeated="3"/>
          <table:table-cell table:style-name="ce1"/>
          <table:table-cell office:value-type="string" table:number-columns-spanned="7" table:number-rows-spanned="2" table:style-name="ce9">
            <text:p><text:s/>21 01</text:p>
          </table:table-cell>
          <table:covered-table-cell table:number-columns-repeated="6"/>
          <table:table-cell office:value-type="string" table:number-columns-spanned="2" table:number-rows-spanned="2" table:style-name="ce10">
            <text:p>PREVENCIÓN DE LA DESNUTRICIÓN CRÓNICA</text:p>
          </table:table-cell>
          <table:covered-table-cell/>
          <table:table-cell office:value-type="float" office:value="1500000" table:number-columns-spanned="3" table:number-rows-spanned="2" table:style-name="ce8">
            <text:p>1,500,000.00</text:p>
          </table:table-cell>
          <table:covered-table-cell table:number-columns-repeated="2"/>
          <table:table-cell office:value-type="float" office:value="1054500" table:number-columns-spanned="2" table:number-rows-spanned="2" table:style-name="ce8">
            <text:p>1,054,500.00</text:p>
          </table:table-cell>
          <table:covered-table-cell/>
          <table:table-cell office:value-type="float" office:value="2554500" table:number-columns-spanned="3" table:number-rows-spanned="2" table:style-name="ce8">
            <text:p>2,554,500.00</text:p>
          </table:table-cell>
          <table:covered-table-cell table:number-columns-repeated="2"/>
          <table:table-cell office:value-type="float" office:value="0" table:number-columns-spanned="2" table:number-rows-spanned="2" table:style-name="ce8">
            <text:p>0.00</text:p>
          </table:table-cell>
          <table:covered-table-cell/>
          <table:table-cell office:value-type="float" office:value="2554500" table:number-columns-spanned="2" table:number-rows-spanned="2" table:style-name="ce8">
            <text:p>2,554,500.00</text:p>
          </table:table-cell>
          <table:covered-table-cell/>
          <table:table-cell office:value-type="float" office:value="2554500" table:number-columns-spanned="2" table:number-rows-spanned="2" table:style-name="ce8">
            <text:p>2,554,500.00</text:p>
          </table:table-cell>
          <table:covered-table-cell/>
          <table:table-cell office:value-type="float" office:value="2554500" table:number-columns-spanned="2" table:number-rows-spanned="2" table:style-name="ce8">
            <text:p>2,554,500.00</text:p>
          </table:table-cell>
          <table:covered-table-cell/>
          <table:table-cell office:value-type="float" office:value="0" table:number-columns-spanned="2" table:number-rows-spanned="2" table:style-name="ce8">
            <text:p>0.00</text:p>
          </table:table-cell>
          <table:covered-table-cell/>
          <table:table-cell office:value-type="float" office:value="0" table:number-columns-spanned="3" table:number-rows-spanned="2" table:style-name="ce8">
            <text:p>0.00</text:p>
          </table:table-cell>
          <table:covered-table-cell table:number-columns-repeated="2"/>
          <table:table-cell office:value-type="float" office:value="0" table:number-columns-spanned="5" table:number-rows-spanned="2" table:style-name="ce8">
            <text:p>0.00</text:p>
          </table:table-cell>
          <table:covered-table-cell table:number-columns-repeated="4"/>
          <table:table-cell office:value-type="float" office:value="100" table:number-columns-spanned="3" table:number-rows-spanned="2" table:style-name="ce8">
            <text:p>100.00</text:p>
          </table:table-cell>
          <table:covered-table-cell table:number-columns-repeated="2"/>
          <table:table-cell table:number-columns-repeated="16342" table:style-name="ce1"/>
        </table:table-row>
        <table:table-row table:style-name="ro15">
          <table:table-cell table:number-columns-repeated="3"/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42" table:style-name="ce1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3" table:number-rows-spanned="2" table:style-name="ce7">
            <text:p>TOTAL<text:s text:c="2"/></text:p>
          </table:table-cell>
          <table:covered-table-cell table:number-columns-repeated="2"/>
          <table:table-cell office:value-type="string" table:number-columns-spanned="9" table:number-rows-spanned="3" table:style-name="ce7">
            <text:p><text:s/>21 01 000 002 <text:s/>TRANSFERENCIAS MONETARIAS PARA NIÑAS Y ADOLESCENTES VIOLENTADAS Y JUDICIALIZADAS</text:p>
          </table:table-cell>
          <table:covered-table-cell table:number-columns-repeated="8"/>
          <table:table-cell office:value-type="float" office:value="1500000" table:number-columns-spanned="2" table:number-rows-spanned="1" table:style-name="ce6">
            <text:p>1,500,000.00</text:p>
          </table:table-cell>
          <table:covered-table-cell/>
          <table:table-cell office:value-type="float" office:value="1054500" table:number-columns-spanned="2" table:number-rows-spanned="1" table:style-name="ce6">
            <text:p>1,054,500.00</text:p>
          </table:table-cell>
          <table:covered-table-cell/>
          <table:table-cell office:value-type="float" office:value="2554500" table:number-columns-spanned="3" table:number-rows-spanned="1" table:style-name="ce6">
            <text:p>2,554,5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2554500" table:number-columns-spanned="2" table:number-rows-spanned="1" table:style-name="ce6">
            <text:p>2,554,500.00</text:p>
          </table:table-cell>
          <table:covered-table-cell/>
          <table:table-cell office:value-type="float" office:value="2554500" table:number-columns-spanned="3" table:number-rows-spanned="1" table:style-name="ce6">
            <text:p>2,554,500.00</text:p>
          </table:table-cell>
          <table:covered-table-cell table:number-columns-repeated="2"/>
          <table:table-cell office:value-type="float" office:value="2554500" table:number-columns-spanned="2" table:number-rows-spanned="1" table:style-name="ce6">
            <text:p>2,554,500.00</text:p>
          </table:table-cell>
          <table:covered-table-cell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6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6">
            <text:p>0.00</text:p>
          </table:table-cell>
          <table:covered-table-cell table:number-columns-repeated="4"/>
          <table:table-cell office:value-type="float" office:value="100" table:style-name="ce3">
            <text:p>100.00</text:p>
          </table:table-cell>
          <table:table-cell table:number-columns-repeated="16339"/>
        </table:table-row>
        <table:table-row table:style-name="ro12">
          <table:table-cell table:number-columns-repeated="3"/>
          <table:covered-table-cell/>
          <table:covered-table-cell table:number-columns-repeated="2"/>
          <table:covered-table-cell/>
          <table:covered-table-cell table:number-columns-repeated="8"/>
          <table:table-cell table:number-columns-repeated="16369" table:style-name="ce1"/>
        </table:table-row>
        <table:table-row table:style-name="ro12">
          <table:table-cell table:number-columns-repeated="3"/>
          <table:table-cell table:number-columns-repeated="3" table:style-name="ce1"/>
          <table:covered-table-cell/>
          <table:covered-table-cell table:number-columns-repeated="8"/>
          <table:table-cell table:number-columns-repeated="16369" table:style-name="ce1"/>
        </table:table-row>
        <table:table-row table:style-name="ro7">
          <table:table-cell table:number-columns-repeated="3"/>
          <table:table-cell office:value-type="string" table:number-columns-spanned="7" table:number-rows-spanned="1" table:style-name="ce9">
            <text:p><text:s/>21 01 000 004</text:p>
          </table:table-cell>
          <table:covered-table-cell table:number-columns-repeated="6"/>
          <table:table-cell office:value-type="string" table:number-columns-spanned="31" table:number-rows-spanned="1" table:style-name="ce11">
            <text:p>TRANSFERENCIAS MONETARIAS CON ÉNFASIS EN NUTRICIÓN</text:p>
          </table:table-cell>
          <table:covered-table-cell table:number-columns-repeated="30"/>
          <table:table-cell table:number-columns-repeated="16343" table:style-name="ce1"/>
        </table:table-row>
        <table:table-row table:style-name="ro1">
          <table:table-cell table:number-columns-repeated="3"/>
          <table:table-cell table:style-name="ce1"/>
          <table:table-cell office:value-type="string" table:number-columns-spanned="7" table:number-rows-spanned="2" table:style-name="ce9">
            <text:p><text:s/>21 01</text:p>
          </table:table-cell>
          <table:covered-table-cell table:number-columns-repeated="6"/>
          <table:table-cell office:value-type="string" table:number-columns-spanned="2" table:number-rows-spanned="2" table:style-name="ce10">
            <text:p>PREVENCIÓN DE LA DESNUTRICIÓN CRÓNICA</text:p>
          </table:table-cell>
          <table:covered-table-cell/>
          <table:table-cell office:value-type="float" office:value="65000000" table:number-columns-spanned="3" table:number-rows-spanned="2" table:style-name="ce8">
            <text:p>65,000,000.00</text:p>
          </table:table-cell>
          <table:covered-table-cell table:number-columns-repeated="2"/>
          <table:table-cell office:value-type="float" office:value="-40000000" table:number-columns-spanned="2" table:number-rows-spanned="2" table:style-name="ce8">
            <text:p>-40,000,000.00</text:p>
          </table:table-cell>
          <table:covered-table-cell/>
          <table:table-cell office:value-type="float" office:value="25000000" table:number-columns-spanned="3" table:number-rows-spanned="2" table:style-name="ce8">
            <text:p>25,000,000.00</text:p>
          </table:table-cell>
          <table:covered-table-cell table:number-columns-repeated="2"/>
          <table:table-cell office:value-type="float" office:value="0" table:number-columns-spanned="2" table:number-rows-spanned="2" table:style-name="ce8">
            <text:p>0.00</text:p>
          </table:table-cell>
          <table:covered-table-cell/>
          <table:table-cell office:value-type="float" office:value="24999500" table:number-columns-spanned="2" table:number-rows-spanned="2" table:style-name="ce8">
            <text:p>24,999,500.00</text:p>
          </table:table-cell>
          <table:covered-table-cell/>
          <table:table-cell office:value-type="float" office:value="24999500" table:number-columns-spanned="2" table:number-rows-spanned="2" table:style-name="ce8">
            <text:p>24,999,500.00</text:p>
          </table:table-cell>
          <table:covered-table-cell/>
          <table:table-cell office:value-type="float" office:value="24999500" table:number-columns-spanned="2" table:number-rows-spanned="2" table:style-name="ce8">
            <text:p>24,999,500.00</text:p>
          </table:table-cell>
          <table:covered-table-cell/>
          <table:table-cell office:value-type="float" office:value="500" table:number-columns-spanned="2" table:number-rows-spanned="2" table:style-name="ce8">
            <text:p>500.00</text:p>
          </table:table-cell>
          <table:covered-table-cell/>
          <table:table-cell office:value-type="float" office:value="500" table:number-columns-spanned="3" table:number-rows-spanned="2" table:style-name="ce8">
            <text:p>500.00</text:p>
          </table:table-cell>
          <table:covered-table-cell table:number-columns-repeated="2"/>
          <table:table-cell office:value-type="float" office:value="0" table:number-columns-spanned="5" table:number-rows-spanned="2" table:style-name="ce8">
            <text:p>0.00</text:p>
          </table:table-cell>
          <table:covered-table-cell table:number-columns-repeated="4"/>
          <table:table-cell office:value-type="float" office:value="99.99799999999999" table:number-columns-spanned="3" table:number-rows-spanned="2" table:style-name="ce8">
            <text:p>100.00</text:p>
          </table:table-cell>
          <table:covered-table-cell table:number-columns-repeated="2"/>
          <table:table-cell table:number-columns-repeated="16342" table:style-name="ce1"/>
        </table:table-row>
        <table:table-row table:style-name="ro16">
          <table:table-cell table:number-columns-repeated="3"/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42" table:style-name="ce1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3" table:number-rows-spanned="2" table:style-name="ce7">
            <text:p>TOTAL<text:s text:c="2"/></text:p>
          </table:table-cell>
          <table:covered-table-cell table:number-columns-repeated="2"/>
          <table:table-cell office:value-type="string" table:number-columns-spanned="9" table:number-rows-spanned="2" table:style-name="ce7">
            <text:p><text:s/>21 01 000 004 <text:s/>TRANSFERENCIAS MONETARIAS CON ÉNFASIS EN NUTRICIÓN</text:p>
          </table:table-cell>
          <table:covered-table-cell table:number-columns-repeated="8"/>
          <table:table-cell office:value-type="float" office:value="65000000" table:number-columns-spanned="2" table:number-rows-spanned="1" table:style-name="ce6">
            <text:p>65,000,000.00</text:p>
          </table:table-cell>
          <table:covered-table-cell/>
          <table:table-cell office:value-type="float" office:value="-40000000" table:number-columns-spanned="2" table:number-rows-spanned="1" table:style-name="ce6">
            <text:p>-40,000,000.00</text:p>
          </table:table-cell>
          <table:covered-table-cell/>
          <table:table-cell office:value-type="float" office:value="25000000" table:number-columns-spanned="3" table:number-rows-spanned="1" table:style-name="ce6">
            <text:p>25,000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24999500" table:number-columns-spanned="2" table:number-rows-spanned="1" table:style-name="ce6">
            <text:p>24,999,500.00</text:p>
          </table:table-cell>
          <table:covered-table-cell/>
          <table:table-cell office:value-type="float" office:value="24999500" table:number-columns-spanned="3" table:number-rows-spanned="1" table:style-name="ce6">
            <text:p>24,999,500.00</text:p>
          </table:table-cell>
          <table:covered-table-cell table:number-columns-repeated="2"/>
          <table:table-cell office:value-type="float" office:value="24999500" table:number-columns-spanned="2" table:number-rows-spanned="1" table:style-name="ce6">
            <text:p>24,999,500.00</text:p>
          </table:table-cell>
          <table:covered-table-cell/>
          <table:table-cell office:value-type="float" office:value="500" table:number-columns-spanned="3" table:number-rows-spanned="1" table:style-name="ce6">
            <text:p>500.00</text:p>
          </table:table-cell>
          <table:covered-table-cell table:number-columns-repeated="2"/>
          <table:table-cell office:value-type="float" office:value="500" table:number-columns-spanned="5" table:number-rows-spanned="1" table:style-name="ce6">
            <text:p>500.00</text:p>
          </table:table-cell>
          <table:covered-table-cell table:number-columns-repeated="4"/>
          <table:table-cell office:value-type="float" office:value="0" table:number-columns-spanned="5" table:number-rows-spanned="1" table:style-name="ce6">
            <text:p>0.00</text:p>
          </table:table-cell>
          <table:covered-table-cell table:number-columns-repeated="4"/>
          <table:table-cell office:value-type="float" office:value="99.99799999999999" table:style-name="ce3">
            <text:p>100.00</text:p>
          </table:table-cell>
          <table:table-cell table:number-columns-repeated="16339"/>
        </table:table-row>
        <table:table-row table:style-name="ro17">
          <table:table-cell table:number-columns-repeated="3"/>
          <table:covered-table-cell/>
          <table:covered-table-cell table:number-columns-repeated="2"/>
          <table:covered-table-cell/>
          <table:covered-table-cell table:number-columns-repeated="8"/>
          <table:table-cell table:number-columns-repeated="16369" table:style-name="ce1"/>
        </table:table-row>
        <table:table-row table:style-name="ro7">
          <table:table-cell table:number-columns-repeated="3"/>
          <table:table-cell office:value-type="string" table:number-columns-spanned="7" table:number-rows-spanned="1" table:style-name="ce9">
            <text:p><text:s/>21 02 000 001</text:p>
          </table:table-cell>
          <table:covered-table-cell table:number-columns-repeated="6"/>
          <table:table-cell office:value-type="string" table:number-columns-spanned="31" table:number-rows-spanned="1" table:style-name="ce11">
            <text:p>TRANSFERENCIAS MONETARIAS CON ÉNFASIS EN EDUCACIÓN</text:p>
          </table:table-cell>
          <table:covered-table-cell table:number-columns-repeated="30"/>
          <table:table-cell table:number-columns-repeated="16343" table:style-name="ce1"/>
        </table:table-row>
        <table:table-row table:style-name="ro1">
          <table:table-cell table:number-columns-repeated="3"/>
          <table:table-cell table:style-name="ce1"/>
          <table:table-cell office:value-type="string" table:number-columns-spanned="7" table:number-rows-spanned="2" table:style-name="ce9">
            <text:p><text:s/>21 02</text:p>
          </table:table-cell>
          <table:covered-table-cell table:number-columns-repeated="6"/>
          <table:table-cell office:value-type="string" table:number-columns-spanned="2" table:number-rows-spanned="2" table:style-name="ce10">
            <text:p>COBERTURA DE EDUCACIÓN ESCOLAR</text:p>
          </table:table-cell>
          <table:covered-table-cell/>
          <table:table-cell office:value-type="float" office:value="482112400" table:number-columns-spanned="3" table:number-rows-spanned="2" table:style-name="ce8">
            <text:p>482,112,400.00</text:p>
          </table:table-cell>
          <table:covered-table-cell table:number-columns-repeated="2"/>
          <table:table-cell office:value-type="float" office:value="-70198924" table:number-columns-spanned="2" table:number-rows-spanned="2" table:style-name="ce8">
            <text:p>-70,198,924.00</text:p>
          </table:table-cell>
          <table:covered-table-cell/>
          <table:table-cell office:value-type="float" office:value="411913476" table:number-columns-spanned="3" table:number-rows-spanned="2" table:style-name="ce8">
            <text:p>411,913,476.00</text:p>
          </table:table-cell>
          <table:covered-table-cell table:number-columns-repeated="2"/>
          <table:table-cell office:value-type="float" office:value="0" table:number-columns-spanned="2" table:number-rows-spanned="2" table:style-name="ce8">
            <text:p>0.00</text:p>
          </table:table-cell>
          <table:covered-table-cell/>
          <table:table-cell office:value-type="float" office:value="411823040.37" table:number-columns-spanned="2" table:number-rows-spanned="2" table:style-name="ce8">
            <text:p>411,823,040.37</text:p>
          </table:table-cell>
          <table:covered-table-cell/>
          <table:table-cell office:value-type="float" office:value="411799475.23000002" table:number-columns-spanned="2" table:number-rows-spanned="2" table:style-name="ce8">
            <text:p>411,799,475.23</text:p>
          </table:table-cell>
          <table:covered-table-cell/>
          <table:table-cell office:value-type="float" office:value="411799475.23000002" table:number-columns-spanned="2" table:number-rows-spanned="2" table:style-name="ce8">
            <text:p>411,799,475.23</text:p>
          </table:table-cell>
          <table:covered-table-cell/>
          <table:table-cell office:value-type="float" office:value="90435.63" table:number-columns-spanned="2" table:number-rows-spanned="2" table:style-name="ce8">
            <text:p>90,435.63</text:p>
          </table:table-cell>
          <table:covered-table-cell/>
          <table:table-cell office:value-type="float" office:value="114000.77" table:number-columns-spanned="3" table:number-rows-spanned="2" table:style-name="ce8">
            <text:p>114,000.77</text:p>
          </table:table-cell>
          <table:covered-table-cell table:number-columns-repeated="2"/>
          <table:table-cell office:value-type="float" office:value="0" table:number-columns-spanned="5" table:number-rows-spanned="2" table:style-name="ce8">
            <text:p>0.00</text:p>
          </table:table-cell>
          <table:covered-table-cell table:number-columns-repeated="4"/>
          <table:table-cell office:value-type="float" office:value="99.972324097986061" table:number-columns-spanned="3" table:number-rows-spanned="2" table:style-name="ce8">
            <text:p>99.97</text:p>
          </table:table-cell>
          <table:covered-table-cell table:number-columns-repeated="2"/>
          <table:table-cell table:number-columns-repeated="16342" table:style-name="ce1"/>
        </table:table-row>
        <table:table-row table:style-name="ro18">
          <table:table-cell/>
          <table:table-cell table:number-columns-repeated="3" table:style-name="ce1"/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42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3" table:number-rows-spanned="2" table:style-name="ce7">
            <text:p>TOTAL<text:s text:c="2"/></text:p>
          </table:table-cell>
          <table:covered-table-cell table:number-columns-repeated="2"/>
          <table:table-cell office:value-type="string" table:number-columns-spanned="9" table:number-rows-spanned="2" table:style-name="ce7">
            <text:p><text:s/>21 02 000 001 <text:s/>TRANSFERENCIAS MONETARIAS CON ÉNFASIS EN EDUCACIÓN</text:p>
          </table:table-cell>
          <table:covered-table-cell table:number-columns-repeated="8"/>
          <table:table-cell office:value-type="float" office:value="482112400" table:number-columns-spanned="2" table:number-rows-spanned="1" table:style-name="ce6">
            <text:p>482,112,400.00</text:p>
          </table:table-cell>
          <table:covered-table-cell/>
          <table:table-cell office:value-type="float" office:value="-70198924" table:number-columns-spanned="2" table:number-rows-spanned="1" table:style-name="ce6">
            <text:p>-70,198,924.00</text:p>
          </table:table-cell>
          <table:covered-table-cell/>
          <table:table-cell office:value-type="float" office:value="411913476" table:number-columns-spanned="3" table:number-rows-spanned="1" table:style-name="ce6">
            <text:p>411,913,476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411823040.37" table:number-columns-spanned="2" table:number-rows-spanned="1" table:style-name="ce6">
            <text:p>411,823,040.37</text:p>
          </table:table-cell>
          <table:covered-table-cell/>
          <table:table-cell office:value-type="float" office:value="411799475.23000002" table:number-columns-spanned="3" table:number-rows-spanned="1" table:style-name="ce6">
            <text:p>411,799,475.23</text:p>
          </table:table-cell>
          <table:covered-table-cell table:number-columns-repeated="2"/>
          <table:table-cell office:value-type="float" office:value="411799475.23000002" table:number-columns-spanned="2" table:number-rows-spanned="1" table:style-name="ce6">
            <text:p>411,799,475.23</text:p>
          </table:table-cell>
          <table:covered-table-cell/>
          <table:table-cell office:value-type="float" office:value="90435.63" table:number-columns-spanned="3" table:number-rows-spanned="1" table:style-name="ce6">
            <text:p>90,435.63</text:p>
          </table:table-cell>
          <table:covered-table-cell table:number-columns-repeated="2"/>
          <table:table-cell office:value-type="float" office:value="114000.77" table:number-columns-spanned="5" table:number-rows-spanned="1" table:style-name="ce6">
            <text:p>114,000.77</text:p>
          </table:table-cell>
          <table:covered-table-cell table:number-columns-repeated="4"/>
          <table:table-cell office:value-type="float" office:value="0" table:number-columns-spanned="5" table:number-rows-spanned="1" table:style-name="ce6">
            <text:p>0.00</text:p>
          </table:table-cell>
          <table:covered-table-cell table:number-columns-repeated="4"/>
          <table:table-cell office:value-type="float" office:value="99.972324097986061" table:style-name="ce3">
            <text:p>99.97</text:p>
          </table:table-cell>
          <table:table-cell table:number-columns-repeated="16339"/>
        </table:table-row>
        <table:table-row table:style-name="ro13">
          <table:table-cell/>
          <table:table-cell table:number-columns-repeated="2" table:style-name="ce1"/>
          <table:covered-table-cell/>
          <table:covered-table-cell table:number-columns-repeated="2"/>
          <table:covered-table-cell/>
          <table:covered-table-cell table:number-columns-repeated="8"/>
          <table:table-cell table:number-columns-repeated="16369" table:style-name="ce1"/>
        </table:table-row>
        <table:table-row table:style-name="ro12">
          <table:table-cell/>
          <table:table-cell office:value-type="string" table:number-columns-spanned="4" table:number-rows-spanned="2" table:style-name="ce7">
            <text:p>TOTAL<text:s text:c="2"/></text:p>
          </table:table-cell>
          <table:covered-table-cell table:number-columns-repeated="3"/>
          <table:table-cell office:value-type="string" table:number-columns-spanned="10" table:number-rows-spanned="2" table:style-name="ce7">
            <text:p>11130020-0202 <text:s/>MINISTERIO DE DESARROLLO SOCIAL - FONDO DE PROTECCIÓN SOCIAL</text:p>
          </table:table-cell>
          <table:covered-table-cell table:number-columns-repeated="9"/>
          <table:table-cell office:value-type="float" office:value="797555971" table:number-columns-spanned="2" table:number-rows-spanned="1" table:style-name="ce5">
            <text:p>797,555,971.00</text:p>
          </table:table-cell>
          <table:covered-table-cell/>
          <table:table-cell office:value-type="float" office:value="-25701663" table:number-columns-spanned="2" table:number-rows-spanned="1" table:style-name="ce5">
            <text:p>-25,701,663.00</text:p>
          </table:table-cell>
          <table:covered-table-cell/>
          <table:table-cell office:value-type="float" office:value="771854308" table:number-columns-spanned="3" table:number-rows-spanned="1" table:style-name="ce5">
            <text:p>771,854,308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770854434.61000001" table:number-columns-spanned="2" table:number-rows-spanned="1" table:style-name="ce5">
            <text:p>770,854,434.61</text:p>
          </table:table-cell>
          <table:covered-table-cell/>
          <table:table-cell office:value-type="float" office:value="770782824.52999997" table:number-columns-spanned="3" table:number-rows-spanned="1" table:style-name="ce5">
            <text:p>770,782,824.53</text:p>
          </table:table-cell>
          <table:covered-table-cell table:number-columns-repeated="2"/>
          <table:table-cell office:value-type="float" office:value="770782824.52999997" table:number-columns-spanned="2" table:number-rows-spanned="1" table:style-name="ce5">
            <text:p>770,782,824.53</text:p>
          </table:table-cell>
          <table:covered-table-cell/>
          <table:table-cell office:value-type="float" office:value="999873.39" table:number-columns-spanned="3" table:number-rows-spanned="1" table:style-name="ce5">
            <text:p>999,873.39</text:p>
          </table:table-cell>
          <table:covered-table-cell table:number-columns-repeated="2"/>
          <table:table-cell office:value-type="float" office:value="1071483.47" table:number-columns-spanned="5" table:number-rows-spanned="1" table:style-name="ce5">
            <text:p>1,071,483.47</text:p>
          </table:table-cell>
          <table:covered-table-cell table:number-columns-repeated="4"/>
          <table:table-cell office:value-type="float" office:value="0" table:number-columns-spanned="5" table:number-rows-spanned="1" table:style-name="ce5">
            <text:p>0.00</text:p>
          </table:table-cell>
          <table:covered-table-cell table:number-columns-repeated="4"/>
          <table:table-cell office:value-type="float" office:value="99.861180606379406" table:style-name="ce4">
            <text:p>99.86</text:p>
          </table:table-cell>
          <table:table-cell table:number-columns-repeated="16339"/>
        </table:table-row>
        <table:table-row table:style-name="ro12">
          <table:table-cell/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69" table:style-name="ce1"/>
        </table:table-row>
        <table:table-row table:style-name="ro19">
          <table:table-cell/>
          <table:table-cell table:number-columns-repeated="16383" table:style-name="ce1"/>
        </table:table-row>
        <table:table-row table:number-rows-repeated="1048521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>Powered by Crystal</dc:description>
    <meta:initial-creator>Crystal Decisions</meta:initial-creator>
    <dc:creator>Ana Paulina Santizo Saravia</dc:creator>
    <meta:creation-date>2026-01-29T16:14:26Z</meta:creation-date>
    <dc:date>2026-01-29T17:13:56Z</dc:date>
    <meta:user-defined meta:name="Business Objects Context Information">01734361CD07C3C85B968AA4B2781C480C5E84517533FB2EE1174F74E95997FC9503DC872D15E7FE07B95AE100ED7F409B32E9E8936C5FFF2FDE3F0E1CFAEFECEA4A0A1FD8912DB532CD9D09CA103DEC4E73D596733C96403FA5D1E7DCE9C5ED4EC6DD028C6046DA24C624228E6195C3BDBCEC8D603AD41AA733BD05B2A6393</meta:user-defined>
    <meta:user-defined meta:name="Business Objects Context Information1">0843841941A6B75384BFA58E5E4CCBE92D55D1136D7FC3CE78E9BDD79C3AA494A821B373E2683F038FA0A3334A4D89E287A75D9F71EE037AB084C5A29CC6A21748B3C4A6DD1B94649DD6758D3D4D84A2FE70A01DA9358317E32A06AF0B7559AADF357B1AD979038BC3957B417929E6D363CBA8F8A5B0869883AEABFC61BC8A3</meta:user-defined>
    <meta:user-defined meta:name="Business Objects Context Information2">ED66031237C51A950D8E607DE4813AEECF5E58DBEA210D68C3500F8A13552D9DFAFCE9AA15AB5A9A3B2836C4008367DE6B3C8FDFB6BFFAC3A1CDF823CE75B5AC73192130E4D7810B7FBB80BA30BBFDE53A96F69CD28616D5084CA303C228A6EBB1EFEF62BB53C149528D0F07D2A976D82A83C9F3D375E711120F05DD1CB0AD2</meta:user-defined>
    <meta:user-defined meta:name="Business Objects Context Information3">90176DA256D33147C455021EB80221E6AD1D3721BD0AD8621A4DF9BC9C526B550F077E13C6708CC5E1C552273D65A212DFDB11E9EA7ECC6513A40D77F44A019AD75043CF1E2894DBD5D3834916660AC1E15E44AA49684DC8A16F36657CB1B4CF7D1359E9B37E50F303EAD2124FAA6C4F96AED9907D8347E436EE9EB66180BFB</meta:user-defined>
    <meta:user-defined meta:name="Business Objects Context Information4">6CFF1D597B9740B8F2237E95C753DF8C6DAE8DBF95BC3F5C1737E4D15DACD0DA5E1E06BFBF84A08F0CF94D0604342E54078DC3A8465B1C0CAF762583E457C86B5CBC88BE21DB4954A86767C35D7EAE8B861B2511155B02A01FCC2521E1AE3122FEC41CDAA310B36C49F6D3C621CA572006795AFA31A70DC8EAFB231012F2854</meta:user-defined>
    <meta:user-defined meta:name="Business Objects Context Information5">20CB9CD4522B458BF0233288D03B7071910D3A908A2FE310302D85FE0994257D01BCF25DDB4EB2A114BF674E945A4399944D6CB9D64A2106F693DB16C6B536D8D37F850AA8B0FA18170ED3DA8A51712C428EB3174142D8C8E9CA931722F1E0EF7E9F95AD7718C7ABACE1560212987A61AB65EA350B79EBB6489A7E0099CAD44</meta:user-defined>
    <meta:user-defined meta:name="Business Objects Context Information6">F3F87A624DB67131CC4F4ED739463F216485361A751F8915BC6247C06FDE7FD4141119CECFABD9954CBB7047B5120F153995B9E57A4740C984F5CA0EB98AEBC5553F965CC83597A040A41F525F40E0851272D2ECD9BAC24B30892FE61B45B340C2EFD9252AFA8E75CFD48D0DC630E600E549718232127A5F5BB065A7AC30CAE</meta:user-defined>
    <meta:user-defined meta:name="Business Objects Context Information7">21845EBB594EE5A1D134D748DC23E4F59982CB78273FE1B73014F131D073AF6EF31CBED40980939BF79CE2CADC346C38DF96FC6E06F1002F7F27CBFF4A2672655119D9DC8E5B9DBD4C9C98159C5EF7BCC2583A662E4840A39075E94D63F033BFA845D3EB725C56AE06A630558C488F175A240C80F96C9D39B89B2C9DD5B79DF</meta:user-defined>
    <meta:user-defined meta:name="Business Objects Context Information8">1531A6D1F7B6F7C35266ACD0A5025779280BE9D175AB79BB221B4CFD40D834D0C1EC40F310DEF5B01CA9CFF0672C3768479955201D977CFD1F9DE15E1B56A63FB1010541F2CB96F1CD29790C2FAEC681E8FBD0EB02F23382ABFEAE12A9635DAA68054CCFB7F672088A1DC78D4C7375FC631493A90C07CBE888C04DBF8785ECE</meta:user-defined>
    <meta:user-defined meta:name="Business Objects Context Information9">77A9D557A0D87938F561070512CB3C7F47778B278AA02B0E1132845BA68FB85F94C945DE2AD07C31D4BB878271CCDDB776C51D22A7DFDCCB8745959EAAC27777AC9C06F0D4CF3E6B96E854F9499203F14057D5E0A6D1FB84D851F96F38DD2C832B28B1F63BE920CA1F660B5AD858918124DB947EB926CA005058A6E68C105BA</meta:user-defined>
    <meta:user-defined meta:name="Business Objects Context Information10">4959C1C7CA42923DAF0D991D145900372CFDD8F530189ACC3A7C2900EDF36A3AE3A657B6359C</meta:user-defined>
  </office:meta>
</office:document-meta>
</file>