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98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215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5-01-15T00:00:00" table:number-columns-spanned="7" table:number-rows-spanned="2" table:style-name="ce8">
            <text:p>15/01/2025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11H4M12S" table:number-columns-spanned="7" table:number-rows-spanned="2" table:style-name="ce10">
            <text:p>11:04.12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, PROGRAMA = 21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ENERO AL MES DE DIC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7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 00 000 002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SISTENCIA SOCIAL</text:p>
          </table:table-cell>
          <table:covered-table-cell table:number-columns-repeated="5"/>
          <table:table-cell office:value-type="float" office:value="6163076" table:style-name="ce3">
            <text:p>6,163,076.00</text:p>
          </table:table-cell>
          <table:table-cell table:style-name="ce1"/>
          <table:table-cell office:value-type="float" office:value="-2877527" table:number-columns-spanned="2" table:number-rows-spanned="1" table:style-name="ce16">
            <text:p>-2,877,527.00</text:p>
          </table:table-cell>
          <table:covered-table-cell/>
          <table:table-cell office:value-type="float" office:value="3285549" table:number-columns-spanned="3" table:number-rows-spanned="1" table:style-name="ce16">
            <text:p>3,285,54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11400.29" table:style-name="ce3">
            <text:p>3,111,400.29</text:p>
          </table:table-cell>
          <table:table-cell office:value-type="float" office:value="3108974.79" table:style-name="ce3">
            <text:p>3,108,974.79</text:p>
          </table:table-cell>
          <table:table-cell table:style-name="ce1"/>
          <table:table-cell office:value-type="float" office:value="3108974.79" table:number-columns-spanned="3" table:number-rows-spanned="1" table:style-name="ce16">
            <text:p>3,108,974.79</text:p>
          </table:table-cell>
          <table:covered-table-cell table:number-columns-repeated="2"/>
          <table:table-cell office:value-type="float" office:value="174148.71" table:style-name="ce3">
            <text:p>174,148.71</text:p>
          </table:table-cell>
          <table:table-cell table:style-name="ce1"/>
          <table:table-cell office:value-type="float" office:value="176574.21" table:number-columns-spanned="3" table:number-rows-spanned="1" table:style-name="ce16">
            <text:p>176,574.2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4.625731955298804" table:number-columns-spanned="4" table:number-rows-spanned="1" table:style-name="ce16">
            <text:p>94.6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SALUD</text:p>
          </table:table-cell>
          <table:covered-table-cell table:number-columns-repeated="5"/>
          <table:table-cell office:value-type="float" office:value="184840250" table:style-name="ce3">
            <text:p>184,840,250.00</text:p>
          </table:table-cell>
          <table:table-cell table:style-name="ce1"/>
          <table:table-cell office:value-type="float" office:value="-25153665" table:number-columns-spanned="2" table:number-rows-spanned="1" table:style-name="ce16">
            <text:p>-25,153,665.00</text:p>
          </table:table-cell>
          <table:covered-table-cell/>
          <table:table-cell office:value-type="float" office:value="159686585" table:number-columns-spanned="3" table:number-rows-spanned="1" table:style-name="ce16">
            <text:p>159,686,58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9610917.69999999" table:style-name="ce3">
            <text:p>159,610,917.70</text:p>
          </table:table-cell>
          <table:table-cell office:value-type="float" office:value="159419351.63" table:style-name="ce3">
            <text:p>159,419,351.63</text:p>
          </table:table-cell>
          <table:table-cell table:style-name="ce1"/>
          <table:table-cell office:value-type="float" office:value="159419351.63" table:number-columns-spanned="3" table:number-rows-spanned="1" table:style-name="ce16">
            <text:p>159,419,351.63</text:p>
          </table:table-cell>
          <table:covered-table-cell table:number-columns-repeated="2"/>
          <table:table-cell office:value-type="float" office:value="75667.3" table:style-name="ce3">
            <text:p>75,667.30</text:p>
          </table:table-cell>
          <table:table-cell table:style-name="ce1"/>
          <table:table-cell office:value-type="float" office:value="267233.37" table:number-columns-spanned="3" table:number-rows-spanned="1" table:style-name="ce16">
            <text:p>267,233.3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9.832651333861264" table:number-columns-spanned="4" table:number-rows-spanned="1" table:style-name="ce16">
            <text:p>99.83</text:p>
          </table:table-cell>
          <table:covered-table-cell table:number-columns-repeated="3"/>
          <table:table-cell table:number-columns-repeated="16344"/>
        </table:table-row>
        <table:table-row table:style-name="ro10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TRANSFERENCIAS MONETARIAS PARA NIÑAS Y ADOLESCENTES VIOLENTADAS Y JUDICIALIZAD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484500" table:number-columns-spanned="2" table:number-rows-spanned="1" table:style-name="ce16">
            <text:p>484,500.00</text:p>
          </table:table-cell>
          <table:covered-table-cell/>
          <table:table-cell office:value-type="float" office:value="1984500" table:number-columns-spanned="3" table:number-rows-spanned="1" table:style-name="ce16">
            <text:p>1,984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74000" table:style-name="ce3">
            <text:p>1,974,000.00</text:p>
          </table:table-cell>
          <table:table-cell office:value-type="float" office:value="1974000" table:style-name="ce3">
            <text:p>1,974,000.00</text:p>
          </table:table-cell>
          <table:table-cell table:style-name="ce1"/>
          <table:table-cell office:value-type="float" office:value="1974000" table:number-columns-spanned="3" table:number-rows-spanned="1" table:style-name="ce16">
            <text:p>1,974,000.00</text:p>
          </table:table-cell>
          <table:covered-table-cell table:number-columns-repeated="2"/>
          <table:table-cell office:value-type="float" office:value="10500" table:style-name="ce3">
            <text:p>10,500.00</text:p>
          </table:table-cell>
          <table:table-cell table:style-name="ce1"/>
          <table:table-cell office:value-type="float" office:value="10500" table:number-columns-spanned="3" table:number-rows-spanned="1" table:style-name="ce16">
            <text:p>10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9.470899470899454" table:number-columns-spanned="4" table:number-rows-spanned="1" table:style-name="ce16">
            <text:p>99.4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6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3</text:p>
          </table:table-cell>
          <table:covered-table-cell table:number-columns-repeated="4"/>
          <table:table-cell office:value-type="string" table:number-columns-spanned="6" table:number-rows-spanned="2" table:style-name="ce17">
            <text:p>DOTACIÓN DE ALIMENTACIÓN COMPLEMENTARIA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67704723" table:number-columns-spanned="2" table:number-rows-spanned="1" table:style-name="ce16">
            <text:p>67,704,723.00</text:p>
          </table:table-cell>
          <table:covered-table-cell/>
          <table:table-cell office:value-type="float" office:value="67704723" table:number-columns-spanned="3" table:number-rows-spanned="1" table:style-name="ce16">
            <text:p>67,704,72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7704702" table:style-name="ce3">
            <text:p>67,704,702.00</text:p>
          </table:table-cell>
          <table:table-cell office:value-type="float" office:value="67704702" table:style-name="ce3">
            <text:p>67,704,702.00</text:p>
          </table:table-cell>
          <table:table-cell table:style-name="ce1"/>
          <table:table-cell office:value-type="float" office:value="67704702" table:number-columns-spanned="3" table:number-rows-spanned="1" table:style-name="ce16">
            <text:p>67,704,702.00</text:p>
          </table:table-cell>
          <table:covered-table-cell table:number-columns-repeated="2"/>
          <table:table-cell office:value-type="float" office:value="21" table:style-name="ce3">
            <text:p>21.00</text:p>
          </table:table-cell>
          <table:table-cell table:style-name="ce1"/>
          <table:table-cell office:value-type="float" office:value="21" table:number-columns-spanned="3" table:number-rows-spanned="1" table:style-name="ce16">
            <text:p>2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9.999968982961505" table:number-columns-spanned="4" table:number-rows-spanned="1" table:style-name="ce16">
            <text:p>10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4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NUTRICIÓN</text:p>
          </table:table-cell>
          <table:covered-table-cell table:number-columns-repeated="5"/>
          <table:table-cell office:value-type="float" office:value="66000000" table:style-name="ce3">
            <text:p>66,000,000.00</text:p>
          </table:table-cell>
          <table:table-cell table:style-name="ce1"/>
          <table:table-cell office:value-type="float" office:value="-40652000" table:number-columns-spanned="2" table:number-rows-spanned="1" table:style-name="ce16">
            <text:p>-40,652,000.00</text:p>
          </table:table-cell>
          <table:covered-table-cell/>
          <table:table-cell office:value-type="float" office:value="25348000" table:number-columns-spanned="3" table:number-rows-spanned="1" table:style-name="ce16">
            <text:p>25,34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345000" table:style-name="ce3">
            <text:p>25,345,000.00</text:p>
          </table:table-cell>
          <table:table-cell office:value-type="float" office:value="25345000" table:style-name="ce3">
            <text:p>25,345,000.00</text:p>
          </table:table-cell>
          <table:table-cell table:style-name="ce1"/>
          <table:table-cell office:value-type="float" office:value="25345000" table:number-columns-spanned="3" table:number-rows-spanned="1" table:style-name="ce16">
            <text:p>25,345,000.00</text:p>
          </table:table-cell>
          <table:covered-table-cell table:number-columns-repeated="2"/>
          <table:table-cell office:value-type="float" office:value="3000" table:style-name="ce3">
            <text:p>3,000.00</text:p>
          </table:table-cell>
          <table:table-cell table:style-name="ce1"/>
          <table:table-cell office:value-type="float" office:value="3000" table:number-columns-spanned="3" table:number-rows-spanned="1" table:style-name="ce16">
            <text:p>3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9.988164746725573" table:number-columns-spanned="4" table:number-rows-spanned="1" table:style-name="ce16">
            <text:p>99.99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2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EDUCACIÓN</text:p>
          </table:table-cell>
          <table:covered-table-cell table:number-columns-repeated="5"/>
          <table:table-cell office:value-type="float" office:value="225906308" table:style-name="ce3">
            <text:p>225,906,308.00</text:p>
          </table:table-cell>
          <table:table-cell table:style-name="ce1"/>
          <table:table-cell office:value-type="float" office:value="59116734" table:number-columns-spanned="2" table:number-rows-spanned="1" table:style-name="ce16">
            <text:p>59,116,734.00</text:p>
          </table:table-cell>
          <table:covered-table-cell/>
          <table:table-cell office:value-type="float" office:value="285023042" table:number-columns-spanned="3" table:number-rows-spanned="1" table:style-name="ce16">
            <text:p>285,023,04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4403385.69" table:style-name="ce3">
            <text:p>284,403,385.69</text:p>
          </table:table-cell>
          <table:table-cell office:value-type="float" office:value="284393293.56" table:style-name="ce3">
            <text:p>284,393,293.56</text:p>
          </table:table-cell>
          <table:table-cell table:style-name="ce1"/>
          <table:table-cell office:value-type="float" office:value="284393293.56" table:number-columns-spanned="3" table:number-rows-spanned="1" table:style-name="ce16">
            <text:p>284,393,293.56</text:p>
          </table:table-cell>
          <table:covered-table-cell table:number-columns-repeated="2"/>
          <table:table-cell office:value-type="float" office:value="619656.31000000006" table:style-name="ce3">
            <text:p>619,656.31</text:p>
          </table:table-cell>
          <table:table-cell table:style-name="ce1"/>
          <table:table-cell office:value-type="float" office:value="629748.43999999994" table:number-columns-spanned="3" table:number-rows-spanned="1" table:style-name="ce16">
            <text:p>629,748.4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9.779053498418563" table:number-columns-spanned="4" table:number-rows-spanned="1" table:style-name="ce16">
            <text:p>99.78</text:p>
          </table:table-cell>
          <table:covered-table-cell table:number-columns-repeated="3"/>
          <table:table-cell table:number-columns-repeated="16344"/>
        </table:table-row>
        <table:table-row table:style-name="ro9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484409634" table:style-name="ce4">
            <text:p>484,409,634.00</text:p>
          </table:table-cell>
          <table:table-cell table:style-name="ce1"/>
          <table:table-cell office:value-type="float" office:value="58622765" table:number-columns-spanned="2" table:number-rows-spanned="1" table:style-name="ce19">
            <text:p>58,622,765.00</text:p>
          </table:table-cell>
          <table:covered-table-cell/>
          <table:table-cell office:value-type="float" office:value="543032399" table:number-columns-spanned="3" table:number-rows-spanned="1" table:style-name="ce19">
            <text:p>543,032,399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42149405.67999995" table:style-name="ce4">
            <text:p>542,149,405.68</text:p>
          </table:table-cell>
          <table:table-cell office:value-type="float" office:value="541945321.98000002" table:style-name="ce4">
            <text:p>541,945,321.98</text:p>
          </table:table-cell>
          <table:table-cell table:style-name="ce1"/>
          <table:table-cell office:value-type="float" office:value="541945321.98000002" table:number-columns-spanned="3" table:number-rows-spanned="1" table:style-name="ce19">
            <text:p>541,945,321.98</text:p>
          </table:table-cell>
          <table:covered-table-cell table:number-columns-repeated="2"/>
          <table:table-cell office:value-type="float" office:value="882993.32" table:style-name="ce4">
            <text:p>882,993.32</text:p>
          </table:table-cell>
          <table:table-cell table:style-name="ce1"/>
          <table:table-cell office:value-type="float" office:value="1087077.02" table:number-columns-spanned="3" table:number-rows-spanned="1" table:style-name="ce19">
            <text:p>1,087,077.02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.00</text:p>
          </table:table-cell>
          <table:covered-table-cell table:number-columns-repeated="3"/>
          <table:table-cell office:value-type="float" office:value="99.799813598230628" table:number-columns-spanned="4" table:number-rows-spanned="1" table:style-name="ce19">
            <text:p>99.8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number-rows-repeated="104853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5-01-15T17:24:29Z</meta:creation-date>
    <dc:date>2025-01-29T17:25:18Z</dc:date>
    <meta:user-defined meta:name="Business Objects Context Information">01734361CD07C3C85B968AA4B2781C480C5E84517533FB2EE1174F74E95997FC9503DC872D15E7FE07B95AE100ED7F409B91103E10922BEB3B03B2699C1E71F532262840A5E2D594A553D06CF22895E16713BA127701CDB2B8A0BB0887AC234E4F2985DB040406DBD308120E4135FFAF5963032C575909FC6F602ACE79408FD</meta:user-defined>
    <meta:user-defined meta:name="Business Objects Context Information1">BAD2FD5596D1FEC089FF7DFE1457610FCE0C3B4B7FF88E179ECFEF01843BBFB33789B9B143714029DC1EADF323E2717EA5E3A07E386266080B06006C70508CB23E7DEBD8243B46E42B1382A7BEA518AAC9B553CC4384364A6456B893FDD6589EAB0F6446026B0E5F9C62BF191C89BCFD51BA36F58F337A65A480A725E81BD24</meta:user-defined>
    <meta:user-defined meta:name="Business Objects Context Information2">6E129F3FF71390DBA2BEC43C5F66A4D911DACDD040521DE66B6170B6DCA7767514A45011C28927382F5BB71E88DABAB12EE4049AFBA57B63952F606E5BF5CCD326E41B88041A95A549521A5E7F822F46F4ED63907EEC0441D3AEA1FE111CEC25D5A4345873133E8B6A0A7C2F9B66BAD88F943D5C7E65646D8E13157730DFA4A</meta:user-defined>
    <meta:user-defined meta:name="Business Objects Context Information3">D0D4F7BC35DEF50AEFC213E7F6326D8F8CCA64DA7E58319F0355F9E00326BDB6E7FBFC03B58B8AEFFCB61C37E9BC33133261C810E0D2DBBF97DB6EAD328E5E90924C960ACA5072D88073FC4968D8AC1ABA54A84189AD275D5EEC07A95A74AAB3BC512631D42A18507CFF86F7B7D9CF549451BBDD4413AC73E54F0DD72F5CAA5</meta:user-defined>
    <meta:user-defined meta:name="Business Objects Context Information4">4448DFD1CE5DE719CDDC9D73E6D86EB701284DB541A57D02B33C68063F57E00B8615A88E52BFAF91658063B24239A11980D33EBAC5FAE591AAE08FF2AB6930F5A1008D185CCD725426E5DAB0E3B1CCBE6CB1431F661E055D1659413B0418A06B6B8373DAD34F1B860E1860EA3CBFD20EB7EF1EC8E01EA723FAEFA7A4418593F</meta:user-defined>
    <meta:user-defined meta:name="Business Objects Context Information5">20CB1B4B487F4045F856680F8E88891F231035DE3967F38C1F3FAEA509861720546C24816024AF748B4BDF8B7699A567D5287EB493EA90E79C9FE284242DC752F095382A757E0A97764CC85A9BF91A68BD8BAEBEAD1D08F50F15168C2BE6F195321DAFA9AE6DD66A099119080BF535A5935CA3CD203132E06CF557B94C4E6CA</meta:user-defined>
    <meta:user-defined meta:name="Business Objects Context Information6">64FD9CCBFC34EC4AF8843B9E64EE8547AEC3CF5395B64D55DC3EA034060C2F62BB1060E36F1B46FE65876A7D4030C0CFF07D708D162F4A75744179D0AD8CFDE663EDD3F8258AE6CB1BD5CA4FBC9D2C40EACAA7BE53659619EA97B2CE87BD2ED4E001D8F58F733E3381661E99692C732812A73E0170C218B422E7468519C71AC</meta:user-defined>
    <meta:user-defined meta:name="Business Objects Context Information7">32548C277A5E927826C1831AB4D4E871AB56D9144AF22B854905D7F8080BBD424AE3F296F32E5C9119CC749739C6916F5D2754108DB8D3D86A1B09EC485F7C0207AF4987C5669D882BB7562274D1D16212994535525C56AE06A630558C488F175A240C80F96C9D39B89B2C9DD5B79DF1531A6D1F7B6F7C35266ACD0A5025779</meta:user-defined>
    <meta:user-defined meta:name="Business Objects Context Information8">280BE9D175AB79BB221B4CFD40D834D0C1EC40F310DEF5B01CA9CFF0672C3768479955201D977CFD1F9DE15E1B56A63FB1010541F2CB96F1CD29790C2FAEC681E8FBD0EB02F23382ABFEAE12A9635DAA68054CCFB7F672088A1DC78D4C7375FC631493A90C07CBE888C04DBF8785ECE77A9D557A0D87938F561070512CB3C7F</meta:user-defined>
    <meta:user-defined meta:name="Business Objects Context Information9">47778B278AA02B0E1132845BA68FB85F94C945DE2AD07C31D4BB878271CCDDB776C51D22A7DFDCCB8745959EAAC27777AC9C06F0D4CF3E6B96E854F9499203F14057D5E0A6D6CA005058A6E68C105BA4959C1C7CA42923DAF0D991D145900372CFDD8F53018598925A0F2BCF547A3845CE098BEA409</meta:user-defined>
  </office:meta>
</office:document-meta>
</file>