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01-04T00:00:00" table:number-columns-spanned="7" table:number-rows-spanned="2" table:style-name="ce19">
            <text:p>4/01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9H10M48.000S" table:number-columns-spanned="7" table:number-rows-spanned="2" table:style-name="ce16">
            <text:p>9:10.48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UNIDAD_EJECUTORA = 202, PROGRAMA = 2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0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0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0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0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0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0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1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2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163076" table:number-columns-spanned="3" table:number-rows-spanned="1" table:style-name="ce6">
            <text:p>6,163,0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6163076" table:number-columns-spanned="3" table:number-rows-spanned="1" table:style-name="ce6">
            <text:p>6,163,076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4840250" table:number-columns-spanned="3" table:number-rows-spanned="1" table:style-name="ce6">
            <text:p>184,840,2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184840250" table:number-columns-spanned="3" table:number-rows-spanned="1" table:style-name="ce6">
            <text:p>184,840,25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9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00000" table:number-columns-spanned="3" table:number-rows-spanned="1" table:style-name="ce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1500000" table:number-columns-spanned="3" table:number-rows-spanned="1" table:style-name="ce6">
            <text:p>1,5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6000000" table:number-columns-spanned="3" table:number-rows-spanned="1" table:style-name="ce6">
            <text:p>66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66000000" table:number-columns-spanned="3" table:number-rows-spanned="1" table:style-name="ce6">
            <text:p>66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5906308" table:number-columns-spanned="3" table:number-rows-spanned="1" table:style-name="ce6">
            <text:p>225,906,30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225906308" table:number-columns-spanned="3" table:number-rows-spanned="1" table:style-name="ce6">
            <text:p>225,906,308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484409634" table:style-name="ce4">
            <text:p>484,409,634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84409634" table:number-columns-spanned="3" table:number-rows-spanned="1" table:style-name="ce5">
            <text:p>484,409,63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84409634" table:style-name="ce4">
            <text:p>484,409,634.00</text:p>
          </table:table-cell>
          <table:table-cell table:style-name="ce1"/>
          <table:table-cell office:value-type="float" office:value="484409634" table:number-columns-spanned="3" table:number-rows-spanned="1" table:style-name="ce5">
            <text:p>484,409,634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4T15:15:08Z</meta:creation-date>
    <dc:date>2024-01-18T14:36:01Z</dc:date>
    <meta:user-defined meta:name="Business Objects Context Information">0161D2BA06709A4424DD0C2D07AF9DDF1A62770F5CB50E0AF5C6A551635E6D81CD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61C9111FD0F6476DADA7E413527F7876AB9A7422B83F5F689D0BC0D80EEA3EB0FC687E26300BF19DC14A9368369D0F3523AD1ED204E1F4D94C7F8BC8697F5F97956B33EC5BDBB32440177826DA452D89FCD26570D55C0B0EE30A4197EC</meta:user-defined>
    <meta:user-defined meta:name="Business Objects Context Information4">FA4496F83957D5644110EE0B84BDA0C07CC3943C79C772A2E617F0A207ED1C3A6CCD696FB7E09C003ABE9564CA5F5DC99B45AD2FC0D9C1B6D41E291EE9E1C2BDB586A9F7A756D32C05F59441C04F640695051DFCAA0311EA44548CFA4D005B89C201F43841941A6B75384BFA58E5E4CCBE92D55D1136D7FC3CE78E9BDD79C3A</meta:user-defined>
    <meta:user-defined meta:name="Business Objects Context Information5">A494A821B373E2683F038FA0A3334A4D89E287A75D9F71EE037AB084C5A29CC6A21748B3C4A6DD1B94649DD6758D3D4D84A2FE70A01DA9358317E32A06AF0B7559AADF357B1AD979038BC3957B417929E6D363CBA8F8A5B0869883AEABFC61BC8A3ED66031237C51A950D8E607DE4813AEECF5E58DBEA210D68C3500F8A1355</meta:user-defined>
    <meta:user-defined meta:name="Business Objects Context Information6">2D9DFAFCE9AA15AB5A9A3B2836C4008367DE6B3C8FDFB6BFFAC3A1CDF823CE75B5AC73192130E4D7810B7FBB80BA30BBFDE53A96F69CD28616D5084CA303C228A6EBB1EFEF62BB53C149528D0F07D2A976D82A83C9F3D375E711120F05DD1CB0AD290176DA256D33147C455021EB80221E6AD1D3721BD0AD8621A4DF9BC9C52</meta:user-defined>
    <meta:user-defined meta:name="Business Objects Context Information7">6B550F077E13C6708CC5E1C552273D65A212DFDB11E9EA7ECC6513A40D77F44A019AD75043CF1E2894DBD5D3834916660AC1E15E44AA49684DC8A16F36657CB1B4CF7D1359E9B37E50F303EAD2124FAA6C4F96AED9907D8347E436EE9EB66180BFB6CFF1D597B9740B8F2237E95C753DF8C6DAE8DBF95BC3F5C1737E4D15DAC</meta:user-defined>
    <meta:user-defined meta:name="Business Objects Context Information8">D0DA5E1E06BFBF84A08F0CF94D0604342E54078DC3A8465B1C0CAF762583E457C86B5CBC88BE21DB4954A86767C35D7EAE8B861B2511155B02A01FCC2521E1AE3122FEC41CDAA310B36C49F6D3C621CA572006795AFA31A70DC8EAFB231012F285420CB9CD4522B458BF0233288D03B7071910D3A908A2FE310302D85FE0994</meta:user-defined>
    <meta:user-defined meta:name="Business Objects Context Information9">257D01BCF25DDB4EB2A114BF674E945A4399944D6CB9D64A2106F693DB16C6B536D8D37F850AA8B0FA18170ED3DA8A51712C428EB3174142D8C8E9CA931722F1E0EF7E9F95AD7718C7ABACE1560212987A61AB65EA3A42BBE61D7D5329FE6FE76C24CC37347143B869DAD03B00BBA11A8E5F919370E</meta:user-defined>
  </office:meta>
</office:document-meta>
</file>