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5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1-23T00:00:00" table:number-columns-spanned="6" table:number-rows-spanned="2" table:style-name="ce8">
            <text:p>23/01/2023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56M38.000S" table:number-columns-spanned="6" table:number-rows-spanned="2" table:style-name="ce10">
            <text:p>9:56.38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21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2" table:number-columns-spanned="4" table:number-rows-spanned="1" table:style-name="ce7">
            <text:p>2,02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4">
            <text:p><text:s/>21</text:p>
          </table:table-cell>
          <table:covered-table-cell table:number-columns-repeated="6"/>
          <table:table-cell office:value-type="string" table:number-columns-spanned="31" table:number-rows-spanned="1" table:style-name="ce15">
            <text:p>TRANSFERENCIAS MONETARIAS CONDICIONADAS EN SALUD Y EDUCACIÓN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21 00 000 002</text:p>
          </table:table-cell>
          <table:covered-table-cell table:number-columns-repeated="6"/>
          <table:table-cell office:value-type="string" table:number-columns-spanned="2" table:number-rows-spanned="2" table:style-name="ce16">
            <text:p>SERVICIOS DE ASISTENCIA SOCIAL</text:p>
          </table:table-cell>
          <table:covered-table-cell/>
          <table:table-cell office:value-type="float" office:value="7032344" table:number-columns-spanned="3" table:number-rows-spanned="2" table:style-name="ce17">
            <text:p>7,032,344.00</text:p>
          </table:table-cell>
          <table:covered-table-cell table:number-columns-repeated="2"/>
          <table:table-cell office:value-type="float" office:value="-4586228" table:number-columns-spanned="2" table:number-rows-spanned="2" table:style-name="ce17">
            <text:p>-4,586,228.00</text:p>
          </table:table-cell>
          <table:covered-table-cell/>
          <table:table-cell office:value-type="float" office:value="2446116" table:number-columns-spanned="3" table:number-rows-spanned="2" table:style-name="ce17">
            <text:p>2,446,116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536215.66" table:number-columns-spanned="2" table:number-rows-spanned="2" table:style-name="ce17">
            <text:p>1,536,215.66</text:p>
          </table:table-cell>
          <table:covered-table-cell/>
          <table:table-cell office:value-type="float" office:value="1531199.35" table:number-columns-spanned="2" table:number-rows-spanned="2" table:style-name="ce17">
            <text:p>1,531,199.35</text:p>
          </table:table-cell>
          <table:covered-table-cell/>
          <table:table-cell office:value-type="float" office:value="1531199.35" table:number-columns-spanned="2" table:number-rows-spanned="2" table:style-name="ce17">
            <text:p>1,531,199.35</text:p>
          </table:table-cell>
          <table:covered-table-cell/>
          <table:table-cell office:value-type="float" office:value="909900.34" table:number-columns-spanned="2" table:number-rows-spanned="2" table:style-name="ce17">
            <text:p>909,900.34</text:p>
          </table:table-cell>
          <table:covered-table-cell/>
          <table:table-cell office:value-type="float" office:value="914916.65" table:number-columns-spanned="3" table:number-rows-spanned="2" table:style-name="ce17">
            <text:p>914,916.65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62.597168327258395" table:number-columns-spanned="3" table:number-rows-spanned="2" table:style-name="ce17">
            <text:p>62.60</text:p>
          </table:table-cell>
          <table:covered-table-cell table:number-columns-repeated="2"/>
          <table:table-cell table:number-columns-repeated="16342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21 01 000 001</text:p>
          </table:table-cell>
          <table:covered-table-cell table:number-columns-repeated="6"/>
          <table:table-cell office:value-type="string" table:number-columns-spanned="2" table:number-rows-spanned="3" table:style-name="ce16">
            <text:p>TRANSFERENCIAS MONETARIAS CON ÉNFASIS EN SALUD</text:p>
          </table:table-cell>
          <table:covered-table-cell/>
          <table:table-cell office:value-type="float" office:value="184499290" table:number-columns-spanned="3" table:number-rows-spanned="2" table:style-name="ce17">
            <text:p>184,499,290.00</text:p>
          </table:table-cell>
          <table:covered-table-cell table:number-columns-repeated="2"/>
          <table:table-cell office:value-type="float" office:value="-72289426" table:number-columns-spanned="2" table:number-rows-spanned="2" table:style-name="ce17">
            <text:p>-72,289,426.00</text:p>
          </table:table-cell>
          <table:covered-table-cell/>
          <table:table-cell office:value-type="float" office:value="112209864" table:number-columns-spanned="3" table:number-rows-spanned="2" table:style-name="ce17">
            <text:p>112,209,864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12170557.7" table:number-columns-spanned="2" table:number-rows-spanned="2" table:style-name="ce17">
            <text:p>112,170,557.70</text:p>
          </table:table-cell>
          <table:covered-table-cell/>
          <table:table-cell office:value-type="float" office:value="112120331.7" table:number-columns-spanned="2" table:number-rows-spanned="2" table:style-name="ce17">
            <text:p>112,120,331.70</text:p>
          </table:table-cell>
          <table:covered-table-cell/>
          <table:table-cell office:value-type="float" office:value="112120331.7" table:number-columns-spanned="2" table:number-rows-spanned="2" table:style-name="ce17">
            <text:p>112,120,331.70</text:p>
          </table:table-cell>
          <table:covered-table-cell/>
          <table:table-cell office:value-type="float" office:value="39306.300000000003" table:number-columns-spanned="2" table:number-rows-spanned="2" table:style-name="ce17">
            <text:p>39,306.30</text:p>
          </table:table-cell>
          <table:covered-table-cell/>
          <table:table-cell office:value-type="float" office:value="89532.3" table:number-columns-spanned="3" table:number-rows-spanned="2" table:style-name="ce17">
            <text:p>89,532.30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20209955873403" table:number-columns-spanned="3" table:number-rows-spanned="2" table:style-name="ce17">
            <text:p>99.92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9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21 01 000 002</text:p>
          </table:table-cell>
          <table:covered-table-cell table:number-columns-repeated="6"/>
          <table:table-cell office:value-type="string" table:number-columns-spanned="2" table:number-rows-spanned="4" table:style-name="ce16">
            <text:p>TRANSFERENCIAS MONETARIAS PARA NIÑAS Y ADOLESCENTES VIOLENTADAS Y JUDICIALIZADAS</text:p>
          </table:table-cell>
          <table:covered-table-cell/>
          <table:table-cell office:value-type="float" office:value="1275000" table:number-columns-spanned="3" table:number-rows-spanned="2" table:style-name="ce17">
            <text:p>1,275,000.00</text:p>
          </table:table-cell>
          <table:covered-table-cell table:number-columns-repeated="2"/>
          <table:table-cell office:value-type="float" office:value="500000" table:number-columns-spanned="2" table:number-rows-spanned="2" table:style-name="ce17">
            <text:p>500,000.00</text:p>
          </table:table-cell>
          <table:covered-table-cell/>
          <table:table-cell office:value-type="float" office:value="1775000" table:number-columns-spanned="3" table:number-rows-spanned="2" table:style-name="ce17">
            <text:p>1,775,000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774500" table:number-columns-spanned="2" table:number-rows-spanned="2" table:style-name="ce17">
            <text:p>1,774,500.00</text:p>
          </table:table-cell>
          <table:covered-table-cell/>
          <table:table-cell office:value-type="float" office:value="1774500" table:number-columns-spanned="2" table:number-rows-spanned="2" table:style-name="ce17">
            <text:p>1,774,500.00</text:p>
          </table:table-cell>
          <table:covered-table-cell/>
          <table:table-cell office:value-type="float" office:value="1774500" table:number-columns-spanned="2" table:number-rows-spanned="2" table:style-name="ce17">
            <text:p>1,774,500.00</text:p>
          </table:table-cell>
          <table:covered-table-cell/>
          <table:table-cell office:value-type="float" office:value="500" table:number-columns-spanned="2" table:number-rows-spanned="2" table:style-name="ce17">
            <text:p>500.00</text:p>
          </table:table-cell>
          <table:covered-table-cell/>
          <table:table-cell office:value-type="float" office:value="500" table:number-columns-spanned="3" table:number-rows-spanned="2" table:style-name="ce17">
            <text:p>500.00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71830985915489" table:number-columns-spanned="3" table:number-rows-spanned="2" table:style-name="ce17">
            <text:p>99.97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9" table:style-name="ce1"/>
          <table:covered-table-cell/>
          <table:covered-table-cell/>
          <table:table-cell table:number-columns-repeated="16371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21 01 000 003</text:p>
          </table:table-cell>
          <table:covered-table-cell table:number-columns-repeated="6"/>
          <table:table-cell office:value-type="string" table:number-columns-spanned="2" table:number-rows-spanned="2" table:style-name="ce16">
            <text:p>DOTACIÓN DE ALIMENTACIÓN COMPLEMENTARIA</text:p>
          </table:table-cell>
          <table:covered-table-cell/>
          <table:table-cell office:value-type="float" office:value="0" table:number-columns-spanned="3" table:number-rows-spanned="2" table:style-name="ce17">
            <text:p>0.00</text:p>
          </table:table-cell>
          <table:covered-table-cell table:number-columns-repeated="2"/>
          <table:table-cell office:value-type="float" office:value="100000000" table:number-columns-spanned="2" table:number-rows-spanned="2" table:style-name="ce17">
            <text:p>100,000,000.00</text:p>
          </table:table-cell>
          <table:covered-table-cell/>
          <table:table-cell office:value-type="float" office:value="100000000" table:number-columns-spanned="3" table:number-rows-spanned="2" table:style-name="ce17">
            <text:p>100,000,000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99999971.150000006" table:number-columns-spanned="2" table:number-rows-spanned="2" table:style-name="ce17">
            <text:p>99,999,971.15</text:p>
          </table:table-cell>
          <table:covered-table-cell/>
          <table:table-cell office:value-type="float" office:value="99999971.150000006" table:number-columns-spanned="2" table:number-rows-spanned="2" table:style-name="ce17">
            <text:p>99,999,971.15</text:p>
          </table:table-cell>
          <table:covered-table-cell/>
          <table:table-cell office:value-type="float" office:value="99999971.150000006" table:number-columns-spanned="2" table:number-rows-spanned="2" table:style-name="ce17">
            <text:p>99,999,971.15</text:p>
          </table:table-cell>
          <table:covered-table-cell/>
          <table:table-cell office:value-type="float" office:value="28.85" table:number-columns-spanned="2" table:number-rows-spanned="2" table:style-name="ce17">
            <text:p>28.85</text:p>
          </table:table-cell>
          <table:covered-table-cell/>
          <table:table-cell office:value-type="float" office:value="28.85" table:number-columns-spanned="3" table:number-rows-spanned="2" table:style-name="ce17">
            <text:p>28.85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99971150000007" table:number-columns-spanned="3" table:number-rows-spanned="2" table:style-name="ce17">
            <text:p>100.00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21 02 000 001</text:p>
          </table:table-cell>
          <table:covered-table-cell table:number-columns-repeated="6"/>
          <table:table-cell office:value-type="string" table:number-columns-spanned="2" table:number-rows-spanned="3" table:style-name="ce16">
            <text:p>TRANSFERENCIAS MONETARIAS CON ÉNFASIS EN EDUCACIÓN</text:p>
          </table:table-cell>
          <table:covered-table-cell/>
          <table:table-cell office:value-type="float" office:value="225483370" table:number-columns-spanned="3" table:number-rows-spanned="2" table:style-name="ce17">
            <text:p>225,483,370.00</text:p>
          </table:table-cell>
          <table:covered-table-cell table:number-columns-repeated="2"/>
          <table:table-cell office:value-type="float" office:value="31471654" table:number-columns-spanned="2" table:number-rows-spanned="2" table:style-name="ce17">
            <text:p>31,471,654.00</text:p>
          </table:table-cell>
          <table:covered-table-cell/>
          <table:table-cell office:value-type="float" office:value="256955024" table:number-columns-spanned="3" table:number-rows-spanned="2" table:style-name="ce17">
            <text:p>256,955,024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256838747.94" table:number-columns-spanned="2" table:number-rows-spanned="2" table:style-name="ce17">
            <text:p>256,838,747.94</text:p>
          </table:table-cell>
          <table:covered-table-cell/>
          <table:table-cell office:value-type="float" office:value="256805548.86000001" table:number-columns-spanned="2" table:number-rows-spanned="2" table:style-name="ce17">
            <text:p>256,805,548.86</text:p>
          </table:table-cell>
          <table:covered-table-cell/>
          <table:table-cell office:value-type="float" office:value="256805548.86000001" table:number-columns-spanned="2" table:number-rows-spanned="2" table:style-name="ce17">
            <text:p>256,805,548.86</text:p>
          </table:table-cell>
          <table:covered-table-cell/>
          <table:table-cell office:value-type="float" office:value="116276.06" table:number-columns-spanned="2" table:number-rows-spanned="2" table:style-name="ce17">
            <text:p>116,276.06</text:p>
          </table:table-cell>
          <table:covered-table-cell/>
          <table:table-cell office:value-type="float" office:value="149475.14000000001" table:number-columns-spanned="3" table:number-rows-spanned="2" table:style-name="ce17">
            <text:p>149,475.14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941828286649894" table:number-columns-spanned="3" table:number-rows-spanned="2" table:style-name="ce17">
            <text:p>99.94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18">
            <text:p><text:s/>21 <text:s/>TRANSFERENCIAS MONETARIAS CONDICIONADAS EN SALUD Y EDUCACIÓN</text:p>
          </table:table-cell>
          <table:covered-table-cell table:number-columns-repeated="8"/>
          <table:table-cell office:value-type="float" office:value="418290004" table:number-columns-spanned="2" table:number-rows-spanned="1" table:style-name="ce19">
            <text:p>418,290,004.00</text:p>
          </table:table-cell>
          <table:covered-table-cell/>
          <table:table-cell office:value-type="float" office:value="55096000" table:number-columns-spanned="2" table:number-rows-spanned="1" table:style-name="ce19">
            <text:p>55,096,000.00</text:p>
          </table:table-cell>
          <table:covered-table-cell/>
          <table:table-cell office:value-type="float" office:value="473386004" table:number-columns-spanned="3" table:number-rows-spanned="1" table:style-name="ce19">
            <text:p>473,386,004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72319992.44999999" table:number-columns-spanned="2" table:number-rows-spanned="1" table:style-name="ce19">
            <text:p>472,319,992.45</text:p>
          </table:table-cell>
          <table:covered-table-cell/>
          <table:table-cell office:value-type="float" office:value="472231551.06" table:number-columns-spanned="3" table:number-rows-spanned="1" table:style-name="ce19">
            <text:p>472,231,551.06</text:p>
          </table:table-cell>
          <table:covered-table-cell table:number-columns-repeated="2"/>
          <table:table-cell office:value-type="float" office:value="472231551.06" table:number-columns-spanned="2" table:number-rows-spanned="1" table:style-name="ce19">
            <text:p>472,231,551.06</text:p>
          </table:table-cell>
          <table:covered-table-cell/>
          <table:table-cell office:value-type="float" office:value="1066011.55" table:number-columns-spanned="3" table:number-rows-spanned="1" table:style-name="ce19">
            <text:p>1,066,011.55</text:p>
          </table:table-cell>
          <table:covered-table-cell table:number-columns-repeated="2"/>
          <table:table-cell office:value-type="float" office:value="1154452.94" table:number-columns-spanned="5" table:number-rows-spanned="1" table:style-name="ce19">
            <text:p>1,154,452.94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99.756128628593757" table:style-name="ce3">
            <text:p>99.76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418290004" table:number-columns-spanned="2" table:number-rows-spanned="1" table:style-name="ce20">
            <text:p>418,290,004.00</text:p>
          </table:table-cell>
          <table:covered-table-cell/>
          <table:table-cell office:value-type="float" office:value="55096000" table:number-columns-spanned="2" table:number-rows-spanned="1" table:style-name="ce20">
            <text:p>55,096,000.00</text:p>
          </table:table-cell>
          <table:covered-table-cell/>
          <table:table-cell office:value-type="float" office:value="473386004" table:number-columns-spanned="3" table:number-rows-spanned="1" table:style-name="ce20">
            <text:p>473,386,004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472319992.44999999" table:number-columns-spanned="2" table:number-rows-spanned="1" table:style-name="ce20">
            <text:p>472,319,992.45</text:p>
          </table:table-cell>
          <table:covered-table-cell/>
          <table:table-cell office:value-type="float" office:value="472231551.06" table:number-columns-spanned="3" table:number-rows-spanned="1" table:style-name="ce20">
            <text:p>472,231,551.06</text:p>
          </table:table-cell>
          <table:covered-table-cell table:number-columns-repeated="2"/>
          <table:table-cell office:value-type="float" office:value="472231551.06" table:number-columns-spanned="2" table:number-rows-spanned="1" table:style-name="ce20">
            <text:p>472,231,551.06</text:p>
          </table:table-cell>
          <table:covered-table-cell/>
          <table:table-cell office:value-type="float" office:value="1066011.55" table:number-columns-spanned="3" table:number-rows-spanned="1" table:style-name="ce20">
            <text:p>1,066,011.55</text:p>
          </table:table-cell>
          <table:covered-table-cell table:number-columns-repeated="2"/>
          <table:table-cell office:value-type="float" office:value="1154452.94" table:number-columns-spanned="5" table:number-rows-spanned="1" table:style-name="ce20">
            <text:p>1,154,452.94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.00</text:p>
          </table:table-cell>
          <table:covered-table-cell table:number-columns-repeated="4"/>
          <table:table-cell office:value-type="float" office:value="99.756128628593757" table:style-name="ce4">
            <text:p>99.76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1-23T16:03:54Z</meta:creation-date>
    <dc:date>2023-01-24T14:28:01Z</dc:date>
    <meta:user-defined meta:name="Business Objects Context Information">01734361CD07C3C85B968AA4B2781C480C5E84517533FB2EE1174F74E95997FC9503DC872D15E7FE07B95AE100ED7F409B32E9E8936C5FFF2FDE3F0E1CFAEFECEAE7C7318535A4EA48ED87BA6D441AA62E5E4BDB5FE41D96B286EF20673188E0B4F569DDE14AD497DB4AB848486255D5EF6ADA5A7FEE7B17EDAD051040ED9F2</meta:user-defined>
    <meta:user-defined meta:name="Business Objects Context Information1">C9A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EA8F79D2DCCB85680F9BB2FD6637B604EDBECF018C332F09A307A4B64AEA3B82C4E0B37D7F86577BCAF1B9942023C412ED70B06BA3F1E959643916FE111451BD50B00E827B0169537FABC8D5EB39A5B2B3C9B3DE39A4DD3D98288F8A951A44D34C6CAB0D301390835246C5B</meta:user-defined>
    <meta:user-defined meta:name="Business Objects Context Information7">DA1C28FAB6A61935D2F0716DD037AD736364E3C2479C2E05A48602393A865696F2D865A986F6708254CB2C05857572DB7EDE02E591995C03D74408B06B2493ED4DD9E35C46479D1C773966DC25AC0C3A229D6E1D506B2B0A408A6CB3D51FA12DE69F127C71E7D15198F5F65C42E3B6685C11C0F2CBAD46E697FF85D3C5C2763</meta:user-defined>
    <meta:user-defined meta:name="Business Objects Context Information8">D49B721E9E39F8695C4CED2DB5B8A66EAAFD03BCE4B12CA7C190EF96761A171B5D3E6C3F5D1B9FB8DE269498DD536637E3B74E9D1F57C3DE5F6DDD61887F60A016457D1E6D5843A559DF09790CBC9E23817C1B2D4CB826ABB33A1271AD75B9053C061796DB8D4A33905A06FC6E9EFEE6373C54AEB4F7BC3AA97759F252CB3AC</meta:user-defined>
    <meta:user-defined meta:name="Business Objects Context Information9">35922A568A1ABD986973C9771DAB24FB87EF9A52BE5EFF0C204C229914B0EC588E874F323819B2B65A3DBD905DF7211B4F171F49A415CC96EB61EB68A1CAECA8AE23CDAE024F85BECC5EBCE7870C012132CDA26AFBD6E0E09D8D2451C6D8F3A3AD2E8DE53270F20852E616FA3908DB7519CBF68B4FA65D89C424DF2501A00B7</meta:user-defined>
    <meta:user-defined meta:name="Business Objects Context Information10">A43826C259858C2745F9E3C9F7EB92DB2885689CDED46D305BAD0B17266466F47E5520E98C1E</meta:user-defined>
  </office:meta>
</office:document-meta>
</file>