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6-06-02T00:00:00" table:number-columns-spanned="7" table:number-rows-spanned="2" table:style-name="ce18">
            <text:p>2/06/2026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8H53M42S" table:number-columns-spanned="7" table:number-rows-spanned="2" table:style-name="ce15">
            <text:p>8:53.42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21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PROGRAMA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MAYO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6" table:number-columns-spanned="3" table:number-rows-spanned="1" table:style-name="ce14">
            <text:p>2,026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21</text:p>
          </table:table-cell>
          <table:covered-table-cell table:number-columns-repeated="4"/>
          <table:table-cell office:value-type="string" table:number-columns-spanned="6" table:number-rows-spanned="2" table:style-name="ce11">
            <text:p>TRANSFERENCIAS MONETARIAS CONDICIONADAS EN SALUD Y EDUCACIÓN</text:p>
          </table:table-cell>
          <table:covered-table-cell table:number-columns-repeated="5"/>
          <table:table-cell office:value-type="float" office:value="797555971" table:style-name="ce3">
            <text:p>797,555,971.00</text:p>
          </table:table-cell>
          <table:table-cell table:style-name="ce1"/>
          <table:table-cell office:value-type="float" office:value="256530789" table:number-columns-spanned="2" table:number-rows-spanned="1" table:style-name="ce6">
            <text:p>256,530,789.00</text:p>
          </table:table-cell>
          <table:covered-table-cell/>
          <table:table-cell office:value-type="float" office:value="1054086760" table:number-columns-spanned="3" table:number-rows-spanned="1" table:style-name="ce6">
            <text:p>1,054,086,76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425766251.80000001" table:style-name="ce3">
            <text:p>425,766,251.80</text:p>
          </table:table-cell>
          <table:table-cell office:value-type="float" office:value="424088254.13999999" table:style-name="ce3">
            <text:p>424,088,254.14</text:p>
          </table:table-cell>
          <table:table-cell table:style-name="ce1"/>
          <table:table-cell office:value-type="float" office:value="424088254.13999999" table:number-columns-spanned="3" table:number-rows-spanned="1" table:style-name="ce6">
            <text:p>424,088,254.14</text:p>
          </table:table-cell>
          <table:covered-table-cell table:number-columns-repeated="2"/>
          <table:table-cell office:value-type="float" office:value="628320508.20000005" table:style-name="ce3">
            <text:p>628,320,508.20</text:p>
          </table:table-cell>
          <table:table-cell table:style-name="ce1"/>
          <table:table-cell office:value-type="float" office:value="629998505.86000001" table:number-columns-spanned="3" table:number-rows-spanned="1" table:style-name="ce6">
            <text:p>629,998,505.86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40.232765483175228" table:number-columns-spanned="4" table:number-rows-spanned="1" table:style-name="ce6">
            <text:p>40.2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797555971" table:style-name="ce4">
            <text:p>797,555,971.00</text:p>
          </table:table-cell>
          <table:table-cell table:style-name="ce1"/>
          <table:table-cell office:value-type="float" office:value="256530789" table:number-columns-spanned="2" table:number-rows-spanned="1" table:style-name="ce5">
            <text:p>256,530,789.00</text:p>
          </table:table-cell>
          <table:covered-table-cell/>
          <table:table-cell office:value-type="float" office:value="1054086760" table:number-columns-spanned="3" table:number-rows-spanned="1" table:style-name="ce5">
            <text:p>1,054,086,76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425766251.80000001" table:style-name="ce4">
            <text:p>425,766,251.80</text:p>
          </table:table-cell>
          <table:table-cell office:value-type="float" office:value="424088254.13999999" table:style-name="ce4">
            <text:p>424,088,254.14</text:p>
          </table:table-cell>
          <table:table-cell table:style-name="ce1"/>
          <table:table-cell office:value-type="float" office:value="424088254.13999999" table:number-columns-spanned="3" table:number-rows-spanned="1" table:style-name="ce5">
            <text:p>424,088,254.14</text:p>
          </table:table-cell>
          <table:covered-table-cell table:number-columns-repeated="2"/>
          <table:table-cell office:value-type="float" office:value="628320508.20000005" table:style-name="ce4">
            <text:p>628,320,508.20</text:p>
          </table:table-cell>
          <table:table-cell table:style-name="ce1"/>
          <table:table-cell office:value-type="float" office:value="629998505.86000001" table:number-columns-spanned="3" table:number-rows-spanned="1" table:style-name="ce5">
            <text:p>629,998,505.86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40.232765483175228" table:number-columns-spanned="4" table:number-rows-spanned="1" table:style-name="ce5">
            <text:p>40.23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2T14:58:09Z</meta:creation-date>
    <dc:date>2026-06-24T17:26:07Z</dc:date>
    <meta:user-defined meta:name="Business Objects Context Information">01734361CD07C3C85B968AA4B2781C480C5E84517533FB2EE1174F74E95997FC9503DC872D15E7FE07B95AE100ED7F409B871668D912CC97D6C9FC4975DE4A95F3BCD701C091C743CE7796E0192D910F5016C97F23A7D8921EE33F5F1835FAD66BDB22255FDB5502CA0C756947F8E178811A141EC05E5BA02D6D91B99C367A6</meta:user-defined>
    <meta:user-defined meta:name="Business Objects Context Information1">DC02FD5596D1FEC089FF7DFE1457610FCE0C3B4B7FF88E179ECFEF01843BBFB33789B9B143714029DC1EADF323E2717EA5E3A07E386266080B06006C70508CB23E7DEBD8243B46E42B1382A7BEA518AAC9B553CC4384364A6456B893FDD6589EAB0F6446026B0E5F9C62BF191C89BCFD51BA36F58F337A65A480A725E81BD24</meta:user-defined>
    <meta:user-defined meta:name="Business Objects Context Information2">6E129F3FF71390DBA2BEC43C5F66A4D911DACDD040521DE66B6170B6DCA7767514A45011C28927382F5BB71E88DABAB12EE4049AFBA57B63952F606E5BF5CCD326E41B88041A95A549521A5E7F822F46F4ED63907EEC0441D3AEA1FE111CEC25D5A4345873133E8B6A0A7C2F9B66BAD88F943D5C7E65646D8E13157730DFA4A</meta:user-defined>
    <meta:user-defined meta:name="Business Objects Context Information3">D0D4F7BC35DEF50AEFC213E7F6326D8F8CCA64DA7E58319F0355F9E00326BDB6E7FBFC03B58B8AEFFCB61C37E9BC33133261C810E0D2DBBF97DB6EAD328E5E90924C960ACA5072D88073FC4968D8AC1ABA54A84189AD275D5EEC07A95A74AAB3BC512631D42A18507CFF86F7B7D9CF549451BBDD4413AC73E54F0DD72F5CAA5</meta:user-defined>
    <meta:user-defined meta:name="Business Objects Context Information4">4448DFD1CE5DE719CDDC9D73E6D86EB701284DB541A57D02B33C68063F57E00B8615A88E52BFAF91658063B24239A11980D33EBAC5FAE591AAE08FF2AB6930F5A1008D185CCD725426E5DAB0E3B1CCBE6CB1431F661E055D1659413B0418A06B6B8373DAD34F1B860E1860EA3CBFD20EB7EF1EC8E01EA723FAEFA7A4418593F</meta:user-defined>
    <meta:user-defined meta:name="Business Objects Context Information5">20CB1B4B487F4045F856680F8E88891F231035DE3967F38C1F3FAEA509861720546C24816024AF748B4BDF8B7699A567D5287EB493EA90E79C9FE284242DC752F095382A757E0A97764CC85A9BF91A68BD8BAEBEAD1D08F50F15168C2BE6F195321DAFA9AE6DD66A099119080BF535A5935CA3CD203132E06CF557B94C4E6CA</meta:user-defined>
    <meta:user-defined meta:name="Business Objects Context Information6">64FD9CCBFC34EC4AF8843B9E64EE8547AEC3CF53CC64C6F2AB2B83D48F35A90116014AD16F1B46FE65876A7D4030C0CFF07D708D162F4A75744179D0AD8CFDE663EDD3F8B7AA0998E27E6CC1367CB1E1277E7B2C567D61956A45087D316A1177C084268EF37B6C725DDDB857CC57E22FC745C8EF0C5A564FB8D9550B1DEA8B0</meta:user-defined>
    <meta:user-defined meta:name="Business Objects Context Information7">60F6C3279215EBD9F5B9D9E78C010A2E8A4C7C6F51F50A1255D392176EDE3423DA5B0B3BEE0CB3516CAE6C93253178B251435FCB506F7CC93B8B8DDCE1DF053052CA87945C8DE6FA27D055B6B4DD5D412278EA2FE80E52BA44849D595E293D8BC8A87E9E1011E325671F66FF51C95B40CEB3D8DEF7D8FA6F5AB54251AF7DAF5</meta:user-defined>
    <meta:user-defined meta:name="Business Objects Context Information8">93E4F75453F0FF7EE7AED918EA6EDF26944E848DD5939415A856F9E177A3ED3EF71ACAF838A811636532F135CB481C3BCC50AF08D2D1AFF2D40C2DA94F9D27FD782B5548D22B79898697F9EA59C0B28A1BEC16A77EC395179A452AF4362E85C13C8A721D17D380DB87B3BDD431AF96E520AC4A45C0FB380FD4CF4CABFD079DC</meta:user-defined>
    <meta:user-defined meta:name="Business Objects Context Information9">076A6C2572D363B009016695EC4CEB63B4AADC5CEB86489CD6077DEE3FAC7D37BE655CA5E64675F9F8B76AE00BB9F30855316139226EFE425EB9F1D904232EC5DAD7034384F43C229E09150487C057CB4690091B30517D1D4E17A9AD0C306444600D21A2DF1D8A2E233B8826B6624CF8A407BED66CC37461E605D9B0488B1DA</meta:user-defined>
    <meta:user-defined meta:name="Business Objects Context Information10">239F96B23FF475FBCE7C9A4546B0CE3B2779A011E3CD</meta:user-defined>
  </office:meta>
</office:document-meta>
</file>