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36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213" table:default-cell-style-name="ce1"/>
        <table:table-column table:style-name="co18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6-01-13T00:00:00" table:number-columns-spanned="6" table:number-rows-spanned="2" table:style-name="ce8">
            <text:p>13/01/2026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6H26M27S" table:number-columns-spanned="6" table:number-rows-spanned="2" table:style-name="ce10">
            <text:p>16:26.27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5, ACTIVIDAD = 001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ACTIVIDAD - SUBPROGRAMA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5" table:number-columns-spanned="4" table:number-rows-spanned="1" table:style-name="ce7">
            <text:p>2,025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/>
          <table:table-cell table:number-columns-repeated="21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1" table:style-name="ce14">
            <text:p><text:s/>15 01 000 001</text:p>
          </table:table-cell>
          <table:covered-table-cell table:number-columns-repeated="6"/>
          <table:table-cell office:value-type="string" table:number-columns-spanned="31" table:number-rows-spanned="1" table:style-name="ce15">
            <text:p>ADOLESCENTES Y JÓVENES PROTAGONISTAS QUE PARTICIPAN EN ACTIVIDADES PARA EL DESARROLLO DE SUS CAPACIDADES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5 01</text:p>
          </table:table-cell>
          <table:covered-table-cell table:number-columns-repeated="6"/>
          <table:table-cell office:value-type="string" table:number-columns-spanned="2" table:number-rows-spanned="3" table:style-name="ce16">
            <text:p>PREVENCIÓN DE HECHOS DELICTIVOS CONTRA EL PATRIMONIO</text:p>
          </table:table-cell>
          <table:covered-table-cell/>
          <table:table-cell office:value-type="float" office:value="23753024" table:number-columns-spanned="3" table:number-rows-spanned="2" table:style-name="ce17">
            <text:p>23,753,024.00</text:p>
          </table:table-cell>
          <table:covered-table-cell table:number-columns-repeated="2"/>
          <table:table-cell office:value-type="float" office:value="-1661409" table:number-columns-spanned="2" table:number-rows-spanned="2" table:style-name="ce17">
            <text:p>-1,661,409.00</text:p>
          </table:table-cell>
          <table:covered-table-cell/>
          <table:table-cell office:value-type="float" office:value="22091615" table:number-columns-spanned="3" table:number-rows-spanned="2" table:style-name="ce17">
            <text:p>22,091,615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21951665.579999998" table:number-columns-spanned="2" table:number-rows-spanned="2" table:style-name="ce17">
            <text:p>21,951,665.58</text:p>
          </table:table-cell>
          <table:covered-table-cell/>
          <table:table-cell office:value-type="float" office:value="21833645.469999999" table:number-columns-spanned="2" table:number-rows-spanned="2" table:style-name="ce17">
            <text:p>21,833,645.47</text:p>
          </table:table-cell>
          <table:covered-table-cell/>
          <table:table-cell office:value-type="float" office:value="21833645.469999999" table:number-columns-spanned="2" table:number-rows-spanned="2" table:style-name="ce17">
            <text:p>21,833,645.47</text:p>
          </table:table-cell>
          <table:covered-table-cell/>
          <table:table-cell office:value-type="float" office:value="139949.42000000001" table:number-columns-spanned="2" table:number-rows-spanned="2" table:style-name="ce17">
            <text:p>139,949.42</text:p>
          </table:table-cell>
          <table:covered-table-cell/>
          <table:table-cell office:value-type="float" office:value="257969.53" table:number-columns-spanned="3" table:number-rows-spanned="2" table:style-name="ce17">
            <text:p>257,969.53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8.832274009844909" table:number-columns-spanned="3" table:number-rows-spanned="2" table:style-name="ce17">
            <text:p>98.83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3" table:style-name="ce18">
            <text:p><text:s/>15 01 000 001 <text:s/>ADOLESCENTES Y JÓVENES PROTAGONISTAS QUE PARTICIPAN EN ACTIVIDADES PARA EL DESARROLLO DE SUS CAPACIDADES</text:p>
          </table:table-cell>
          <table:covered-table-cell table:number-columns-repeated="8"/>
          <table:table-cell office:value-type="float" office:value="23753024" table:number-columns-spanned="2" table:number-rows-spanned="1" table:style-name="ce19">
            <text:p>23,753,024.00</text:p>
          </table:table-cell>
          <table:covered-table-cell/>
          <table:table-cell office:value-type="float" office:value="-1661409" table:number-columns-spanned="2" table:number-rows-spanned="1" table:style-name="ce19">
            <text:p>-1,661,409.00</text:p>
          </table:table-cell>
          <table:covered-table-cell/>
          <table:table-cell office:value-type="float" office:value="22091615" table:number-columns-spanned="3" table:number-rows-spanned="1" table:style-name="ce19">
            <text:p>22,091,615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951665.579999998" table:number-columns-spanned="2" table:number-rows-spanned="1" table:style-name="ce19">
            <text:p>21,951,665.58</text:p>
          </table:table-cell>
          <table:covered-table-cell/>
          <table:table-cell office:value-type="float" office:value="21833645.469999999" table:number-columns-spanned="3" table:number-rows-spanned="1" table:style-name="ce19">
            <text:p>21,833,645.47</text:p>
          </table:table-cell>
          <table:covered-table-cell table:number-columns-repeated="2"/>
          <table:table-cell office:value-type="float" office:value="21833645.469999999" table:number-columns-spanned="2" table:number-rows-spanned="1" table:style-name="ce19">
            <text:p>21,833,645.47</text:p>
          </table:table-cell>
          <table:covered-table-cell/>
          <table:table-cell office:value-type="float" office:value="139949.42000000001" table:number-columns-spanned="3" table:number-rows-spanned="1" table:style-name="ce19">
            <text:p>139,949.42</text:p>
          </table:table-cell>
          <table:covered-table-cell table:number-columns-repeated="2"/>
          <table:table-cell office:value-type="float" office:value="257969.53" table:number-columns-spanned="5" table:number-rows-spanned="1" table:style-name="ce19">
            <text:p>257,969.53</text:p>
          </table:table-cell>
          <table:covered-table-cell table:number-columns-repeated="4"/>
          <table:table-cell office:value-type="float" office:value="0" table:number-columns-spanned="5" table:number-rows-spanned="1" table:style-name="ce19">
            <text:p>0.00</text:p>
          </table:table-cell>
          <table:covered-table-cell table:number-columns-repeated="4"/>
          <table:table-cell office:value-type="float" office:value="98.832274009844909" table:style-name="ce3">
            <text:p>98.83</text:p>
          </table:table-cell>
          <table:table-cell table:number-columns-repeated="16339"/>
        </table:table-row>
        <table:table-row table:style-name="ro12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3753024" table:number-columns-spanned="2" table:number-rows-spanned="1" table:style-name="ce20">
            <text:p>23,753,024.00</text:p>
          </table:table-cell>
          <table:covered-table-cell/>
          <table:table-cell office:value-type="float" office:value="-1661409" table:number-columns-spanned="2" table:number-rows-spanned="1" table:style-name="ce20">
            <text:p>-1,661,409.00</text:p>
          </table:table-cell>
          <table:covered-table-cell/>
          <table:table-cell office:value-type="float" office:value="22091615" table:number-columns-spanned="3" table:number-rows-spanned="1" table:style-name="ce20">
            <text:p>22,091,615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21951665.579999998" table:number-columns-spanned="2" table:number-rows-spanned="1" table:style-name="ce20">
            <text:p>21,951,665.58</text:p>
          </table:table-cell>
          <table:covered-table-cell/>
          <table:table-cell office:value-type="float" office:value="21833645.469999999" table:number-columns-spanned="3" table:number-rows-spanned="1" table:style-name="ce20">
            <text:p>21,833,645.47</text:p>
          </table:table-cell>
          <table:covered-table-cell table:number-columns-repeated="2"/>
          <table:table-cell office:value-type="float" office:value="21833645.469999999" table:number-columns-spanned="2" table:number-rows-spanned="1" table:style-name="ce20">
            <text:p>21,833,645.47</text:p>
          </table:table-cell>
          <table:covered-table-cell/>
          <table:table-cell office:value-type="float" office:value="139949.42000000001" table:number-columns-spanned="3" table:number-rows-spanned="1" table:style-name="ce20">
            <text:p>139,949.42</text:p>
          </table:table-cell>
          <table:covered-table-cell table:number-columns-repeated="2"/>
          <table:table-cell office:value-type="float" office:value="257969.53" table:number-columns-spanned="5" table:number-rows-spanned="1" table:style-name="ce20">
            <text:p>257,969.53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.00</text:p>
          </table:table-cell>
          <table:covered-table-cell table:number-columns-repeated="4"/>
          <table:table-cell office:value-type="float" office:value="98.832274009844909" table:style-name="ce4">
            <text:p>98.83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10485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1-29T16:17:52Z</meta:creation-date>
    <dc:date>2026-01-29T16:18:05Z</dc:date>
    <meta:user-defined meta:name="Business Objects Context Information">0161D2BA06709A4424DD0C2D07AF9DDF1A0C1C95D3392CD1A0AB26ACEEDDB6FF27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A4C735E86B9BCD82BFAC253F9EED01AC6D93C67B926162EFD90F3F67FE910495C2292C8E67CA602AE4164E76E4DDA5BCEC8F07CC0DE16CB205F171D10DC8</meta:user-defined>
    <meta:user-defined meta:name="Business Objects Context Information2">FBD4E2F102CEE6CA25158492A532EF0E317B9AD928F2C703AE8983D413D9A0212143EAD6D9456BA78E7292020888D8112EB4275ADD7695C824F5FA9DD5DA54323F187E89E2FF46F381E056A63AB8944DCD73F2068746FC1FA588DE979B09D7E46855B0BBCB947BB76541331E55F4A92B402F5BFF91704EDB8D503057628DA57</meta:user-defined>
    <meta:user-defined meta:name="Business Objects Context Information3">16A41785F41C5B062B18CC533FC206B251A4F96FB13B018AE543FFBDB3CFDF47BADF4E34652E14A43054C991B29D7B62D13F0AC2805EA84BCDFAFC9DD689E2BDEF87515B78B24465B6C898DF7BFBF289D7C521B2E534607AC2815D56C29D0483E98D5EB2AD93343FF9D0D7FCBD0038CBBF9F194AD0AE58E26A7EBE7214F907A</meta:user-defined>
    <meta:user-defined meta:name="Business Objects Context Information4">EA9BE25941EA40F9BE3F2B97B9ED25A638A2980C04764437311C75EB11505E294FA80A3525395E2A88B62FC26493B7F28CDDEF215F06A17D501B98378DFC1CAFCFD83564DFD5BFA8FCFA8D70664D70EF2B497A50851BD81A9BECB880959A3397DF8ED98053AB7910A52DF8AC1E3E49AB0E056B45A4EF745CC5873B1C7808A8E</meta:user-defined>
    <meta:user-defined meta:name="Business Objects Context Information5">626119A36F396EA728BDC65EEFFB09A5B342481CE5826C0E75FF57806D14BEF4097134404E8933E558253A57CE405876AB9355517FD3276E084738E69FC672CEC5A6D986B373EF80B85140508C1EFAB365305DC6D405DDA3A747286365B86C0825E691D5B080F8642206CDF175106BF08B93297AB0B3F4165162EEA20F280E8</meta:user-defined>
    <meta:user-defined meta:name="Business Objects Context Information6">B9F6F722C24B0A692FD8D087AC30BEFE9ECE0C9F8E81F7B92083623C156EC7631E946AFAD73EDE917FCA6A532191EEDA5F66558D630799AD9B90985BBAD8140E3F42C8DA3A88BCD6202B99B33E167FE39ADE15D24FA3065998E72D0120994FCA8D58378B477983E84A51683154EE447E79C637E8881AB8CD583729DF0BDE5F3</meta:user-defined>
    <meta:user-defined meta:name="Business Objects Context Information7">F03D3F867A4834D6AD81F77335C60D68DE86BC219FDA68BC22E3DA3320023759B1B4CB6F5B43892ADDF2DF49A5662B21649F0F2576AFA804C4F764F789DBAC2B4A0084F7318F505B0FBD40754A0CC66384CA02A9CBDA643589AB636ED0868CEB68F6056FBBCB339AD16518CA3340228424F6BE2C1E89C6833A6E828C2874513</meta:user-defined>
    <meta:user-defined meta:name="Business Objects Context Information8">2D1FF1870DADC2D228E3B611C1B6F7B8198269056E2E28F9E0DA091BF4C09362B1CC2CEEB308D204D318A5A31290BB839AA9CE13C78E1ECF63170C10126E1663B13B0FAF957C51A5EA501660149E4628B2EC983A738A4B2EB2C0C47BD2C661C137B203F90EE5F3BBA14E4AE99F29318B8A83D6629D240B714BCDD5BB2D1A0AF</meta:user-defined>
    <meta:user-defined meta:name="Business Objects Context Information9">1868685070E3C620B6C5228DA59DD0BAD64C5E615CF6E3B04ED5CC78DE52F2942646AEFED59CC9EB45D3F9869637195F1273E2DC1A7C05CC3CC13DFF0E166FE17C2C26F48FAF0DBDED5DA054D8E668EBD376CD819FBE3C2078F3F871C4AC8953B33CA3D472F325FA64AC49E3B1553A0D1BD3B22F6B7EA1565ECCCF4B331ECF8</meta:user-defined>
    <meta:user-defined meta:name="Business Objects Context Information10">7FD1A173B47F37FFFA7B943425CAB2632C44268921EB919EE3235FEA07FCC9CCD8F2A319BACBCD19DB6C32B298155C240B8F6403E3C6C870E12D1359C86B43C5BD0E9C5AD325</meta:user-defined>
  </office:meta>
</office:document-meta>
</file>