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32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5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2" table:number-rows-spanned="2" table:style-name="ce6">
            <text:p>DE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3-01-23T00:00:00" table:number-columns-spanned="6" table:number-rows-spanned="2" table:style-name="ce8">
            <text:p>23/01/2023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9H51M36.000S" table:number-columns-spanned="6" table:number-rows-spanned="2" table:style-name="ce10">
            <text:p>9:51.36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NTIDAD = 11130020, UNIDAD_EJECUTORA = 202, PROGRAMA = 15, ACTIVIDAD = 001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2">
            <text:p><text:s/>- ENTIDAD / UNIDAD EJECUTORA - PROGRAMA - ACTIVIDAD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9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table:style-name="ce1"/>
          <table:table-cell office:value-type="float" office:value="2022" table:number-columns-spanned="4" table:number-rows-spanned="1" table:style-name="ce7">
            <text:p>2,02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9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/>
          <table:table-cell table:number-columns-repeated="21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style-name="ce1"/>
          <table:table-cell office:value-type="string" table:number-columns-spanned="7" table:number-rows-spanned="1" table:style-name="ce14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5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7" table:number-rows-spanned="1" table:style-name="ce14">
            <text:p><text:s/>15</text:p>
          </table:table-cell>
          <table:covered-table-cell table:number-columns-repeated="6"/>
          <table:table-cell office:value-type="string" table:number-columns-spanned="31" table:number-rows-spanned="1" table:style-name="ce15">
            <text:p>PREVENCIÓN DE LA DELINCUENCIA EN ADOLESCENTES Y JÓVENES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15 01 000 001</text:p>
          </table:table-cell>
          <table:covered-table-cell table:number-columns-repeated="6"/>
          <table:table-cell office:value-type="string" table:number-columns-spanned="2" table:number-rows-spanned="5" table:style-name="ce16">
            <text:p>ADOLESCENTES Y JÓVENES PROTAGONISTAS QUE PARTICIPAN EN ACTIVIDADES PARA EL DESARROLLO DE SUS CAPACIDADES</text:p>
          </table:table-cell>
          <table:covered-table-cell/>
          <table:table-cell office:value-type="float" office:value="21879228" table:number-columns-spanned="3" table:number-rows-spanned="2" table:style-name="ce17">
            <text:p>21,879,228.00</text:p>
          </table:table-cell>
          <table:covered-table-cell table:number-columns-repeated="2"/>
          <table:table-cell office:value-type="float" office:value="-10821419" table:number-columns-spanned="2" table:number-rows-spanned="2" table:style-name="ce17">
            <text:p>-10,821,419.00</text:p>
          </table:table-cell>
          <table:covered-table-cell/>
          <table:table-cell office:value-type="float" office:value="11057809" table:number-columns-spanned="3" table:number-rows-spanned="2" table:style-name="ce17">
            <text:p>11,057,809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0739851.359999999" table:number-columns-spanned="2" table:number-rows-spanned="2" table:style-name="ce17">
            <text:p>10,739,851.36</text:p>
          </table:table-cell>
          <table:covered-table-cell/>
          <table:table-cell office:value-type="float" office:value="10593893.210000001" table:number-columns-spanned="2" table:number-rows-spanned="2" table:style-name="ce17">
            <text:p>10,593,893.21</text:p>
          </table:table-cell>
          <table:covered-table-cell/>
          <table:table-cell office:value-type="float" office:value="10488896.210000001" table:number-columns-spanned="2" table:number-rows-spanned="2" table:style-name="ce17">
            <text:p>10,488,896.21</text:p>
          </table:table-cell>
          <table:covered-table-cell/>
          <table:table-cell office:value-type="float" office:value="317957.64" table:number-columns-spanned="2" table:number-rows-spanned="2" table:style-name="ce17">
            <text:p>317,957.64</text:p>
          </table:table-cell>
          <table:covered-table-cell/>
          <table:table-cell office:value-type="float" office:value="463915.79" table:number-columns-spanned="3" table:number-rows-spanned="2" table:style-name="ce17">
            <text:p>463,915.79</text:p>
          </table:table-cell>
          <table:covered-table-cell table:number-columns-repeated="2"/>
          <table:table-cell office:value-type="float" office:value="104997" table:number-columns-spanned="5" table:number-rows-spanned="2" table:style-name="ce17">
            <text:p>104,997.00</text:p>
          </table:table-cell>
          <table:covered-table-cell table:number-columns-repeated="4"/>
          <table:table-cell office:value-type="float" office:value="95.804631912162691" table:number-columns-spanned="3" table:number-rows-spanned="2" table:style-name="ce17">
            <text:p>95.80</text:p>
          </table:table-cell>
          <table:covered-table-cell table:number-columns-repeated="2"/>
          <table:table-cell table:number-columns-repeated="16342" table:style-name="ce1"/>
        </table:table-row>
        <table:table-row table:style-name="ro1">
          <table:table-cell/>
          <table:table-cell table:number-columns-repeated="3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number-rows-repeated="3" table:style-name="ro1">
          <table:table-cell/>
          <table:table-cell table:number-columns-repeated="10" table:style-name="ce1"/>
          <table:covered-table-cell/>
          <table:covered-table-cell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3" table:number-rows-spanned="2" table:style-name="ce18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18">
            <text:p><text:s/>15 <text:s/>PREVENCIÓN DE LA DELINCUENCIA EN ADOLESCENTES Y JÓVENES</text:p>
          </table:table-cell>
          <table:covered-table-cell table:number-columns-repeated="8"/>
          <table:table-cell office:value-type="float" office:value="21879228" table:number-columns-spanned="2" table:number-rows-spanned="1" table:style-name="ce19">
            <text:p>21,879,228.00</text:p>
          </table:table-cell>
          <table:covered-table-cell/>
          <table:table-cell office:value-type="float" office:value="-10821419" table:number-columns-spanned="2" table:number-rows-spanned="1" table:style-name="ce19">
            <text:p>-10,821,419.00</text:p>
          </table:table-cell>
          <table:covered-table-cell/>
          <table:table-cell office:value-type="float" office:value="11057809" table:number-columns-spanned="3" table:number-rows-spanned="1" table:style-name="ce19">
            <text:p>11,057,809.00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.00</text:p>
          </table:table-cell>
          <table:covered-table-cell/>
          <table:table-cell office:value-type="float" office:value="10739851.359999999" table:number-columns-spanned="2" table:number-rows-spanned="1" table:style-name="ce19">
            <text:p>10,739,851.36</text:p>
          </table:table-cell>
          <table:covered-table-cell/>
          <table:table-cell office:value-type="float" office:value="10593893.210000001" table:number-columns-spanned="3" table:number-rows-spanned="1" table:style-name="ce19">
            <text:p>10,593,893.21</text:p>
          </table:table-cell>
          <table:covered-table-cell table:number-columns-repeated="2"/>
          <table:table-cell office:value-type="float" office:value="10488896.210000001" table:number-columns-spanned="2" table:number-rows-spanned="1" table:style-name="ce19">
            <text:p>10,488,896.21</text:p>
          </table:table-cell>
          <table:covered-table-cell/>
          <table:table-cell office:value-type="float" office:value="317957.64" table:number-columns-spanned="3" table:number-rows-spanned="1" table:style-name="ce19">
            <text:p>317,957.64</text:p>
          </table:table-cell>
          <table:covered-table-cell table:number-columns-repeated="2"/>
          <table:table-cell office:value-type="float" office:value="463915.79" table:number-columns-spanned="5" table:number-rows-spanned="1" table:style-name="ce19">
            <text:p>463,915.79</text:p>
          </table:table-cell>
          <table:covered-table-cell table:number-columns-repeated="4"/>
          <table:table-cell office:value-type="float" office:value="104997" table:number-columns-spanned="5" table:number-rows-spanned="1" table:style-name="ce19">
            <text:p>104,997.00</text:p>
          </table:table-cell>
          <table:covered-table-cell table:number-columns-repeated="4"/>
          <table:table-cell office:value-type="float" office:value="95.804631912162719" table:style-name="ce3">
            <text:p>95.80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4" table:number-rows-spanned="2" table:style-name="ce18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18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21879228" table:number-columns-spanned="2" table:number-rows-spanned="1" table:style-name="ce20">
            <text:p>21,879,228.00</text:p>
          </table:table-cell>
          <table:covered-table-cell/>
          <table:table-cell office:value-type="float" office:value="-10821419" table:number-columns-spanned="2" table:number-rows-spanned="1" table:style-name="ce20">
            <text:p>-10,821,419.00</text:p>
          </table:table-cell>
          <table:covered-table-cell/>
          <table:table-cell office:value-type="float" office:value="11057809" table:number-columns-spanned="3" table:number-rows-spanned="1" table:style-name="ce20">
            <text:p>11,057,809.0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10739851.359999999" table:number-columns-spanned="2" table:number-rows-spanned="1" table:style-name="ce20">
            <text:p>10,739,851.36</text:p>
          </table:table-cell>
          <table:covered-table-cell/>
          <table:table-cell office:value-type="float" office:value="10593893.210000001" table:number-columns-spanned="3" table:number-rows-spanned="1" table:style-name="ce20">
            <text:p>10,593,893.21</text:p>
          </table:table-cell>
          <table:covered-table-cell table:number-columns-repeated="2"/>
          <table:table-cell office:value-type="float" office:value="10488896.210000001" table:number-columns-spanned="2" table:number-rows-spanned="1" table:style-name="ce20">
            <text:p>10,488,896.21</text:p>
          </table:table-cell>
          <table:covered-table-cell/>
          <table:table-cell office:value-type="float" office:value="317957.64" table:number-columns-spanned="3" table:number-rows-spanned="1" table:style-name="ce20">
            <text:p>317,957.64</text:p>
          </table:table-cell>
          <table:covered-table-cell table:number-columns-repeated="2"/>
          <table:table-cell office:value-type="float" office:value="463915.79" table:number-columns-spanned="5" table:number-rows-spanned="1" table:style-name="ce20">
            <text:p>463,915.79</text:p>
          </table:table-cell>
          <table:covered-table-cell table:number-columns-repeated="4"/>
          <table:table-cell office:value-type="float" office:value="104997" table:number-columns-spanned="5" table:number-rows-spanned="1" table:style-name="ce20">
            <text:p>104,997.00</text:p>
          </table:table-cell>
          <table:covered-table-cell table:number-columns-repeated="4"/>
          <table:table-cell office:value-type="float" office:value="95.804631912162719" table:style-name="ce4">
            <text:p>95.80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 table:number-columns-repeated="16384"/>
        </table:table-row>
        <table:table-row table:number-rows-repeated="104854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1-23T16:05:18Z</meta:creation-date>
    <dc:date>2023-01-24T14:25:1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1111C59F10E75BBA047936581952DC803A117EF438AF1E515AA386CA02FD8DDD375FCDDAA523F4156746E8BF77A49182366B7863DA63E14DD6CEDA2C81BFE6A681131EF42AC02CF33A10CE4E</meta:user-defined>
    <meta:user-defined meta:name="Business Objects Context Information6">278ECC93FC34EC4AF8843B9E64EE8547AEC3CF53402EE335672726DCBE6D5137D37AE2F76F1B46FE65876A7D4030C0CFF07D708D162F4A75744179D0AD8CFDE663EDD3F8258AE6CB1BD5CA4FBC9D2C40EACAA7BE53659619EA97B2CE87BD2ED4E001D8F58F733E3381661E99692C732812A73E0170C218B422E7468519C71AC</meta:user-defined>
    <meta:user-defined meta:name="Business Objects Context Information7">32548C277A5E927826C1831AB4D4E871AB56D9144AF22B854905D7F8080BBD424AE3F296F32E5C9119CC749739C6916F5D275410880F9D3C04A81D14C1F052B6878A2A3C0CC71BEB78D45CD8B9B9D927B36180995242D8B38982A5C1659E19C99E98DD45E7C652BA54B860BE1A5A9660FCED47C5AC3C7B3A549CA47CEA5F09B</meta:user-defined>
    <meta:user-defined meta:name="Business Objects Context Information8">F9557B71CC53E6B9F50A7D39DD5E89BC5E1A00B6A5B1627F9C9AD30DF620D228FFA0567BEB4A9CAE910C60987694DE9447F62B89658A20DABE50B4E4B71CEF6E1582BF7D4B52F9603F7C2F8CCF30C8A1BCF237F6465C31B3C4CB4DAD9ECA8035DA2DB7CB94BAB8B36329EF1123EFF8AB34028A91F3C378B0A0C14304E95C2B2</meta:user-defined>
    <meta:user-defined meta:name="Business Objects Context Information9">304433B50235F18FFAE936D89C5B97B991A39E145EA4D93F9E055A1B2CF4C9BC455FD65BF2C37FE5C0AF2F60DC07955AD2425674134DBB68671FDFAAE72D29A33DF5184E109A3D41B0BFEB47062CD6A6E74414176C3F193E7BA7A28FC0A57355177E53684030E08DA17CBF8941061120CE4D43D491F7A736DB0E1BDEC2515C2</meta:user-defined>
    <meta:user-defined meta:name="Business Objects Context Information10">6733137B490717106D2C08ED0020170D0F872FEDEFBF9C9134F011F4AFA0C76F58F476B888B2CAA52D96042E0CF2C56E6E91565D6912726FA3808DC43C7A5F0D247EB3D7A01E</meta:user-defined>
  </office:meta>
</office:document-meta>
</file>