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8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6-01-13T00:00:00" table:number-columns-spanned="7" table:number-rows-spanned="2" table:style-name="ce18">
            <text:p>13/01/2026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16H37M22S" table:number-columns-spanned="7" table:number-rows-spanned="2" table:style-name="ce15">
            <text:p>16:37.22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5" table:number-columns-spanned="3" table:number-rows-spanned="1" table:style-name="ce14">
            <text:p>2,025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0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1">
            <text:p>COMEDORES</text:p>
          </table:table-cell>
          <table:covered-table-cell table:number-columns-repeated="5"/>
          <table:table-cell office:value-type="float" office:value="179849180" table:style-name="ce3">
            <text:p>179,849,180.00</text:p>
          </table:table-cell>
          <table:table-cell table:style-name="ce1"/>
          <table:table-cell office:value-type="float" office:value="3099541" table:number-columns-spanned="2" table:number-rows-spanned="1" table:style-name="ce6">
            <text:p>3,099,541.00</text:p>
          </table:table-cell>
          <table:covered-table-cell/>
          <table:table-cell office:value-type="float" office:value="182948721" table:number-columns-spanned="3" table:number-rows-spanned="1" table:style-name="ce6">
            <text:p>182,948,72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81472754.75999999" table:style-name="ce3">
            <text:p>181,472,754.76</text:p>
          </table:table-cell>
          <table:table-cell office:value-type="float" office:value="181384424.36000001" table:style-name="ce3">
            <text:p>181,384,424.36</text:p>
          </table:table-cell>
          <table:table-cell table:style-name="ce1"/>
          <table:table-cell office:value-type="float" office:value="181384424.36000001" table:number-columns-spanned="3" table:number-rows-spanned="1" table:style-name="ce6">
            <text:p>181,384,424.36</text:p>
          </table:table-cell>
          <table:covered-table-cell table:number-columns-repeated="2"/>
          <table:table-cell office:value-type="float" office:value="1475966.24" table:style-name="ce3">
            <text:p>1,475,966.24</text:p>
          </table:table-cell>
          <table:table-cell table:style-name="ce1"/>
          <table:table-cell office:value-type="float" office:value="1564296.64" table:number-columns-spanned="3" table:number-rows-spanned="1" table:style-name="ce6">
            <text:p>1,564,296.6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9.144953497652494" table:number-columns-spanned="4" table:number-rows-spanned="1" table:style-name="ce6">
            <text:p>99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79849180" table:style-name="ce4">
            <text:p>179,849,180.00</text:p>
          </table:table-cell>
          <table:table-cell table:style-name="ce1"/>
          <table:table-cell office:value-type="float" office:value="3099541" table:number-columns-spanned="2" table:number-rows-spanned="1" table:style-name="ce5">
            <text:p>3,099,541.00</text:p>
          </table:table-cell>
          <table:covered-table-cell/>
          <table:table-cell office:value-type="float" office:value="182948721" table:number-columns-spanned="3" table:number-rows-spanned="1" table:style-name="ce5">
            <text:p>182,948,72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81472754.75999999" table:style-name="ce4">
            <text:p>181,472,754.76</text:p>
          </table:table-cell>
          <table:table-cell office:value-type="float" office:value="181384424.36000001" table:style-name="ce4">
            <text:p>181,384,424.36</text:p>
          </table:table-cell>
          <table:table-cell table:style-name="ce1"/>
          <table:table-cell office:value-type="float" office:value="181384424.36000001" table:number-columns-spanned="3" table:number-rows-spanned="1" table:style-name="ce5">
            <text:p>181,384,424.36</text:p>
          </table:table-cell>
          <table:covered-table-cell table:number-columns-repeated="2"/>
          <table:table-cell office:value-type="float" office:value="1475966.24" table:style-name="ce4">
            <text:p>1,475,966.24</text:p>
          </table:table-cell>
          <table:table-cell table:style-name="ce1"/>
          <table:table-cell office:value-type="float" office:value="1564296.64" table:number-columns-spanned="3" table:number-rows-spanned="1" table:style-name="ce5">
            <text:p>1,564,296.6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9.144953497652494" table:number-columns-spanned="4" table:number-rows-spanned="1" table:style-name="ce5">
            <text:p>99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1-29T16:15:58Z</meta:creation-date>
    <dc:date>2026-01-29T17:49:02Z</dc:date>
    <meta:user-defined meta:name="Business Objects Context Information">01734361CD07C3C85B968AA4B2781C480C5E84517533FB2EE1174F74E95997FC9503DC872D15E7FE07B95AE100ED7F409BAD3B18B7800C1857530470EC540A8EFF005E43BA44C7888D8D0B677A81CC09E3B8788F5EEFF103A86226CA87D8EED5F8479D01ED5FDC5CC3B51A1AE1CC9310B490BFEB13E22E7983E3124DDFA046A</meta:user-defined>
    <meta:user-defined meta:name="Business Objects Context Information1">842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751F8915BC6247C06FDE7FD4141119CECFABD9954CBB7047B5120F153995B9E57A4740C984F5CA0EB98AEBC5553F965CC83597A040A41F525F40E0851272D2ECD9BAC24B30892FE61B45B340C2EFD9252AFA8E75CFD48D0DC630E600E549718232127A5F5BB065A7AC30CAE</meta:user-defined>
    <meta:user-defined meta:name="Business Objects Context Information7">21845EBB594EE5A1D134D748DC23E4F59982CB78273FE1B73014F131D073AF6EF31CBED40980939BF79CE2CADC346C38DF96FC6E06F1002F7F27CBFF4A2672655119D9DC8C8DE6FA27D055B6B4DD5D412278EA2FE80E52BA44849D595E293D8BC8A87E9E1011E325671F66FF51C95B40CEB3D8DEF7D8FA6F5AB54251AF7DAF5</meta:user-defined>
    <meta:user-defined meta:name="Business Objects Context Information8">93E4F75453F0FF7EE7AED918EA6EDF26944E848DD5939415A856F9E177A3ED3EF71ACAF838A811636532F135CB481C3BCC50AF08D2D1AFF2D40C2DA94F9D27FD782B5548D22B79898697F9EA59C0B28A1BEC16A77EC395179A452AF4362E85C13C8A721D17D380DB87B3BDD431AF96E520AC4A45C0FB380FD4CF4CABFD079DC</meta:user-defined>
    <meta:user-defined meta:name="Business Objects Context Information9">076A6C2572D363B009016695EC4CEB63B4AADC5CEB86489CD6077DEE3FAC7D37BE655CA5E64675F9F8B76AE00BB9F30855316139226EFE425EB9F1D904232EC5DAD7034384F43C229E09150487C057CB4690091B30517D1D4E17A9AD0C306444600D21A2DF1D8A2E233B8826B6624CF8A407BED66CCDADD521E7853A1304C30</meta:user-defined>
    <meta:user-defined meta:name="Business Objects Context Information10">FCCAC8AFE184B6A3283851DF1B79777424F6F63CEFE8CD19DB6C32B298155C240B8F6403E3C6D13593453B10E9EACF60D83EBC6D1F52</meta:user-defined>
  </office:meta>
</office:document-meta>
</file>