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381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215" table:default-cell-style-name="ce1"/>
        <table:table-column table:style-name="co19" table:number-columns-repeated="1612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5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5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3" table:number-rows-spanned="2" table:style-name="ce6">
            <text:p>DE</text:p>
          </table:table-cell>
          <table:covered-table-cell table:number-columns-repeated="2"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5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FECHA <text:s text:c="4"/>:</text:p>
          </table:table-cell>
          <table:covered-table-cell table:number-columns-repeated="2"/>
          <table:table-cell office:value-type="date" office:date-value="2025-01-15T00:00:00" table:number-columns-spanned="7" table:number-rows-spanned="2" table:style-name="ce8">
            <text:p>15/01/2025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9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HORA <text:s text:c="6"/>:</text:p>
          </table:table-cell>
          <table:covered-table-cell table:number-columns-repeated="2"/>
          <table:table-cell office:value-type="time" office:time-value="PT11H8M27S" table:number-columns-spanned="7" table:number-rows-spanned="2" table:style-name="ce10">
            <text:p>11:08.27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9">
            <text:p>ENTIDAD = 11130020, UNIDAD_EJECUTORA = 202, PROGRAMA = 14, ACTIVIDAD = 002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1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9">
            <text:p><text:s/>- ENTIDAD / UNIDAD EJECUTORA - ACTIVIDAD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9">
            <text:p>DEL MES ENERO AL MES DE DICIEMBRE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6">
            <text:p>EJERCICIO:</text:p>
          </table:table-cell>
          <table:covered-table-cell table:number-columns-repeated="4"/>
          <table:table-cell table:style-name="ce1"/>
          <table:table-cell office:value-type="float" office:value="2024" table:number-columns-spanned="3" table:number-rows-spanned="1" table:style-name="ce7">
            <text:p>2,024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12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2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2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12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13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14">
            <text:p>MINISTERIO DE DESARROLLO SOCIAL - FONDO DE PROTECCIÓN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4 00 000 002</text:p>
          </table:table-cell>
          <table:covered-table-cell table:number-columns-repeated="4"/>
          <table:table-cell office:value-type="string" table:number-columns-spanned="6" table:number-rows-spanned="2" table:style-name="ce15">
            <text:p>COMEDORES</text:p>
          </table:table-cell>
          <table:covered-table-cell table:number-columns-repeated="5"/>
          <table:table-cell office:value-type="float" office:value="140324827" table:style-name="ce3">
            <text:p>140,324,827.00</text:p>
          </table:table-cell>
          <table:table-cell table:style-name="ce1"/>
          <table:table-cell office:value-type="float" office:value="69249708" table:number-columns-spanned="2" table:number-rows-spanned="1" table:style-name="ce16">
            <text:p>69,249,708.00</text:p>
          </table:table-cell>
          <table:covered-table-cell/>
          <table:table-cell office:value-type="float" office:value="209574535" table:number-columns-spanned="3" table:number-rows-spanned="1" table:style-name="ce16">
            <text:p>209,574,53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08070319.37" table:style-name="ce3">
            <text:p>208,070,319.37</text:p>
          </table:table-cell>
          <table:table-cell office:value-type="float" office:value="207670074.05000001" table:style-name="ce3">
            <text:p>207,670,074.05</text:p>
          </table:table-cell>
          <table:table-cell table:style-name="ce1"/>
          <table:table-cell office:value-type="float" office:value="207670074.05000001" table:number-columns-spanned="3" table:number-rows-spanned="1" table:style-name="ce16">
            <text:p>207,670,074.05</text:p>
          </table:table-cell>
          <table:covered-table-cell table:number-columns-repeated="2"/>
          <table:table-cell office:value-type="float" office:value="1504215.63" table:style-name="ce3">
            <text:p>1,504,215.63</text:p>
          </table:table-cell>
          <table:table-cell table:style-name="ce1"/>
          <table:table-cell office:value-type="float" office:value="1904460.95" table:number-columns-spanned="3" table:number-rows-spanned="1" table:style-name="ce16">
            <text:p>1,904,460.9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99.091272730248434" table:number-columns-spanned="4" table:number-rows-spanned="1" table:style-name="ce16">
            <text:p>99.0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2" table:number-rows-spanned="1" table:style-name="ce17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2" table:style-name="ce17">
            <text:p>11130020-0202 <text:s/>MINISTERIO DE DESARROLLO SOCIAL - FONDO DE PROTECCIÓN SOCIAL</text:p>
          </table:table-cell>
          <table:covered-table-cell table:number-columns-repeated="7"/>
          <table:table-cell office:value-type="float" office:value="140324827" table:style-name="ce4">
            <text:p>140,324,827.00</text:p>
          </table:table-cell>
          <table:table-cell table:style-name="ce1"/>
          <table:table-cell office:value-type="float" office:value="69249708" table:number-columns-spanned="2" table:number-rows-spanned="1" table:style-name="ce18">
            <text:p>69,249,708.00</text:p>
          </table:table-cell>
          <table:covered-table-cell/>
          <table:table-cell office:value-type="float" office:value="209574535" table:number-columns-spanned="3" table:number-rows-spanned="1" table:style-name="ce18">
            <text:p>209,574,535.00</text:p>
          </table:table-cell>
          <table:covered-table-cell table:number-columns-repeated="2"/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208070319.37" table:style-name="ce4">
            <text:p>208,070,319.37</text:p>
          </table:table-cell>
          <table:table-cell office:value-type="float" office:value="207670074.05000001" table:style-name="ce4">
            <text:p>207,670,074.05</text:p>
          </table:table-cell>
          <table:table-cell table:style-name="ce1"/>
          <table:table-cell office:value-type="float" office:value="207670074.05000001" table:number-columns-spanned="3" table:number-rows-spanned="1" table:style-name="ce18">
            <text:p>207,670,074.05</text:p>
          </table:table-cell>
          <table:covered-table-cell table:number-columns-repeated="2"/>
          <table:table-cell office:value-type="float" office:value="1504215.63" table:style-name="ce4">
            <text:p>1,504,215.63</text:p>
          </table:table-cell>
          <table:table-cell table:style-name="ce1"/>
          <table:table-cell office:value-type="float" office:value="1904460.95" table:number-columns-spanned="3" table:number-rows-spanned="1" table:style-name="ce18">
            <text:p>1,904,460.95</text:p>
          </table:table-cell>
          <table:covered-table-cell table:number-columns-repeated="2"/>
          <table:table-cell office:value-type="float" office:value="0" table:number-columns-spanned="4" table:number-rows-spanned="1" table:style-name="ce18">
            <text:p>0.00</text:p>
          </table:table-cell>
          <table:covered-table-cell table:number-columns-repeated="3"/>
          <table:table-cell office:value-type="float" office:value="99.091272730248434" table:number-columns-spanned="4" table:number-rows-spanned="1" table:style-name="ce18">
            <text:p>99.0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3"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54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>Powered by Crystal</dc:description>
    <meta:initial-creator>Crystal Decisions</meta:initial-creator>
    <dc:creator>Ana Paulina Santizo Saravia</dc:creator>
    <meta:creation-date>2025-01-29T17:28:31Z</meta:creation-date>
    <dc:date>2025-01-29T17:28:41Z</dc:date>
    <meta:user-defined meta:name="Business Objects Context Information">0161D2BA06709A4424DD0C2D07AF9DDF1A62770F5CB50E0AF5C6A551635E6D81CDE1A3D996EA199CC5913E86CFE950080015CA6DD334B7A1B3FF161553E42354B209EC4D50034F29528471FD32D85AED6F43D8584810AC9ED028C07AB685DF655E943FD1251FE1146437AC56431F889CF91D12DC573C49290D5640E9E267C11</meta:user-defined>
    <meta:user-defined meta:name="Business Objects Context Information1">BCA581A845DF36159278683AEB81F49E12C46EC30E4F25FC780D538ABCAC7CB9EEA31F9F67B6C93430D34F528EFEF0CBDBED48C897AC46287558FCED6ABE2DD61F28A56673A427A3B2CFB89425183A44240D130C777225178F0D38EAD09E540A2853415C62839E1569F3059ABB54C07C55CF33999032C722299D2916F966E81</meta:user-defined>
    <meta:user-defined meta:name="Business Objects Context Information2">C1FE0BB40083D5075F3A00D2D640540447D7D843DE63C34EF576B5EF473C4812A25CADAA6E3F03AC5678B9D101A49DF064797E600FDF8FDCC93C03189119283BDEA0EF554840D5E759BBA5458192D0D097919C66A72F0DF803C916C8B78CCFEC5C86BB11B719DB3BA5D1E3516829578D990F88C9DFCA8207D607ADC56CF47D4</meta:user-defined>
    <meta:user-defined meta:name="Business Objects Context Information3">CA5EF9600CB0967F951494770541C32BA5753C41D2A87E464FFFD0361B70F6F1E73C0896F73A18B06A5A0B5B5B1101A5C7E402A73C1DE44E5497C479E21767F93FB2D51D30FC9DFEED3342460B5CB08010FEECA5A2D147EE9D69E4AA54A9666FA69BB2808BE27759DB4A0F34583A38CFD0141D6A4537C2B874C676E508BB944</meta:user-defined>
    <meta:user-defined meta:name="Business Objects Context Information4">767E5BA077616CD4634ECE17D87FA620E5FBEE2293060ECB0D363371EF4710A38D1C6908E3E40EB343879B063C4566D28211DF739BCECE02695913171FFFE08DC1562176F07457ED6E29EBDE2DE45D187C6CF480BFDD24F01A7FBBFC6C01E22502B85AE6B8DB8DED63750B153FB35BFCAFC4BAA672FACC97EAE2EB75A5C26E7</meta:user-defined>
    <meta:user-defined meta:name="Business Objects Context Information5">35BC428E7FFD4FDCA3C140A56585A73BAE441671FBD0FBC8E13D9C5EB8E1D2FEECA047EEA82A1B8070658C9666B75190E3AB68AC9248732EFCBE883E28285E65AF7CA84247205417B1765B022A1FD7C64696F25F88A52A9B2BAA65CAEE91D8CCA0B851BF5EC15BAF9C6284342CD133FEE870D3A095BE2F55A69EF64A98B015C</meta:user-defined>
    <meta:user-defined meta:name="Business Objects Context Information6">C3154D4CF1CE53B50A542BC741F85798E62ABCB001E47E04218DF5731C4B5E52FC03977408FCA5F76E55F036FF5E1373A4142CE309A12C24C9E9CDBA7AE3E7E53CB4C4C7EDDA5CD4902DA9D3F37EE5209836397D0D2D69F09DE2C7D6F531A452DCF5EDAE4D3DCA24643762B7E35C4416099C828E5D4C3B1B430A9426FA56C1A</meta:user-defined>
    <meta:user-defined meta:name="Business Objects Context Information7">88A2DC82A750DE04911368D69326FB00249AD5A807CE6DA4E3BA091B57064F3DA4E04CB16986F06E58B550AE37870E3A5481B36D5BC9C20D078EC872C4CEEFE6616D4A970FCBCD66766EC291D296AD2B1331987331513F0654E3296473666A36493B52087CF3189E71BE3274566E22A2F33690153B2A935B56F30AC6F62383C</meta:user-defined>
    <meta:user-defined meta:name="Business Objects Context Information8">21E307A8E1DA6524E3FA01EBAFE8B9FD84CB1E44D0315E3752FB2C1E01DB492D0E4D236541EDC01D98E3D0B68EDB4CAD5D941BE4AB1C176ED2897BA598C027B803D86D85D93544CD082433712C74203742364FB2189B5DAD73D675655D4C7F329EC2C86ADB1EE86E8954E65F2B63CF43E6527FFF23315FEDDDD6147627E7B56</meta:user-defined>
    <meta:user-defined meta:name="Business Objects Context Information9">BDE4F513441AE68FD2A46F573E312754F5D713607B30B1480DDA6A2C73083D54907A06E285E0B3C9FAA956C27F8E7D927E34A7857F21E693E7EA9C278CF36301EE7E0E309AC4FD514D2C339B2BB2DA7F553E16744840B3FAA4C348CA76A1D583D47D1AFB20B6A89D714A8DDB8CF2C5A8407834D880D68D406178F22527B4EE9</meta:user-defined>
    <meta:user-defined meta:name="Business Objects Context Information10">7E64917452E42972A60BA2F70C3B7D10007E6A271F4DCAA52D96042E0CF2C56E6E91565D691209CF090607A4EF0362B2722C8510801E</meta:user-defined>
  </office:meta>
</office:document-meta>
</file>