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4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53M8.000S" table:number-columns-spanned="6" table:number-rows-spanned="2" table:style-name="ce10">
            <text:p>9:53.08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4, ACTIVIDAD = 0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/>
          <table:table-cell table:number-columns-repeated="21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4</text:p>
          </table:table-cell>
          <table:covered-table-cell table:number-columns-repeated="6"/>
          <table:table-cell office:value-type="string" table:number-columns-spanned="31" table:number-rows-spanned="1" table:style-name="ce15">
            <text:p>APOYO PARA EL CONSUMO ADECUADO DE ALIMENTOS</text:p>
          </table:table-cell>
          <table:covered-table-cell table:number-columns-repeated="30"/>
          <table:table-cell table:number-columns-repeated="1634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4 00 000 002</text:p>
          </table:table-cell>
          <table:covered-table-cell table:number-columns-repeated="6"/>
          <table:table-cell office:value-type="string" table:number-columns-spanned="2" table:number-rows-spanned="1" table:style-name="ce16">
            <text:p>COMEDORES</text:p>
          </table:table-cell>
          <table:covered-table-cell/>
          <table:table-cell office:value-type="float" office:value="122811430" table:number-columns-spanned="3" table:number-rows-spanned="2" table:style-name="ce17">
            <text:p>122,811,430.00</text:p>
          </table:table-cell>
          <table:covered-table-cell table:number-columns-repeated="2"/>
          <table:table-cell office:value-type="float" office:value="93990464" table:number-columns-spanned="2" table:number-rows-spanned="2" table:style-name="ce17">
            <text:p>93,990,464.00</text:p>
          </table:table-cell>
          <table:covered-table-cell/>
          <table:table-cell office:value-type="float" office:value="216801894" table:number-columns-spanned="3" table:number-rows-spanned="2" table:style-name="ce17">
            <text:p>216,801,89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216312210.13999999" table:number-columns-spanned="2" table:number-rows-spanned="2" table:style-name="ce17">
            <text:p>216,312,210.14</text:p>
          </table:table-cell>
          <table:covered-table-cell/>
          <table:table-cell office:value-type="float" office:value="216236760.80000001" table:number-columns-spanned="2" table:number-rows-spanned="2" table:style-name="ce17">
            <text:p>216,236,760.80</text:p>
          </table:table-cell>
          <table:covered-table-cell/>
          <table:table-cell office:value-type="float" office:value="215766927.80000001" table:number-columns-spanned="2" table:number-rows-spanned="2" table:style-name="ce17">
            <text:p>215,766,927.80</text:p>
          </table:table-cell>
          <table:covered-table-cell/>
          <table:table-cell office:value-type="float" office:value="489683.86" table:number-columns-spanned="2" table:number-rows-spanned="2" table:style-name="ce17">
            <text:p>489,683.86</text:p>
          </table:table-cell>
          <table:covered-table-cell/>
          <table:table-cell office:value-type="float" office:value="565133.19999999995" table:number-columns-spanned="3" table:number-rows-spanned="2" table:style-name="ce17">
            <text:p>565,133.20</text:p>
          </table:table-cell>
          <table:covered-table-cell table:number-columns-repeated="2"/>
          <table:table-cell office:value-type="float" office:value="469833" table:number-columns-spanned="5" table:number-rows-spanned="2" table:style-name="ce17">
            <text:p>469,833.00</text:p>
          </table:table-cell>
          <table:covered-table-cell table:number-columns-repeated="4"/>
          <table:table-cell office:value-type="float" office:value="99.739331982035182" table:number-columns-spanned="3" table:number-rows-spanned="2" table:style-name="ce17">
            <text:p>99.74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14 <text:s/>APOYO PARA EL CONSUMO ADECUADO DE ALIMENTOS</text:p>
          </table:table-cell>
          <table:covered-table-cell table:number-columns-repeated="8"/>
          <table:table-cell office:value-type="float" office:value="122811430" table:number-columns-spanned="2" table:number-rows-spanned="1" table:style-name="ce19">
            <text:p>122,811,430.00</text:p>
          </table:table-cell>
          <table:covered-table-cell/>
          <table:table-cell office:value-type="float" office:value="93990464" table:number-columns-spanned="2" table:number-rows-spanned="1" table:style-name="ce19">
            <text:p>93,990,464.00</text:p>
          </table:table-cell>
          <table:covered-table-cell/>
          <table:table-cell office:value-type="float" office:value="216801894" table:number-columns-spanned="3" table:number-rows-spanned="1" table:style-name="ce19">
            <text:p>216,801,89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6312210.13999999" table:number-columns-spanned="2" table:number-rows-spanned="1" table:style-name="ce19">
            <text:p>216,312,210.14</text:p>
          </table:table-cell>
          <table:covered-table-cell/>
          <table:table-cell office:value-type="float" office:value="216236760.80000001" table:number-columns-spanned="3" table:number-rows-spanned="1" table:style-name="ce19">
            <text:p>216,236,760.80</text:p>
          </table:table-cell>
          <table:covered-table-cell table:number-columns-repeated="2"/>
          <table:table-cell office:value-type="float" office:value="215766927.80000001" table:number-columns-spanned="2" table:number-rows-spanned="1" table:style-name="ce19">
            <text:p>215,766,927.80</text:p>
          </table:table-cell>
          <table:covered-table-cell/>
          <table:table-cell office:value-type="float" office:value="489683.86" table:number-columns-spanned="3" table:number-rows-spanned="1" table:style-name="ce19">
            <text:p>489,683.86</text:p>
          </table:table-cell>
          <table:covered-table-cell table:number-columns-repeated="2"/>
          <table:table-cell office:value-type="float" office:value="565133.19999999995" table:number-columns-spanned="5" table:number-rows-spanned="1" table:style-name="ce19">
            <text:p>565,133.20</text:p>
          </table:table-cell>
          <table:covered-table-cell table:number-columns-repeated="4"/>
          <table:table-cell office:value-type="float" office:value="469833" table:number-columns-spanned="5" table:number-rows-spanned="1" table:style-name="ce19">
            <text:p>469,833.00</text:p>
          </table:table-cell>
          <table:covered-table-cell table:number-columns-repeated="4"/>
          <table:table-cell office:value-type="float" office:value="99.739331982035182" table:style-name="ce3">
            <text:p>99.74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122811430" table:number-columns-spanned="2" table:number-rows-spanned="1" table:style-name="ce20">
            <text:p>122,811,430.00</text:p>
          </table:table-cell>
          <table:covered-table-cell/>
          <table:table-cell office:value-type="float" office:value="93990464" table:number-columns-spanned="2" table:number-rows-spanned="1" table:style-name="ce20">
            <text:p>93,990,464.00</text:p>
          </table:table-cell>
          <table:covered-table-cell/>
          <table:table-cell office:value-type="float" office:value="216801894" table:number-columns-spanned="3" table:number-rows-spanned="1" table:style-name="ce20">
            <text:p>216,801,894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216312210.13999999" table:number-columns-spanned="2" table:number-rows-spanned="1" table:style-name="ce20">
            <text:p>216,312,210.14</text:p>
          </table:table-cell>
          <table:covered-table-cell/>
          <table:table-cell office:value-type="float" office:value="216236760.80000001" table:number-columns-spanned="3" table:number-rows-spanned="1" table:style-name="ce20">
            <text:p>216,236,760.80</text:p>
          </table:table-cell>
          <table:covered-table-cell table:number-columns-repeated="2"/>
          <table:table-cell office:value-type="float" office:value="215766927.80000001" table:number-columns-spanned="2" table:number-rows-spanned="1" table:style-name="ce20">
            <text:p>215,766,927.80</text:p>
          </table:table-cell>
          <table:covered-table-cell/>
          <table:table-cell office:value-type="float" office:value="489683.86" table:number-columns-spanned="3" table:number-rows-spanned="1" table:style-name="ce20">
            <text:p>489,683.86</text:p>
          </table:table-cell>
          <table:covered-table-cell table:number-columns-repeated="2"/>
          <table:table-cell office:value-type="float" office:value="565133.19999999995" table:number-columns-spanned="5" table:number-rows-spanned="1" table:style-name="ce20">
            <text:p>565,133.20</text:p>
          </table:table-cell>
          <table:covered-table-cell table:number-columns-repeated="4"/>
          <table:table-cell office:value-type="float" office:value="469833" table:number-columns-spanned="5" table:number-rows-spanned="1" table:style-name="ce20">
            <text:p>469,833.00</text:p>
          </table:table-cell>
          <table:covered-table-cell table:number-columns-repeated="4"/>
          <table:table-cell office:value-type="float" office:value="99.739331982035182" table:style-name="ce4">
            <text:p>99.74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04:50Z</meta:creation-date>
    <dc:date>2023-01-24T14:23:22Z</dc:date>
    <meta:user-defined meta:name="Business Objects Context Information">0161D2BA06709A4424DD0C2D07AF9DDF1A93EC27A29DF0616880694FE2FBD57799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7F8E94394218C7CCB968BA01C0D5655F5CCD34670D1B62416CA37009D428278947008347BFFEC694C7BD6280698C2B2399E10D936465DA95CD306EF735D6F7376F9DB0018D6928364372FABB2DF</meta:user-defined>
    <meta:user-defined meta:name="Business Objects Context Information2">58AF6575BE55A06C47BEC66F6D38D7241B4DED69FDF73A02F92BD9F6E51C05EF44FDB13705951F940FDE2AE51C5FAB6EA814AFECD5B7FDF7BB631898DAEFE7CEB33DBFB1E3A02F7897B3B4CF88CBAF84312C422F8953DF231290361EAED3AE0FC0C670C9B836251BD3F6B6EBC354B7DD702C5671678F5103D0C13E3DEBC4FB7</meta:user-defined>
    <meta:user-defined meta:name="Business Objects Context Information3">5A1463A5EE82939DF00FB5029B5687B09EE5D137978C80CE9F19F35B26D6A80AAF58182F5D27B0F6256AB6A039D84906F4F8B1E012DD887FECC1FA32EF3C2D423CCCEFFC8311DA9F0ACE7382616AE949CF9EFEE0D4AD8A50B5633DF2C6D4D1D68BED86A3ABB9734CEC56756961CD994BCDB19C35FBCD44436383520FC003D2A</meta:user-defined>
    <meta:user-defined meta:name="Business Objects Context Information4">D68D829556B2A5DF0981B9E5FFDF2A985E78DAC5E24F87D4FB1DEF03CA2D227995D7D0702E474523C971DC76D1740C79A0DFA6B5FEADAE0DFD1FDD0E96A98A1140B9904132DCBC9F280D83F373786A540FABECB10BB77DB8B00C717B18FB56DB89BC5FF21B70BACCCC259248CC5647863A71B99C7F656F0B537A3D3AF74831A</meta:user-defined>
    <meta:user-defined meta:name="Business Objects Context Information5">7C96891768F1840CCF5D6B09DF6C2C3CC12622F4519729BB518F6E56462EEFC73DD1987DFA4349956A9A36A913E0F784C246F7AF47FB11CBBEEF01E662F073A4E49C383206818E25D6B14A226ACBDA405B20F8315A05B6E9E134131E786D5F4A136FDE70930B1A4027C1BCAC273C479FA3B394DF2BA346AC0042EDF8BF80D13</meta:user-defined>
    <meta:user-defined meta:name="Business Objects Context Information6">00AC9A13D206621A59F51D46FCA2CFA9B6FBADE430EAF816C0E463ED613E1EE0CC5D0CF9B1C71D2AD2487A838D96D0327B8697156E64F756630BCC9E49C4482CE51136340FB50C80776B3D1BE255B090B8194D6974E923F035F636CDBBFA63BD4C45AC09DA00EA7FA58F2D9DDE7812B3EC9BDA0CCFAEFC9313FE2F9A9DE3C21</meta:user-defined>
    <meta:user-defined meta:name="Business Objects Context Information7">BEC0BFC0EDDE3339D936F9BB9300113713C95CFAD00809B16D5263E54D0636905FE33E66B29015F59935750E66815F9CE15A43E7500CBE91884DFA7F7D40F21AFB92DAFE5AA3AAEB703A979A5B24C9E9EE1A09C8F14458C7F3CAA76A7E24C3B6438D050E205B617A4B7949AF288AAB3122D8673656B8B4323977C35C76D1561</meta:user-defined>
    <meta:user-defined meta:name="Business Objects Context Information8">BE4A7A253874BB238577064B8A13621A04003B24F9A35024777C45EC7CB105837BA2858D7DCA6239D2626278AD854C5DA899170D132C4E5838F4BE609CB49DC180D854CEFC429B9ECC1563CDB4E8A5951F4B6B6A76EFA0F862792F2A389C69D3412888B97204E4F99296DCAF2F6812AA3364A8B6A4A8465B1C0CAF762583E45</meta:user-defined>
    <meta:user-defined meta:name="Business Objects Context Information9">7C86B5CBC88BA5423415912F0C28ABD5AC219726EDEAEE8C6440BFE494F880E4BF57E26283880CEEF99E1B0EA16FCE7A3AE147B9CC1B6961F7A44F28A4103E8263DAE9BEA2497F639C517C109DF9D3D8A72A06A11D7ED7919DC0FB36AD86A9F810E26977B36CD805811F7EE1CDFCE9C3F429D709931577284DCBAC672910379</meta:user-defined>
    <meta:user-defined meta:name="Business Objects Context Information10">4A932EB6BD0B1CB2CFA6717DDD14A5FBB996C027AD7BD2E1B0457341DF4491F891A681E9443ACAA52D96042E0CF2C56E6E91565D691228B03360C013265C7E322EE520AD7223</meta:user-defined>
  </office:meta>
</office:document-meta>
</file>