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6-02T00:00:00" table:number-columns-spanned="7" table:number-rows-spanned="2" table:style-name="ce18">
            <text:p>2/06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1H45M42S" table:number-columns-spanned="7" table:number-rows-spanned="2" table:style-name="ce15">
            <text:p>11:45.4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MAY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6" table:number-columns-spanned="3" table:number-rows-spanned="1" table:style-name="ce14">
            <text:p>2,026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79849180" table:style-name="ce3">
            <text:p>179,849,180.00</text:p>
          </table:table-cell>
          <table:table-cell table:style-name="ce1"/>
          <table:table-cell office:value-type="float" office:value="138984783" table:number-columns-spanned="2" table:number-rows-spanned="1" table:style-name="ce6">
            <text:p>138,984,783.00</text:p>
          </table:table-cell>
          <table:covered-table-cell/>
          <table:table-cell office:value-type="float" office:value="318833963" table:number-columns-spanned="3" table:number-rows-spanned="1" table:style-name="ce6">
            <text:p>318,833,963.00</text:p>
          </table:table-cell>
          <table:covered-table-cell table:number-columns-repeated="2"/>
          <table:table-cell office:value-type="float" office:value="58985021.5" table:number-columns-spanned="2" table:number-rows-spanned="1" table:style-name="ce6">
            <text:p>58,985,021.50</text:p>
          </table:table-cell>
          <table:covered-table-cell/>
          <table:table-cell office:value-type="float" office:value="103245914.5" table:style-name="ce3">
            <text:p>103,245,914.50</text:p>
          </table:table-cell>
          <table:table-cell office:value-type="float" office:value="88358907.469999999" table:style-name="ce3">
            <text:p>88,358,907.47</text:p>
          </table:table-cell>
          <table:table-cell table:style-name="ce1"/>
          <table:table-cell office:value-type="float" office:value="88358907.469999999" table:number-columns-spanned="3" table:number-rows-spanned="1" table:style-name="ce6">
            <text:p>88,358,907.47</text:p>
          </table:table-cell>
          <table:covered-table-cell table:number-columns-repeated="2"/>
          <table:table-cell office:value-type="float" office:value="215588048.5" table:style-name="ce3">
            <text:p>215,588,048.50</text:p>
          </table:table-cell>
          <table:table-cell table:style-name="ce1"/>
          <table:table-cell office:value-type="float" office:value="230475055.53" table:number-columns-spanned="3" table:number-rows-spanned="1" table:style-name="ce6">
            <text:p>230,475,055.5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7.71314154822333" table:number-columns-spanned="4" table:number-rows-spanned="1" table:style-name="ce6">
            <text:p>27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79849180" table:style-name="ce4">
            <text:p>179,849,180.00</text:p>
          </table:table-cell>
          <table:table-cell table:style-name="ce1"/>
          <table:table-cell office:value-type="float" office:value="138984783" table:number-columns-spanned="2" table:number-rows-spanned="1" table:style-name="ce5">
            <text:p>138,984,783.00</text:p>
          </table:table-cell>
          <table:covered-table-cell/>
          <table:table-cell office:value-type="float" office:value="318833963" table:number-columns-spanned="3" table:number-rows-spanned="1" table:style-name="ce5">
            <text:p>318,833,963.00</text:p>
          </table:table-cell>
          <table:covered-table-cell table:number-columns-repeated="2"/>
          <table:table-cell office:value-type="float" office:value="58985021.5" table:number-columns-spanned="2" table:number-rows-spanned="1" table:style-name="ce5">
            <text:p>58,985,021.50</text:p>
          </table:table-cell>
          <table:covered-table-cell/>
          <table:table-cell office:value-type="float" office:value="103245914.5" table:style-name="ce4">
            <text:p>103,245,914.50</text:p>
          </table:table-cell>
          <table:table-cell office:value-type="float" office:value="88358907.469999999" table:style-name="ce4">
            <text:p>88,358,907.47</text:p>
          </table:table-cell>
          <table:table-cell table:style-name="ce1"/>
          <table:table-cell office:value-type="float" office:value="88358907.469999999" table:number-columns-spanned="3" table:number-rows-spanned="1" table:style-name="ce5">
            <text:p>88,358,907.47</text:p>
          </table:table-cell>
          <table:covered-table-cell table:number-columns-repeated="2"/>
          <table:table-cell office:value-type="float" office:value="215588048.5" table:style-name="ce4">
            <text:p>215,588,048.50</text:p>
          </table:table-cell>
          <table:table-cell table:style-name="ce1"/>
          <table:table-cell office:value-type="float" office:value="230475055.53" table:number-columns-spanned="3" table:number-rows-spanned="1" table:style-name="ce5">
            <text:p>230,475,055.5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7.71314154822333" table:number-columns-spanned="4" table:number-rows-spanned="1" table:style-name="ce5">
            <text:p>27.7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2T17:49:03Z</meta:creation-date>
    <dc:date>2026-06-24T21:32:55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16E09C4157EDA79721DF81AAD471A593947008347BFFEC694C7BD6280698C2B2399E10D936465DA95CD306EF735D6F7376F9DB0018D6928364372FABB2DF58AF6575BE55A06C47BEC66F6D38D724</meta:user-defined>
    <meta:user-defined meta:name="Business Objects Context Information2">1B4DED69FDF73A02F92BD9F6E51C05EF44FDB13705951F940FDE2AE51C5FAB6EA814AFECD5B7FDF7BB631898DAEFE7CEB33DBFB1E3A02F7897B3B4CF88CBAF84312C422F8953DF231290361EAED3AE0FC0C670C9B836251BD3F6B6EBC354B7DD702C5671678F5103D0C13E3DEBC4FB75A1463A5EE82939DF00FB5029B5687B0</meta:user-defined>
    <meta:user-defined meta:name="Business Objects Context Information3">9EE5D137978C80CE9F19F35B26D6A80AAF58182F5D27B0F6256AB6A039D84906F4F8B1E012DD887FECC1FA32EF3C2D423CCCEFFC8311DA9F0ACE7382616AE949CF9EFEE0D4AD8A50B5633DF2C6D4D1D68BED86A3ABB9734CEC56756961CD994BCDB19C35FBCD44436383520FC003D2AD68D829556B2A5DF0981B9E5FFDF2A98</meta:user-defined>
    <meta:user-defined meta:name="Business Objects Context Information4">5E78DAC5E24F87D4FB1DEF03CA2D227995D7D0EF28A4838ACBBDD1D99981164F0DF01F5D1136D7FC3CE78E9BDD79C3AA494A821B373E2683F038FA0A3334A4D89E287A75D9F71EE037AB084C5A29CC6A21748B3C4A6DD1B94649DD6758D3D4D84A2FE70A01DA9358317E32A06AF0B7559AADF357B1AD979038BC3957B417929</meta:user-defined>
    <meta:user-defined meta:name="Business Objects Context Information5">E6D363CBA8F8A5B0869883AEABFC61BC8A3ED66031237C51A950D8E607DE4813AEECF5E58DBEA210D68C3500F8A13552D9DFAFCE9AA15AB5A9A3B2836C4008367DE6B3C8FDFB6BFFAC3A1CDF823CE75B5AC73192130E4D7810B7FBB80BA30BBFDE53A96F69CD28616D5084CA303C228A6EBB1EFEF62BB53C149528D0F07D2A9</meta:user-defined>
    <meta:user-defined meta:name="Business Objects Context Information6">76D82A83C9F3D375E711120F05DD1CB0AD290176DA256D33147C455021EB80221E6AD1D3721BD0AD8621A4DF9BC9C526B550F077E13C6708CC5E1C552273D65A212DFDB11E9EA7ECC6513A40D77F44A019AD75043CF1E2894DBD5D3834916660AC1E15E44AA49684DC8A16F36657CB1B4CF7D1359E9B37E50F303EAD2124FAA</meta:user-defined>
    <meta:user-defined meta:name="Business Objects Context Information7">6C4F96AED9907D8347E436EE9EB66180BFB6CFF1D597B9740B8F2237E95C753DF8C6DAE8DBF95BC3F5C1737E4D15DACD0DA5E1E06BFBF84A08F0CF94D0604342E54078DC3A8465B1C0CAF762583E457C86B5CBC88BE21DB4954A86767C35D7EAE8B861B2511155B02A01FCC2521E1AE3122FEC41CDAA310B36C49F6D3C621CA</meta:user-defined>
    <meta:user-defined meta:name="Business Objects Context Information8">572006795AFA31A70DC8EAFB231012F285420CB9CD4522B458BF0233288D03B7071910D3A908A2FE310302D85FE0994257D01BCF25DDB4EB2A114BF674E945A4399944D6CB9D64A2106F693DB16C6B536D8D37F850AA8B0FA18170ED3DA8A51712C428EB3174142D8C8E9CA931722F1E0EF7E9F95AD7718C7ABACE156021298</meta:user-defined>
    <meta:user-defined meta:name="Business Objects Context Information9">7A61AB65EA398889CDA397E8873FDF8E1628D5B86F7F6E632C309FAC065F6523F597A0342DDBA32FE3C45912E93936BBAE45F5AB7C75A9B84FA5EA6A4C709344F44D20B8E591A1C5814B69F31E7C7583E08B16FEADE66F56D4CBD1D2DBBC5CB79B88263B809D1B3EDDA73D2B57200D52C781E49F578DC7BFA604F8D59BE6901</meta:user-defined>
    <meta:user-defined meta:name="Business Objects Context Information10">5A968AC49A488BB033BDBA7FF395075988BE631E9634CAA52D96042E0CF2C56E6E91565D6912A444B9D2CD8EDE7D4B4FCDD251930E10</meta:user-defined>
  </office:meta>
</office:document-meta>
</file>