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15T00:00:00" table:number-columns-spanned="7" table:number-rows-spanned="2" table:style-name="ce8">
            <text:p>15/01/2025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1H10M0S" table:number-columns-spanned="7" table:number-rows-spanned="2" table:style-name="ce10">
            <text:p>11:10.0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66109493" table:number-columns-spanned="2" table:number-rows-spanned="1" table:style-name="ce16">
            <text:p>66,109,493.00</text:p>
          </table:table-cell>
          <table:covered-table-cell/>
          <table:table-cell office:value-type="float" office:value="129584313" table:number-columns-spanned="3" table:number-rows-spanned="1" table:style-name="ce16">
            <text:p>129,584,31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8042775.08" table:style-name="ce3">
            <text:p>128,042,775.08</text:p>
          </table:table-cell>
          <table:table-cell office:value-type="float" office:value="127077456.31" table:style-name="ce3">
            <text:p>127,077,456.31</text:p>
          </table:table-cell>
          <table:table-cell table:style-name="ce1"/>
          <table:table-cell office:value-type="float" office:value="127077456.31" table:number-columns-spanned="3" table:number-rows-spanned="1" table:style-name="ce16">
            <text:p>127,077,456.31</text:p>
          </table:table-cell>
          <table:covered-table-cell table:number-columns-repeated="2"/>
          <table:table-cell office:value-type="float" office:value="1541537.92" table:style-name="ce3">
            <text:p>1,541,537.92</text:p>
          </table:table-cell>
          <table:table-cell table:style-name="ce1"/>
          <table:table-cell office:value-type="float" office:value="2506856.69" table:number-columns-spanned="3" table:number-rows-spanned="1" table:style-name="ce16">
            <text:p>2,506,856.6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8.065462838854558" table:number-columns-spanned="4" table:number-rows-spanned="1" table:style-name="ce16">
            <text:p>98.07</text:p>
          </table:table-cell>
          <table:covered-table-cell table:number-columns-repeated="3"/>
          <table:table-cell table:number-columns-repeated="16344"/>
        </table:table-row>
        <table:table-row table:style-name="ro6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63474820" table:style-name="ce4">
            <text:p>63,474,820.00</text:p>
          </table:table-cell>
          <table:table-cell table:style-name="ce1"/>
          <table:table-cell office:value-type="float" office:value="66109493" table:number-columns-spanned="2" table:number-rows-spanned="1" table:style-name="ce18">
            <text:p>66,109,493.00</text:p>
          </table:table-cell>
          <table:covered-table-cell/>
          <table:table-cell office:value-type="float" office:value="129584313" table:number-columns-spanned="3" table:number-rows-spanned="1" table:style-name="ce18">
            <text:p>129,584,313.0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28042775.08" table:style-name="ce4">
            <text:p>128,042,775.08</text:p>
          </table:table-cell>
          <table:table-cell office:value-type="float" office:value="127077456.31" table:style-name="ce4">
            <text:p>127,077,456.31</text:p>
          </table:table-cell>
          <table:table-cell table:style-name="ce1"/>
          <table:table-cell office:value-type="float" office:value="127077456.31" table:number-columns-spanned="3" table:number-rows-spanned="1" table:style-name="ce18">
            <text:p>127,077,456.31</text:p>
          </table:table-cell>
          <table:covered-table-cell table:number-columns-repeated="2"/>
          <table:table-cell office:value-type="float" office:value="1541537.92" table:style-name="ce4">
            <text:p>1,541,537.92</text:p>
          </table:table-cell>
          <table:table-cell table:style-name="ce1"/>
          <table:table-cell office:value-type="float" office:value="2506856.69" table:number-columns-spanned="3" table:number-rows-spanned="1" table:style-name="ce18">
            <text:p>2,506,856.69</text:p>
          </table:table-cell>
          <table:covered-table-cell table:number-columns-repeated="2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office:value-type="float" office:value="98.065462838854558" table:number-columns-spanned="4" table:number-rows-spanned="1" table:style-name="ce18">
            <text:p>98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29T17:29:43Z</meta:creation-date>
    <dc:date>2025-01-29T17:29:52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ACEA16C4657F9B1723D056D3CF706DB235C420B9EB78F114A9F4A2BD29F4CCFFCBC8A4A005F42F9717FDF2DBC68D2EDD8D4BD6E359887FAD4A412638ADEAB4B02E30F57FD836FBC612781A749C94F8502EA0D75040120C421AC3D6F6B1A5359F6C5791DDA0123C71714E26452</meta:user-defined>
    <meta:user-defined meta:name="Business Objects Context Information5">0818FF1E9BB05F23D75D9D9D0E13731C4E899E1DFA4349956A9A36A913E0F784C246F7AF47FB11CBBEEF01E662F073A4E49C383206818E25D6B14A226ACBDA405B20F8315A05B6E9E134131E786D5F4A136FDE70930B1A4027C1BCAC273C479FA3B394DF2BA346AC0042EDF8BF80D1300AC9A13D206621A59F51D46FCA2CFA9</meta:user-defined>
    <meta:user-defined meta:name="Business Objects Context Information6">B6FBADE430EAF816C0E463ED613E1EE0CC5D0CF9B1C71D2AD2487A838D96D0327B8697156E64F756630BCC9E49C4482CE51136340FB50C80776B3D1BE255B090B8194D6974E923F035F636CDBBFA63BD4C45AC09DA00EA7FA58F2D9DDE7812B3EC9BDA0CCFAEFC9313FE2F9A9DE3C21BEC0BFC0EDDE3339D936F9BB93001137</meta:user-defined>
    <meta:user-defined meta:name="Business Objects Context Information7">13C95CFAD00809B16D5263E54D0636905FE33E66B29015F59935750E66815F9CE15A43E7500CBE91884DFA7F7D40F21AFB92DAFE5AA3AAEB703A979A5B24C9E9EE1A09C8F14458C7F3CAA76A7E24C3B6438D050E205B617A4B7949AF288AAB3122D8673656B8B4323977C35C76D1561BE4A7A253874BB238577064B8A13621A</meta:user-defined>
    <meta:user-defined meta:name="Business Objects Context Information8">04003B24F9A35024777C45EC7CB105837BA2858D7DCA6239D2626278AD854C5DA899170D132C4E5838F4BE609CB49DC180D854CEFC429B9ECC1563CDB4E8A5951F4B6B6A76EFA0F862792F2A389C69D3412888B97204E4F99296DCAF2F6812AA3364A8B6A4A8465B1C0CAF762583E457C86B5CBC88BA5423415912F0C28ABD5</meta:user-defined>
    <meta:user-defined meta:name="Business Objects Context Information9">AC219726EDEAEE8C6440BFE494F880E4BF57E26283880CEEF99E1B0EA16FCE7A3AE147B9CC1B6961F7A44F28A4103E8263DAE9BEA2497F639C517C109DF9D3D8A72A06A11D7ED7919DC0FB36AD86A9F810E26977B36CD805811F7EE1CDFCE9C3F429D709931577284DCBAC6729103794A932EB6BD0B1CB2CFA6717DDD14A5FB</meta:user-defined>
    <meta:user-defined meta:name="Business Objects Context Information10">B996C027AD7BD2E1B0457341DF4491F891A681E9443ACAA52D96042E0CF2C56E6E91565D6912DB0B1DB19EFB06D32C2AEF4FBE4E2730</meta:user-defined>
  </office:meta>
</office:document-meta>
</file>