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78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7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3" table:number-rows-spanned="2" table:style-name="ce13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FECHA <text:s text:c="4"/>:</text:p>
          </table:table-cell>
          <table:covered-table-cell table:number-columns-repeated="2"/>
          <table:table-cell office:value-type="date" office:date-value="2026-06-02T00:00:00" table:number-columns-spanned="7" table:number-rows-spanned="2" table:style-name="ce18">
            <text:p>2/06/2026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HORA <text:s text:c="6"/>:</text:p>
          </table:table-cell>
          <table:covered-table-cell table:number-columns-repeated="2"/>
          <table:table-cell office:value-type="time" office:time-value="PT10H49M40S" table:number-columns-spanned="7" table:number-rows-spanned="2" table:style-name="ce15">
            <text:p>10:49.40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NTIDAD = 11130020, UNIDAD_EJECUTORA = 202, PROGRAMA = 14, ACTIVIDAD = 003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6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2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2">
            <text:p>DEL MES ENERO AL MES DE MAY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3">
            <text:p>EJERCICIO:</text:p>
          </table:table-cell>
          <table:covered-table-cell table:number-columns-repeated="4"/>
          <table:table-cell table:style-name="ce1"/>
          <table:table-cell office:value-type="float" office:value="2026" table:number-columns-spanned="3" table:number-rows-spanned="1" table:style-name="ce14">
            <text:p>2,026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8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8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8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8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0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10">
            <text:p><text:s/>14 00 000 003</text:p>
          </table:table-cell>
          <table:covered-table-cell table:number-columns-repeated="4"/>
          <table:table-cell office:value-type="string" table:number-columns-spanned="6" table:number-rows-spanned="2" table:style-name="ce11">
            <text:p>TRANSFERENCIAS MONETARIAS CONDICIONADAS PARA ALIMENTOS</text:p>
          </table:table-cell>
          <table:covered-table-cell table:number-columns-repeated="5"/>
          <table:table-cell office:value-type="float" office:value="117541070" table:style-name="ce3">
            <text:p>117,541,070.00</text:p>
          </table:table-cell>
          <table:table-cell table:style-name="ce1"/>
          <table:table-cell office:value-type="float" office:value="120843600" table:number-columns-spanned="2" table:number-rows-spanned="1" table:style-name="ce6">
            <text:p>120,843,600.00</text:p>
          </table:table-cell>
          <table:covered-table-cell/>
          <table:table-cell office:value-type="float" office:value="238384670" table:number-columns-spanned="3" table:number-rows-spanned="1" table:style-name="ce6">
            <text:p>238,384,67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6700317.95999999" table:style-name="ce3">
            <text:p>106,700,317.96</text:p>
          </table:table-cell>
          <table:table-cell office:value-type="float" office:value="104965550.56" table:style-name="ce3">
            <text:p>104,965,550.56</text:p>
          </table:table-cell>
          <table:table-cell table:style-name="ce1"/>
          <table:table-cell office:value-type="float" office:value="104965550.56" table:number-columns-spanned="3" table:number-rows-spanned="1" table:style-name="ce6">
            <text:p>104,965,550.56</text:p>
          </table:table-cell>
          <table:covered-table-cell table:number-columns-repeated="2"/>
          <table:table-cell office:value-type="float" office:value="131684352.04000001" table:style-name="ce3">
            <text:p>131,684,352.04</text:p>
          </table:table-cell>
          <table:table-cell table:style-name="ce1"/>
          <table:table-cell office:value-type="float" office:value="133419119.44" table:number-columns-spanned="3" table:number-rows-spanned="1" table:style-name="ce6">
            <text:p>133,419,119.44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44.032005313093329" table:number-columns-spanned="4" table:number-rows-spanned="1" table:style-name="ce6">
            <text:p>44.0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117541070" table:style-name="ce4">
            <text:p>117,541,070.00</text:p>
          </table:table-cell>
          <table:table-cell table:style-name="ce1"/>
          <table:table-cell office:value-type="float" office:value="120843600" table:number-columns-spanned="2" table:number-rows-spanned="1" table:style-name="ce5">
            <text:p>120,843,600.00</text:p>
          </table:table-cell>
          <table:covered-table-cell/>
          <table:table-cell office:value-type="float" office:value="238384670" table:number-columns-spanned="3" table:number-rows-spanned="1" table:style-name="ce5">
            <text:p>238,384,67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6700317.95999999" table:style-name="ce4">
            <text:p>106,700,317.96</text:p>
          </table:table-cell>
          <table:table-cell office:value-type="float" office:value="104965550.56" table:style-name="ce4">
            <text:p>104,965,550.56</text:p>
          </table:table-cell>
          <table:table-cell table:style-name="ce1"/>
          <table:table-cell office:value-type="float" office:value="104965550.56" table:number-columns-spanned="3" table:number-rows-spanned="1" table:style-name="ce5">
            <text:p>104,965,550.56</text:p>
          </table:table-cell>
          <table:covered-table-cell table:number-columns-repeated="2"/>
          <table:table-cell office:value-type="float" office:value="131684352.04000001" table:style-name="ce4">
            <text:p>131,684,352.04</text:p>
          </table:table-cell>
          <table:table-cell table:style-name="ce1"/>
          <table:table-cell office:value-type="float" office:value="133419119.44" table:number-columns-spanned="3" table:number-rows-spanned="1" table:style-name="ce5">
            <text:p>133,419,119.44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44.032005313093329" table:number-columns-spanned="4" table:number-rows-spanned="1" table:style-name="ce5">
            <text:p>44.0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2T16:53:54Z</meta:creation-date>
    <dc:date>2026-06-25T17:27:07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148A5E60D601CA2BEF11EAE305061CA091556D44F2C703DD76140387953C748B52A42ED39EA8AC2DB0B64A171AB95D1FF9464D82D87B3D3F66A9356A319FD9A51E80F060423A50FD69A051E2</meta:user-defined>
    <meta:user-defined meta:name="Business Objects Context Information6">C607F6EEFC34EC4AF8843B9E64EE8547AEC3CF53CC64C6F2AB2B83D48F35A90116014AD16F1B46FE65876A7D4030C0CFF07D708D162F4A75744179D0AD8CFDE663EDD3F8B7AA0998E27E6CC1367CB1E1277E7B2C567D61956A45087D316A1177C084268EF37B6C725DDDB857CC57E22FC745C8EF0C5A564FB8D9550B1DEA8B0</meta:user-defined>
    <meta:user-defined meta:name="Business Objects Context Information7">60F6C3279215EBD9F5B9D9E78C010A2E8A4C7C6F51F50A1255D392176EDE3423DA5B0B3BEE0CB3516CAE6C93253178B251435FCB5CC71BEB78D45CD8B9B9D927B36180995242D8B38982A5C1659E19C99E98DD45E7C652BA54B860BE1A5A9660FCED47C5AC3C7B3A549CA47CEA5F09BF9557B71CC53E6B9F50A7D39DD5E89BC</meta:user-defined>
    <meta:user-defined meta:name="Business Objects Context Information8">5E1A00B6A5B1627F9C9AD30DF620D228FFA0567BEB4A9CAE910C60987694DE9447F62B89658A20DABE50B4E4B71CEF6E1582BF7D4B52F9603F7C2F8CCF30C8A1BCF237F6465C31B3C4CB4DAD9ECA8035DA2DB7CB94BAB8B36329EF1123EFF8AB34028A91F3C378B0A0C14304E95C2B2304433B50235F18FFAE936D89C5B97B9</meta:user-defined>
    <meta:user-defined meta:name="Business Objects Context Information9">91A39E145EA4D93F9E055A1B2CF4C9BC455FD65BF2C37FE5C0AF2F60DC07955AD2425674134DBB68671FDFAAE72D29A33DF5184E109A3D41B0BFEB47062CD6A6E74414176C3F193E7BA7A28FC0A57355177E53684030E08DA17CBF8941061120CE4D43D491F7A736DB0E1BDEC2515C26733137B490764ADE37AF04E3998CE8E</meta:user-defined>
    <meta:user-defined meta:name="Business Objects Context Information10">0ADE486E2483D6442353F70A0EE4A33AD4CCC636B4E7CAA52D96042E0CF2C56E6E91565D69122632C481BD320F5AC1E83D16A592384F</meta:user-defined>
  </office:meta>
</office:document-meta>
</file>