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0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13" table:default-cell-style-name="ce1"/>
        <table:table-column table:style-name="co18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5-01-15T00:00:00" table:number-columns-spanned="6" table:number-rows-spanned="2" table:style-name="ce8">
            <text:p>15/01/2025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57M20S" table:number-columns-spanned="6" table:number-rows-spanned="2" table:style-name="ce10">
            <text:p>10:57.20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, SUBPROGRAMA = 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SUB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4" table:number-columns-spanned="4" table:number-rows-spanned="1" table:style-name="ce7">
            <text:p>2,024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15 02</text:p>
          </table:table-cell>
          <table:covered-table-cell table:number-columns-repeated="6"/>
          <table:table-cell office:value-type="string" table:number-columns-spanned="31" table:number-rows-spanned="1" table:style-name="ce15">
            <text:p>BECAS DE EDUCACIÓN Y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 000 003</text:p>
          </table:table-cell>
          <table:covered-table-cell table:number-columns-repeated="6"/>
          <table:table-cell office:value-type="string" table:number-columns-spanned="2" table:number-rows-spanned="2" table:style-name="ce16">
            <text:p>BECAS DE EDUCACIÓN SUPERIOR</text:p>
          </table:table-cell>
          <table:covered-table-cell/>
          <table:table-cell office:value-type="float" office:value="5148342" table:number-columns-spanned="3" table:number-rows-spanned="2" table:style-name="ce17">
            <text:p>5,148,342.00</text:p>
          </table:table-cell>
          <table:covered-table-cell table:number-columns-repeated="2"/>
          <table:table-cell office:value-type="float" office:value="-139000" table:number-columns-spanned="2" table:number-rows-spanned="2" table:style-name="ce17">
            <text:p>-139,000.00</text:p>
          </table:table-cell>
          <table:covered-table-cell/>
          <table:table-cell office:value-type="float" office:value="5009342" table:number-columns-spanned="3" table:number-rows-spanned="2" table:style-name="ce17">
            <text:p>5,009,342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4789245.5" table:number-columns-spanned="2" table:number-rows-spanned="2" table:style-name="ce17">
            <text:p>4,789,245.50</text:p>
          </table:table-cell>
          <table:covered-table-cell/>
          <table:table-cell office:value-type="float" office:value="4789245.5" table:number-columns-spanned="2" table:number-rows-spanned="2" table:style-name="ce17">
            <text:p>4,789,245.50</text:p>
          </table:table-cell>
          <table:covered-table-cell/>
          <table:table-cell office:value-type="float" office:value="4789245.5" table:number-columns-spanned="2" table:number-rows-spanned="2" table:style-name="ce17">
            <text:p>4,789,245.50</text:p>
          </table:table-cell>
          <table:covered-table-cell/>
          <table:table-cell office:value-type="float" office:value="220096.5" table:number-columns-spanned="2" table:number-rows-spanned="2" table:style-name="ce17">
            <text:p>220,096.50</text:p>
          </table:table-cell>
          <table:covered-table-cell/>
          <table:table-cell office:value-type="float" office:value="220096.5" table:number-columns-spanned="3" table:number-rows-spanned="2" table:style-name="ce17">
            <text:p>220,096.5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5.60627922789061" table:number-columns-spanned="3" table:number-rows-spanned="2" table:style-name="ce17">
            <text:p>95.61</text:p>
          </table:table-cell>
          <table:covered-table-cell table:number-columns-repeated="2"/>
          <table:table-cell table:number-columns-repeated="16342" table:style-name="ce1"/>
        </table:table-row>
        <table:table-row table:style-name="ro6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 000 005</text:p>
          </table:table-cell>
          <table:covered-table-cell table:number-columns-repeated="6"/>
          <table:table-cell office:value-type="string" table:number-columns-spanned="2" table:number-rows-spanned="1" table:style-name="ce18">
            <text:p>BECAS PARA ARTESANO</text:p>
          </table:table-cell>
          <table:covered-table-cell/>
          <table:table-cell office:value-type="float" office:value="7320594" table:number-columns-spanned="3" table:number-rows-spanned="2" table:style-name="ce17">
            <text:p>7,320,594.00</text:p>
          </table:table-cell>
          <table:covered-table-cell table:number-columns-repeated="2"/>
          <table:table-cell office:value-type="float" office:value="3405025" table:number-columns-spanned="2" table:number-rows-spanned="2" table:style-name="ce17">
            <text:p>3,405,025.00</text:p>
          </table:table-cell>
          <table:covered-table-cell/>
          <table:table-cell office:value-type="float" office:value="10725619" table:number-columns-spanned="3" table:number-rows-spanned="2" table:style-name="ce17">
            <text:p>10,725,619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0342140.25" table:number-columns-spanned="2" table:number-rows-spanned="2" table:style-name="ce17">
            <text:p>10,342,140.25</text:p>
          </table:table-cell>
          <table:covered-table-cell/>
          <table:table-cell office:value-type="float" office:value="10342140.25" table:number-columns-spanned="2" table:number-rows-spanned="2" table:style-name="ce17">
            <text:p>10,342,140.25</text:p>
          </table:table-cell>
          <table:covered-table-cell/>
          <table:table-cell office:value-type="float" office:value="10342140.25" table:number-columns-spanned="2" table:number-rows-spanned="2" table:style-name="ce17">
            <text:p>10,342,140.25</text:p>
          </table:table-cell>
          <table:covered-table-cell/>
          <table:table-cell office:value-type="float" office:value="383478.75" table:number-columns-spanned="2" table:number-rows-spanned="2" table:style-name="ce17">
            <text:p>383,478.75</text:p>
          </table:table-cell>
          <table:covered-table-cell/>
          <table:table-cell office:value-type="float" office:value="383478.75" table:number-columns-spanned="3" table:number-rows-spanned="2" table:style-name="ce17">
            <text:p>383,478.75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6.424646913152515" table:number-columns-spanned="3" table:number-rows-spanned="2" table:style-name="ce17">
            <text:p>96.42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 000 006</text:p>
          </table:table-cell>
          <table:covered-table-cell table:number-columns-repeated="6"/>
          <table:table-cell office:value-type="string" table:number-columns-spanned="2" table:number-rows-spanned="1" table:style-name="ce18">
            <text:p>BECAS DE EDUCACIÓN MEDIA</text:p>
          </table:table-cell>
          <table:covered-table-cell/>
          <table:table-cell office:value-type="float" office:value="14884340" table:number-columns-spanned="3" table:number-rows-spanned="2" table:style-name="ce17">
            <text:p>14,884,340.00</text:p>
          </table:table-cell>
          <table:covered-table-cell table:number-columns-repeated="2"/>
          <table:table-cell office:value-type="float" office:value="139096" table:number-columns-spanned="2" table:number-rows-spanned="2" table:style-name="ce17">
            <text:p>139,096.00</text:p>
          </table:table-cell>
          <table:covered-table-cell/>
          <table:table-cell office:value-type="float" office:value="15023436" table:number-columns-spanned="3" table:number-rows-spanned="2" table:style-name="ce17">
            <text:p>15,023,436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5014645.4" table:number-columns-spanned="2" table:number-rows-spanned="2" table:style-name="ce17">
            <text:p>15,014,645.40</text:p>
          </table:table-cell>
          <table:covered-table-cell/>
          <table:table-cell office:value-type="float" office:value="15014645.4" table:number-columns-spanned="2" table:number-rows-spanned="2" table:style-name="ce17">
            <text:p>15,014,645.40</text:p>
          </table:table-cell>
          <table:covered-table-cell/>
          <table:table-cell office:value-type="float" office:value="15014645.4" table:number-columns-spanned="2" table:number-rows-spanned="2" table:style-name="ce17">
            <text:p>15,014,645.40</text:p>
          </table:table-cell>
          <table:covered-table-cell/>
          <table:table-cell office:value-type="float" office:value="8790.6" table:number-columns-spanned="2" table:number-rows-spanned="2" table:style-name="ce17">
            <text:p>8,790.60</text:p>
          </table:table-cell>
          <table:covered-table-cell/>
          <table:table-cell office:value-type="float" office:value="8790.6" table:number-columns-spanned="3" table:number-rows-spanned="2" table:style-name="ce17">
            <text:p>8,790.6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41487420054912" table:number-columns-spanned="3" table:number-rows-spanned="2" table:style-name="ce17">
            <text:p>99.94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table:style-name="ce1"/>
          <table:table-cell office:value-type="string" table:number-columns-spanned="3" table:number-rows-spanned="2" table:style-name="ce19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5">
            <text:p><text:s/>15 02 <text:s/>BECAS DE EDUCACIÓN Y ARTESANO</text:p>
          </table:table-cell>
          <table:covered-table-cell table:number-columns-repeated="8"/>
          <table:table-cell office:value-type="float" office:value="27353276" table:number-columns-spanned="2" table:number-rows-spanned="1" table:style-name="ce20">
            <text:p>27,353,276.00</text:p>
          </table:table-cell>
          <table:covered-table-cell/>
          <table:table-cell office:value-type="float" office:value="3405121" table:number-columns-spanned="2" table:number-rows-spanned="1" table:style-name="ce20">
            <text:p>3,405,121.00</text:p>
          </table:table-cell>
          <table:covered-table-cell/>
          <table:table-cell office:value-type="float" office:value="30758397" table:number-columns-spanned="3" table:number-rows-spanned="1" table:style-name="ce20">
            <text:p>30,758,397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30146031.149999999" table:number-columns-spanned="2" table:number-rows-spanned="1" table:style-name="ce20">
            <text:p>30,146,031.15</text:p>
          </table:table-cell>
          <table:covered-table-cell/>
          <table:table-cell office:value-type="float" office:value="30146031.149999999" table:number-columns-spanned="3" table:number-rows-spanned="1" table:style-name="ce20">
            <text:p>30,146,031.15</text:p>
          </table:table-cell>
          <table:covered-table-cell table:number-columns-repeated="2"/>
          <table:table-cell office:value-type="float" office:value="30146031.149999999" table:number-columns-spanned="2" table:number-rows-spanned="1" table:style-name="ce20">
            <text:p>30,146,031.15</text:p>
          </table:table-cell>
          <table:covered-table-cell/>
          <table:table-cell office:value-type="float" office:value="612365.85" table:number-columns-spanned="3" table:number-rows-spanned="1" table:style-name="ce20">
            <text:p>612,365.85</text:p>
          </table:table-cell>
          <table:covered-table-cell table:number-columns-repeated="2"/>
          <table:table-cell office:value-type="float" office:value="612365.85" table:number-columns-spanned="5" table:number-rows-spanned="1" table:style-name="ce20">
            <text:p>612,365.85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8.009110000108265" table:style-name="ce3">
            <text:p>98.01</text:p>
          </table:table-cell>
          <table:table-cell table:number-columns-repeated="16339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4" table:number-rows-spanned="2" table:style-name="ce19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9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353276" table:number-columns-spanned="2" table:number-rows-spanned="1" table:style-name="ce21">
            <text:p>27,353,276.00</text:p>
          </table:table-cell>
          <table:covered-table-cell/>
          <table:table-cell office:value-type="float" office:value="3405121" table:number-columns-spanned="2" table:number-rows-spanned="1" table:style-name="ce21">
            <text:p>3,405,121.00</text:p>
          </table:table-cell>
          <table:covered-table-cell/>
          <table:table-cell office:value-type="float" office:value="30758397" table:number-columns-spanned="3" table:number-rows-spanned="1" table:style-name="ce21">
            <text:p>30,758,397.00</text:p>
          </table:table-cell>
          <table:covered-table-cell table:number-columns-repeated="2"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0146031.149999999" table:number-columns-spanned="2" table:number-rows-spanned="1" table:style-name="ce21">
            <text:p>30,146,031.15</text:p>
          </table:table-cell>
          <table:covered-table-cell/>
          <table:table-cell office:value-type="float" office:value="30146031.149999999" table:number-columns-spanned="3" table:number-rows-spanned="1" table:style-name="ce21">
            <text:p>30,146,031.15</text:p>
          </table:table-cell>
          <table:covered-table-cell table:number-columns-repeated="2"/>
          <table:table-cell office:value-type="float" office:value="30146031.149999999" table:number-columns-spanned="2" table:number-rows-spanned="1" table:style-name="ce21">
            <text:p>30,146,031.15</text:p>
          </table:table-cell>
          <table:covered-table-cell/>
          <table:table-cell office:value-type="float" office:value="612365.85" table:number-columns-spanned="3" table:number-rows-spanned="1" table:style-name="ce21">
            <text:p>612,365.85</text:p>
          </table:table-cell>
          <table:covered-table-cell table:number-columns-repeated="2"/>
          <table:table-cell office:value-type="float" office:value="612365.85" table:number-columns-spanned="5" table:number-rows-spanned="1" table:style-name="ce21">
            <text:p>612,365.85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.00</text:p>
          </table:table-cell>
          <table:covered-table-cell table:number-columns-repeated="4"/>
          <table:table-cell office:value-type="float" office:value="98.009110000108265" table:style-name="ce4">
            <text:p>98.01</text:p>
          </table:table-cell>
          <table:table-cell table:number-columns-repeated="16339"/>
        </table:table-row>
        <table:table-row table:style-name="ro13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5-01-15T17:24:13Z</meta:creation-date>
    <dc:date>2025-01-29T17:24:07Z</dc:date>
    <meta:user-defined meta:name="Business Objects Context Information">01734361CD07C3C85B968AA4B2781C480C5E84517533FB2EE1174F74E95997FC9503DC872D15E7FE07B95AE100ED7F409B8E8D84B5CDBDE0F2F6D84165DA92B5FFB86BDA8EDA68D92DFB158159405E7F86749D1A36D0655DF76BF69364302A4F231E7CE8C84DB56A70C0C165A5CB353E39AEDE840A9A23DD5B82D8CC303FFA8</meta:user-defined>
    <meta:user-defined meta:name="Business Objects Context Information1">94F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61E169A4218201C047E7E64664E644A233A87DD3079454D8CA3DB64BB7B82D990B040A755958D73D8C38744FAABDDD8FB08D5423A0D0DBA78C1243359ED58B12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FAB779B9D47CF48BC1243B086BD258CCF5CCD34670D1B62416CA37009D428278947008347BFFEC694C7BD6280698C2B2399E10D936465DA95CD306EF735D6F7376F9DB0018D6928364372F</meta:user-defined>
    <meta:user-defined meta:name="Business Objects Context Information8">ABB2DF58AF6575BE55A06C47BEC66F6D38D7241B4DED69FDF73A02F92BD9F6E51C05EF44FDB13705951F940FDE2AE51C5FAB6EA814AFECD5B7FDF7BB631898DAEFE7CEB33DBFB1E3A02F7897B3B4CF88CBAF84312C422F8953DF231290361EAED3AE0FC0C670C9B836251BD3F6B6EBC354B7DD702C5671678F5103D0C13E3DE</meta:user-defined>
    <meta:user-defined meta:name="Business Objects Context Information9">BC4FB75A1463A5EE82939DF00FB5029B5687B09EE5D137978C80CE9F19F35B26D6A80AAF58182F5D27B0F6256AB6A039D84906F4F8B1E012DD887FECC1FA32EF3C2D423CCCEFFC8311DA9F0ACE7382616AE949CF9EFEE0D4AD8A50B5633DF2C6D4D1D68BED86A3ABB9734CEC56756961CD994BCDB19C35FBCD44436383520FC</meta:user-defined>
    <meta:user-defined meta:name="Business Objects Context Information10">003D2AD68D8229BD87FE60BD8E04916417C65DCDB100E7E9F86F9062E56F483A2D51E3A7FC35F5B458E296748D5068F79C6C47104F363D4918AB17514704E4FC1D013CAAC3E3</meta:user-defined>
  </office:meta>
</office:document-meta>
</file>