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19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9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office:value-type="string" table:number-columns-spanned="2" table:number-rows-spanned="2" table:style-name="ce14">
            <text:p>DE</text:p>
          </table:table-cell>
          <table:covered-table-cell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9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6-06-01T00:00:00" table:number-columns-spanned="6" table:number-rows-spanned="2" table:style-name="ce20">
            <text:p>1/06/2026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3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4">
            <text:p>HORA <text:s text:c="6"/>:</text:p>
          </table:table-cell>
          <table:covered-table-cell table:number-columns-repeated="3"/>
          <table:table-cell office:value-type="time" office:time-value="PT15H19M24S" table:number-columns-spanned="6" table:number-rows-spanned="2" table:style-name="ce16">
            <text:p>15:19.24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3">
            <text:p>ENTIDAD = 11130020, UNIDAD_EJECUTORA = 202, PROGRAMA = 15, SUBPROGRAMA = 0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7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8">
            <text:p><text:s/>- ENTIDAD / UNIDAD EJECUTORA - ACTIVIDAD - SUBPROGRAMA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3">
            <text:p>DEL MES ENERO AL MES MAYO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4">
            <text:p>EJERCICIO:</text:p>
          </table:table-cell>
          <table:covered-table-cell table:number-columns-repeated="5"/>
          <table:table-cell table:style-name="ce1"/>
          <table:table-cell office:value-type="float" office:value="2026" table:number-columns-spanned="4" table:number-rows-spanned="1" table:style-name="ce15">
            <text:p>2,026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2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number-columns-spanned="2" table:number-rows-spanned="1" table:style-name="ce12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2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2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2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0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9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0">
            <text:p><text:s/>15 02 000 003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DE EDUCACIÓN SUPERIOR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1">
            <text:p>BECAS DE EDUCACIÓN Y ARTESANO</text:p>
          </table:table-cell>
          <table:covered-table-cell/>
          <table:table-cell office:value-type="float" office:value="4787338" table:number-columns-spanned="3" table:number-rows-spanned="2" table:style-name="ce8">
            <text:p>4,787,338.00</text:p>
          </table:table-cell>
          <table:covered-table-cell table:number-columns-repeated="2"/>
          <table:table-cell office:value-type="float" office:value="522100" table:number-columns-spanned="2" table:number-rows-spanned="2" table:style-name="ce8">
            <text:p>522,100.00</text:p>
          </table:table-cell>
          <table:covered-table-cell/>
          <table:table-cell office:value-type="float" office:value="5309438" table:number-columns-spanned="3" table:number-rows-spanned="2" table:style-name="ce8">
            <text:p>5,309,438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3198923.33" table:number-columns-spanned="2" table:number-rows-spanned="2" table:style-name="ce8">
            <text:p>3,198,923.33</text:p>
          </table:table-cell>
          <table:covered-table-cell/>
          <table:table-cell office:value-type="float" office:value="3198923.33" table:number-columns-spanned="2" table:number-rows-spanned="2" table:style-name="ce8">
            <text:p>3,198,923.33</text:p>
          </table:table-cell>
          <table:covered-table-cell/>
          <table:table-cell office:value-type="float" office:value="3198923.33" table:number-columns-spanned="2" table:number-rows-spanned="2" table:style-name="ce8">
            <text:p>3,198,923.33</text:p>
          </table:table-cell>
          <table:covered-table-cell/>
          <table:table-cell office:value-type="float" office:value="2110514.67" table:number-columns-spanned="2" table:number-rows-spanned="2" table:style-name="ce8">
            <text:p>2,110,514.67</text:p>
          </table:table-cell>
          <table:covered-table-cell/>
          <table:table-cell office:value-type="float" office:value="2110514.67" table:number-columns-spanned="3" table:number-rows-spanned="2" table:style-name="ce8">
            <text:p>2,110,514.67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60.249753928758558" table:number-columns-spanned="3" table:number-rows-spanned="2" table:style-name="ce8">
            <text:p>60.25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000 003 <text:s/>BECAS DE EDUCACIÓN SUPERIOR</text:p>
          </table:table-cell>
          <table:covered-table-cell table:number-columns-repeated="8"/>
          <table:table-cell office:value-type="float" office:value="4787338" table:number-columns-spanned="2" table:number-rows-spanned="1" table:style-name="ce6">
            <text:p>4,787,338.00</text:p>
          </table:table-cell>
          <table:covered-table-cell/>
          <table:table-cell office:value-type="float" office:value="522100" table:number-columns-spanned="2" table:number-rows-spanned="1" table:style-name="ce6">
            <text:p>522,100.00</text:p>
          </table:table-cell>
          <table:covered-table-cell/>
          <table:table-cell office:value-type="float" office:value="5309438" table:number-columns-spanned="3" table:number-rows-spanned="1" table:style-name="ce6">
            <text:p>5,309,43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198923.33" table:number-columns-spanned="2" table:number-rows-spanned="1" table:style-name="ce6">
            <text:p>3,198,923.33</text:p>
          </table:table-cell>
          <table:covered-table-cell/>
          <table:table-cell office:value-type="float" office:value="3198923.33" table:number-columns-spanned="3" table:number-rows-spanned="1" table:style-name="ce6">
            <text:p>3,198,923.33</text:p>
          </table:table-cell>
          <table:covered-table-cell table:number-columns-repeated="2"/>
          <table:table-cell office:value-type="float" office:value="3198923.33" table:number-columns-spanned="2" table:number-rows-spanned="1" table:style-name="ce6">
            <text:p>3,198,923.33</text:p>
          </table:table-cell>
          <table:covered-table-cell/>
          <table:table-cell office:value-type="float" office:value="2110514.67" table:number-columns-spanned="3" table:number-rows-spanned="1" table:style-name="ce6">
            <text:p>2,110,514.67</text:p>
          </table:table-cell>
          <table:covered-table-cell table:number-columns-repeated="2"/>
          <table:table-cell office:value-type="float" office:value="2110514.67" table:number-columns-spanned="5" table:number-rows-spanned="1" table:style-name="ce6">
            <text:p>2,110,514.67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60.249753928758565" table:style-name="ce3">
            <text:p>60.25</text:p>
          </table:table-cell>
          <table:table-cell table:number-columns-repeated="16339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0">
            <text:p><text:s/>15 02 000 005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PARA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1">
            <text:p>BECAS DE EDUCACIÓN Y ARTESANO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27516946" table:number-columns-spanned="2" table:number-rows-spanned="2" table:style-name="ce8">
            <text:p>27,516,946.00</text:p>
          </table:table-cell>
          <table:covered-table-cell/>
          <table:table-cell office:value-type="float" office:value="34837540" table:number-columns-spanned="3" table:number-rows-spanned="2" table:style-name="ce8">
            <text:p>34,837,5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4469011.24" table:number-columns-spanned="2" table:number-rows-spanned="2" table:style-name="ce8">
            <text:p>4,469,011.24</text:p>
          </table:table-cell>
          <table:covered-table-cell/>
          <table:table-cell office:value-type="float" office:value="4469011.24" table:number-columns-spanned="2" table:number-rows-spanned="2" table:style-name="ce8">
            <text:p>4,469,011.24</text:p>
          </table:table-cell>
          <table:covered-table-cell/>
          <table:table-cell office:value-type="float" office:value="4469011.24" table:number-columns-spanned="2" table:number-rows-spanned="2" table:style-name="ce8">
            <text:p>4,469,011.24</text:p>
          </table:table-cell>
          <table:covered-table-cell/>
          <table:table-cell office:value-type="float" office:value="30368528.760000002" table:number-columns-spanned="2" table:number-rows-spanned="2" table:style-name="ce8">
            <text:p>30,368,528.76</text:p>
          </table:table-cell>
          <table:covered-table-cell/>
          <table:table-cell office:value-type="float" office:value="30368528.760000002" table:number-columns-spanned="3" table:number-rows-spanned="2" table:style-name="ce8">
            <text:p>30,368,528.76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12.828148141344077" table:number-columns-spanned="3" table:number-rows-spanned="2" table:style-name="ce8">
            <text:p>12.83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000 005 <text:s/>BECAS PARA ARTESANO</text:p>
          </table:table-cell>
          <table:covered-table-cell table:number-columns-repeated="8"/>
          <table:table-cell office:value-type="float" office:value="7320594" table:number-columns-spanned="2" table:number-rows-spanned="1" table:style-name="ce6">
            <text:p>7,320,594.00</text:p>
          </table:table-cell>
          <table:covered-table-cell/>
          <table:table-cell office:value-type="float" office:value="27516946" table:number-columns-spanned="2" table:number-rows-spanned="1" table:style-name="ce6">
            <text:p>27,516,946.00</text:p>
          </table:table-cell>
          <table:covered-table-cell/>
          <table:table-cell office:value-type="float" office:value="34837540" table:number-columns-spanned="3" table:number-rows-spanned="1" table:style-name="ce6">
            <text:p>34,837,5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469011.24" table:number-columns-spanned="2" table:number-rows-spanned="1" table:style-name="ce6">
            <text:p>4,469,011.24</text:p>
          </table:table-cell>
          <table:covered-table-cell/>
          <table:table-cell office:value-type="float" office:value="4469011.24" table:number-columns-spanned="3" table:number-rows-spanned="1" table:style-name="ce6">
            <text:p>4,469,011.24</text:p>
          </table:table-cell>
          <table:covered-table-cell table:number-columns-repeated="2"/>
          <table:table-cell office:value-type="float" office:value="4469011.24" table:number-columns-spanned="2" table:number-rows-spanned="1" table:style-name="ce6">
            <text:p>4,469,011.24</text:p>
          </table:table-cell>
          <table:covered-table-cell/>
          <table:table-cell office:value-type="float" office:value="30368528.760000002" table:number-columns-spanned="3" table:number-rows-spanned="1" table:style-name="ce6">
            <text:p>30,368,528.76</text:p>
          </table:table-cell>
          <table:covered-table-cell table:number-columns-repeated="2"/>
          <table:table-cell office:value-type="float" office:value="30368528.760000002" table:number-columns-spanned="5" table:number-rows-spanned="1" table:style-name="ce6">
            <text:p>30,368,528.76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12.82814814134408" table:style-name="ce3">
            <text:p>12.83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0">
            <text:p><text:s/>15 02 000 006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DE EDUCACIÓN MEDIA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0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1">
            <text:p>BECAS DE EDUCACIÓN Y ARTESANO</text:p>
          </table:table-cell>
          <table:covered-table-cell/>
          <table:table-cell office:value-type="float" office:value="15013686" table:number-columns-spanned="3" table:number-rows-spanned="2" table:style-name="ce8">
            <text:p>15,013,686.00</text:p>
          </table:table-cell>
          <table:covered-table-cell table:number-columns-repeated="2"/>
          <table:table-cell office:value-type="float" office:value="529754" table:number-columns-spanned="2" table:number-rows-spanned="2" table:style-name="ce8">
            <text:p>529,754.00</text:p>
          </table:table-cell>
          <table:covered-table-cell/>
          <table:table-cell office:value-type="float" office:value="15543440" table:number-columns-spanned="3" table:number-rows-spanned="2" table:style-name="ce8">
            <text:p>15,543,4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6099856.9699999997" table:number-columns-spanned="2" table:number-rows-spanned="2" table:style-name="ce8">
            <text:p>6,099,856.97</text:p>
          </table:table-cell>
          <table:covered-table-cell/>
          <table:table-cell office:value-type="float" office:value="6099856.9699999997" table:number-columns-spanned="2" table:number-rows-spanned="2" table:style-name="ce8">
            <text:p>6,099,856.97</text:p>
          </table:table-cell>
          <table:covered-table-cell/>
          <table:table-cell office:value-type="float" office:value="6099856.9699999997" table:number-columns-spanned="2" table:number-rows-spanned="2" table:style-name="ce8">
            <text:p>6,099,856.97</text:p>
          </table:table-cell>
          <table:covered-table-cell/>
          <table:table-cell office:value-type="float" office:value="9443583.0299999993" table:number-columns-spanned="2" table:number-rows-spanned="2" table:style-name="ce8">
            <text:p>9,443,583.03</text:p>
          </table:table-cell>
          <table:covered-table-cell/>
          <table:table-cell office:value-type="float" office:value="9443583.0299999993" table:number-columns-spanned="3" table:number-rows-spanned="2" table:style-name="ce8">
            <text:p>9,443,583.03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39.243931652195393" table:number-columns-spanned="3" table:number-rows-spanned="2" table:style-name="ce8">
            <text:p>39.24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000 006 <text:s/>BECAS DE EDUCACIÓN MEDIA</text:p>
          </table:table-cell>
          <table:covered-table-cell table:number-columns-repeated="8"/>
          <table:table-cell office:value-type="float" office:value="15013686" table:number-columns-spanned="2" table:number-rows-spanned="1" table:style-name="ce6">
            <text:p>15,013,686.00</text:p>
          </table:table-cell>
          <table:covered-table-cell/>
          <table:table-cell office:value-type="float" office:value="529754" table:number-columns-spanned="2" table:number-rows-spanned="1" table:style-name="ce6">
            <text:p>529,754.00</text:p>
          </table:table-cell>
          <table:covered-table-cell/>
          <table:table-cell office:value-type="float" office:value="15543440" table:number-columns-spanned="3" table:number-rows-spanned="1" table:style-name="ce6">
            <text:p>15,543,4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099856.9699999997" table:number-columns-spanned="2" table:number-rows-spanned="1" table:style-name="ce6">
            <text:p>6,099,856.97</text:p>
          </table:table-cell>
          <table:covered-table-cell/>
          <table:table-cell office:value-type="float" office:value="6099856.9699999997" table:number-columns-spanned="3" table:number-rows-spanned="1" table:style-name="ce6">
            <text:p>6,099,856.97</text:p>
          </table:table-cell>
          <table:covered-table-cell table:number-columns-repeated="2"/>
          <table:table-cell office:value-type="float" office:value="6099856.9699999997" table:number-columns-spanned="2" table:number-rows-spanned="1" table:style-name="ce6">
            <text:p>6,099,856.97</text:p>
          </table:table-cell>
          <table:covered-table-cell/>
          <table:table-cell office:value-type="float" office:value="9443583.0299999993" table:number-columns-spanned="3" table:number-rows-spanned="1" table:style-name="ce6">
            <text:p>9,443,583.03</text:p>
          </table:table-cell>
          <table:covered-table-cell table:number-columns-repeated="2"/>
          <table:table-cell office:value-type="float" office:value="9443583.0299999993" table:number-columns-spanned="5" table:number-rows-spanned="1" table:style-name="ce6">
            <text:p>9,443,583.03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39.2439316521954" table:style-name="ce3">
            <text:p>39.24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121618" table:number-columns-spanned="2" table:number-rows-spanned="1" table:style-name="ce5">
            <text:p>27,121,618.00</text:p>
          </table:table-cell>
          <table:covered-table-cell/>
          <table:table-cell office:value-type="float" office:value="28568800" table:number-columns-spanned="2" table:number-rows-spanned="1" table:style-name="ce5">
            <text:p>28,568,800.00</text:p>
          </table:table-cell>
          <table:covered-table-cell/>
          <table:table-cell office:value-type="float" office:value="55690418" table:number-columns-spanned="3" table:number-rows-spanned="1" table:style-name="ce5">
            <text:p>55,690,41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767791.539999999" table:number-columns-spanned="2" table:number-rows-spanned="1" table:style-name="ce5">
            <text:p>13,767,791.54</text:p>
          </table:table-cell>
          <table:covered-table-cell/>
          <table:table-cell office:value-type="float" office:value="13767791.539999999" table:number-columns-spanned="3" table:number-rows-spanned="1" table:style-name="ce5">
            <text:p>13,767,791.54</text:p>
          </table:table-cell>
          <table:covered-table-cell table:number-columns-repeated="2"/>
          <table:table-cell office:value-type="float" office:value="13767791.539999999" table:number-columns-spanned="2" table:number-rows-spanned="1" table:style-name="ce5">
            <text:p>13,767,791.54</text:p>
          </table:table-cell>
          <table:covered-table-cell/>
          <table:table-cell office:value-type="float" office:value="41922626.460000001" table:number-columns-spanned="3" table:number-rows-spanned="1" table:style-name="ce5">
            <text:p>41,922,626.46</text:p>
          </table:table-cell>
          <table:covered-table-cell table:number-columns-repeated="2"/>
          <table:table-cell office:value-type="float" office:value="41922626.460000001" table:number-columns-spanned="5" table:number-rows-spanned="1" table:style-name="ce5">
            <text:p>41,922,626.46</text:p>
          </table:table-cell>
          <table:covered-table-cell table:number-columns-repeated="4"/>
          <table:table-cell office:value-type="float" office:value="0" table:number-columns-spanned="5" table:number-rows-spanned="1" table:style-name="ce5">
            <text:p>0.00</text:p>
          </table:table-cell>
          <table:covered-table-cell table:number-columns-repeated="4"/>
          <table:table-cell office:value-type="float" office:value="24.722011495765752" table:style-name="ce4">
            <text:p>24.72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21:22:59Z</meta:creation-date>
    <dc:date>2026-06-26T21:15:47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16E09C4157EDA79721DF81AAD471A593F00B8F5BC817E67653095A96530216432936A6386A9981D263E3A8FC39B19200FA7BB44252F1D82576B8C2254A80EF3CA414E0793B2CD4C924E618070DC5</meta:user-defined>
    <meta:user-defined meta:name="Business Objects Context Information2">0979FC3980DFB38733016BBA0F69B950339F7079D50E0A111B5E73B7812D51532DEBA4020D37FF2881DFEC99EA80BF0A2758D3C738742C4526C1A5E4DCDC8EF1E606FAAEEC94B3B79775235DC5D4CA48382FA12C4623A26D0FE2BB6C506A1FACF305011A1EEBF0FD74D15E911AFCB1EA325AA151ABB087F1EC4447C6713CEE6</meta:user-defined>
    <meta:user-defined meta:name="Business Objects Context Information3">FABA1BF33F2C08B4D24BBE2B2E2FF7A9A86765824C4821ED2532C26546FF872D02FE2CB181866E2382899117C6CCF28E6D56CF22610796227D6331E836DFF3B0C4DBC9EBEDBC374AC4E3C27BBA62E7A5ACD594DF8D07D4EA694AD055ED3A738449A8B93BCB3FE96A3EAA3401372B064F52AEA0A2C9A9F30132C8496F2370B4B</meta:user-defined>
    <meta:user-defined meta:name="Business Objects Context Information4">14E94333EAE4C9C16BCCBFC36EA99F1AF31C432782EE352E2800764C76855AFD34939B4E6A12919F13FFAA5C7779FEE54D075CA7702D4F93790CFEBD1A8D496F1F91DDFA22D636C4E0E0A9C17038BA32B5012B81E0BE6A0BA05D2CE614A7A5A3F300741196559E94344FE96CDC3BBA9F92971D5C7722597817B9A3F11A8F183</meta:user-defined>
    <meta:user-defined meta:name="Business Objects Context Information5">3591F87909B0B0463D0E6588ED491F0C8431CC88D6B13B78F849818D2354D82D8D29B5B62CFEF8A4881AAF74A8420ECFD525DD2B01776A1CAB87958161773E3A463FAC5EE086B2778F5C67ADA7979DE0AB40BE88C3C1B768D98B8CDF13A3CD7AC76CCF25E4A8F3F11DCEDF53DC54531CE06E1C84A0F2BDDF960FC6D5A8F7144</meta:user-defined>
    <meta:user-defined meta:name="Business Objects Context Information6">CFAF8456947C00A2B51A145CAC6C4A8D75939AF2E4D875E9AA02B25FC27775BF4440FCA0BDA05F2680FA1B1B067DAC27A147E9BBCFE667992B7F7699123F466571C655F6EAD27E61B4F4A725D47527F888C40122AAD29021C62F8255F14E8EC3CB2CD4128FBE1A8E12C6A8A798169F969E7341F07C92357E28AECF65290A4F6</meta:user-defined>
    <meta:user-defined meta:name="Business Objects Context Information7">6E1B9E5D6037347F2EC4EABE5D63FC683BD382569C06B6B919E156809B7268560EEB7183544C1A0C73EA8901916FA25781BEE770368D761ECCDDFE8663A3A447D8E5D2C958DFBE0EE5415238E05128BEC9A485EEABF2C7F489BF031BF2AA2AB9145740FB8CD669174A488E5D13A955F27CFFC18BCBA11119E7C675BFCE849E4</meta:user-defined>
    <meta:user-defined meta:name="Business Objects Context Information8">3B23D0284998CE980C0A9F8D66D3B0FD51DFA4A182AB353EFF3C30DE63189DA071B6D9C7C99AF4F3CCE54D28BDD069776B5C6259240BA0CD3D89168BE34F7D039751EEAE83936ADBD54455D66A600BBDE0BF4936FBA062D14A78D3E8C378A740EC44BE5F4E64BA65E254A9BB62C15F8BDEDDB26D0B7F495A5EFF9C46517C5A5</meta:user-defined>
    <meta:user-defined meta:name="Business Objects Context Information9">09205FEF28AC1F153DB9BD0B41FF3FF81EC750E7B50A974A9A287B4D818948FF974656539337E6D484D93262767E7BC8FC7A5381775AA429BF8D2845AB6757D5E9D08F43435830FA3479D5F10F4F01DC7D25516E64E59173F920276F0ADA31637B325A46FF160F7A03158C931B6D35B5F09995D0217194F17A8ADB9ED325489</meta:user-defined>
    <meta:user-defined meta:name="Business Objects Context Information10">2F91E9348DCBB05E11A0D1B3DFC3189F9DF942C82D71240441E5438D4EFFA763A6B8515EA22608C3F955A55BD59C79B6F0030D3CDAA8AC971A092755107296EB5BD74B6B7015</meta:user-defined>
  </office:meta>
</office:document-meta>
</file>