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top" style:repeat-content="false"/>
      <style:paragraph-properties fo:text-align="center"/>
    </style:style>
    <style:style style:name="ce7"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8" style:family="table-cell" style:parent-style-name="Default" style:data-style-name="N19">
      <style:table-cell-properties fo:border-top="thin solid #000000" fo:border-bottom="thin solid #000000" fo:border-left="none" fo:border-right="none" style:vertical-align="top" style:repeat-content="false"/>
      <style:paragraph-properties fo:text-align="center"/>
    </style:style>
    <style:style style:name="ce9" style:family="table-cell" style:parent-style-name="Default" style:data-style-name="N0">
      <style:table-cell-properties fo:border="2pt solid #000000" style:vertical-align="middle" fo:wrap-option="wrap" style:repeat-content="false"/>
      <style:paragraph-properties fo:text-align="center" style:writing-mode="l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2pt solid #000000" style:vertical-align="middle" style:repeat-content="false"/>
      <style:paragraph-properties fo:text-align="center" style:writing-mode="l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writing-mode="l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writing-mode="lr"/>
      <style:text-properties style:font-name="Times New Roman" style:font-name-asian="Times New Roman" style:font-name-complex="Times New Roman" style:font-family-generic="roman"/>
    </style:style>
    <style:style style:name="ce15"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6"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0">
      <style:text-properties fo:font-size="8pt" style:font-size-asian="8pt" style:font-size-complex="8pt"/>
    </style:style>
    <style:style style:name="ce18"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1" style:family="table-cell" style:parent-style-name="Default" style:data-style-name="N4">
      <style:table-cell-properties fo:border-top="2pt solid #000000" fo:border-bottom="thin double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to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0.502708333333333cm"/>
    </style:style>
    <style:style style:name="co3" style:family="table-column">
      <style:table-column-properties fo:break-before="auto" style:column-width="1.48166666666667cm"/>
    </style:style>
    <style:style style:name="co4" style:family="table-column">
      <style:table-column-properties fo:break-before="auto" style:column-width="2.2225cm"/>
    </style:style>
    <style:style style:name="co5" style:family="table-column">
      <style:table-column-properties fo:break-before="auto" style:column-width="5.05354166666667cm"/>
    </style:style>
    <style:style style:name="co6" style:family="table-column">
      <style:table-column-properties fo:break-before="auto" style:column-width="7.3025cm"/>
    </style:style>
    <style:style style:name="co7" style:family="table-column">
      <style:table-column-properties fo:break-before="auto" style:column-width="2.64583333333333cm"/>
    </style:style>
    <style:style style:name="co8" style:family="table-column">
      <style:table-column-properties fo:break-before="auto" style:column-width="3.43958333333333cm"/>
    </style:style>
    <style:style style:name="co9" style:family="table-column">
      <style:table-column-properties fo:break-before="auto" style:column-width="0.3175cm"/>
    </style:style>
    <style:style style:name="ro1" style:family="table-row">
      <style:table-row-properties style:row-height="12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129.7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186.7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125.25pt" style:use-optimal-row-height="false" fo:break-before="auto"/>
    </style:style>
    <style:style style:name="ro15" style:family="table-row">
      <style:table-row-properties style:row-height="140.2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117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129pt" style:use-optimal-row-height="false" fo:break-before="auto"/>
    </style:style>
    <style:style style:name="ro21" style:family="table-row">
      <style:table-row-properties style:row-height="138.75pt" style:use-optimal-row-height="false" fo:break-before="auto"/>
    </style:style>
    <style:style style:name="ro22" style:family="table-row">
      <style:table-row-properties style:row-height="106.5pt" style:use-optimal-row-height="false" fo:break-before="auto"/>
    </style:style>
    <style:style style:name="ro23" style:family="table-row">
      <style:table-row-properties style:row-height="92.25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111pt" style:use-optimal-row-height="false" fo:break-before="auto"/>
    </style:style>
    <style:style style:name="ro32" style:family="table-row">
      <style:table-row-properties style:row-height="174.75pt" style:use-optimal-row-height="false" fo:break-before="auto"/>
    </style:style>
    <style:style style:name="ro33" style:family="table-row">
      <style:table-row-properties style:row-height="123pt" style:use-optimal-row-height="false" fo:break-before="auto"/>
    </style:style>
    <style:style style:name="ro34" style:family="table-row">
      <style:table-row-properties style:row-height="103.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98.25pt" style:use-optimal-row-height="false" fo:break-before="auto"/>
    </style:style>
    <style:style style:name="ro40" style:family="table-row">
      <style:table-row-properties style:row-height="102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188.25pt" style:use-optimal-row-height="false" fo:break-before="auto"/>
    </style:style>
    <style:style style:name="ro43" style:family="table-row">
      <style:table-row-properties style:row-height="150pt" style:use-optimal-row-height="false" fo:break-before="auto"/>
    </style:style>
    <style:style style:name="ro44" style:family="table-row">
      <style:table-row-properties style:row-height="74.25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81.75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99.75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78.75pt" style:use-optimal-row-height="false" fo:break-before="auto"/>
    </style:style>
    <style:style style:name="ro51" style:family="table-row">
      <style:table-row-properties style:row-height="82.5pt" style:use-optimal-row-height="false" fo:break-before="auto"/>
    </style:style>
    <style:style style:name="ro52" style:family="table-row">
      <style:table-row-properties style:row-height="130.5pt" style:use-optimal-row-height="false" fo:break-before="auto"/>
    </style:style>
    <style:style style:name="ro53" style:family="table-row">
      <style:table-row-properties style:row-height="96.75pt" style:use-optimal-row-height="false" fo:break-before="auto"/>
    </style:style>
    <style:style style:name="ro54" style:family="table-row">
      <style:table-row-properties style:row-height="104.25pt" style:use-optimal-row-height="false" fo:break-before="auto"/>
    </style:style>
    <style:style style:name="ro55" style:family="table-row">
      <style:table-row-properties style:row-height="120.75pt" style:use-optimal-row-height="false" fo:break-before="auto"/>
    </style:style>
    <style:style style:name="ro56" style:family="table-row">
      <style:table-row-properties style:row-height="141.7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91.5pt" style:use-optimal-row-height="false" fo:break-before="auto"/>
    </style:style>
    <style:style style:name="ro60" style:family="table-row">
      <style:table-row-properties style:row-height="156.75pt" style:use-optimal-row-height="false" fo:break-before="auto"/>
    </style:style>
    <style:style style:name="ro61" style:family="table-row">
      <style:table-row-properties style:row-height="122.25pt" style:use-optimal-row-height="false" fo:break-before="auto"/>
    </style:style>
    <style:style style:name="ro62" style:family="table-row">
      <style:table-row-properties style:row-height="94.5pt" style:use-optimal-row-height="false" fo:break-before="auto"/>
    </style:style>
    <style:style style:name="ro63" style:family="table-row">
      <style:table-row-properties style:row-height="135pt" style:use-optimal-row-height="false" fo:break-before="auto"/>
    </style:style>
    <style:style style:name="ro64" style:family="table-row">
      <style:table-row-properties style:row-height="139.5pt" style:use-optimal-row-height="false" fo:break-before="auto"/>
    </style:style>
    <style:style style:name="ro65" style:family="table-row">
      <style:table-row-properties style:row-height="79.5pt" style:use-optimal-row-height="false" fo:break-before="auto"/>
    </style:style>
    <style:style style:name="ro66" style:family="table-row">
      <style:table-row-properties style:row-height="100.5pt" style:use-optimal-row-height="false" fo:break-before="auto"/>
    </style:style>
    <style:style style:name="ro67" style:family="table-row">
      <style:table-row-properties style:row-height="147.75pt" style:use-optimal-row-height="false" fo:break-before="auto"/>
    </style:style>
    <style:style style:name="ro68" style:family="table-row">
      <style:table-row-properties style:row-height="114.75pt" style:use-optimal-row-height="false" fo:break-before="auto"/>
    </style:style>
    <style:style style:name="ro69" style:family="table-row">
      <style:table-row-properties style:row-height="108.75pt" style:use-optimal-row-height="false" fo:break-before="auto"/>
    </style:style>
    <style:style style:name="ro70" style:family="table-row">
      <style:table-row-properties style:row-height="96pt" style:use-optimal-row-height="false" fo:break-before="auto"/>
    </style:style>
    <style:style style:name="ro71" style:family="table-row">
      <style:table-row-properties style:row-height="123.75pt" style:use-optimal-row-height="false" fo:break-before="auto"/>
    </style:style>
    <style:style style:name="ro72" style:family="table-row">
      <style:table-row-properties style:row-height="114pt" style:use-optimal-row-height="false" fo:break-before="auto"/>
    </style:style>
    <style:style style:name="ro73" style:family="table-row">
      <style:table-row-properties style:row-height="172.5pt" style:use-optimal-row-height="false" fo:break-before="auto"/>
    </style:style>
    <style:style style:name="ro74" style:family="table-row">
      <style:table-row-properties style:row-height="109.5pt" style:use-optimal-row-height="false" fo:break-before="auto"/>
    </style:style>
    <style:style style:name="ro75" style:family="table-row">
      <style:table-row-properties style:row-height="111.75pt" style:use-optimal-row-height="false" fo:break-before="auto"/>
    </style:style>
    <style:style style:name="ro76" style:family="table-row">
      <style:table-row-properties style:row-height="115.5pt" style:use-optimal-row-height="false" fo:break-before="auto"/>
    </style:style>
    <style:style style:name="ro77" style:family="table-row">
      <style:table-row-properties style:row-height="97.5pt" style:use-optimal-row-height="false" fo:break-before="auto"/>
    </style:style>
    <style:style style:name="ro78" style:family="table-row">
      <style:table-row-properties style:row-height="112.5pt" style:use-optimal-row-height="false" fo:break-before="auto"/>
    </style:style>
    <style:style style:name="ro79" style:family="table-row">
      <style:table-row-properties style:row-height="133.5pt" style:use-optimal-row-height="false" fo:break-before="auto"/>
    </style:style>
    <style:style style:name="ro80" style:family="table-row">
      <style:table-row-properties style:row-height="105.75pt" style:use-optimal-row-height="false" fo:break-before="auto"/>
    </style:style>
    <style:style style:name="ro81" style:family="table-row">
      <style:table-row-properties style:row-height="77.25pt" style:use-optimal-row-height="false" fo:break-before="auto"/>
    </style:style>
    <style:style style:name="ro82" style:family="table-row">
      <style:table-row-properties style:row-height="76.5pt" style:use-optimal-row-height="false" fo:break-before="auto"/>
    </style:style>
    <style:style style:name="ro83" style:family="table-row">
      <style:table-row-properties style:row-height="137.25pt" style:use-optimal-row-height="false" fo:break-before="auto"/>
    </style:style>
    <style:style style:name="ro84" style:family="table-row">
      <style:table-row-properties style:row-height="63.75pt" style:use-optimal-row-height="false" fo:break-before="auto"/>
    </style:style>
    <style:style style:name="ro85" style:family="table-row">
      <style:table-row-properties style:row-height="143.25pt" style:use-optimal-row-height="false" fo:break-before="auto"/>
    </style:style>
    <style:style style:name="ro86" style:family="table-row">
      <style:table-row-properties style:row-height="85.5pt" style:use-optimal-row-height="false" fo:break-before="auto"/>
    </style:style>
    <style:style style:name="ro87" style:family="table-row">
      <style:table-row-properties style:row-height="119.25pt" style:use-optimal-row-height="false" fo:break-before="auto"/>
    </style:style>
    <style:style style:name="ro88" style:family="table-row">
      <style:table-row-properties style:row-height="127.5pt" style:use-optimal-row-height="false" fo:break-before="auto"/>
    </style:style>
    <style:style style:name="ro89" style:family="table-row">
      <style:table-row-properties style:row-height="90.75pt" style:use-optimal-row-height="false" fo:break-before="auto"/>
    </style:style>
    <style:style style:name="ro90" style:family="table-row">
      <style:table-row-properties style:row-height="194.25pt" style:use-optimal-row-height="false" fo:break-before="auto"/>
    </style:style>
    <style:style style:name="ro91" style:family="table-row">
      <style:table-row-properties style:row-height="64.5pt" style:use-optimal-row-height="false" fo:break-before="auto"/>
    </style:style>
    <style:style style:name="ro92" style:family="table-row">
      <style:table-row-properties style:row-height="87.75pt" style:use-optimal-row-height="false" fo:break-before="auto"/>
    </style:style>
    <style:style style:name="ro93" style:family="table-row">
      <style:table-row-properties style:row-height="132pt" style:use-optimal-row-height="false" fo:break-before="auto"/>
    </style:style>
    <style:style style:name="ro94" style:family="table-row">
      <style:table-row-properties style:row-height="134.25pt" style:use-optimal-row-height="false" fo:break-before="auto"/>
    </style:style>
    <style:style style:name="ro95" style:family="table-row">
      <style:table-row-properties style:row-height="73.5pt" style:use-optimal-row-height="false" fo:break-before="auto"/>
    </style:style>
    <style:style style:name="ro96" style:family="table-row">
      <style:table-row-properties style:row-height="142.5pt" style:use-optimal-row-height="false" fo:break-before="auto"/>
    </style:style>
    <style:style style:name="ro97" style:family="table-row">
      <style:table-row-properties style:row-height="144.75pt" style:use-optimal-row-height="false" fo:break-before="auto"/>
    </style:style>
    <style:style style:name="ro98" style:family="table-row">
      <style:table-row-properties style:row-height="149.25pt" style:use-optimal-row-height="false" fo:break-before="auto"/>
    </style:style>
    <style:style style:name="ro99" style:family="table-row">
      <style:table-row-properties style:row-height="78pt" style:use-optimal-row-height="false" fo:break-before="auto"/>
    </style:style>
    <style:style style:name="ro100" style:family="table-row">
      <style:table-row-properties style:row-height="128.25pt" style:use-optimal-row-height="false" fo:break-before="auto"/>
    </style:style>
    <style:style style:name="ro101" style:family="table-row">
      <style:table-row-properties style:row-height="68.25pt" style:use-optimal-row-height="false" fo:break-before="auto"/>
    </style:style>
    <style:style style:name="ro102" style:family="table-row">
      <style:table-row-properties style:row-height="27.75pt" style:use-optimal-row-height="false" fo:break-before="auto"/>
    </style:style>
    <style:style style:name="ro103"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SPECIFIC_GTOS_P-CUR_MAYO_2026_"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4" table:default-cell-style-name="ce1"/>
        <table:table-row table:style-name="ro1">
          <table:table-cell table:number-columns-repeated="3"/>
          <table:table-cell table:style-name="ce1"/>
          <table:table-cell table:number-columns-repeated="5" table:style-name="ce2"/>
          <table:table-cell table:number-columns-repeated="16375"/>
        </table:table-row>
        <table:table-row table:style-name="ro1">
          <table:table-cell table:number-columns-repeated="3"/>
          <table:table-cell table:style-name="ce1">
            <draw:frame draw:z-index="1" draw:id="id0" draw:style-name="a0" draw:name="1 Imagen" svg:x="0.05208in" svg:y="0in" svg:width="3.0625in" svg:height="1.30208in" style:rel-width="scale" style:rel-height="scale">
              <draw:image xlink:href="media/image1.emf" xlink:type="simple" xlink:show="embed" xlink:actuate="onLoad"/>
              <svg:title/>
              <svg:desc/>
            </draw:frame>
          </table:table-cell>
          <table:table-cell table:number-columns-repeated="16380" table:style-name="ce1"/>
        </table:table-row>
        <table:table-row table:number-rows-repeated="7" table:style-name="ro1">
          <table:table-cell table:number-columns-repeated="3"/>
          <table:table-cell table:number-columns-repeated="16381" table:style-name="ce1"/>
        </table:table-row>
        <table:table-row table:style-name="ro1">
          <table:table-cell table:number-columns-repeated="3"/>
          <table:table-cell office:value-type="string" table:style-name="ce3">
            <text:p>Subdirector:</text:p>
          </table:table-cell>
          <table:table-cell table:style-name="ce1"/>
          <table:table-cell office:value-type="string" table:style-name="ce4">
            <text:p>Rudy Noe Mazariegos Lemus</text:p>
          </table:table-cell>
          <table:table-cell table:style-name="ce1"/>
          <table:table-cell office:value-type="string" table:style-name="ce5">
            <text:p>ArtÍculo:</text:p>
          </table:table-cell>
          <table:table-cell office:value-type="float" office:value="7" table:style-name="ce6">
            <text:p>7</text:p>
          </table:table-cell>
          <table:table-cell table:number-columns-repeated="16375"/>
        </table:table-row>
        <table:table-row table:style-name="ro1">
          <table:table-cell table:number-columns-repeated="3"/>
          <table:table-cell office:value-type="string" table:style-name="ce3">
            <text:p>Responsable:</text:p>
          </table:table-cell>
          <table:table-cell table:style-name="ce1"/>
          <table:table-cell office:value-type="string" table:style-name="ce4">
            <text:p>Rudy Noe Mazariegos Lemus</text:p>
          </table:table-cell>
          <table:table-cell table:style-name="ce1"/>
          <table:table-cell office:value-type="string" table:style-name="ce5">
            <text:p>Respuesta Numeral:</text:p>
          </table:table-cell>
          <table:table-cell office:value-type="float" office:value="1.1000000000000001" table:style-name="ce7">
            <text:p>1.1</text:p>
          </table:table-cell>
          <table:table-cell table:number-columns-repeated="16375"/>
        </table:table-row>
        <table:table-row table:style-name="ro1">
          <table:table-cell table:number-columns-repeated="3"/>
          <table:table-cell office:value-type="string" table:style-name="ce3">
            <text:p>Fecha Actualización:</text:p>
          </table:table-cell>
          <table:table-cell table:style-name="ce1"/>
          <table:table-cell office:value-type="date" office:date-value="2026-06-03T00:00:00" table:style-name="ce8">
            <text:p>3/06/2026</text:p>
          </table:table-cell>
          <table:table-cell table:style-name="ce1"/>
          <table:table-cell office:value-type="string" table:style-name="ce5">
            <text:p>Decreto Número:</text:p>
          </table:table-cell>
          <table:table-cell office:value-type="string" table:style-name="ce7">
            <text:p>36-2024</text:p>
          </table:table-cell>
          <table:table-cell table:number-columns-repeated="16375"/>
        </table:table-row>
        <table:table-row table:style-name="ro1">
          <table:table-cell table:number-columns-repeated="3"/>
          <table:table-cell table:number-columns-repeated="16381" table:style-name="ce1"/>
        </table:table-row>
        <table:table-row table:style-name="ro1">
          <table:table-cell table:number-columns-repeated="3"/>
          <table:table-cell office:value-type="string" table:number-columns-spanned="6" table:number-rows-spanned="1" table:style-name="ce23">
            <text:p>Sistema de Contabilidad Integrada Gubernamental</text:p>
          </table:table-cell>
          <table:covered-table-cell table:number-columns-repeated="5"/>
          <table:table-cell table:number-columns-repeated="16375"/>
        </table:table-row>
        <table:table-row table:style-name="ro1">
          <table:table-cell table:number-columns-repeated="3"/>
          <table:table-cell office:value-type="string" table:number-columns-spanned="6" table:number-rows-spanned="1" table:style-name="ce23">
            <text:p>UDAF del Ministerio de Desarrollo Social<text:s/></text:p>
          </table:table-cell>
          <table:covered-table-cell table:number-columns-repeated="5"/>
          <table:table-cell table:number-columns-repeated="16375"/>
        </table:table-row>
        <table:table-row table:style-name="ro1">
          <table:table-cell table:number-columns-repeated="3"/>
          <table:table-cell office:value-type="string" table:number-columns-spanned="6" table:number-rows-spanned="1" table:style-name="ce23">
            <text:p>Especificaciones de Gastos a Través de Comprobante Único de Registro - <text:s/>CUR del Gasto</text:p>
          </table:table-cell>
          <table:covered-table-cell table:number-columns-repeated="5"/>
          <table:table-cell table:number-columns-repeated="16375"/>
        </table:table-row>
        <table:table-row table:style-name="ro1">
          <table:table-cell table:number-columns-repeated="3"/>
          <table:table-cell table:number-columns-spanned="6" table:number-rows-spanned="1" table:style-name="ce23"/>
          <table:covered-table-cell table:number-columns-repeated="5"/>
          <table:table-cell table:number-columns-repeated="16375" table:style-name="ce1"/>
        </table:table-row>
        <table:table-row table:style-name="ro1">
          <table:table-cell table:number-columns-repeated="3"/>
          <table:table-cell office:value-type="string" table:number-columns-spanned="6" table:number-rows-spanned="1" table:style-name="ce25">
            <text:p>(Cifras Expresadas en Quetzales)</text:p>
          </table:table-cell>
          <table:covered-table-cell table:number-columns-repeated="5"/>
          <table:table-cell table:number-columns-repeated="16375" table:style-name="ce1"/>
        </table:table-row>
        <table:table-row table:style-name="ro2">
          <table:table-cell table:number-columns-repeated="3"/>
          <table:table-cell table:number-columns-repeated="16381" table:style-name="ce1"/>
        </table:table-row>
        <table:table-row table:style-name="ro3">
          <table:table-cell table:number-columns-repeated="3"/>
          <table:table-cell office:value-type="string" table:style-name="ce9">
            <text:p>CUR</text:p>
          </table:table-cell>
          <table:table-cell office:value-type="string" table:style-name="ce10">
            <text:p>FECHA</text:p>
          </table:table-cell>
          <table:table-cell office:value-type="string" table:style-name="ce10">
            <text:p>PROVEEDOR</text:p>
          </table:table-cell>
          <table:table-cell office:value-type="string" table:style-name="ce9">
            <text:p>ESPECIFICACIONES DEL GASTO</text:p>
          </table:table-cell>
          <table:table-cell office:value-type="string" table:style-name="ce9">
            <text:p>MONTO GASTO<text:s/></text:p>
          </table:table-cell>
          <table:table-cell office:value-type="string" table:style-name="ce9">
            <text:p>MONTO DEDUCCIONES</text:p>
          </table:table-cell>
          <table:table-cell table:number-columns-repeated="16375" table:style-name="ce1"/>
        </table:table-row>
        <table:table-row table:style-name="ro4">
          <table:table-cell table:number-columns-repeated="3" table:style-name="ce17"/>
          <table:table-cell office:value-type="float" office:value="610" table:style-name="ce11">
            <text:p>610<text:s/></text:p>
          </table:table-cell>
          <table:table-cell office:value-type="string" table:style-name="ce12">
            <text:p>13/05/2026</text:p>
          </table:table-cell>
          <table:table-cell office:value-type="string" table:style-name="ce13">
            <text:p>EMPRESA ELECTRICA DE GUATEMALA SOCIEDAD ANONIMA</text:p>
          </table:table-cell>
          <table:table-cell office:value-type="string" table:style-name="ce14">
            <text:p>SERVICIO DE ENERGÍA ELÉCTRICA UBICADA EN LOTE 3, SECTOR 2B EN EL SECTOR 2 DEL COMPLEJO ZONA EMPRESARIAL EL NARANJO UBICADO EN LA 23 AVENIDA INTERCONEXIÓN NARANJO MINERVAS 12-90 ZONA 4 DE MIXCO COLONIA EL NARANJO QUE ESTÁN AL SERVICIO DEL MINISTERIO DE DESARROLLO SOCIAL. CORRESPONDIENTE AL PERIODO DEL 21 DE MARZO AL 20 DE ABRIL.</text:p>
          </table:table-cell>
          <table:table-cell office:value-type="float" office:value="1717.94" table:style-name="ce15">
            <text:p>1,717.94</text:p>
          </table:table-cell>
          <table:table-cell office:value-type="float" office:value="0" table:style-name="ce15">
            <text:p>0.00</text:p>
          </table:table-cell>
          <table:table-cell table:style-name="ce16"/>
          <table:table-cell table:number-columns-repeated="16374" table:style-name="ce17"/>
        </table:table-row>
        <table:table-row table:style-name="ro5">
          <table:table-cell table:number-columns-repeated="3" table:style-name="ce17"/>
          <table:table-cell office:value-type="float" office:value="611" table:style-name="ce18">
            <text:p>611<text:s/></text:p>
          </table:table-cell>
          <table:table-cell office:value-type="string" table:style-name="ce19">
            <text:p>14/05/2026</text:p>
          </table:table-cell>
          <table:table-cell office:value-type="string" table:style-name="ce13">
            <text:p>BANCO DE DESARROLLO RURAL <text:s/>SOCIEDAD ANONIMA</text:p>
          </table:table-cell>
          <table:table-cell office:value-type="string" table:style-name="ce14">
            <text:p>DEVENGADO CORRESPONDIENTE A CONTRATOS DEL SUBGRUPO 18</text:p>
          </table:table-cell>
          <table:table-cell office:value-type="float" office:value="90000" table:style-name="ce20">
            <text:p>90,000.00</text:p>
          </table:table-cell>
          <table:table-cell office:value-type="float" office:value="4500" table:style-name="ce20">
            <text:p>4,500.00</text:p>
          </table:table-cell>
          <table:table-cell table:style-name="ce16"/>
          <table:table-cell table:number-columns-repeated="16374" table:style-name="ce17"/>
        </table:table-row>
        <table:table-row table:style-name="ro6">
          <table:table-cell table:number-columns-repeated="3" table:style-name="ce17"/>
          <table:table-cell office:value-type="float" office:value="612" table:style-name="ce18">
            <text:p>612<text:s/></text:p>
          </table:table-cell>
          <table:table-cell office:value-type="string" table:style-name="ce19">
            <text:p>14/05/2026</text:p>
          </table:table-cell>
          <table:table-cell office:value-type="string" table:style-name="ce13">
            <text:p>EMPRESA ELECTRICA DE GUATEMALA SOCIEDAD ANONIMA</text:p>
          </table:table-cell>
          <table:table-cell office:value-type="string" table:style-name="ce14">
            <text:p>SERVICIO DE ENERGÍA ELÉCTRICA EN PREDIO QUE SE UTILIZA PARA RESGUARDO DE FLOTILLA DE VEHÍCULOS A CARGO DEL MIDES UBICADO EN LA 3 AVENIDA 8-25 ZONA 9, GUATEMALA, GUATEMALA QUE ESTÁN AL SERVICIO DEL MINISTERIO DE DESARROLLO SOCIAL. CORRESPONDIENTE AL PERIODO DEL 08 DE ABRIL AL 06 DE MAYO DEL 2026.</text:p>
          </table:table-cell>
          <table:table-cell office:value-type="float" office:value="674.73" table:style-name="ce20">
            <text:p>674.73</text:p>
          </table:table-cell>
          <table:table-cell office:value-type="float" office:value="0" table:style-name="ce20">
            <text:p>0.00</text:p>
          </table:table-cell>
          <table:table-cell table:style-name="ce16"/>
          <table:table-cell table:number-columns-repeated="16374" table:style-name="ce17"/>
        </table:table-row>
        <table:table-row table:style-name="ro7">
          <table:table-cell table:number-columns-repeated="3" table:style-name="ce17"/>
          <table:table-cell office:value-type="float" office:value="613" table:style-name="ce18">
            <text:p>613<text:s/></text:p>
          </table:table-cell>
          <table:table-cell office:value-type="string" table:style-name="ce19">
            <text:p>14/05/2026</text:p>
          </table:table-cell>
          <table:table-cell office:value-type="string" table:style-name="ce13">
            <text:p>BARILLAS <text:s/>DE GODOY ELSA VERONICA</text:p>
          </table:table-cell>
          <table:table-cell office:value-type="string" table:style-name="ce14">
            <text:p>SERVICIO DE EXTRACCIÓN DE BASURA EN OFICINAS DEL MIDES, UBICADO EN LA 5A. AVENIDA 8-78 ZONA 9 MINISTERIO DE DESARROLLO SOCIAL CORRESPONDIENTE AL MES DE MAYO DEL 2026.</text:p>
          </table:table-cell>
          <table:table-cell office:value-type="float" office:value="2604" table:style-name="ce20">
            <text:p>2,604.00</text:p>
          </table:table-cell>
          <table:table-cell office:value-type="float" office:value="130.19999999999982" table:style-name="ce20">
            <text:p>130.20</text:p>
          </table:table-cell>
          <table:table-cell table:style-name="ce16"/>
          <table:table-cell table:number-columns-repeated="16374" table:style-name="ce17"/>
        </table:table-row>
        <table:table-row table:style-name="ro8">
          <table:table-cell table:number-columns-repeated="3" table:style-name="ce17"/>
          <table:table-cell office:value-type="float" office:value="615" table:style-name="ce18">
            <text:p>615<text:s/></text:p>
          </table:table-cell>
          <table:table-cell office:value-type="string" table:style-name="ce19">
            <text:p>15/05/2026</text:p>
          </table:table-cell>
          <table:table-cell office:value-type="string" table:style-name="ce13">
            <text:p>BANCO DE DESARROLLO RURAL <text:s/>SOCIEDAD ANONIMA</text:p>
          </table:table-cell>
          <table:table-cell office:value-type="string" table:style-name="ce14">
            <text:p>NOMINA MENSUAL RENGLONES 011 <text:s/>Y 022 <text:s/>CORRESPONDIENTE AL MES DE MAYO DE 2026</text:p>
          </table:table-cell>
          <table:table-cell office:value-type="float" office:value="3488209.74" table:style-name="ce20">
            <text:p>3,488,209.74</text:p>
          </table:table-cell>
          <table:table-cell office:value-type="float" office:value="1182625.7400000002" table:style-name="ce20">
            <text:p>1,182,625.74</text:p>
          </table:table-cell>
          <table:table-cell table:style-name="ce16"/>
          <table:table-cell table:number-columns-repeated="16374" table:style-name="ce17"/>
        </table:table-row>
        <table:table-row table:style-name="ro9">
          <table:table-cell table:number-columns-repeated="3" table:style-name="ce17"/>
          <table:table-cell office:value-type="float" office:value="617" table:style-name="ce18">
            <text:p>617<text:s/></text:p>
          </table:table-cell>
          <table:table-cell office:value-type="string" table:style-name="ce19">
            <text:p>15/05/2026</text:p>
          </table:table-cell>
          <table:table-cell office:value-type="string" table:style-name="ce13">
            <text:p>EMPRESA MUNICIPAL DE AGUA DE LA CIUDAD DE GUATEMALA</text:p>
          </table:table-cell>
          <table:table-cell office:value-type="string" table:style-name="ce14">
            <text:p>SERVICIO DE AGUA POTABLE Y ALCANTARILLADO EN PREDIO UTILIZADO PARA RESGUARDO DE FLOTILLA DE VEHÍCULOS DEL MIDES, UBICADO EN LA 3ª AVENIDA 8-25 ZONA 9 CORRESPONDIENTE AL MES DE ABRIL 2026.</text:p>
          </table:table-cell>
          <table:table-cell office:value-type="float" office:value="98.52" table:style-name="ce20">
            <text:p>98.52</text:p>
          </table:table-cell>
          <table:table-cell office:value-type="float" office:value="0" table:style-name="ce20">
            <text:p>0.00</text:p>
          </table:table-cell>
          <table:table-cell table:style-name="ce16"/>
          <table:table-cell table:number-columns-repeated="16374" table:style-name="ce17"/>
        </table:table-row>
        <table:table-row table:style-name="ro7">
          <table:table-cell table:number-columns-repeated="3" table:style-name="ce17"/>
          <table:table-cell office:value-type="float" office:value="618" table:style-name="ce18">
            <text:p>618<text:s/></text:p>
          </table:table-cell>
          <table:table-cell office:value-type="string" table:style-name="ce19">
            <text:p>15/05/2026</text:p>
          </table:table-cell>
          <table:table-cell office:value-type="string" table:style-name="ce13">
            <text:p>BARILLAS <text:s/>DE GODOY ELSA VERONICA</text:p>
          </table:table-cell>
          <table:table-cell office:value-type="string" table:style-name="ce14">
            <text:p>SERVICIO DE EXTRACCIÓN DE BASURA EN PREDIO PARA RESGUARDO DE FLOTILLA DE VEHÍCULOS DEL MIDES, UBICADO EN 3ª. AVENIDA 8-25 ZONA 9 GUATEMALA, CORRESPONDIENTE AL MES MAYO DEL 2026.</text:p>
          </table:table-cell>
          <table:table-cell office:value-type="float" office:value="150" table:style-name="ce20">
            <text:p>150.00</text:p>
          </table:table-cell>
          <table:table-cell office:value-type="float" office:value="0" table:style-name="ce20">
            <text:p>0.00</text:p>
          </table:table-cell>
          <table:table-cell table:style-name="ce16"/>
          <table:table-cell table:number-columns-repeated="16374" table:style-name="ce17"/>
        </table:table-row>
        <table:table-row table:style-name="ro10">
          <table:table-cell table:number-columns-repeated="3" table:style-name="ce17"/>
          <table:table-cell office:value-type="float" office:value="619" table:style-name="ce18">
            <text:p>619<text:s/></text:p>
          </table:table-cell>
          <table:table-cell office:value-type="string" table:style-name="ce19">
            <text:p>18/05/2026</text:p>
          </table:table-cell>
          <table:table-cell office:value-type="string" table:style-name="ce13">
            <text:p>INMOBILIARIA Y DESARROLLO SACBAU <text:s/>SOCIEDAD ANÓNIMA</text:p>
          </table:table-cell>
          <table:table-cell office:value-type="string" table:style-name="ce14">
            <text:p>ARRENDAMIENTO DEL INMUEBLE UBICADO EN EL LOTE 3, SECTOR 2B EN EL SECTOR 2 DEL COMPLEJO ZONA EMPRESARIAL EL NARANJO UBICADO EN LA 23 AVENIDA INTERCONEXION NARANJO MINERVA 12-90 ZONA 4 DE MIXCO, COLONIA EL NARANJO GUATEMALA CORRESPONDIENTE AL PERIODO DE DICIEMBRE 2025 A NOVIEMBRE 2026, CONTRATO MIDES-A-002-2025 Y ACUERDO MINISTERIAL DS-70-2025, CORRESPONDIENTE AL MES DE MAYO DE 2026</text:p>
          </table:table-cell>
          <table:table-cell office:value-type="float" office:value="300818.64" table:style-name="ce20">
            <text:p>300,818.64</text:p>
          </table:table-cell>
          <table:table-cell office:value-type="float" office:value="8057.640000000014" table:style-name="ce20">
            <text:p>8,057.64</text:p>
          </table:table-cell>
          <table:table-cell table:style-name="ce16"/>
          <table:table-cell table:number-columns-repeated="16374" table:style-name="ce17"/>
        </table:table-row>
        <table:table-row table:style-name="ro11">
          <table:table-cell table:number-columns-repeated="3" table:style-name="ce17"/>
          <table:table-cell office:value-type="float" office:value="620" table:style-name="ce18">
            <text:p>620<text:s/></text:p>
          </table:table-cell>
          <table:table-cell office:value-type="string" table:style-name="ce19">
            <text:p>18/05/2026</text:p>
          </table:table-cell>
          <table:table-cell office:value-type="string" table:style-name="ce13">
            <text:p>INMOBILIARIA FUTURA E INVERSIONES <text:s/>SOCIEDAD ANONIMA</text:p>
          </table:table-cell>
          <table:table-cell office:value-type="string" table:style-name="ce14">
            <text:p>ARRENDAMIENTO DEL INMUEBLE UBICADO EN EL LOTE DE TERRENO EN ALDEA EL CHATO DEL MUNICIPIO DE GUATEMALA, DEPARTAMENTO DE GUATEMALA DE ACUERDO A LA CERTIFICACIÓN DE SOLVENCIA EXTENDIDA POR LA MUNICIPALIDAD DE GUATEMALA SEGÚN DATOS CATASTRALES DEL INMUEBLE, LA DIRECCIÓN ACTUAL ES CA-9 NORTE (RUTA AL ATLÁNTICO) 60-55 ALDEA EL CHATO ZONA 18 MUNICIPIO DE GUATEMALA, CORRESPONDIENTE AL PERIODO DEL 24 DE ABRIL AL 23 DE MAYO 2026.</text:p>
          </table:table-cell>
          <table:table-cell office:value-type="float" office:value="12000" table:style-name="ce20">
            <text:p>12,000.00</text:p>
          </table:table-cell>
          <table:table-cell office:value-type="float" office:value="535.70999999999913" table:style-name="ce20">
            <text:p>535.71</text:p>
          </table:table-cell>
          <table:table-cell table:style-name="ce16"/>
          <table:table-cell table:number-columns-repeated="16374" table:style-name="ce17"/>
        </table:table-row>
        <table:table-row table:style-name="ro12">
          <table:table-cell table:number-columns-repeated="3" table:style-name="ce17"/>
          <table:table-cell office:value-type="float" office:value="621" table:style-name="ce18">
            <text:p>621<text:s/></text:p>
          </table:table-cell>
          <table:table-cell office:value-type="string" table:style-name="ce19">
            <text:p>18/05/2026</text:p>
          </table:table-cell>
          <table:table-cell office:value-type="string" table:style-name="ce13">
            <text:p>TOBAR MARTÍNEZ ESTUARDO MAXIMILIANO</text:p>
          </table:table-cell>
          <table:table-cell office:value-type="string" table:style-name="ce14">
            <text:p>SERVICIO DE EXTRACCIÓN DE BASURA UBICADA EN LOTE 3, SECTOR 2B EN EL SECTOR 2 DEL COMPLEJO ZONA EMPRESARIAL EL NARANJO UBICADO EN LA 23 AVENIDA INTERCONEXIÓN NARANJO MINERVAS 12-90 ZONA 4 DE MIXCO COLONIA EL NARANJO QUE ESTÁN AL SERVICIO DEL MINISTERIO DE DESARROLLO SOCIAL CORRESPONDIENTE AL MES DE ABRIL DE 2026.</text:p>
          </table:table-cell>
          <table:table-cell office:value-type="float" office:value="500" table:style-name="ce20">
            <text:p>500.00</text:p>
          </table:table-cell>
          <table:table-cell office:value-type="float" office:value="0" table:style-name="ce20">
            <text:p>0.00</text:p>
          </table:table-cell>
          <table:table-cell table:style-name="ce16"/>
          <table:table-cell table:number-columns-repeated="16374" table:style-name="ce17"/>
        </table:table-row>
        <table:table-row table:style-name="ro13">
          <table:table-cell table:number-columns-repeated="3" table:style-name="ce17"/>
          <table:table-cell office:value-type="float" office:value="622" table:style-name="ce18">
            <text:p>622<text:s/></text:p>
          </table:table-cell>
          <table:table-cell office:value-type="string" table:style-name="ce19">
            <text:p>18/05/2026</text:p>
          </table:table-cell>
          <table:table-cell office:value-type="string" table:style-name="ce13">
            <text:p>EMPRESA MUNICIPAL DE AGUA DE LA CIUDAD DE GUATEMALA</text:p>
          </table:table-cell>
          <table:table-cell office:value-type="string" table:style-name="ce14">
            <text:p>SERVICIO DE AGUA POTABLE Y ALCANTARILLADO EN OFICINAS CENTRALES MIDES, UBICADAS EN LA 5TA AVENIDA 8-78 ZONA 9, QUE ESTÁN AL SERVICIO DEL MINISTERIO DE DESARROLLO SOCIAL CORRESPONDIENTE AL MES DE ABRIL DE 2026.</text:p>
          </table:table-cell>
          <table:table-cell office:value-type="float" office:value="21771.74" table:style-name="ce20">
            <text:p>21,771.74</text:p>
          </table:table-cell>
          <table:table-cell office:value-type="float" office:value="0" table:style-name="ce20">
            <text:p>0.00</text:p>
          </table:table-cell>
          <table:table-cell table:style-name="ce16"/>
          <table:table-cell table:number-columns-repeated="16374" table:style-name="ce17"/>
        </table:table-row>
        <table:table-row table:style-name="ro14">
          <table:table-cell table:number-columns-repeated="3" table:style-name="ce17"/>
          <table:table-cell office:value-type="float" office:value="623" table:style-name="ce18">
            <text:p>623<text:s/></text:p>
          </table:table-cell>
          <table:table-cell office:value-type="string" table:style-name="ce19">
            <text:p>18/05/2026</text:p>
          </table:table-cell>
          <table:table-cell office:value-type="string" table:style-name="ce13">
            <text:p>COMUNICACIONES CELULARES <text:s/>SOCIEDAD ANONIMA</text:p>
          </table:table-cell>
          <table:table-cell office:value-type="string" table:style-name="ce14">
            <text:p>SERVICIO DE TELEFONÍA FIJA GESTOR DE COMUNICACIONES INTELIGENTE, CORRESPONDIENTE AL PERIODO DE 24 MESES AL SERVICIO DEL MINISTERIO DE DESARROLLO SOCIAL, CORRESPONDIENTE AL PERIODO 01/01/2025 al 31/12/2027, CORRESPONDIENTE AL PAGO DEL 27 DE MARZO AL 26 DE ABRIL DEL 2026.</text:p>
          </table:table-cell>
          <table:table-cell office:value-type="float" office:value="3450" table:style-name="ce20">
            <text:p>3,450.00</text:p>
          </table:table-cell>
          <table:table-cell office:value-type="float" office:value="0" table:style-name="ce20">
            <text:p>0.00</text:p>
          </table:table-cell>
          <table:table-cell table:style-name="ce16"/>
          <table:table-cell table:number-columns-repeated="16374" table:style-name="ce17"/>
        </table:table-row>
        <table:table-row table:style-name="ro15">
          <table:table-cell table:number-columns-repeated="3" table:style-name="ce17"/>
          <table:table-cell office:value-type="float" office:value="624" table:style-name="ce18">
            <text:p>624<text:s/></text:p>
          </table:table-cell>
          <table:table-cell office:value-type="string" table:style-name="ce19">
            <text:p>18/05/2026</text:p>
          </table:table-cell>
          <table:table-cell office:value-type="string" table:style-name="ce13">
            <text:p>COMUNICACIONES CELULARES <text:s/>SOCIEDAD ANONIMA</text:p>
          </table:table-cell>
          <table:table-cell office:value-type="string" table:style-name="ce14">
            <text:p>SERVICIO DE TELEFONÍA MÓVIL (72 MÓVILES), PARA USO DE AUTORIDADES Y PERSONAL ADMINISTRATIVO, QUE LABORAN EN LAS DISTINTAS UNIDADES DEL MINISTERIO DE DESARROLLO SOCIAL SEGUN CONTRATO ADMINISTRATIVA MIDES-C-001-2025 Y RESOLUCION INTERNA NUMERO VMAF-001-2025 CORRESPONDIENTE AL MES DE ABRIL 2026.</text:p>
          </table:table-cell>
          <table:table-cell office:value-type="float" office:value="7860" table:style-name="ce20">
            <text:p>7,860.00</text:p>
          </table:table-cell>
          <table:table-cell office:value-type="float" office:value="0" table:style-name="ce20">
            <text:p>0.00</text:p>
          </table:table-cell>
          <table:table-cell table:style-name="ce16"/>
          <table:table-cell table:number-columns-repeated="16374" table:style-name="ce17"/>
        </table:table-row>
        <table:table-row table:style-name="ro16">
          <table:table-cell table:number-columns-repeated="3" table:style-name="ce17"/>
          <table:table-cell office:value-type="float" office:value="625" table:style-name="ce18">
            <text:p>625<text:s/></text:p>
          </table:table-cell>
          <table:table-cell office:value-type="string" table:style-name="ce19">
            <text:p>18/05/2026</text:p>
          </table:table-cell>
          <table:table-cell office:value-type="string" table:style-name="ce13">
            <text:p>COMUNICACIONES CELULARES <text:s/>SOCIEDAD ANONIMA</text:p>
          </table:table-cell>
          <table:table-cell office:value-type="string" table:style-name="ce14">
            <text:p>SERVICIO DE DOS LÍNEAS DE INTERNET MÓVIL INALÁMBRICO A TRAVÉS DE MODEM USB CORRESPONDIENTE AL PERIODO DEL 01/04/2026 AL 31/04/2026 SEGÚN ACTA NUMERO 84-2025. CORRESPONDIENTE AL MES DE ABRIL DE 2026.</text:p>
          </table:table-cell>
          <table:table-cell office:value-type="float" office:value="498" table:style-name="ce20">
            <text:p>498.00</text:p>
          </table:table-cell>
          <table:table-cell office:value-type="float" office:value="0" table:style-name="ce20">
            <text:p>0.00</text:p>
          </table:table-cell>
          <table:table-cell table:style-name="ce16"/>
          <table:table-cell table:number-columns-repeated="16374" table:style-name="ce17"/>
        </table:table-row>
        <table:table-row table:style-name="ro17">
          <table:table-cell table:number-columns-repeated="3" table:style-name="ce17"/>
          <table:table-cell office:value-type="float" office:value="626" table:style-name="ce18">
            <text:p>626<text:s/></text:p>
          </table:table-cell>
          <table:table-cell office:value-type="string" table:style-name="ce19">
            <text:p>18/05/2026</text:p>
          </table:table-cell>
          <table:table-cell office:value-type="string" table:style-name="ce13">
            <text:p>TELECOMUNICACIONES DE GUATEMALA <text:s/>SOCIEDAD ANONIMA</text:p>
          </table:table-cell>
          <table:table-cell office:value-type="string" table:style-name="ce14">
            <text:p>SERVICIO DE TELEFONÍA FIJA PBX 2491-0900 Y 2321-4499 EN OFICINAS CENTRALES UBICADAS EN LA 5TA AVENIDA 8-78 ZONA 9, SEGÚN ACTA 008-2026, CORRESPONDIENTE AL MES DE ABRIL 2026.</text:p>
          </table:table-cell>
          <table:table-cell office:value-type="float" office:value="320" table:style-name="ce20">
            <text:p>320.00</text:p>
          </table:table-cell>
          <table:table-cell office:value-type="float" office:value="0" table:style-name="ce20">
            <text:p>0.00</text:p>
          </table:table-cell>
          <table:table-cell table:style-name="ce16"/>
          <table:table-cell table:number-columns-repeated="16374" table:style-name="ce17"/>
        </table:table-row>
        <table:table-row table:style-name="ro18">
          <table:table-cell table:number-columns-repeated="3" table:style-name="ce17"/>
          <table:table-cell office:value-type="float" office:value="627" table:style-name="ce18">
            <text:p>627<text:s/></text:p>
          </table:table-cell>
          <table:table-cell office:value-type="string" table:style-name="ce19">
            <text:p>18/05/2026</text:p>
          </table:table-cell>
          <table:table-cell office:value-type="string" table:style-name="ce13">
            <text:p>ESOURCE CAPITAL GUATEMALA <text:s/>SOCIEDAD ANONIMA</text:p>
          </table:table-cell>
          <table:table-cell office:value-type="string" table:style-name="ce14">
            <text:p>SERVICIO DE 12 TB DE ALMACENAMIENTO EN LA NUBE, CON RESPALDO AUTOMÁTICO CON FUNCIONES DE PRIVACIDAD MEJORAS CON PROTECCIÓN DE DATOS. SEGUN ACTA ADMINISTRATIVA No. 21-2026, CORRESPONDIENTE AL PERIODO DEL 24 DE ABRIL AL 24 DE MAYO 2026</text:p>
          </table:table-cell>
          <table:table-cell office:value-type="float" office:value="1283.58" table:style-name="ce20">
            <text:p>1,283.58</text:p>
          </table:table-cell>
          <table:table-cell office:value-type="float" office:value="0" table:style-name="ce20">
            <text:p>0.00</text:p>
          </table:table-cell>
          <table:table-cell table:style-name="ce16"/>
          <table:table-cell table:number-columns-repeated="16374" table:style-name="ce17"/>
        </table:table-row>
        <table:table-row table:style-name="ro19">
          <table:table-cell table:number-columns-repeated="3" table:style-name="ce17"/>
          <table:table-cell office:value-type="float" office:value="628" table:style-name="ce18">
            <text:p>628<text:s/></text:p>
          </table:table-cell>
          <table:table-cell office:value-type="string" table:style-name="ce19">
            <text:p>18/05/2026</text:p>
          </table:table-cell>
          <table:table-cell office:value-type="string" table:style-name="ce13">
            <text:p>PLAZA EMPRESARIAL SOCIEDAD ANONIMA</text:p>
          </table:table-cell>
          <table:table-cell office:value-type="string" table:style-name="ce14">
            <text:p>ARRENDAMIENTO DEL INMUEBLE UBICADO EN LA 5TA AVENIDA 8-78 ZONA 9 PLAZA LAUDERDALE CUIDAD DE GUATEMALA, SE REALIZARA 11 PAGOS POR EL PERIODO COMPRENDIDO DE FEBRERO A DICIEMBRE 2026 <text:s/>SEGUN CONTRATO MIDES-A-004-2025 Y RESOLUCION MINISTERIAL NO. DS-388-2025. CORRESPONDIENTE AL MES DE MAYO DE 2026</text:p>
          </table:table-cell>
          <table:table-cell office:value-type="float" office:value="1209825.1200000001" table:style-name="ce20">
            <text:p>1,209,825.12</text:p>
          </table:table-cell>
          <table:table-cell office:value-type="float" office:value="107420.10000000009" table:style-name="ce20">
            <text:p>107,420.10</text:p>
          </table:table-cell>
          <table:table-cell table:style-name="ce16"/>
          <table:table-cell table:number-columns-repeated="16374" table:style-name="ce17"/>
        </table:table-row>
        <table:table-row table:style-name="ro20">
          <table:table-cell table:number-columns-repeated="3" table:style-name="ce17"/>
          <table:table-cell office:value-type="float" office:value="630" table:style-name="ce18">
            <text:p>630<text:s/></text:p>
          </table:table-cell>
          <table:table-cell office:value-type="string" table:style-name="ce19">
            <text:p>18/05/2026</text:p>
          </table:table-cell>
          <table:table-cell office:value-type="string" table:style-name="ce13">
            <text:p>INSTITUTO DE FOMENTO DE HIPOTECAS ASEGURADAS</text:p>
          </table:table-cell>
          <table:table-cell office:value-type="string" table:style-name="ce14">
            <text:p>ARRENDAMIENTO DEL INMUEBLE UBICADO EN 3ERA AVENIDA 8-25 ZONA 9, CUIDAD DE GUATEMALA PARA EL RESGUARDO DE LA FLOTILLA VEHICULAR DEL MIDES, SEGÚN CONTRATO ADMINISTRATIVO NO. A-01-2025, RESOLUCIÓN INTERNA NÚMERO VMAF-ARREN-012-2025, CORRESPONDIENTE AL MES DE ABRIL DE 2026.</text:p>
          </table:table-cell>
          <table:table-cell office:value-type="float" office:value="20000" table:style-name="ce20">
            <text:p>20,000.00</text:p>
          </table:table-cell>
          <table:table-cell office:value-type="float" office:value="0" table:style-name="ce20">
            <text:p>0.00</text:p>
          </table:table-cell>
          <table:table-cell table:style-name="ce16"/>
          <table:table-cell table:number-columns-repeated="16374" table:style-name="ce17"/>
        </table:table-row>
        <table:table-row table:style-name="ro21">
          <table:table-cell table:number-columns-repeated="3" table:style-name="ce17"/>
          <table:table-cell office:value-type="float" office:value="631" table:style-name="ce18">
            <text:p>631<text:s/></text:p>
          </table:table-cell>
          <table:table-cell office:value-type="string" table:style-name="ce19">
            <text:p>19/05/2026</text:p>
          </table:table-cell>
          <table:table-cell office:value-type="string" table:style-name="ce13">
            <text:p>INMOBILIARIA Y DESARROLLO SACBAU <text:s/>SOCIEDAD ANÓNIMA</text:p>
          </table:table-cell>
          <table:table-cell office:value-type="string" table:style-name="ce14">
            <text:p>SERVICIO DE AGUA POTABLE EN BODEGA UBICADA EN LOTE 3 SECTOR 2B EN EL SECTOR 2 DEL COMPLEJO ZONA EMPRESARIAL EL NARANJO UBICADO EN LA 23 AVENIDA INTERCONEXIÓN NARANJO MINERVAS 12-90 ZONA 4 DE MIXCO COLONIA EL NARANJO QUE ESTÁN AL SERVICIO DEL MINISTERIO DE DESARROLLO SOCIAL CORRESPONDIENTE AL MES DE ABRIL 2026.</text:p>
          </table:table-cell>
          <table:table-cell office:value-type="float" office:value="214.36" table:style-name="ce20">
            <text:p>214.36</text:p>
          </table:table-cell>
          <table:table-cell office:value-type="float" office:value="0" table:style-name="ce20">
            <text:p>0.00</text:p>
          </table:table-cell>
          <table:table-cell table:style-name="ce16"/>
          <table:table-cell table:number-columns-repeated="16374" table:style-name="ce17"/>
        </table:table-row>
        <table:table-row table:style-name="ro22">
          <table:table-cell table:number-columns-repeated="3" table:style-name="ce17"/>
          <table:table-cell office:value-type="float" office:value="632" table:style-name="ce18">
            <text:p>632<text:s/></text:p>
          </table:table-cell>
          <table:table-cell office:value-type="string" table:style-name="ce19">
            <text:p>19/05/2026</text:p>
          </table:table-cell>
          <table:table-cell office:value-type="string" table:style-name="ce13">
            <text:p>COMUNICACIONES CELULARES <text:s/>SOCIEDAD ANONIMA</text:p>
          </table:table-cell>
          <table:table-cell office:value-type="string" table:style-name="ce14">
            <text:p>SERVICIO DE NAVEGACIÓN A INTERNET A TRAVÉS DE LÍNEAS TELEFÓNICAS O CHIPS, QUE INCLUYA 450 LÍNEAS TELEFÓNICAS SOLO CON NAVEGACIÓN AL INTERNET, POR UN PERIODO DE CUATRO MESES. CORRESPONDIENTE AL MES DE ABRIL DEL 2026.</text:p>
          </table:table-cell>
          <table:table-cell office:value-type="float" office:value="22400" table:style-name="ce20">
            <text:p>22,400.00</text:p>
          </table:table-cell>
          <table:table-cell office:value-type="float" office:value="0" table:style-name="ce20">
            <text:p>0.00</text:p>
          </table:table-cell>
          <table:table-cell table:style-name="ce16"/>
          <table:table-cell table:number-columns-repeated="16374" table:style-name="ce17"/>
        </table:table-row>
        <table:table-row table:style-name="ro23">
          <table:table-cell table:number-columns-repeated="3" table:style-name="ce17"/>
          <table:table-cell office:value-type="float" office:value="633" table:style-name="ce18">
            <text:p>633<text:s/></text:p>
          </table:table-cell>
          <table:table-cell office:value-type="string" table:style-name="ce19">
            <text:p>19/05/2026</text:p>
          </table:table-cell>
          <table:table-cell office:value-type="string" table:style-name="ce13">
            <text:p>NAVEGA.COM <text:s/>SOCIEDAD ANONIMA.</text:p>
          </table:table-cell>
          <table:table-cell office:value-type="string" table:style-name="ce14">
            <text:p>SERVICIO DE PLATAFORMA TECNOLÓGICA EN LA NUBE, PARA EL REGISTRO Y CONTROL DE INFORMACIÓN DEL MINISTERIO DE DESARROLLO SOCIAL -MIDES-, CORRESPONDIENTE AL MES DE ABRIL DE 2026.</text:p>
          </table:table-cell>
          <table:table-cell office:value-type="float" office:value="38747" table:style-name="ce20">
            <text:p>38,747.00</text:p>
          </table:table-cell>
          <table:table-cell office:value-type="float" office:value="0" table:style-name="ce20">
            <text:p>0.00</text:p>
          </table:table-cell>
          <table:table-cell table:style-name="ce16"/>
          <table:table-cell table:number-columns-repeated="16374" table:style-name="ce17"/>
        </table:table-row>
        <table:table-row table:style-name="ro24">
          <table:table-cell table:number-columns-repeated="3" table:style-name="ce17"/>
          <table:table-cell office:value-type="float" office:value="634" table:style-name="ce18">
            <text:p>634<text:s/></text:p>
          </table:table-cell>
          <table:table-cell office:value-type="string" table:style-name="ce19">
            <text:p>20/05/2026</text:p>
          </table:table-cell>
          <table:table-cell office:value-type="string" table:style-name="ce13">
            <text:p>EMPRESA GUATEMALTECA DE TELECOMUNICACIONES GUATEL</text:p>
          </table:table-cell>
          <table:table-cell office:value-type="string" table:style-name="ce14">
            <text:p>SERVICIO DE ENLACE PRIMARIO DEDICADO AL INTERNET DE 200MBPS, ULTIMA MILLA, FIBRA OPTICA CON EQUIPO, PARA LAS SEDE CENTRAL DEL MIDES, SEGUN CONVENIO INTERISTITUCIONAL ENTRE EL MIDES Y GUATEL, CORRESPONDIENTE AL MES DE ABRIL DEL 2026</text:p>
          </table:table-cell>
          <table:table-cell office:value-type="float" office:value="40000" table:style-name="ce20">
            <text:p>40,000.00</text:p>
          </table:table-cell>
          <table:table-cell office:value-type="float" office:value="0" table:style-name="ce20">
            <text:p>0.00</text:p>
          </table:table-cell>
          <table:table-cell table:style-name="ce16"/>
          <table:table-cell table:number-columns-repeated="16374" table:style-name="ce17"/>
        </table:table-row>
        <table:table-row table:style-name="ro25">
          <table:table-cell table:number-columns-repeated="3" table:style-name="ce17"/>
          <table:table-cell office:value-type="float" office:value="639" table:style-name="ce18">
            <text:p>639<text:s/></text:p>
          </table:table-cell>
          <table:table-cell office:value-type="string" table:style-name="ce19">
            <text:p>21/05/2026</text:p>
          </table:table-cell>
          <table:table-cell office:value-type="string" table:style-name="ce13">
            <text:p>BANCO DE DESARROLLO RURAL <text:s/>SOCIEDAD ANONIMA</text:p>
          </table:table-cell>
          <table:table-cell office:value-type="string" table:style-name="ce14">
            <text:p>NOMINA ADICIONAL SS-248867 CORRESPONDIENTE AL MES DE MAYO DE 2026</text:p>
          </table:table-cell>
          <table:table-cell office:value-type="float" office:value="76493.78" table:style-name="ce20">
            <text:p>76,493.78</text:p>
          </table:table-cell>
          <table:table-cell office:value-type="float" office:value="1835.1199999999953" table:style-name="ce20">
            <text:p>1,835.12</text:p>
          </table:table-cell>
          <table:table-cell table:style-name="ce16"/>
          <table:table-cell table:number-columns-repeated="16374" table:style-name="ce17"/>
        </table:table-row>
        <table:table-row table:style-name="ro26">
          <table:table-cell table:number-columns-repeated="3" table:style-name="ce17"/>
          <table:table-cell office:value-type="float" office:value="640" table:style-name="ce18">
            <text:p>640<text:s/></text:p>
          </table:table-cell>
          <table:table-cell office:value-type="string" table:style-name="ce19">
            <text:p>21/05/2026</text:p>
          </table:table-cell>
          <table:table-cell office:value-type="string" table:style-name="ce13">
            <text:p>BANCO DE DESARROLLO RURAL <text:s/>SOCIEDAD ANONIMA</text:p>
          </table:table-cell>
          <table:table-cell office:value-type="string" table:style-name="ce14">
            <text:p>NOMINA ADICIONAL SS-249079 CORRESPONDIENTE AL MES DE MAYO DE 2026</text:p>
          </table:table-cell>
          <table:table-cell office:value-type="float" office:value="19272.97" table:style-name="ce20">
            <text:p>19,272.97</text:p>
          </table:table-cell>
          <table:table-cell office:value-type="float" office:value="3756.3700000000008" table:style-name="ce20">
            <text:p>3,756.37</text:p>
          </table:table-cell>
          <table:table-cell table:style-name="ce16"/>
          <table:table-cell table:number-columns-repeated="16374" table:style-name="ce17"/>
        </table:table-row>
        <table:table-row table:style-name="ro27">
          <table:table-cell table:number-columns-repeated="3" table:style-name="ce17"/>
          <table:table-cell office:value-type="float" office:value="641" table:style-name="ce18">
            <text:p>641<text:s/></text:p>
          </table:table-cell>
          <table:table-cell office:value-type="string" table:style-name="ce19">
            <text:p>21/05/2026</text:p>
          </table:table-cell>
          <table:table-cell office:value-type="string" table:style-name="ce13">
            <text:p>BANCO DE DESARROLLO RURAL <text:s/>SOCIEDAD ANONIMA</text:p>
          </table:table-cell>
          <table:table-cell office:value-type="string" table:style-name="ce14">
            <text:p>NOMINA ADICIONAL CONTRATOS 029 CORRESPONDIENTE AL MES DE MAYO DE 2026</text:p>
          </table:table-cell>
          <table:table-cell office:value-type="float" office:value="13333.33" table:style-name="ce20">
            <text:p>13,333.33</text:p>
          </table:table-cell>
          <table:table-cell office:value-type="float" office:value="666.67000000000007" table:style-name="ce20">
            <text:p>666.67</text:p>
          </table:table-cell>
          <table:table-cell table:style-name="ce16"/>
          <table:table-cell table:number-columns-repeated="16374" table:style-name="ce17"/>
        </table:table-row>
        <table:table-row table:style-name="ro28">
          <table:table-cell table:number-columns-repeated="3" table:style-name="ce17"/>
          <table:table-cell office:value-type="float" office:value="678" table:style-name="ce18">
            <text:p>678<text:s/></text:p>
          </table:table-cell>
          <table:table-cell office:value-type="string" table:style-name="ce19">
            <text:p>21/05/2026</text:p>
          </table:table-cell>
          <table:table-cell office:value-type="string" table:style-name="ce13">
            <text:p>RIVERA DELGADO ANA SOFIA CERES ESTEFANIA</text:p>
          </table:table-cell>
          <table:table-cell office:value-type="string" table:style-name="ce14">
            <text:p>NOMINA DEL PERSONAL CONTRATADO BAJO EL RENGLON 029, CORRESPONDIENTE AL MES DE MAYO DE 2026</text:p>
          </table:table-cell>
          <table:table-cell office:value-type="float" office:value="30000" table:style-name="ce20">
            <text:p>30,000.00</text:p>
          </table:table-cell>
          <table:table-cell office:value-type="float" office:value="1500" table:style-name="ce20">
            <text:p>1,500.00</text:p>
          </table:table-cell>
          <table:table-cell table:style-name="ce16"/>
          <table:table-cell table:number-columns-repeated="16374" table:style-name="ce17"/>
        </table:table-row>
        <table:table-row table:style-name="ro29">
          <table:table-cell table:number-columns-repeated="3" table:style-name="ce17"/>
          <table:table-cell office:value-type="float" office:value="679" table:style-name="ce18">
            <text:p>679<text:s/></text:p>
          </table:table-cell>
          <table:table-cell office:value-type="string" table:style-name="ce19">
            <text:p>21/05/2026</text:p>
          </table:table-cell>
          <table:table-cell office:value-type="string" table:style-name="ce13">
            <text:p>BANCO DE DESARROLLO RURAL <text:s/>SOCIEDAD ANONIMA</text:p>
          </table:table-cell>
          <table:table-cell office:value-type="string" table:style-name="ce14">
            <text:p>NOMINA DEL PERSONAL CONTRATADO BAJO EL RENGLON 029, CORRESPONDIENTE AL MES DE MAYO DE 2026</text:p>
          </table:table-cell>
          <table:table-cell office:value-type="float" office:value="3467564.52" table:style-name="ce20">
            <text:p>3,467,564.52</text:p>
          </table:table-cell>
          <table:table-cell office:value-type="float" office:value="175755.02000000002" table:style-name="ce20">
            <text:p>175,755.02</text:p>
          </table:table-cell>
          <table:table-cell table:style-name="ce16"/>
          <table:table-cell table:number-columns-repeated="16374" table:style-name="ce17"/>
        </table:table-row>
        <table:table-row table:style-name="ro30">
          <table:table-cell table:number-columns-repeated="3" table:style-name="ce17"/>
          <table:table-cell office:value-type="float" office:value="696" table:style-name="ce18">
            <text:p>696<text:s/></text:p>
          </table:table-cell>
          <table:table-cell office:value-type="string" table:style-name="ce19">
            <text:p>22/05/2026</text:p>
          </table:table-cell>
          <table:table-cell office:value-type="string" table:style-name="ce13">
            <text:p>NEGOCIOS DE TECNOLOGIA DE INFORMACION SOCIEDAD ANONIMA</text:p>
          </table:table-cell>
          <table:table-cell office:value-type="string" table:style-name="ce14">
            <text:p>SERVICIO DE INTERNET SATELITAL PARA CONECTIVIDAD EN ÁREAS REMOTAS O CON ACCESO LIMITADO A INTERNET REQUERIDO POR LA SUBDIRECCIÓN DE INFRAESTRUCTURA TECNOLÓGICA DE LA DIRECCIÓN DE INFORMÁTICA DEL MIDES. CORRESPONDIENTE AL MES DE ABRIL 2026, SEGUN ACTA 44-2026</text:p>
          </table:table-cell>
          <table:table-cell office:value-type="float" office:value="3922.91" table:style-name="ce20">
            <text:p>3,922.91</text:p>
          </table:table-cell>
          <table:table-cell office:value-type="float" office:value="175.12999999999965" table:style-name="ce20">
            <text:p>175.13</text:p>
          </table:table-cell>
          <table:table-cell table:style-name="ce16"/>
          <table:table-cell table:number-columns-repeated="16374" table:style-name="ce17"/>
        </table:table-row>
        <table:table-row table:style-name="ro31">
          <table:table-cell table:number-columns-repeated="3" table:style-name="ce17"/>
          <table:table-cell office:value-type="float" office:value="700" table:style-name="ce18">
            <text:p>700<text:s/></text:p>
          </table:table-cell>
          <table:table-cell office:value-type="string" table:style-name="ce19">
            <text:p>22/05/2026</text:p>
          </table:table-cell>
          <table:table-cell office:value-type="string" table:style-name="ce13">
            <text:p>SERVICLEAN GLOBAL Y AIRES ACONDICIONADOS DEM <text:s/>SOCIEDAD ANÓNIMA</text:p>
          </table:table-cell>
          <table:table-cell office:value-type="string" table:style-name="ce14">
            <text:p>SERVICIO DE MANTENIMIENTO PREVENTIVO Y CORRECTIVO DE LA UNIDAD DE AIRE ACONDICIONADO CONFORT DEL CENTRO DE DATOS DEL MINISTERIO DE DESARROLLO SOCIAL. CORRESPONDIENTE AL MES DE MAYO 2026, ACTA DE NEGOCIACIÓN No. 124-2025</text:p>
          </table:table-cell>
          <table:table-cell office:value-type="float" office:value="1900" table:style-name="ce20">
            <text:p>1,900.00</text:p>
          </table:table-cell>
          <table:table-cell office:value-type="float" office:value="0" table:style-name="ce20">
            <text:p>0.00</text:p>
          </table:table-cell>
          <table:table-cell table:style-name="ce16"/>
          <table:table-cell table:number-columns-repeated="16374" table:style-name="ce17"/>
        </table:table-row>
        <table:table-row table:style-name="ro32">
          <table:table-cell table:number-columns-repeated="3" table:style-name="ce17"/>
          <table:table-cell office:value-type="float" office:value="756" table:style-name="ce18">
            <text:p>756<text:s/></text:p>
          </table:table-cell>
          <table:table-cell office:value-type="string" table:style-name="ce19">
            <text:p>26/05/2026</text:p>
          </table:table-cell>
          <table:table-cell office:value-type="string" table:style-name="ce13">
            <text:p>INDUSTRIAS PAVSA <text:s/>SOCIEDAD ANONIMA</text:p>
          </table:table-cell>
          <table:table-cell office:value-type="string" table:style-name="ce14">
            <text:p>ADQUISICIÓN DE PAPEL BOND COLOR BLANCO 80 GRAMOS TAMAÑO CARTA Y PAPEL BOND COLOR BLANCO 80 GRAMOS TAMAÑO OFICIO, NECESARIOS <text:s/>PARA ABASTECER EL STOCK DE ALMACÉN Y ASÍ CUBRIR TODAS LAS NECESIDADES DE LA SUBDIRECCIONES Y DIRECCIONES DE LA UNIDAD EJECUTORA 201, DEL MINISTERIO DE <text:s/>DESARROLLO SOCIAL NÚMERO 65776916 PAPEL TAMAÑA CARTA Y OFICIO. SEGÚN ACTA DE NEGOCIACIÓN 51-2026</text:p>
          </table:table-cell>
          <table:table-cell office:value-type="float" office:value="50120" table:style-name="ce20">
            <text:p>50,120.00</text:p>
          </table:table-cell>
          <table:table-cell office:value-type="float" office:value="1342.5" table:style-name="ce20">
            <text:p>1,342.50</text:p>
          </table:table-cell>
          <table:table-cell table:style-name="ce16"/>
          <table:table-cell table:number-columns-repeated="16374" table:style-name="ce17"/>
        </table:table-row>
        <table:table-row table:style-name="ro33">
          <table:table-cell table:number-columns-repeated="3" table:style-name="ce17"/>
          <table:table-cell office:value-type="float" office:value="757" table:style-name="ce18">
            <text:p>757<text:s/></text:p>
          </table:table-cell>
          <table:table-cell office:value-type="string" table:style-name="ce19">
            <text:p>26/05/2026</text:p>
          </table:table-cell>
          <table:table-cell office:value-type="string" table:style-name="ce13">
            <text:p>LOPEZ DIAZ ORALIA MAGALI</text:p>
          </table:table-cell>
          <table:table-cell office:value-type="string" table:style-name="ce14">
            <text:p>SERVICIO DE REPARACION DE EMPAQUES Y SELLOS DE TAPADERA DE VALVULAS, BORNER <text:s/>DE BATERIA FILTRO DE AIRE DE MOTOR, FILTRO DE COMBUSTIBLE PARA EL VEHICULO OFICIAL TIPO PICK UP, MARCA TOYOTA, LINEA HILUX, CON PLACAS: O0-811BBS, AL SERVICIO DEL MINISTERIO DE DESARROLLO SOCIAL</text:p>
          </table:table-cell>
          <table:table-cell office:value-type="float" office:value="2360" table:style-name="ce20">
            <text:p>2,360.00</text:p>
          </table:table-cell>
          <table:table-cell office:value-type="float" office:value="0" table:style-name="ce20">
            <text:p>0.00</text:p>
          </table:table-cell>
          <table:table-cell table:style-name="ce16"/>
          <table:table-cell table:number-columns-repeated="16374" table:style-name="ce17"/>
        </table:table-row>
        <table:table-row table:style-name="ro34">
          <table:table-cell table:number-columns-repeated="3" table:style-name="ce17"/>
          <table:table-cell office:value-type="float" office:value="759" table:style-name="ce18">
            <text:p>759<text:s/></text:p>
          </table:table-cell>
          <table:table-cell office:value-type="string" table:style-name="ce19">
            <text:p>26/05/2026</text:p>
          </table:table-cell>
          <table:table-cell office:value-type="string" table:style-name="ce13">
            <text:p>S CARS <text:s/>SOCIEDAD ANÓNIMA</text:p>
          </table:table-cell>
          <table:table-cell office:value-type="string" table:style-name="ce14">
            <text:p>SERVICIO DE REPARACION DE MULETAS, AMORTIGUADORES Y FLECHA IZQUIERDA PARA EL VEHICULO TIPO PICK UP, MARCA TOYOTA, LINEA HILUX, CON PLACAS: P-287DYM, AL SERVICIO DEL MINISTERIO DE DESARROLLO SOCIAL</text:p>
          </table:table-cell>
          <table:table-cell office:value-type="float" office:value="7630" table:style-name="ce20">
            <text:p>7,630.00</text:p>
          </table:table-cell>
          <table:table-cell office:value-type="float" office:value="0" table:style-name="ce20">
            <text:p>0.00</text:p>
          </table:table-cell>
          <table:table-cell table:style-name="ce16"/>
          <table:table-cell table:number-columns-repeated="16374" table:style-name="ce17"/>
        </table:table-row>
        <table:table-row table:style-name="ro16">
          <table:table-cell table:number-columns-repeated="3" table:style-name="ce17"/>
          <table:table-cell office:value-type="float" office:value="760" table:style-name="ce18">
            <text:p>760<text:s/></text:p>
          </table:table-cell>
          <table:table-cell office:value-type="string" table:style-name="ce19">
            <text:p>26/05/2026</text:p>
          </table:table-cell>
          <table:table-cell office:value-type="string" table:style-name="ce13">
            <text:p>S CARS <text:s/>SOCIEDAD ANÓNIMA</text:p>
          </table:table-cell>
          <table:table-cell office:value-type="string" table:style-name="ce14">
            <text:p>SERVICIO DE REPARACION DE FRENOS DELANTEROS, TRASEROS Y PUNTAS DE CREMALLERA PARA EL VEHICULO TIPO PICK UP, MARCA TOYOTA, LINEA HILUX, CON PLACAS: O0-804BBS, AL SERVICIO DEL MINISTERIO DE DESARROLLO SOCIAL</text:p>
          </table:table-cell>
          <table:table-cell office:value-type="float" office:value="3380" table:style-name="ce20">
            <text:p>3,380.00</text:p>
          </table:table-cell>
          <table:table-cell office:value-type="float" office:value="0" table:style-name="ce20">
            <text:p>0.00</text:p>
          </table:table-cell>
          <table:table-cell table:style-name="ce16"/>
          <table:table-cell table:number-columns-repeated="16374" table:style-name="ce17"/>
        </table:table-row>
        <table:table-row table:style-name="ro35">
          <table:table-cell table:number-columns-repeated="3" table:style-name="ce17"/>
          <table:table-cell office:value-type="float" office:value="761" table:style-name="ce18">
            <text:p>761<text:s/></text:p>
          </table:table-cell>
          <table:table-cell office:value-type="string" table:style-name="ce19">
            <text:p>26/05/2026</text:p>
          </table:table-cell>
          <table:table-cell office:value-type="string" table:style-name="ce13">
            <text:p>LOPEZ DIAZ ORALIA MAGALI</text:p>
          </table:table-cell>
          <table:table-cell office:value-type="string" table:style-name="ce14">
            <text:p>SERVICIO DE REPARACION DE FRENOS DELANTEROS Y TRASEROS PARA EL VEHICULO OFICIAL TIPO PICK UP, MARCA TOYOTA, LINEA HILUX, CON PLACAS: O0-812BBS, AL SERVICIO DEL MINISTERIO DE DESARROLLO SOCIAL</text:p>
          </table:table-cell>
          <table:table-cell office:value-type="float" office:value="2325" table:style-name="ce20">
            <text:p>2,325.00</text:p>
          </table:table-cell>
          <table:table-cell office:value-type="float" office:value="0" table:style-name="ce20">
            <text:p>0.00</text:p>
          </table:table-cell>
          <table:table-cell table:style-name="ce16"/>
          <table:table-cell table:number-columns-repeated="16374" table:style-name="ce17"/>
        </table:table-row>
        <table:table-row table:style-name="ro36">
          <table:table-cell table:number-columns-repeated="3" table:style-name="ce17"/>
          <table:table-cell office:value-type="float" office:value="762" table:style-name="ce18">
            <text:p>762<text:s/></text:p>
          </table:table-cell>
          <table:table-cell office:value-type="string" table:style-name="ce19">
            <text:p>26/05/2026</text:p>
          </table:table-cell>
          <table:table-cell office:value-type="string" table:style-name="ce13">
            <text:p>S CARS <text:s/>SOCIEDAD ANÓNIMA</text:p>
          </table:table-cell>
          <table:table-cell office:value-type="string" table:style-name="ce14">
            <text:p>SERVICIO DE MANTENIMIENTO PARA EL VEHÍCULO OFICIAL TIPO PICK UP, MARCA TOYOTA, LINEA HILUX, CON PLACAS: O-804BBS, AL SERVICIO DEL MINISTERIO DE DESARROLLO SOCIAL</text:p>
          </table:table-cell>
          <table:table-cell office:value-type="float" office:value="2210" table:style-name="ce20">
            <text:p>2,210.00</text:p>
          </table:table-cell>
          <table:table-cell office:value-type="float" office:value="0" table:style-name="ce20">
            <text:p>0.00</text:p>
          </table:table-cell>
          <table:table-cell table:style-name="ce16"/>
          <table:table-cell table:number-columns-repeated="16374" table:style-name="ce17"/>
        </table:table-row>
        <table:table-row table:style-name="ro37">
          <table:table-cell table:number-columns-repeated="3" table:style-name="ce17"/>
          <table:table-cell office:value-type="float" office:value="763" table:style-name="ce18">
            <text:p>763<text:s/></text:p>
          </table:table-cell>
          <table:table-cell office:value-type="string" table:style-name="ce19">
            <text:p>26/05/2026</text:p>
          </table:table-cell>
          <table:table-cell office:value-type="string" table:style-name="ce13">
            <text:p>LOPEZ DIAZ ORALIA MAGALI</text:p>
          </table:table-cell>
          <table:table-cell office:value-type="string" table:style-name="ce14">
            <text:p>SERVICIO DE MANTENIMIENTO DE BOMBA DE INYECCION E INYECTORES DIESEL PARA VEHICULO OFICIAL <text:s/>TIPO PICK UP, MARCA TOYOTA, LINEA HILUX, CON PLACAS: <text:s/>O0-811BBS, AL SERVICIO DEL MINISTERIO DE DESARROLLO SOCIAL</text:p>
          </table:table-cell>
          <table:table-cell office:value-type="float" office:value="14300" table:style-name="ce20">
            <text:p>14,300.00</text:p>
          </table:table-cell>
          <table:table-cell office:value-type="float" office:value="0" table:style-name="ce20">
            <text:p>0.00</text:p>
          </table:table-cell>
          <table:table-cell table:style-name="ce16"/>
          <table:table-cell table:number-columns-repeated="16374" table:style-name="ce17"/>
        </table:table-row>
        <table:table-row table:style-name="ro38">
          <table:table-cell table:number-columns-repeated="3" table:style-name="ce17"/>
          <table:table-cell office:value-type="float" office:value="764" table:style-name="ce18">
            <text:p>764<text:s/></text:p>
          </table:table-cell>
          <table:table-cell office:value-type="string" table:style-name="ce19">
            <text:p>26/05/2026</text:p>
          </table:table-cell>
          <table:table-cell office:value-type="string" table:style-name="ce13">
            <text:p>COFIÑO STAHL Y COMPAÑIA SOCIEDAD ANONIMA</text:p>
          </table:table-cell>
          <table:table-cell office:value-type="string" table:style-name="ce14">
            <text:p>SERVICIO DE MANTENIMIENTO MAYOR PARA EL VEHICULO OFICIAL TIPO CAMIONETA, MARCA TOYOTA, LINEA LAND CRUISER PRADO, CON PLACAS: O-542BBY, AL SERVICIO DEL MINISTERIO DE DESARROLLO SOCIAL</text:p>
          </table:table-cell>
          <table:table-cell office:value-type="float" office:value="5033.3900000000003" table:style-name="ce20">
            <text:p>5,033.39</text:p>
          </table:table-cell>
          <table:table-cell office:value-type="float" office:value="0" table:style-name="ce20">
            <text:p>0.00</text:p>
          </table:table-cell>
          <table:table-cell table:style-name="ce16"/>
          <table:table-cell table:number-columns-repeated="16374" table:style-name="ce17"/>
        </table:table-row>
        <table:table-row table:style-name="ro39">
          <table:table-cell table:number-columns-repeated="3" table:style-name="ce17"/>
          <table:table-cell office:value-type="float" office:value="765" table:style-name="ce18">
            <text:p>765<text:s/></text:p>
          </table:table-cell>
          <table:table-cell office:value-type="string" table:style-name="ce19">
            <text:p>26/05/2026</text:p>
          </table:table-cell>
          <table:table-cell office:value-type="string" table:style-name="ce13">
            <text:p>GRUPO LOS TRES GUATEMALA <text:s/>SOCIEDAD ANONIMA</text:p>
          </table:table-cell>
          <table:table-cell office:value-type="string" table:style-name="ce14">
            <text:p>SERVICIO DE MANTENIMIENTO MAYOR PARA EL VEHICULO OFICIAL TIPO PICK UP, MARCA MAHINDRA, LINEA PIK UP DC 4X4, CON PLACAS: O0-303BCF, AL SERVICIO DEL MINISTERIO DE DESARROLLO SOCIAL</text:p>
          </table:table-cell>
          <table:table-cell office:value-type="float" office:value="5392.72" table:style-name="ce20">
            <text:p>5,392.72</text:p>
          </table:table-cell>
          <table:table-cell office:value-type="float" office:value="0" table:style-name="ce20">
            <text:p>0.00</text:p>
          </table:table-cell>
          <table:table-cell table:style-name="ce16"/>
          <table:table-cell table:number-columns-repeated="16374" table:style-name="ce17"/>
        </table:table-row>
        <table:table-row table:style-name="ro40">
          <table:table-cell table:number-columns-repeated="3" table:style-name="ce17"/>
          <table:table-cell office:value-type="float" office:value="766" table:style-name="ce18">
            <text:p>766<text:s/></text:p>
          </table:table-cell>
          <table:table-cell office:value-type="string" table:style-name="ce19">
            <text:p>26/05/2026</text:p>
          </table:table-cell>
          <table:table-cell office:value-type="string" table:style-name="ce13">
            <text:p>LOPEZ DIAZ ORALIA MAGALI</text:p>
          </table:table-cell>
          <table:table-cell office:value-type="string" table:style-name="ce14">
            <text:p>SERVICIO DE REPARACION DE KIT DE TIEMPO, 1 KIT DE TIEMPO PARA EL VEHICULO OFICIAL TIPO PICK UP, MARCA TOYOTA, LINEA HILUX, CON PLACAS: O0-816BBS, AL SERVICIO DEL MINISTERIO DE DESARROLLO SOCIAL</text:p>
          </table:table-cell>
          <table:table-cell office:value-type="float" office:value="3560" table:style-name="ce20">
            <text:p>3,560.00</text:p>
          </table:table-cell>
          <table:table-cell office:value-type="float" office:value="0" table:style-name="ce20">
            <text:p>0.00</text:p>
          </table:table-cell>
          <table:table-cell table:style-name="ce16"/>
          <table:table-cell table:number-columns-repeated="16374" table:style-name="ce17"/>
        </table:table-row>
        <table:table-row table:style-name="ro4">
          <table:table-cell table:number-columns-repeated="3" table:style-name="ce17"/>
          <table:table-cell office:value-type="float" office:value="767" table:style-name="ce18">
            <text:p>767<text:s/></text:p>
          </table:table-cell>
          <table:table-cell office:value-type="string" table:style-name="ce19">
            <text:p>27/05/2026</text:p>
          </table:table-cell>
          <table:table-cell office:value-type="string" table:style-name="ce13">
            <text:p>INTERNET TELECOMUNICATION COMPANY DE GUATEMALA <text:s/>SOCIEDAD ANONIMA</text:p>
          </table:table-cell>
          <table:table-cell office:value-type="string" table:style-name="ce14">
            <text:p>ENLACE REDUDANTE DE INTERNET 300 MB DE ANCHO DE BANDA ULTIMA MILLA PARA UN PERIODO DE 24 MESES, REQUERIDO POR LA SUBDIRECCIÓN DE INFRAESTRUCTURA TECNOLÓGICA DE LA DIRECCIÓN DE INFORMÁTICA DEL MIDES, CORRESPONDIENTE AL PERIODO DEL 17/04/2026 AL 16/05/2026 SEGUN ACTA No. 46-2026</text:p>
          </table:table-cell>
          <table:table-cell office:value-type="float" office:value="1800" table:style-name="ce20">
            <text:p>1,800.00</text:p>
          </table:table-cell>
          <table:table-cell office:value-type="float" office:value="0" table:style-name="ce20">
            <text:p>0.00</text:p>
          </table:table-cell>
          <table:table-cell table:style-name="ce16"/>
          <table:table-cell table:number-columns-repeated="16374" table:style-name="ce17"/>
        </table:table-row>
        <table:table-row table:style-name="ro41">
          <table:table-cell table:number-columns-repeated="3" table:style-name="ce17"/>
          <table:table-cell office:value-type="float" office:value="770" table:style-name="ce18">
            <text:p>770<text:s/></text:p>
          </table:table-cell>
          <table:table-cell office:value-type="string" table:style-name="ce19">
            <text:p>27/05/2026</text:p>
          </table:table-cell>
          <table:table-cell office:value-type="string" table:style-name="ce13">
            <text:p>BANCO DE DESARROLLO RURAL <text:s/>SOCIEDAD ANONIMA</text:p>
          </table:table-cell>
          <table:table-cell office:value-type="string" table:style-name="ce14">
            <text:p>NOMINA ADICIONAL CONTRATOS 029 CORRESPONDIENTE AL MES DE MAYO DE 2026</text:p>
          </table:table-cell>
          <table:table-cell office:value-type="float" office:value="43048.38" table:style-name="ce20">
            <text:p>43,048.38</text:p>
          </table:table-cell>
          <table:table-cell office:value-type="float" office:value="1989.5099999999948" table:style-name="ce20">
            <text:p>1,989.51</text:p>
          </table:table-cell>
          <table:table-cell table:style-name="ce16"/>
          <table:table-cell table:number-columns-repeated="16374" table:style-name="ce17"/>
        </table:table-row>
        <table:table-row table:style-name="ro35">
          <table:table-cell table:number-columns-repeated="3" table:style-name="ce17"/>
          <table:table-cell office:value-type="float" office:value="775" table:style-name="ce18">
            <text:p>775<text:s/></text:p>
          </table:table-cell>
          <table:table-cell office:value-type="string" table:style-name="ce19">
            <text:p>27/05/2026</text:p>
          </table:table-cell>
          <table:table-cell office:value-type="string" table:style-name="ce13">
            <text:p>EMPRESA ELECTRICA DE GUATEMALA SOCIEDAD ANONIMA</text:p>
          </table:table-cell>
          <table:table-cell office:value-type="string" table:style-name="ce14">
            <text:p>SERVICIO DE ENERGÍA ELÉCTRICA EN OFICINAS MIDES 5TA AVENIDA 8-78 ZONA 9 DEL MINISTERIO DE DESARROLLO SOCIAL, CORRESPONDIENTE AL PERIODO DEL 08 DE ABRIL AL 06 DE MAYO 2026.</text:p>
          </table:table-cell>
          <table:table-cell office:value-type="float" office:value="35289.120000000003" table:style-name="ce20">
            <text:p>35,289.12</text:p>
          </table:table-cell>
          <table:table-cell office:value-type="float" office:value="0" table:style-name="ce20">
            <text:p>0.00</text:p>
          </table:table-cell>
          <table:table-cell table:style-name="ce16"/>
          <table:table-cell table:number-columns-repeated="16374" table:style-name="ce17"/>
        </table:table-row>
        <table:table-row table:style-name="ro42">
          <table:table-cell table:number-columns-repeated="3" table:style-name="ce17"/>
          <table:table-cell office:value-type="float" office:value="777" table:style-name="ce18">
            <text:p>777<text:s/></text:p>
          </table:table-cell>
          <table:table-cell office:value-type="string" table:style-name="ce19">
            <text:p>27/05/2026</text:p>
          </table:table-cell>
          <table:table-cell office:value-type="string" table:style-name="ce13">
            <text:p>INNOVA OUTSOURCING <text:s/>SOCIEDAD ANONIMA</text:p>
          </table:table-cell>
          <table:table-cell office:value-type="string" table:style-name="ce14">
            <text:p>SERVICIO DE ENLACE DE DATOS DE 15 MBPS DE PUNTO A PUNTO POR MEDIO DE FIBRA ÓPTICA CON PUNTO DE ORIGEN: 5TA AVENIDA 8-78, ZONA 9 MINISTERIO DE DESARROLLO SOCIAL EDIFICIO LAUDERDALE HACIA 3RA AVENIDA 8-25 ZONA 9 ESTACIONAMIENTO MIDES CIUDAD DE GUATEMALA, SOLICITADO POR LA SUBDIRECCIÓN DE INFRAESTRUCTURA TECNOLÓGICA POR UN PERIODO DE 12 MESES SEGÚN ACTA DE NEGOCIACIÓN NUMERO 50-2025. CORRESPONDIENTE AL MES DE ABRIL DE 2026.</text:p>
          </table:table-cell>
          <table:table-cell office:value-type="float" office:value="1500" table:style-name="ce20">
            <text:p>1,500.00</text:p>
          </table:table-cell>
          <table:table-cell office:value-type="float" office:value="0" table:style-name="ce20">
            <text:p>0.00</text:p>
          </table:table-cell>
          <table:table-cell table:style-name="ce16"/>
          <table:table-cell table:number-columns-repeated="16374" table:style-name="ce17"/>
        </table:table-row>
        <table:table-row table:style-name="ro43">
          <table:table-cell table:number-columns-repeated="3" table:style-name="ce17"/>
          <table:table-cell office:value-type="float" office:value="778" table:style-name="ce18">
            <text:p>778<text:s/></text:p>
          </table:table-cell>
          <table:table-cell office:value-type="string" table:style-name="ce19">
            <text:p>27/05/2026</text:p>
          </table:table-cell>
          <table:table-cell office:value-type="string" table:style-name="ce13">
            <text:p>INNOVA OUTSOURCING <text:s/>SOCIEDAD ANONIMA</text:p>
          </table:table-cell>
          <table:table-cell office:value-type="string" table:style-name="ce14">
            <text:p>SERVICIO DE ENLACE DE DATOS DE 20 MB DE PUNTO POR MEDIO DE FIBRA ÓPTICA CON PUNTO DE ORIGEN 5AV. AVENIDA 8-78 ZONA 9 MINISTERIO DE DESARROLLO SOCIAL EDIFICIO LAUDERDALE HACIA 23 AVENIDA INTERSECCIÓN NARANJO MINERVAS 12-90 COLONIA EL NARANJO, LOTE 3 SECTOR 2B ZONA EMPRESARIAL EL NARANJO ZONA 4 DE MIXCO, GUATEMALA CORRESPONDIENTE AL MES DE ABRIL 2026.</text:p>
          </table:table-cell>
          <table:table-cell office:value-type="float" office:value="2000" table:style-name="ce20">
            <text:p>2,000.00</text:p>
          </table:table-cell>
          <table:table-cell office:value-type="float" office:value="0" table:style-name="ce20">
            <text:p>0.00</text:p>
          </table:table-cell>
          <table:table-cell table:style-name="ce16"/>
          <table:table-cell table:number-columns-repeated="16374" table:style-name="ce17"/>
        </table:table-row>
        <table:table-row table:style-name="ro44">
          <table:table-cell table:number-columns-repeated="3" table:style-name="ce17"/>
          <table:table-cell office:value-type="float" office:value="781" table:style-name="ce18">
            <text:p>781<text:s/></text:p>
          </table:table-cell>
          <table:table-cell office:value-type="string" table:style-name="ce19">
            <text:p>27/05/2026</text:p>
          </table:table-cell>
          <table:table-cell office:value-type="string" table:style-name="ce13">
            <text:p>BANCO DE DESARROLLO RURAL <text:s/>SOCIEDAD ANONIMA</text:p>
          </table:table-cell>
          <table:table-cell office:value-type="string" table:style-name="ce14">
            <text:p>NOMINA ADICIONAL SS-250011 CORRESPONDIENTE AL MES DE MAYO DE 2026</text:p>
          </table:table-cell>
          <table:table-cell office:value-type="float" office:value="3335.8" table:style-name="ce20">
            <text:p>3,335.80</text:p>
          </table:table-cell>
          <table:table-cell office:value-type="float" office:value="505.8100000000004" table:style-name="ce20">
            <text:p>505.81</text:p>
          </table:table-cell>
          <table:table-cell table:style-name="ce16"/>
          <table:table-cell table:number-columns-repeated="16374" table:style-name="ce17"/>
        </table:table-row>
        <table:table-row table:style-name="ro23">
          <table:table-cell table:number-columns-repeated="3" table:style-name="ce17"/>
          <table:table-cell office:value-type="float" office:value="785" table:style-name="ce18">
            <text:p>785<text:s/></text:p>
          </table:table-cell>
          <table:table-cell office:value-type="string" table:style-name="ce19">
            <text:p>27/05/2026</text:p>
          </table:table-cell>
          <table:table-cell office:value-type="string" table:style-name="ce13">
            <text:p>LOPEZ DIAZ ORALIA MAGALI</text:p>
          </table:table-cell>
          <table:table-cell office:value-type="string" table:style-name="ce14">
            <text:p>SERVICIO DE MANTENIMIENTO PARA EL VEHICULO OFICIAL TIPO MOTOCICLETA, MARCA SUZUKI, LINEA DR200SEL3, CON PLACAS: M-640DDX, AL SERVICIO DEL MINISTERIO DE DESARROLLO SOCIAL</text:p>
          </table:table-cell>
          <table:table-cell office:value-type="float" office:value="250" table:style-name="ce20">
            <text:p>250.00</text:p>
          </table:table-cell>
          <table:table-cell office:value-type="float" office:value="0" table:style-name="ce20">
            <text:p>0.00</text:p>
          </table:table-cell>
          <table:table-cell table:style-name="ce16"/>
          <table:table-cell table:number-columns-repeated="16374" table:style-name="ce17"/>
        </table:table-row>
        <table:table-row table:style-name="ro9">
          <table:table-cell table:number-columns-repeated="3" table:style-name="ce17"/>
          <table:table-cell office:value-type="float" office:value="786" table:style-name="ce18">
            <text:p>786<text:s/></text:p>
          </table:table-cell>
          <table:table-cell office:value-type="string" table:style-name="ce19">
            <text:p>27/05/2026</text:p>
          </table:table-cell>
          <table:table-cell office:value-type="string" table:style-name="ce13">
            <text:p>COFIÑO STAHL Y COMPAÑIA SOCIEDAD ANONIMA</text:p>
          </table:table-cell>
          <table:table-cell office:value-type="string" table:style-name="ce14">
            <text:p>SERVICIO DE INSTALACION DE KIT DE NEBLINERAS LED PARA EL VEHICULO OFICIAL TIPO CAMIONETA, MARCA TOYOTA, LAND CRUISER, CON PLACAS: O0-795BBS, AL SERVICIO DEL MINISTERIO DE DESARROLLO SOCIAL</text:p>
          </table:table-cell>
          <table:table-cell office:value-type="float" office:value="5110" table:style-name="ce20">
            <text:p>5,110.00</text:p>
          </table:table-cell>
          <table:table-cell office:value-type="float" office:value="0" table:style-name="ce20">
            <text:p>0.00</text:p>
          </table:table-cell>
          <table:table-cell table:style-name="ce16"/>
          <table:table-cell table:number-columns-repeated="16374" table:style-name="ce17"/>
        </table:table-row>
        <table:table-row table:style-name="ro35">
          <table:table-cell table:number-columns-repeated="3" table:style-name="ce17"/>
          <table:table-cell office:value-type="float" office:value="787" table:style-name="ce18">
            <text:p>787<text:s/></text:p>
          </table:table-cell>
          <table:table-cell office:value-type="string" table:style-name="ce19">
            <text:p>27/05/2026</text:p>
          </table:table-cell>
          <table:table-cell office:value-type="string" table:style-name="ce13">
            <text:p>LLANTAS Y REENCAUCHES SOCIEDAD ANONIMA</text:p>
          </table:table-cell>
          <table:table-cell office:value-type="string" table:style-name="ce14">
            <text:p>SERVICIO DE MANTENIMIENTO MAYOR PARA EL VEHÍCULO <text:s/>OFICIAL TIPO PICK UP, MARCA MAHINDRA, LINEA PIK UP DC 4X4, CON PLACAS: <text:s/>O0-304BCF, AL SERVICIO DEL MINISTERIO DE DESARROLLO SOCIAL</text:p>
          </table:table-cell>
          <table:table-cell office:value-type="float" office:value="4020" table:style-name="ce20">
            <text:p>4,020.00</text:p>
          </table:table-cell>
          <table:table-cell office:value-type="float" office:value="0" table:style-name="ce20">
            <text:p>0.00</text:p>
          </table:table-cell>
          <table:table-cell table:style-name="ce16"/>
          <table:table-cell table:number-columns-repeated="16374" table:style-name="ce17"/>
        </table:table-row>
        <table:table-row table:style-name="ro22">
          <table:table-cell table:number-columns-repeated="3" table:style-name="ce17"/>
          <table:table-cell office:value-type="float" office:value="788" table:style-name="ce18">
            <text:p>788<text:s/></text:p>
          </table:table-cell>
          <table:table-cell office:value-type="string" table:style-name="ce19">
            <text:p>27/05/2026</text:p>
          </table:table-cell>
          <table:table-cell office:value-type="string" table:style-name="ce13">
            <text:p>S CARS <text:s/>SOCIEDAD ANÓNIMA</text:p>
          </table:table-cell>
          <table:table-cell office:value-type="string" table:style-name="ce14">
            <text:p>SERVICIO DE REPARACIÓN DE EMPAQUE DE TAPADERA DE VALVULAS Y KIT DE TIEMPO <text:s/>PARA EL VEHÍCULO OFICIAL TIPO PICK UP, MARCA TOYOTA, LÍNEA HILUX, CON PLACAS: O0-797BBS, AL SERVICIO DEL MINISTERIO DE DESARROLLO SOCIAL</text:p>
          </table:table-cell>
          <table:table-cell office:value-type="float" office:value="2915" table:style-name="ce20">
            <text:p>2,915.00</text:p>
          </table:table-cell>
          <table:table-cell office:value-type="float" office:value="0" table:style-name="ce20">
            <text:p>0.00</text:p>
          </table:table-cell>
          <table:table-cell table:style-name="ce16"/>
          <table:table-cell table:number-columns-repeated="16374" table:style-name="ce17"/>
        </table:table-row>
        <table:table-row table:style-name="ro39">
          <table:table-cell table:number-columns-repeated="3" table:style-name="ce17"/>
          <table:table-cell office:value-type="float" office:value="789" table:style-name="ce18">
            <text:p>789<text:s/></text:p>
          </table:table-cell>
          <table:table-cell office:value-type="string" table:style-name="ce19">
            <text:p>27/05/2026</text:p>
          </table:table-cell>
          <table:table-cell office:value-type="string" table:style-name="ce13">
            <text:p>GRUPO LOS TRES GUATEMALA <text:s/>SOCIEDAD ANONIMA</text:p>
          </table:table-cell>
          <table:table-cell office:value-type="string" table:style-name="ce14">
            <text:p>SERVICIO DE REPARACION DE FRENOS DELANTEROS, PARA EL VEHICULO OFICIAL <text:s/>TIPO PICK UP, MARCA MAHINDRA, LINEA PIK UP DC 4X4, CON PLACAS: O0-006BCF, AL SERVICIO DEL MINISTERIO DE DESARROLLO SOCIAL</text:p>
          </table:table-cell>
          <table:table-cell office:value-type="float" office:value="1380.82" table:style-name="ce20">
            <text:p>1,380.82</text:p>
          </table:table-cell>
          <table:table-cell office:value-type="float" office:value="0" table:style-name="ce20">
            <text:p>0.00</text:p>
          </table:table-cell>
          <table:table-cell table:style-name="ce16"/>
          <table:table-cell table:number-columns-repeated="16374" table:style-name="ce17"/>
        </table:table-row>
        <table:table-row table:style-name="ro22">
          <table:table-cell table:number-columns-repeated="3" table:style-name="ce17"/>
          <table:table-cell office:value-type="float" office:value="790" table:style-name="ce18">
            <text:p>790<text:s/></text:p>
          </table:table-cell>
          <table:table-cell office:value-type="string" table:style-name="ce19">
            <text:p>27/05/2026</text:p>
          </table:table-cell>
          <table:table-cell office:value-type="string" table:style-name="ce13">
            <text:p>GRUPO LOS TRES GUATEMALA <text:s/>SOCIEDAD ANONIMA</text:p>
          </table:table-cell>
          <table:table-cell office:value-type="string" table:style-name="ce14">
            <text:p>SERVICIO DE REPARACION DE AMORTIGUADORES TRASEROS PARA EL VEHICULO OFICIAL TIPO PICK UP, MARCA MAHINDRA, LINEA PIK UP DC 4X4, CON PLACAS: <text:s/>O0-304BCF, AL SERVICIO DEL MINISTERIO DE DESARROLLO SOCIAL</text:p>
          </table:table-cell>
          <table:table-cell office:value-type="float" office:value="1664.88" table:style-name="ce20">
            <text:p>1,664.88</text:p>
          </table:table-cell>
          <table:table-cell office:value-type="float" office:value="0" table:style-name="ce20">
            <text:p>0.00</text:p>
          </table:table-cell>
          <table:table-cell table:style-name="ce16"/>
          <table:table-cell table:number-columns-repeated="16374" table:style-name="ce17"/>
        </table:table-row>
        <table:table-row table:style-name="ro45">
          <table:table-cell table:number-columns-repeated="3" table:style-name="ce17"/>
          <table:table-cell office:value-type="float" office:value="791" table:style-name="ce18">
            <text:p>791<text:s/></text:p>
          </table:table-cell>
          <table:table-cell office:value-type="string" table:style-name="ce19">
            <text:p>27/05/2026</text:p>
          </table:table-cell>
          <table:table-cell office:value-type="string" table:style-name="ce13">
            <text:p>LOPEZ DIAZ ORALIA MAGALI</text:p>
          </table:table-cell>
          <table:table-cell office:value-type="string" table:style-name="ce14">
            <text:p>SERVICIO DE MANTENIMIENTO MAYOR PARA EL VEHICULO OFICIAL TIPO PICK UP, MARCA TOYOTA, LINEA HILUX, CON PLACAS: O0-803BBS, AL SERVICIO DEL MINISTERIO DE DESARROLLO SOCIAL</text:p>
          </table:table-cell>
          <table:table-cell office:value-type="float" office:value="1655" table:style-name="ce20">
            <text:p>1,655.00</text:p>
          </table:table-cell>
          <table:table-cell office:value-type="float" office:value="0" table:style-name="ce20">
            <text:p>0.00</text:p>
          </table:table-cell>
          <table:table-cell table:style-name="ce16"/>
          <table:table-cell table:number-columns-repeated="16374" table:style-name="ce17"/>
        </table:table-row>
        <table:table-row table:style-name="ro46">
          <table:table-cell table:number-columns-repeated="3" table:style-name="ce17"/>
          <table:table-cell office:value-type="float" office:value="792" table:style-name="ce18">
            <text:p>792<text:s/></text:p>
          </table:table-cell>
          <table:table-cell office:value-type="string" table:style-name="ce19">
            <text:p>27/05/2026</text:p>
          </table:table-cell>
          <table:table-cell office:value-type="string" table:style-name="ce13">
            <text:p>S CARS <text:s/>SOCIEDAD ANÓNIMA</text:p>
          </table:table-cell>
          <table:table-cell office:value-type="string" table:style-name="ce14">
            <text:p>SERVICIO DE REPARACION DE CRUCES PARA EL VEHICULO OFICIAL TIPO PICK UP, MARCA TOYOTA, LINEA HILUX, CON PLACAS: O0-816BBS, AL SERVICIO DEL MINISTERIO DE DESARROLLO SOCIAL</text:p>
          </table:table-cell>
          <table:table-cell office:value-type="float" office:value="3100" table:style-name="ce20">
            <text:p>3,100.00</text:p>
          </table:table-cell>
          <table:table-cell office:value-type="float" office:value="0" table:style-name="ce20">
            <text:p>0.00</text:p>
          </table:table-cell>
          <table:table-cell table:style-name="ce16"/>
          <table:table-cell table:number-columns-repeated="16374" table:style-name="ce17"/>
        </table:table-row>
        <table:table-row table:style-name="ro47">
          <table:table-cell table:number-columns-repeated="3" table:style-name="ce17"/>
          <table:table-cell office:value-type="float" office:value="793" table:style-name="ce18">
            <text:p>793<text:s/></text:p>
          </table:table-cell>
          <table:table-cell office:value-type="string" table:style-name="ce19">
            <text:p>27/05/2026</text:p>
          </table:table-cell>
          <table:table-cell office:value-type="string" table:style-name="ce13">
            <text:p>LLANTAS Y REENCAUCHES SOCIEDAD ANONIMA</text:p>
          </table:table-cell>
          <table:table-cell office:value-type="string" table:style-name="ce14">
            <text:p>SERVICIO DE REPARACION DE <text:s/>COJINETES DE RUEDAS DELANTERAS, RETENEDORES DE BUFA Y KIT DE TUERCAS DE AJUSTE PARA BUFA PARA EL VEHICULO OFICIAL TIPO PICK UP, MARCA MAHINDRA, LINEA PIK UP DC 4X4 , CON PLACAS: O0-034BCF, AL SERVICIO DEL MINISTERIO DE DESARROLLO SOCIAL</text:p>
          </table:table-cell>
          <table:table-cell office:value-type="float" office:value="9625" table:style-name="ce20">
            <text:p>9,625.00</text:p>
          </table:table-cell>
          <table:table-cell office:value-type="float" office:value="0" table:style-name="ce20">
            <text:p>0.00</text:p>
          </table:table-cell>
          <table:table-cell table:style-name="ce16"/>
          <table:table-cell table:number-columns-repeated="16374" table:style-name="ce17"/>
        </table:table-row>
        <table:table-row table:style-name="ro48">
          <table:table-cell table:number-columns-repeated="3" table:style-name="ce17"/>
          <table:table-cell office:value-type="float" office:value="794" table:style-name="ce18">
            <text:p>794<text:s/></text:p>
          </table:table-cell>
          <table:table-cell office:value-type="string" table:style-name="ce19">
            <text:p>27/05/2026</text:p>
          </table:table-cell>
          <table:table-cell office:value-type="string" table:style-name="ce13">
            <text:p>GRUPO LOS TRES GUATEMALA <text:s/>SOCIEDAD ANONIMA</text:p>
          </table:table-cell>
          <table:table-cell office:value-type="string" table:style-name="ce14">
            <text:p>SERVICIO DE REPARACION DE FRENOS DELANTEROS, PARA EL VEHICULO OFICIAL <text:s/>TIPO PICK UP, MARCA MAHINDRA, LINEA PIK UP DC 4X4, CON PLACAS: O0-019BCF, AL SERVICIO DEL MINISTERIO DE DESARROLLO SOCIAL</text:p>
          </table:table-cell>
          <table:table-cell office:value-type="float" office:value="2282.9" table:style-name="ce20">
            <text:p>2,282.90</text:p>
          </table:table-cell>
          <table:table-cell office:value-type="float" office:value="0" table:style-name="ce20">
            <text:p>0.00</text:p>
          </table:table-cell>
          <table:table-cell table:style-name="ce16"/>
          <table:table-cell table:number-columns-repeated="16374" table:style-name="ce17"/>
        </table:table-row>
        <table:table-row table:style-name="ro35">
          <table:table-cell table:number-columns-repeated="3" table:style-name="ce17"/>
          <table:table-cell office:value-type="float" office:value="795" table:style-name="ce18">
            <text:p>795<text:s/></text:p>
          </table:table-cell>
          <table:table-cell office:value-type="string" table:style-name="ce19">
            <text:p>27/05/2026</text:p>
          </table:table-cell>
          <table:table-cell office:value-type="string" table:style-name="ce13">
            <text:p>GRUPO LOS TRES GUATEMALA <text:s/>SOCIEDAD ANONIMA</text:p>
          </table:table-cell>
          <table:table-cell office:value-type="string" table:style-name="ce14">
            <text:p>SERVICIO DE MANTENIMIENTO MAYOR PARA EL VEHICULO OFICIAL TIPO PICK UP, MARCA MAHINDRA, LINEA PIK UP DC 4X4, CON PLACAS: O0-034BCF, AL SERVICIO DEL MINISTERIO DE DESARROLLO SOCIAL</text:p>
          </table:table-cell>
          <table:table-cell office:value-type="float" office:value="5133.8900000000003" table:style-name="ce20">
            <text:p>5,133.89</text:p>
          </table:table-cell>
          <table:table-cell office:value-type="float" office:value="0" table:style-name="ce20">
            <text:p>0.00</text:p>
          </table:table-cell>
          <table:table-cell table:style-name="ce16"/>
          <table:table-cell table:number-columns-repeated="16374" table:style-name="ce17"/>
        </table:table-row>
        <table:table-row table:style-name="ro49">
          <table:table-cell table:number-columns-repeated="3" table:style-name="ce17"/>
          <table:table-cell office:value-type="float" office:value="796" table:style-name="ce18">
            <text:p>796<text:s/></text:p>
          </table:table-cell>
          <table:table-cell office:value-type="string" table:style-name="ce19">
            <text:p>27/05/2026</text:p>
          </table:table-cell>
          <table:table-cell office:value-type="string" table:style-name="ce13">
            <text:p>LLANTAS Y REENCAUCHES SOCIEDAD ANONIMA</text:p>
          </table:table-cell>
          <table:table-cell office:value-type="string" table:style-name="ce14">
            <text:p>SERVICIO DE REPARACION DE FRENOS DELANTEROS Y FRENOS TRASEROS PARA EL VEHICULO OFICIAL TIPO PICK UP, MARCA MAHINDRA, LINEA PIK UP DC 4X4, CON PLACAS: O0-031BCF, AL SERVICIO DEL MINISTERIO DE DESARROLLO SOCIAL</text:p>
          </table:table-cell>
          <table:table-cell office:value-type="float" office:value="4030" table:style-name="ce20">
            <text:p>4,030.00</text:p>
          </table:table-cell>
          <table:table-cell office:value-type="float" office:value="0" table:style-name="ce20">
            <text:p>0.00</text:p>
          </table:table-cell>
          <table:table-cell table:style-name="ce16"/>
          <table:table-cell table:number-columns-repeated="16374" table:style-name="ce17"/>
        </table:table-row>
        <table:table-row table:style-name="ro50">
          <table:table-cell table:number-columns-repeated="3" table:style-name="ce17"/>
          <table:table-cell office:value-type="float" office:value="797" table:style-name="ce18">
            <text:p>797<text:s/></text:p>
          </table:table-cell>
          <table:table-cell office:value-type="string" table:style-name="ce19">
            <text:p>27/05/2026</text:p>
          </table:table-cell>
          <table:table-cell office:value-type="string" table:style-name="ce13">
            <text:p>LOPEZ DIAZ ORALIA MAGALI</text:p>
          </table:table-cell>
          <table:table-cell office:value-type="string" table:style-name="ce14">
            <text:p>SERVICIO DE MANTENIMIENTO MENOR PARA EL VEHICULO <text:s/>TIPO PICK UP, MARCA NISSAN, LINEA NAVARA D40 4X4 D/C, CON PLACAS: P0-618FDK, AL SERVICIO DEL MINISTERIO DE DESARROLLO SOCIAL</text:p>
          </table:table-cell>
          <table:table-cell office:value-type="float" office:value="970" table:style-name="ce20">
            <text:p>970.00</text:p>
          </table:table-cell>
          <table:table-cell office:value-type="float" office:value="0" table:style-name="ce20">
            <text:p>0.00</text:p>
          </table:table-cell>
          <table:table-cell table:style-name="ce16"/>
          <table:table-cell table:number-columns-repeated="16374" table:style-name="ce17"/>
        </table:table-row>
        <table:table-row table:style-name="ro33">
          <table:table-cell table:number-columns-repeated="3" table:style-name="ce17"/>
          <table:table-cell office:value-type="float" office:value="798" table:style-name="ce18">
            <text:p>798<text:s/></text:p>
          </table:table-cell>
          <table:table-cell office:value-type="string" table:style-name="ce19">
            <text:p>27/05/2026</text:p>
          </table:table-cell>
          <table:table-cell office:value-type="string" table:style-name="ce13">
            <text:p>GRUPO METROPOLITANO DE SEGURIDAD <text:s/>SOCIEDAD ANONIMA</text:p>
          </table:table-cell>
          <table:table-cell office:value-type="string" table:style-name="ce14">
            <text:p>SERVICIO DE SISTEMA DE ALARMA Y RESPUESTA CON REACCIÓN INMEDIATA, PARA PROTECCIÓN DE INMUEBLE QUE SE UTILIZA COMO ESTACIONAMIENTO DE LA FLOTILLA DE VEHÍCULOS DEL MINISTERIO DE DESARROLLO SOCIAL CORRESPONDIENTE AL MES DE MAYO DE 2026. SEGÚN ACTA DE NEGOCIACIÓN 63-2025.</text:p>
          </table:table-cell>
          <table:table-cell office:value-type="float" office:value="225" table:style-name="ce20">
            <text:p>225.00</text:p>
          </table:table-cell>
          <table:table-cell office:value-type="float" office:value="0" table:style-name="ce20">
            <text:p>0.00</text:p>
          </table:table-cell>
          <table:table-cell table:style-name="ce16"/>
          <table:table-cell table:number-columns-repeated="16374" table:style-name="ce17"/>
        </table:table-row>
        <table:table-row table:style-name="ro40">
          <table:table-cell table:number-columns-repeated="3" table:style-name="ce17"/>
          <table:table-cell office:value-type="float" office:value="799" table:style-name="ce18">
            <text:p>799<text:s/></text:p>
          </table:table-cell>
          <table:table-cell office:value-type="string" table:style-name="ce19">
            <text:p>27/05/2026</text:p>
          </table:table-cell>
          <table:table-cell office:value-type="string" table:style-name="ce13">
            <text:p>LOPEZ DIAZ ORALIA MAGALI</text:p>
          </table:table-cell>
          <table:table-cell office:value-type="string" table:style-name="ce14">
            <text:p>SERVICIO DE REPARACION DE KIT DE ARRASTRE, FRENOS DELANTEROS Y FRENOS TRASEROS PARA EL VEHICULO OFICIAL TIPO MOTOCICLETA, MARCA SUZUKI, LINEA DR200SEL3, CON PLACAS: M0-640DDX, AL SERVICIO DEL MINISTERIO DE DESARROLLO SOCIAL</text:p>
          </table:table-cell>
          <table:table-cell office:value-type="float" office:value="1350" table:style-name="ce20">
            <text:p>1,350.00</text:p>
          </table:table-cell>
          <table:table-cell office:value-type="float" office:value="0" table:style-name="ce20">
            <text:p>0.00</text:p>
          </table:table-cell>
          <table:table-cell table:style-name="ce16"/>
          <table:table-cell table:number-columns-repeated="16374" table:style-name="ce17"/>
        </table:table-row>
        <table:table-row table:style-name="ro51">
          <table:table-cell table:number-columns-repeated="3" table:style-name="ce17"/>
          <table:table-cell office:value-type="float" office:value="800" table:style-name="ce18">
            <text:p>800<text:s/></text:p>
          </table:table-cell>
          <table:table-cell office:value-type="string" table:style-name="ce19">
            <text:p>27/05/2026</text:p>
          </table:table-cell>
          <table:table-cell office:value-type="string" table:style-name="ce13">
            <text:p>LOPEZ DIAZ ORALIA MAGALI</text:p>
          </table:table-cell>
          <table:table-cell office:value-type="string" table:style-name="ce14">
            <text:p>SERVICIO DE MANTENIMIENTO MENOR PARA EL VEHICULO OFICIAL TIPO PICK UP, MARCA TOYOTA, LINEA HILUX, CON PLACAS: O0-809BBS, AL SERVICIO DEL MINISTERIO DE DESARROLLO SOCIAL</text:p>
          </table:table-cell>
          <table:table-cell office:value-type="float" office:value="1015" table:style-name="ce20">
            <text:p>1,015.00</text:p>
          </table:table-cell>
          <table:table-cell office:value-type="float" office:value="0" table:style-name="ce20">
            <text:p>0.00</text:p>
          </table:table-cell>
          <table:table-cell table:style-name="ce16"/>
          <table:table-cell table:number-columns-repeated="16374" table:style-name="ce17"/>
        </table:table-row>
        <table:table-row table:style-name="ro35">
          <table:table-cell table:number-columns-repeated="3" table:style-name="ce17"/>
          <table:table-cell office:value-type="float" office:value="801" table:style-name="ce18">
            <text:p>801<text:s/></text:p>
          </table:table-cell>
          <table:table-cell office:value-type="string" table:style-name="ce19">
            <text:p>27/05/2026</text:p>
          </table:table-cell>
          <table:table-cell office:value-type="string" table:style-name="ce13">
            <text:p>GRUPO LOS TRES GUATEMALA <text:s/>SOCIEDAD ANONIMA</text:p>
          </table:table-cell>
          <table:table-cell office:value-type="string" table:style-name="ce14">
            <text:p>SERVICIO DE REPARACION DE FRENOS TRASEROS PARA EL VEHICULO OFICIAL TIPO PICK UP, MARCA MAHINDRA, LINEA PIK UP DC 4X4, CON PLACAS: O0-050BCF, AL SERVICIO DEL MINISTERIO DE DESARROLLO SOCIAL</text:p>
          </table:table-cell>
          <table:table-cell office:value-type="float" office:value="959.78" table:style-name="ce20">
            <text:p>959.78</text:p>
          </table:table-cell>
          <table:table-cell office:value-type="float" office:value="0" table:style-name="ce20">
            <text:p>0.00</text:p>
          </table:table-cell>
          <table:table-cell table:style-name="ce16"/>
          <table:table-cell table:number-columns-repeated="16374" table:style-name="ce17"/>
        </table:table-row>
        <table:table-row table:style-name="ro32">
          <table:table-cell table:number-columns-repeated="3" table:style-name="ce17"/>
          <table:table-cell office:value-type="float" office:value="802" table:style-name="ce18">
            <text:p>802<text:s/></text:p>
          </table:table-cell>
          <table:table-cell office:value-type="string" table:style-name="ce19">
            <text:p>27/05/2026</text:p>
          </table:table-cell>
          <table:table-cell office:value-type="string" table:style-name="ce13">
            <text:p>HERNÁNDEZ GUTIERREZ ANGEL ORLANDO</text:p>
          </table:table-cell>
          <table:table-cell office:value-type="string" table:style-name="ce14">
            <text:p>SERVICIO DE FUMIGACIÓN Y MANEJO INTEGRAL DE PLAGAS, QUE INCLUYE ONCE (11) VISITAS EN EL ÁREA DE ALMACENAJE, ÁREA DE OFICINAS Y PARQUEO DE LAS BODEGAS UBICADAS EN 23 AVENIDA INTERCONEXIÓN NARANJO MINERVAS 12-90, COLONIA EL NARANJO, LOTE 3, SECTOR 2B, ZONA EMPRESARIAL EL NARANJO, ZONA 4 DE MIXCO, OCUPADAS POR EL MINISTERIO DE DESARROLLO SOCIAL. CORRESPONDIENTE AL MES DE ABRIL, ACTA DE NEGOCIACIÓN No. 09-2026</text:p>
          </table:table-cell>
          <table:table-cell office:value-type="float" office:value="950" table:style-name="ce20">
            <text:p>950.00</text:p>
          </table:table-cell>
          <table:table-cell office:value-type="float" office:value="0" table:style-name="ce20">
            <text:p>0.00</text:p>
          </table:table-cell>
          <table:table-cell table:style-name="ce16"/>
          <table:table-cell table:number-columns-repeated="16374" table:style-name="ce17"/>
        </table:table-row>
        <table:table-row table:style-name="ro52">
          <table:table-cell table:number-columns-repeated="3" table:style-name="ce17"/>
          <table:table-cell office:value-type="float" office:value="803" table:style-name="ce18">
            <text:p>803<text:s/></text:p>
          </table:table-cell>
          <table:table-cell office:value-type="string" table:style-name="ce19">
            <text:p>27/05/2026</text:p>
          </table:table-cell>
          <table:table-cell office:value-type="string" table:style-name="ce13">
            <text:p>SERVICENTRO ENRIQUEZ <text:s/>SOCIEDAD ANONIMA</text:p>
          </table:table-cell>
          <table:table-cell office:value-type="string" table:style-name="ce14">
            <text:p>SERVICIO DE REPARACION DE FRENOS DELANTEROS, CAMBIO DE FAJAS DE ACCESORIOS, CAMBIO DE CABEZALES DE DIRECCION, SERVICIO DE BOMBA DE INYECCION E INYECTORES PARA EL VEHICULO TIPO PICK UP, MARCA MAZDA, LINEA BT50, CON PLACAS: <text:s/>P0-397FFF, AL SERVICIO DEL MINISTERIO DE DESARROLLO SOCIAL</text:p>
          </table:table-cell>
          <table:table-cell office:value-type="float" office:value="19820" table:style-name="ce20">
            <text:p>19,820.00</text:p>
          </table:table-cell>
          <table:table-cell office:value-type="float" office:value="0" table:style-name="ce20">
            <text:p>0.00</text:p>
          </table:table-cell>
          <table:table-cell table:style-name="ce16"/>
          <table:table-cell table:number-columns-repeated="16374" table:style-name="ce17"/>
        </table:table-row>
        <table:table-row table:style-name="ro16">
          <table:table-cell table:number-columns-repeated="3" table:style-name="ce17"/>
          <table:table-cell office:value-type="float" office:value="804" table:style-name="ce18">
            <text:p>804<text:s/></text:p>
          </table:table-cell>
          <table:table-cell office:value-type="string" table:style-name="ce19">
            <text:p>27/05/2026</text:p>
          </table:table-cell>
          <table:table-cell office:value-type="string" table:style-name="ce13">
            <text:p>GRUPO LOS TRES GUATEMALA <text:s/>SOCIEDAD ANONIMA</text:p>
          </table:table-cell>
          <table:table-cell office:value-type="string" table:style-name="ce14">
            <text:p>SERVICIO DE REPARACION DE FRENOS DELANTEROS Y FRENOS TRASEROS <text:s/>PARA EL VEHICULO OFICIAL TIPO PICK UP, MARCA MAHINDRA, LINEA PIK UP DC 4X4, CON PLACAS: O0-303BCF, AL SERVICIO DEL MINISTERIO DE DESARROLLO SOCIAL</text:p>
          </table:table-cell>
          <table:table-cell office:value-type="float" office:value="2315.06" table:style-name="ce20">
            <text:p>2,315.06</text:p>
          </table:table-cell>
          <table:table-cell office:value-type="float" office:value="0" table:style-name="ce20">
            <text:p>0.00</text:p>
          </table:table-cell>
          <table:table-cell table:style-name="ce16"/>
          <table:table-cell table:number-columns-repeated="16374" table:style-name="ce17"/>
        </table:table-row>
        <table:table-row table:style-name="ro31">
          <table:table-cell table:number-columns-repeated="3" table:style-name="ce17"/>
          <table:table-cell office:value-type="float" office:value="805" table:style-name="ce18">
            <text:p>805<text:s/></text:p>
          </table:table-cell>
          <table:table-cell office:value-type="string" table:style-name="ce19">
            <text:p>27/05/2026</text:p>
          </table:table-cell>
          <table:table-cell office:value-type="string" table:style-name="ce13">
            <text:p>LLANTAS Y REENCAUCHES SOCIEDAD ANONIMA</text:p>
          </table:table-cell>
          <table:table-cell office:value-type="string" table:style-name="ce14">
            <text:p>SERVICIO DE REPARACION DE FRENOS TRASEROS PARA EL VEHICULO OFICIAL TIPO PICK UP, MARCA MAHINDRA, LINEA PIK UP DC 4X4, CON PLACAS: O0-049BCF, AL SERVICIO DEL MINISTERIO DE DESARROLLO SOCIAL</text:p>
          </table:table-cell>
          <table:table-cell office:value-type="float" office:value="1870" table:style-name="ce20">
            <text:p>1,870.00</text:p>
          </table:table-cell>
          <table:table-cell office:value-type="float" office:value="0" table:style-name="ce20">
            <text:p>0.00</text:p>
          </table:table-cell>
          <table:table-cell table:style-name="ce16"/>
          <table:table-cell table:number-columns-repeated="16374" table:style-name="ce17"/>
        </table:table-row>
        <table:table-row table:style-name="ro19">
          <table:table-cell table:number-columns-repeated="3" table:style-name="ce17"/>
          <table:table-cell office:value-type="float" office:value="806" table:style-name="ce18">
            <text:p>806<text:s/></text:p>
          </table:table-cell>
          <table:table-cell office:value-type="string" table:style-name="ce19">
            <text:p>27/05/2026</text:p>
          </table:table-cell>
          <table:table-cell office:value-type="string" table:style-name="ce13">
            <text:p>BUSINESS INFORMATION TECHNOLOGY SOLUTIONS, SOCIEDAD ANONIMA</text:p>
          </table:table-cell>
          <table:table-cell office:value-type="string" table:style-name="ce14">
            <text:p>ADQUISICIÓN POR SERVICIO DE RENOVACIÓN DEL LICENCIAMIENTO DE SOLUCIÓN SERVICEDESK PLUS PROFESIONAL. SOFTWARE QUE SE UTILIZA COMO MESA DE AYUDA, PARA EL REGISTRO DE TICKETS Y PARA EL SOPORTE TÉCNICO A LOS DISTINTOS USUARIOS DEL MINISTERIO DE DESARROLLO SOCIAL. POR UN PERIODO DE 12 MESES. SEGÚN ACTA No. 60-2026</text:p>
          </table:table-cell>
          <table:table-cell office:value-type="float" office:value="42223" table:style-name="ce20">
            <text:p>42,223.00</text:p>
          </table:table-cell>
          <table:table-cell office:value-type="float" office:value="1130.9700000000012" table:style-name="ce20">
            <text:p>1,130.97</text:p>
          </table:table-cell>
          <table:table-cell table:style-name="ce16"/>
          <table:table-cell table:number-columns-repeated="16374" table:style-name="ce17"/>
        </table:table-row>
        <table:table-row table:style-name="ro53">
          <table:table-cell table:number-columns-repeated="3" table:style-name="ce17"/>
          <table:table-cell office:value-type="float" office:value="807" table:style-name="ce18">
            <text:p>807<text:s/></text:p>
          </table:table-cell>
          <table:table-cell office:value-type="string" table:style-name="ce19">
            <text:p>27/05/2026</text:p>
          </table:table-cell>
          <table:table-cell office:value-type="string" table:style-name="ce13">
            <text:p>GRUPO LOS TRES GUATEMALA <text:s/>SOCIEDAD ANONIMA</text:p>
          </table:table-cell>
          <table:table-cell office:value-type="string" table:style-name="ce14">
            <text:p>SERVICIO DE MANTENIMIENTO MAYOR PARA EL VEHICULO OFICIAL TIPO PICK UP, MARCA MAHINDRA, LINEA PIK UP DC 4X4, CON PLACAS: O0-041BCF, AL SERVICIO DEL MINISTERIO DE DESARROLLO SOCIAL</text:p>
          </table:table-cell>
          <table:table-cell office:value-type="float" office:value="5175.43" table:style-name="ce20">
            <text:p>5,175.43</text:p>
          </table:table-cell>
          <table:table-cell office:value-type="float" office:value="0" table:style-name="ce20">
            <text:p>0.00</text:p>
          </table:table-cell>
          <table:table-cell table:style-name="ce16"/>
          <table:table-cell table:number-columns-repeated="16374" table:style-name="ce17"/>
        </table:table-row>
        <table:table-row table:style-name="ro54">
          <table:table-cell table:number-columns-repeated="3" table:style-name="ce17"/>
          <table:table-cell office:value-type="float" office:value="808" table:style-name="ce18">
            <text:p>808<text:s/></text:p>
          </table:table-cell>
          <table:table-cell office:value-type="string" table:style-name="ce19">
            <text:p>27/05/2026</text:p>
          </table:table-cell>
          <table:table-cell office:value-type="string" table:style-name="ce13">
            <text:p>COFIÑO STAHL Y COMPAÑIA SOCIEDAD ANONIMA</text:p>
          </table:table-cell>
          <table:table-cell office:value-type="string" table:style-name="ce14">
            <text:p>SERVICIO DE MANTENIMIENTO MAYOR PARA EL VEHICULO OFICIAL TIPO CAMIONETA, MARCA TOYOTA, LINEA LAND CRUISER PRADO, CON PLACAS: O0-490BBV, AL SERVICIO DEL MINISTERIO DE DESARROLLO SOCIAL</text:p>
          </table:table-cell>
          <table:table-cell office:value-type="float" office:value="6623.08" table:style-name="ce20">
            <text:p>6,623.08</text:p>
          </table:table-cell>
          <table:table-cell office:value-type="float" office:value="0" table:style-name="ce20">
            <text:p>0.00</text:p>
          </table:table-cell>
          <table:table-cell table:style-name="ce16"/>
          <table:table-cell table:number-columns-repeated="16374" table:style-name="ce17"/>
        </table:table-row>
        <table:table-row table:style-name="ro47">
          <table:table-cell table:number-columns-repeated="3" table:style-name="ce17"/>
          <table:table-cell office:value-type="float" office:value="809" table:style-name="ce18">
            <text:p>809<text:s/></text:p>
          </table:table-cell>
          <table:table-cell office:value-type="string" table:style-name="ce19">
            <text:p>27/05/2026</text:p>
          </table:table-cell>
          <table:table-cell office:value-type="string" table:style-name="ce13">
            <text:p>DISTRIBUIDORA JALAPEÑA <text:s/>SOCIEDAD ANONIMA</text:p>
          </table:table-cell>
          <table:table-cell office:value-type="string" table:style-name="ce14">
            <text:p>ADQUISICIÓN DE 938 GARRAFONES DE 5 GALONES DE AGUA PURIFICADA PARA EL CONSUMO DEL PERSONAL QUE LABORA EN EL MINISTERIO DE DESARROLLO SOCIAL, CORRESPONDIENTE AL PERÍODO DE ABRIL DE 2026, SEGÚN ACTA DE NEGOCIACIÓN NÚMERO 113-2025</text:p>
          </table:table-cell>
          <table:table-cell office:value-type="float" office:value="14070" table:style-name="ce20">
            <text:p>14,070.00</text:p>
          </table:table-cell>
          <table:table-cell office:value-type="float" office:value="0" table:style-name="ce20">
            <text:p>0.00</text:p>
          </table:table-cell>
          <table:table-cell table:style-name="ce16"/>
          <table:table-cell table:number-columns-repeated="16374" table:style-name="ce17"/>
        </table:table-row>
        <table:table-row table:style-name="ro55">
          <table:table-cell table:number-columns-repeated="3" table:style-name="ce17"/>
          <table:table-cell office:value-type="float" office:value="810" table:style-name="ce18">
            <text:p>810<text:s/></text:p>
          </table:table-cell>
          <table:table-cell office:value-type="string" table:style-name="ce19">
            <text:p>27/05/2026</text:p>
          </table:table-cell>
          <table:table-cell office:value-type="string" table:style-name="ce13">
            <text:p>MARTÍNEZ HERNÁNDEZ OSCAR BERNABÉ</text:p>
          </table:table-cell>
          <table:table-cell office:value-type="string" table:style-name="ce14">
            <text:p>ADQUISICIÓN DE 160 ESLINGAS CON RATCHET 2 PULGADAS POR 9 METROS DE LARGO 5000 KG, MATERIAL POLIÉSTER, LAS CUALES SERÁN UTILIZADAS POR LA UNIDAD DE TRANSPORTES DE LA SUBDIRECCIÓN DE SERVICIOS GENERALES DEL MINISTERIO DE DESARROLLO SOCIAL.</text:p>
          </table:table-cell>
          <table:table-cell office:value-type="float" office:value="23840" table:style-name="ce20">
            <text:p>23,840.00</text:p>
          </table:table-cell>
          <table:table-cell office:value-type="float" office:value="0" table:style-name="ce20">
            <text:p>0.00</text:p>
          </table:table-cell>
          <table:table-cell table:style-name="ce16"/>
          <table:table-cell table:number-columns-repeated="16374" table:style-name="ce17"/>
        </table:table-row>
        <table:table-row table:style-name="ro56">
          <table:table-cell table:number-columns-repeated="3" table:style-name="ce17"/>
          <table:table-cell office:value-type="float" office:value="811" table:style-name="ce18">
            <text:p>811<text:s/></text:p>
          </table:table-cell>
          <table:table-cell office:value-type="string" table:style-name="ce19">
            <text:p>27/05/2026</text:p>
          </table:table-cell>
          <table:table-cell office:value-type="string" table:style-name="ce13">
            <text:p>INDUSTRIA MULTISERVICIOS DEL PACIFICO <text:s/>SOCIEDAD ANONIMA</text:p>
          </table:table-cell>
          <table:table-cell office:value-type="string" table:style-name="ce14">
            <text:p>SERVICIO DE RECARGA DE EXTINGUIDORES COLOCADOS EN LOS EDIFICIOS UBICADOS EN LA 5TA. AVENIDA <text:s/>8-78, ZONA 9, GUATEMALA, GUATEMALA Y 23 AVENIDA INTERCONEXION NARANJO MINERVAS 12-90 COLONIA EL NARANJO, LOTE 3 SECTOR 2B ZONA EMPRESARIAL EL NARANJO ZONA 4 DE MIXCO, LOS CUALES SON PROPIEDAD DEL MINISTERIO DE DESARROLLO SOCIAL.</text:p>
          </table:table-cell>
          <table:table-cell office:value-type="float" office:value="10280" table:style-name="ce20">
            <text:p>10,280.00</text:p>
          </table:table-cell>
          <table:table-cell office:value-type="float" office:value="0" table:style-name="ce20">
            <text:p>0.00</text:p>
          </table:table-cell>
          <table:table-cell table:style-name="ce16"/>
          <table:table-cell table:number-columns-repeated="16374" table:style-name="ce17"/>
        </table:table-row>
        <table:table-row table:style-name="ro23">
          <table:table-cell table:number-columns-repeated="3" table:style-name="ce17"/>
          <table:table-cell office:value-type="float" office:value="812" table:style-name="ce18">
            <text:p>812<text:s/></text:p>
          </table:table-cell>
          <table:table-cell office:value-type="string" table:style-name="ce19">
            <text:p>27/05/2026</text:p>
          </table:table-cell>
          <table:table-cell office:value-type="string" table:style-name="ce13">
            <text:p>GRUPO LOS TRES GUATEMALA <text:s/>SOCIEDAD ANONIMA</text:p>
          </table:table-cell>
          <table:table-cell office:value-type="string" table:style-name="ce14">
            <text:p>SERVICIO DE REPARACION DE FRENOS DELANTEROS, PARA EL VEHICULO OFICIAL <text:s/>TIPO PICK UP, MARCA MAHINDRA, LINEA PIK UP DC 4X4, CON PLACAS: O0-048BCF, AL SERVICIO DEL MINISTERIO DE DESARROLLO SOCIAL</text:p>
          </table:table-cell>
          <table:table-cell office:value-type="float" office:value="1380.83" table:style-name="ce20">
            <text:p>1,380.83</text:p>
          </table:table-cell>
          <table:table-cell office:value-type="float" office:value="0" table:style-name="ce20">
            <text:p>0.00</text:p>
          </table:table-cell>
          <table:table-cell table:style-name="ce16"/>
          <table:table-cell table:number-columns-repeated="16374" table:style-name="ce17"/>
        </table:table-row>
        <table:table-row table:style-name="ro57">
          <table:table-cell table:number-columns-repeated="3" table:style-name="ce17"/>
          <table:table-cell office:value-type="float" office:value="813" table:style-name="ce18">
            <text:p>813<text:s/></text:p>
          </table:table-cell>
          <table:table-cell office:value-type="string" table:style-name="ce19">
            <text:p>27/05/2026</text:p>
          </table:table-cell>
          <table:table-cell office:value-type="string" table:style-name="ce13">
            <text:p>S CARS <text:s/>SOCIEDAD ANÓNIMA</text:p>
          </table:table-cell>
          <table:table-cell office:value-type="string" table:style-name="ce14">
            <text:p>SERVICIO DE MANTENIMIENTO PARA EL VEHÍCULO OFICIAL TIPO PICK UP, MARCA TOYOTA, LINEA HILUX, CON PLACAS: O-797BBS, AL SERVICIO DEL MINISTERIO DE DESARROLLO SOCIAL</text:p>
          </table:table-cell>
          <table:table-cell office:value-type="float" office:value="2210" table:style-name="ce20">
            <text:p>2,210.00</text:p>
          </table:table-cell>
          <table:table-cell office:value-type="float" office:value="0" table:style-name="ce20">
            <text:p>0.00</text:p>
          </table:table-cell>
          <table:table-cell table:style-name="ce16"/>
          <table:table-cell table:number-columns-repeated="16374" table:style-name="ce17"/>
        </table:table-row>
        <table:table-row table:style-name="ro58">
          <table:table-cell table:number-columns-repeated="3" table:style-name="ce17"/>
          <table:table-cell office:value-type="float" office:value="814" table:style-name="ce18">
            <text:p>814<text:s/></text:p>
          </table:table-cell>
          <table:table-cell office:value-type="string" table:style-name="ce19">
            <text:p>27/05/2026</text:p>
          </table:table-cell>
          <table:table-cell office:value-type="string" table:style-name="ce13">
            <text:p>LOPEZ DIAZ ORALIA MAGALI</text:p>
          </table:table-cell>
          <table:table-cell office:value-type="string" table:style-name="ce14">
            <text:p>SERVICIO DE MANTENIMIENTO MAYOR PARA EL VEHICULO TIPO PICK UP, MARCA NISSAN, LINEA FRONTIER, CON PLACAS: P0-935GLP, AL SERVICIO DEL MINISTERIO DE DESARROLLO SOCIAL</text:p>
          </table:table-cell>
          <table:table-cell office:value-type="float" office:value="2440" table:style-name="ce20">
            <text:p>2,440.00</text:p>
          </table:table-cell>
          <table:table-cell office:value-type="float" office:value="0" table:style-name="ce20">
            <text:p>0.00</text:p>
          </table:table-cell>
          <table:table-cell table:style-name="ce16"/>
          <table:table-cell table:number-columns-repeated="16374" table:style-name="ce17"/>
        </table:table-row>
        <table:table-row table:style-name="ro48">
          <table:table-cell table:number-columns-repeated="3" table:style-name="ce17"/>
          <table:table-cell office:value-type="float" office:value="815" table:style-name="ce18">
            <text:p>815<text:s/></text:p>
          </table:table-cell>
          <table:table-cell office:value-type="string" table:style-name="ce19">
            <text:p>27/05/2026</text:p>
          </table:table-cell>
          <table:table-cell office:value-type="string" table:style-name="ce13">
            <text:p>LLANTAS Y REENCAUCHES SOCIEDAD ANONIMA</text:p>
          </table:table-cell>
          <table:table-cell office:value-type="string" table:style-name="ce14">
            <text:p>SERVICIO DE REPARACION DE FRENOS TRASEROS Y BARRAS DE TORCION PARA EL VEHICULO OFICIAL TIPO PICK UP, MARCA MAHINDRA, LINEA PIK UP DC 4X4, CON PLACAS: O0-007BCF, AL SERVICIO DEL MINISTERIO DE DESARROLLO SOCIAL</text:p>
          </table:table-cell>
          <table:table-cell office:value-type="float" office:value="14930" table:style-name="ce20">
            <text:p>14,930.00</text:p>
          </table:table-cell>
          <table:table-cell office:value-type="float" office:value="0" table:style-name="ce20">
            <text:p>0.00</text:p>
          </table:table-cell>
          <table:table-cell table:style-name="ce16"/>
          <table:table-cell table:number-columns-repeated="16374" table:style-name="ce17"/>
        </table:table-row>
        <table:table-row table:style-name="ro59">
          <table:table-cell table:number-columns-repeated="3" table:style-name="ce17"/>
          <table:table-cell office:value-type="float" office:value="816" table:style-name="ce18">
            <text:p>816<text:s/></text:p>
          </table:table-cell>
          <table:table-cell office:value-type="string" table:style-name="ce19">
            <text:p>27/05/2026</text:p>
          </table:table-cell>
          <table:table-cell office:value-type="string" table:style-name="ce13">
            <text:p>GRUPO LOS TRES GUATEMALA <text:s/>SOCIEDAD ANONIMA</text:p>
          </table:table-cell>
          <table:table-cell office:value-type="string" table:style-name="ce14">
            <text:p>SERVICIO DE MANTENIMIENTO MAYOR PARA EL VEHICULO OFICIAL TIPO PICK UP, MARCA MAHINDRA, LINEA PIK UP DC 4X4, CON PLACAS: O0-050BCF, AL SERVICIO DEL MINISTERIO DE DESARROLLO SOCIAL</text:p>
          </table:table-cell>
          <table:table-cell office:value-type="float" office:value="5125.8100000000004" table:style-name="ce20">
            <text:p>5,125.81</text:p>
          </table:table-cell>
          <table:table-cell office:value-type="float" office:value="0" table:style-name="ce20">
            <text:p>0.00</text:p>
          </table:table-cell>
          <table:table-cell table:style-name="ce16"/>
          <table:table-cell table:number-columns-repeated="16374" table:style-name="ce17"/>
        </table:table-row>
        <table:table-row table:style-name="ro60">
          <table:table-cell table:number-columns-repeated="3" table:style-name="ce17"/>
          <table:table-cell office:value-type="float" office:value="821" table:style-name="ce18">
            <text:p>821<text:s/></text:p>
          </table:table-cell>
          <table:table-cell office:value-type="string" table:style-name="ce19">
            <text:p>27/05/2026</text:p>
          </table:table-cell>
          <table:table-cell office:value-type="string" table:style-name="ce13">
            <text:p>GRUPO FARMACEUTICO INTERNACIONAL SOCIEDAD ANONIMA</text:p>
          </table:table-cell>
          <table:table-cell office:value-type="string" table:style-name="ce14">
            <text:p>ADQUISICIÓN DE 100 FRASCOS DE ACETATO DE HIDROCORTISONA + CLORHIDRATO DE LIDOCAINA + CLOURO DE DECUALINIO + ENOXOLONA + TIROTRICINA CONCENTRACION, LOS CUALES SERAN UTILIZADOS POR LA CLINICA MEDICA PARA EL PERSONAL DEL MINISTERIO DE DESARROLLO SOCIAL SOLICITADO POR LA SUBDIRECCION DE ADMINISTRACION DE PERSONAL.</text:p>
          </table:table-cell>
          <table:table-cell office:value-type="float" office:value="9449" table:style-name="ce20">
            <text:p>9,449.00</text:p>
          </table:table-cell>
          <table:table-cell office:value-type="float" office:value="0" table:style-name="ce20">
            <text:p>0.00</text:p>
          </table:table-cell>
          <table:table-cell table:style-name="ce16"/>
          <table:table-cell table:number-columns-repeated="16374" table:style-name="ce17"/>
        </table:table-row>
        <table:table-row table:style-name="ro61">
          <table:table-cell table:number-columns-repeated="3" table:style-name="ce17"/>
          <table:table-cell office:value-type="float" office:value="822" table:style-name="ce18">
            <text:p>822<text:s/></text:p>
          </table:table-cell>
          <table:table-cell office:value-type="string" table:style-name="ce19">
            <text:p>27/05/2026</text:p>
          </table:table-cell>
          <table:table-cell office:value-type="string" table:style-name="ce13">
            <text:p>BATEN NAVARRO LUIS EMILIO</text:p>
          </table:table-cell>
          <table:table-cell office:value-type="string" table:style-name="ce14">
            <text:p>ADQUISICION DE 200 ENVASE DE LIMPIADOR ESTADO POLVO PROPIEDADES LIMPIA, DESENGRASA Y DESINFECTA, <text:s/>LOS CUALES SERAN UTILIZDOS POR EL PERSONAL DE CONSERJERIA EN LABORES DE HIGIENE EN LAS DISTINTAS AREAS DEL MINISTERIO DE DESARROLLO SOCIAL, SOLICITADO POR LA SUBDIRECCION DE SERVICIOS GENERALES.</text:p>
          </table:table-cell>
          <table:table-cell office:value-type="float" office:value="1860" table:style-name="ce20">
            <text:p>1,860.00</text:p>
          </table:table-cell>
          <table:table-cell office:value-type="float" office:value="0" table:style-name="ce20">
            <text:p>0.00</text:p>
          </table:table-cell>
          <table:table-cell table:style-name="ce16"/>
          <table:table-cell table:number-columns-repeated="16374" table:style-name="ce17"/>
        </table:table-row>
        <table:table-row table:style-name="ro62">
          <table:table-cell table:number-columns-repeated="3" table:style-name="ce17"/>
          <table:table-cell office:value-type="float" office:value="823" table:style-name="ce18">
            <text:p>823<text:s/></text:p>
          </table:table-cell>
          <table:table-cell office:value-type="string" table:style-name="ce19">
            <text:p>27/05/2026</text:p>
          </table:table-cell>
          <table:table-cell office:value-type="string" table:style-name="ce13">
            <text:p>BATEN NAVARRO LUIS EMILIO</text:p>
          </table:table-cell>
          <table:table-cell office:value-type="string" table:style-name="ce14">
            <text:p>ADQUISICIÓN DE 500 TARROS DE JABÓN EN CONSISTENCIA CREMA USO LAVATRASTOS PARA SER UTILIZADO POR EL PERSONAL DE CONSERJERÍA EN LABORES DE HIGIENE Y LIMPIEZA</text:p>
          </table:table-cell>
          <table:table-cell office:value-type="float" office:value="2610" table:style-name="ce20">
            <text:p>2,610.00</text:p>
          </table:table-cell>
          <table:table-cell office:value-type="float" office:value="0" table:style-name="ce20">
            <text:p>0.00</text:p>
          </table:table-cell>
          <table:table-cell table:style-name="ce16"/>
          <table:table-cell table:number-columns-repeated="16374" table:style-name="ce17"/>
        </table:table-row>
        <table:table-row table:style-name="ro63">
          <table:table-cell table:number-columns-repeated="3" table:style-name="ce17"/>
          <table:table-cell office:value-type="float" office:value="825" table:style-name="ce18">
            <text:p>825<text:s/></text:p>
          </table:table-cell>
          <table:table-cell office:value-type="string" table:style-name="ce19">
            <text:p>27/05/2026</text:p>
          </table:table-cell>
          <table:table-cell office:value-type="string" table:style-name="ce13">
            <text:p>BATEN NAVARRO LUIS EMILIO</text:p>
          </table:table-cell>
          <table:table-cell office:value-type="string" table:style-name="ce14">
            <text:p>ADQUISICIÓN DE 500 ENVASES DE DESODORANTE AMBIENTAL TIPO AEROSOL, LOS CUALES SERAN UTILIZADOS POR EL PERSONAL DE CONSERJERIA EN LABORES DE HIGIENE EN LAS DISTINTAS AREAS DEL MINISTERIO DE DESARROLLO SOCIAL, SOLICITADO POR LA SUBDIRECCION DE SERVICIOS GENERALES</text:p>
          </table:table-cell>
          <table:table-cell office:value-type="float" office:value="10475" table:style-name="ce20">
            <text:p>10,475.00</text:p>
          </table:table-cell>
          <table:table-cell office:value-type="float" office:value="0" table:style-name="ce20">
            <text:p>0.00</text:p>
          </table:table-cell>
          <table:table-cell table:style-name="ce16"/>
          <table:table-cell table:number-columns-repeated="16374" table:style-name="ce17"/>
        </table:table-row>
        <table:table-row table:style-name="ro64">
          <table:table-cell table:number-columns-repeated="3" table:style-name="ce17"/>
          <table:table-cell office:value-type="float" office:value="826" table:style-name="ce18">
            <text:p>826<text:s/></text:p>
          </table:table-cell>
          <table:table-cell office:value-type="string" table:style-name="ce19">
            <text:p>27/05/2026</text:p>
          </table:table-cell>
          <table:table-cell office:value-type="string" table:style-name="ce13">
            <text:p>LIBRERIAS Y PAPELERIAS SCRIBE <text:s/>SOCIEDAD ANONIMA</text:p>
          </table:table-cell>
          <table:table-cell office:value-type="string" table:style-name="ce14">
            <text:p>ADQUISICIÓN DE PAPELERÍA, CARTULINAS Y OTROS INSUMOS, 300 CAJAS DE TOALLA DE PAPEL, LAS CUALES SERÁN UTILIZADAS POR EL PERSONAL DE CONSERJERÍA DE LA SUBDIRECCIÓN DE SERVICIOS GENERALES, EN LAS LABORES DE HIGIENE EN LAS DISTINTAS ÁREAS DEL MINISTERIO DE DESARROLLO SOCIAL, SEGÚN CONTRATO DE PRORROGA NÚMERO 03-01-2023-2026.</text:p>
          </table:table-cell>
          <table:table-cell office:value-type="float" office:value="71640" table:style-name="ce20">
            <text:p>71,640.00</text:p>
          </table:table-cell>
          <table:table-cell office:value-type="float" office:value="0" table:style-name="ce20">
            <text:p>0.00</text:p>
          </table:table-cell>
          <table:table-cell table:style-name="ce16"/>
          <table:table-cell table:number-columns-repeated="16374" table:style-name="ce17"/>
        </table:table-row>
        <table:table-row table:style-name="ro65">
          <table:table-cell table:number-columns-repeated="3" table:style-name="ce17"/>
          <table:table-cell office:value-type="float" office:value="828" table:style-name="ce18">
            <text:p>828<text:s/></text:p>
          </table:table-cell>
          <table:table-cell office:value-type="string" table:style-name="ce19">
            <text:p>27/05/2026</text:p>
          </table:table-cell>
          <table:table-cell office:value-type="string" table:style-name="ce13">
            <text:p>LÓPEZ MEDRANO DE PEREZ JACQUELINE ISABEL</text:p>
          </table:table-cell>
          <table:table-cell office:value-type="string" table:style-name="ce14">
            <text:p>ADQUISICIÓN DE 400 UNIDADES DE JABÓN TIPO BOLA PARA SER UTILIZADO POR EL PERSONAL DE CONSERJERÍA EN LABORALES DE HIGIENE Y LIMPIEZA EN LAS DISTINTAS ÁREAS DEL MINISTERIO DE DESARROLLO.</text:p>
          </table:table-cell>
          <table:table-cell office:value-type="float" office:value="3940" table:style-name="ce20">
            <text:p>3,940.00</text:p>
          </table:table-cell>
          <table:table-cell office:value-type="float" office:value="0" table:style-name="ce20">
            <text:p>0.00</text:p>
          </table:table-cell>
          <table:table-cell table:style-name="ce16"/>
          <table:table-cell table:number-columns-repeated="16374" table:style-name="ce17"/>
        </table:table-row>
        <table:table-row table:style-name="ro53">
          <table:table-cell table:number-columns-repeated="3" table:style-name="ce17"/>
          <table:table-cell office:value-type="float" office:value="829" table:style-name="ce18">
            <text:p>829<text:s/></text:p>
          </table:table-cell>
          <table:table-cell office:value-type="string" table:style-name="ce19">
            <text:p>27/05/2026</text:p>
          </table:table-cell>
          <table:table-cell office:value-type="string" table:style-name="ce13">
            <text:p>BATEN NAVARRO LUIS EMILIO</text:p>
          </table:table-cell>
          <table:table-cell office:value-type="string" table:style-name="ce14">
            <text:p>ADQUISICIÓN DE 50 ENVASES DE 1 GALÓN DE LÍQUIDO ATRAPA POLVO, LO DESCRITO SERÁ UTILIZADO POR EL PERSONAL DE CONSERJERÍA EN LABORES DE HIGIENE EN LAS DISTINTAS ÁREAS DEL MINISTERIO DE DESARROLLO SOCIAL.</text:p>
          </table:table-cell>
          <table:table-cell office:value-type="float" office:value="5100" table:style-name="ce20">
            <text:p>5,100.00</text:p>
          </table:table-cell>
          <table:table-cell office:value-type="float" office:value="0" table:style-name="ce20">
            <text:p>0.00</text:p>
          </table:table-cell>
          <table:table-cell table:style-name="ce16"/>
          <table:table-cell table:number-columns-repeated="16374" table:style-name="ce17"/>
        </table:table-row>
        <table:table-row table:style-name="ro22">
          <table:table-cell table:number-columns-repeated="3" table:style-name="ce17"/>
          <table:table-cell office:value-type="float" office:value="830" table:style-name="ce18">
            <text:p>830<text:s/></text:p>
          </table:table-cell>
          <table:table-cell office:value-type="string" table:style-name="ce19">
            <text:p>27/05/2026</text:p>
          </table:table-cell>
          <table:table-cell office:value-type="string" table:style-name="ce13">
            <text:p>REHOBOT <text:s/>SOCIEDAD ANONIMA</text:p>
          </table:table-cell>
          <table:table-cell office:value-type="string" table:style-name="ce14">
            <text:p>SERVICIO DE FABRICACIÓN E INSTALACIÓN DE UNA PUERTA ABATIBLE DE PVC CON VIDRIO Y DOS VENTANAS CORREDIZAS DE PVC CON VIDRIO, PARA SER INSTALADAS Y DELIMITAR ASÍ EL ÁREA DE TRABAJO DE LA DIRECCIÓN ADMINISTRATIVA EN EL QUINTO NIVEL DEL MIDES</text:p>
          </table:table-cell>
          <table:table-cell office:value-type="float" office:value="8750" table:style-name="ce20">
            <text:p>8,750.00</text:p>
          </table:table-cell>
          <table:table-cell office:value-type="float" office:value="390.6299999999992" table:style-name="ce20">
            <text:p>390.63</text:p>
          </table:table-cell>
          <table:table-cell table:style-name="ce16"/>
          <table:table-cell table:number-columns-repeated="16374" table:style-name="ce17"/>
        </table:table-row>
        <table:table-row table:style-name="ro66">
          <table:table-cell table:number-columns-repeated="3" table:style-name="ce17"/>
          <table:table-cell office:value-type="float" office:value="831" table:style-name="ce18">
            <text:p>831<text:s/></text:p>
          </table:table-cell>
          <table:table-cell office:value-type="string" table:style-name="ce19">
            <text:p>27/05/2026</text:p>
          </table:table-cell>
          <table:table-cell office:value-type="string" table:style-name="ce13">
            <text:p>GRUPO LOS TRES GUATEMALA <text:s/>SOCIEDAD ANONIMA</text:p>
          </table:table-cell>
          <table:table-cell office:value-type="string" table:style-name="ce14">
            <text:p>SERVICIO DE REPARACION DE FRENOS DELANTEROS, PARA EL VEHICULO OFICIAL <text:s/>TIPO PICK UP, MARCA MAHINDRA, LINEA PIK UP DC 4X4, CON PLACAS: O0-036BCF, AL SERVICIO DEL MINISTERIO DE DESARROLLO SOCIAL</text:p>
          </table:table-cell>
          <table:table-cell office:value-type="float" office:value="1380.83" table:style-name="ce20">
            <text:p>1,380.83</text:p>
          </table:table-cell>
          <table:table-cell office:value-type="float" office:value="0" table:style-name="ce20">
            <text:p>0.00</text:p>
          </table:table-cell>
          <table:table-cell table:style-name="ce16"/>
          <table:table-cell table:number-columns-repeated="16374" table:style-name="ce17"/>
        </table:table-row>
        <table:table-row table:style-name="ro67">
          <table:table-cell table:number-columns-repeated="3" table:style-name="ce17"/>
          <table:table-cell office:value-type="float" office:value="832" table:style-name="ce18">
            <text:p>832<text:s/></text:p>
          </table:table-cell>
          <table:table-cell office:value-type="string" table:style-name="ce19">
            <text:p>27/05/2026</text:p>
          </table:table-cell>
          <table:table-cell office:value-type="string" table:style-name="ce13">
            <text:p>COFIÑO STAHL Y COMPAÑIA SOCIEDAD ANONIMA</text:p>
          </table:table-cell>
          <table:table-cell office:value-type="string" table:style-name="ce14">
            <text:p>SERVICIO DE REPARACION DE CABEZALES DE BARRA ESTABILIZADORA, ROLDANAS, BUJES TRASEROS, ROLDANA TIPO ALMOHADILLA, TUERCAS Y BUJES ESTABILIZADORES TRASEROS PARA EL VEHICULO OFICIAL <text:s/>TIPO CAMIONETA , MARCA TOYOTA, LINEA LAND CRUISER PRADO, CON PLACAS: O-542BBY, AL SERVICIO DEL MINISTERIO DE DESARROLLO SOCIAL</text:p>
          </table:table-cell>
          <table:table-cell office:value-type="float" office:value="3633.98" table:style-name="ce20">
            <text:p>3,633.98</text:p>
          </table:table-cell>
          <table:table-cell office:value-type="float" office:value="0" table:style-name="ce20">
            <text:p>0.00</text:p>
          </table:table-cell>
          <table:table-cell table:style-name="ce16"/>
          <table:table-cell table:number-columns-repeated="16374" table:style-name="ce17"/>
        </table:table-row>
        <table:table-row table:style-name="ro17">
          <table:table-cell table:number-columns-repeated="3" table:style-name="ce17"/>
          <table:table-cell office:value-type="float" office:value="833" table:style-name="ce18">
            <text:p>833<text:s/></text:p>
          </table:table-cell>
          <table:table-cell office:value-type="string" table:style-name="ce19">
            <text:p>27/05/2026</text:p>
          </table:table-cell>
          <table:table-cell office:value-type="string" table:style-name="ce13">
            <text:p>LOPEZ DIAZ ORALIA MAGALI</text:p>
          </table:table-cell>
          <table:table-cell office:value-type="string" table:style-name="ce14">
            <text:p>SERVICIO DE MANTENIMIENTO MENOR PARA EL VEHICULO OFICIAL TIPO PICK UP, MARCA TOYOTA, LINEA HILUX, CON PLACAS: O0-816BBS, AL SERVICIO DEL MINISTERIO DE DESARROLLO SOCIAL</text:p>
          </table:table-cell>
          <table:table-cell office:value-type="float" office:value="960" table:style-name="ce20">
            <text:p>960.00</text:p>
          </table:table-cell>
          <table:table-cell office:value-type="float" office:value="0" table:style-name="ce20">
            <text:p>0.00</text:p>
          </table:table-cell>
          <table:table-cell table:style-name="ce16"/>
          <table:table-cell table:number-columns-repeated="16374" table:style-name="ce17"/>
        </table:table-row>
        <table:table-row table:style-name="ro48">
          <table:table-cell table:number-columns-repeated="3" table:style-name="ce17"/>
          <table:table-cell office:value-type="float" office:value="834" table:style-name="ce18">
            <text:p>834<text:s/></text:p>
          </table:table-cell>
          <table:table-cell office:value-type="string" table:style-name="ce19">
            <text:p>27/05/2026</text:p>
          </table:table-cell>
          <table:table-cell office:value-type="string" table:style-name="ce13">
            <text:p>REPRESENTACIONES EL EXITO <text:s/>SOCIEDAD ANONIMA</text:p>
          </table:table-cell>
          <table:table-cell office:value-type="string" table:style-name="ce14">
            <text:p>LICENCIA POR 12 MESES PARA HERRAMIENTAS DE DISEÑO EN LA NUBE REQUIRIDO POR LA SUBDIRECCIÓN DE INFRAESTRUCTURA TECNOLOGICA DE LA DIRECCION DE INFORMATICA DEL MIDES.</text:p>
          </table:table-cell>
          <table:table-cell office:value-type="float" office:value="4701" table:style-name="ce20">
            <text:p>4,701.00</text:p>
          </table:table-cell>
          <table:table-cell office:value-type="float" office:value="0" table:style-name="ce20">
            <text:p>0.00</text:p>
          </table:table-cell>
          <table:table-cell table:style-name="ce16"/>
          <table:table-cell table:number-columns-repeated="16374" table:style-name="ce17"/>
        </table:table-row>
        <table:table-row table:style-name="ro68">
          <table:table-cell table:number-columns-repeated="3" table:style-name="ce17"/>
          <table:table-cell office:value-type="float" office:value="835" table:style-name="ce18">
            <text:p>835<text:s/></text:p>
          </table:table-cell>
          <table:table-cell office:value-type="string" table:style-name="ce19">
            <text:p>27/05/2026</text:p>
          </table:table-cell>
          <table:table-cell office:value-type="string" table:style-name="ce13">
            <text:p>ORDENADOR DIGITAL <text:s/>SOCIEDAD ANONIMA</text:p>
          </table:table-cell>
          <table:table-cell office:value-type="string" table:style-name="ce14">
            <text:p>SOPORTE TÉCNICO PARA EL MONITOREO DE 2,500 SENSORES, RED, SERVIDORES Y SERVICIOS IMPLEMENTADOS DURANTE 3 AÑOS, SOLICITADO POR LA SUBDIRECCIÓN DE INFRAESTRUCTURA TECNOLÓGICA CORRESPONDIENTE AL MES DE ABRIL 2026, ACTA NUMERO 02-2025</text:p>
          </table:table-cell>
          <table:table-cell office:value-type="float" office:value="2494.4" table:style-name="ce20">
            <text:p>2,494.40</text:p>
          </table:table-cell>
          <table:table-cell office:value-type="float" office:value="0" table:style-name="ce20">
            <text:p>0.00</text:p>
          </table:table-cell>
          <table:table-cell table:style-name="ce16"/>
          <table:table-cell table:number-columns-repeated="16374" table:style-name="ce17"/>
        </table:table-row>
        <table:table-row table:style-name="ro69">
          <table:table-cell table:number-columns-repeated="3" table:style-name="ce17"/>
          <table:table-cell office:value-type="float" office:value="836" table:style-name="ce18">
            <text:p>836<text:s/></text:p>
          </table:table-cell>
          <table:table-cell office:value-type="string" table:style-name="ce19">
            <text:p>27/05/2026</text:p>
          </table:table-cell>
          <table:table-cell office:value-type="string" table:style-name="ce13">
            <text:p>BATEN NAVARRO LUIS EMILIO</text:p>
          </table:table-cell>
          <table:table-cell office:value-type="string" table:style-name="ce14">
            <text:p>ADQUISICIÓN DE 200 ENVASES DE 01 GALÓN DE DESINFECTANTE DE PISO, LO DESCRITO SERÁ UTILIZADO POR EL PERSONAL DE CONSERJERÍA EN LABORES DE HIGIENE EN LAS DISTINTAS ÁREAS DEL MINISTERIO DE DESARROLLO SOCIAL.</text:p>
          </table:table-cell>
          <table:table-cell office:value-type="float" office:value="3500" table:style-name="ce20">
            <text:p>3,500.00</text:p>
          </table:table-cell>
          <table:table-cell office:value-type="float" office:value="0" table:style-name="ce20">
            <text:p>0.00</text:p>
          </table:table-cell>
          <table:table-cell table:style-name="ce16"/>
          <table:table-cell table:number-columns-repeated="16374" table:style-name="ce17"/>
        </table:table-row>
        <table:table-row table:style-name="ro45">
          <table:table-cell table:number-columns-repeated="3" table:style-name="ce17"/>
          <table:table-cell office:value-type="float" office:value="839" table:style-name="ce18">
            <text:p>839<text:s/></text:p>
          </table:table-cell>
          <table:table-cell office:value-type="string" table:style-name="ce19">
            <text:p>28/05/2026</text:p>
          </table:table-cell>
          <table:table-cell office:value-type="string" table:style-name="ce13">
            <text:p>LOPEZ DIAZ ORALIA MAGALI</text:p>
          </table:table-cell>
          <table:table-cell office:value-type="string" table:style-name="ce14">
            <text:p>SERVICIO DE MANTENIMIENTO MENOR PARA EL VEHICULO OFICIAL TIPO PICK UP, MARCA TOYOTA, LINEA HILUX, CON PLACAS: O0-802BBS, AL SERVICIO DEL MINISTERIO DE DESARROLLO SOCIAL</text:p>
          </table:table-cell>
          <table:table-cell office:value-type="float" office:value="1015" table:style-name="ce20">
            <text:p>1,015.00</text:p>
          </table:table-cell>
          <table:table-cell office:value-type="float" office:value="0" table:style-name="ce20">
            <text:p>0.00</text:p>
          </table:table-cell>
          <table:table-cell table:style-name="ce16"/>
          <table:table-cell table:number-columns-repeated="16374" table:style-name="ce17"/>
        </table:table-row>
        <table:table-row table:style-name="ro70">
          <table:table-cell table:number-columns-repeated="3" table:style-name="ce17"/>
          <table:table-cell office:value-type="float" office:value="840" table:style-name="ce18">
            <text:p>840<text:s/></text:p>
          </table:table-cell>
          <table:table-cell office:value-type="string" table:style-name="ce19">
            <text:p>28/05/2026</text:p>
          </table:table-cell>
          <table:table-cell office:value-type="string" table:style-name="ce13">
            <text:p>ABRACADABRA <text:s/>SOCIEDAD ANÓNIMA</text:p>
          </table:table-cell>
          <table:table-cell office:value-type="string" table:style-name="ce14">
            <text:p>LICENCIA PARA HERRAMIENTAS DE DISEÑO EN LA NUBE, REQUERIDA POR LA SUBDIRECCIÓN DE INFRAESTRUCTURA TECNOLÓGICA DE LA DIRECCIÓN DE INFORMÁTICA DEL MIDES. ACTA DE NEGOCIACIÓN No. 47-2026</text:p>
          </table:table-cell>
          <table:table-cell office:value-type="float" office:value="66800" table:style-name="ce20">
            <text:p>66,800.00</text:p>
          </table:table-cell>
          <table:table-cell office:value-type="float" office:value="1789.2900000000009" table:style-name="ce20">
            <text:p>1,789.29</text:p>
          </table:table-cell>
          <table:table-cell table:style-name="ce16"/>
          <table:table-cell table:number-columns-repeated="16374" table:style-name="ce17"/>
        </table:table-row>
        <table:table-row table:style-name="ro17">
          <table:table-cell table:number-columns-repeated="3" table:style-name="ce17"/>
          <table:table-cell office:value-type="float" office:value="841" table:style-name="ce18">
            <text:p>841<text:s/></text:p>
          </table:table-cell>
          <table:table-cell office:value-type="string" table:style-name="ce19">
            <text:p>28/05/2026</text:p>
          </table:table-cell>
          <table:table-cell office:value-type="string" table:style-name="ce13">
            <text:p>NIKAMI IMPORTACIONES <text:s text:c="2"/>SOCIEDAD ANONIMA</text:p>
          </table:table-cell>
          <table:table-cell office:value-type="string" table:style-name="ce14">
            <text:p>ADQUISICIÓN DE 50 BATERÍAS (PILA DE BOTÓN) QUE SERÁN UTILIZADOS POR EL PERSONAL DE LA UNIDAD DE TRANSPORTES PARA LOS VEHÍCULOS AL SERVICIO DEL MINISTERIO DE DESARROLLO SOCIAL.</text:p>
          </table:table-cell>
          <table:table-cell office:value-type="float" office:value="1372.5" table:style-name="ce20">
            <text:p>1,372.50</text:p>
          </table:table-cell>
          <table:table-cell office:value-type="float" office:value="0" table:style-name="ce20">
            <text:p>0.00</text:p>
          </table:table-cell>
          <table:table-cell table:style-name="ce16"/>
          <table:table-cell table:number-columns-repeated="16374" table:style-name="ce17"/>
        </table:table-row>
        <table:table-row table:style-name="ro71">
          <table:table-cell table:number-columns-repeated="3" table:style-name="ce17"/>
          <table:table-cell office:value-type="float" office:value="842" table:style-name="ce18">
            <text:p>842<text:s/></text:p>
          </table:table-cell>
          <table:table-cell office:value-type="string" table:style-name="ce19">
            <text:p>28/05/2026</text:p>
          </table:table-cell>
          <table:table-cell office:value-type="string" table:style-name="ce13">
            <text:p>INNOVA OUTSOURCING <text:s/>SOCIEDAD ANONIMA</text:p>
          </table:table-cell>
          <table:table-cell office:value-type="string" table:style-name="ce14">
            <text:p>SERVICIO DE ENLACE REDUNDANTE DEDICADO AL INTERNET DE 100MB DE ANCHO DE BANDA ÚLTIMA MILLA FIBRA ÓPTICA, EN LAS OFICINAS CENTRALES DEL MINISTERIO DE DESARROLLO SOCIAL CORRESPONDIENTE AL MES DE ABRIL DEL 2026.</text:p>
          </table:table-cell>
          <table:table-cell office:value-type="float" office:value="9800" table:style-name="ce20">
            <text:p>9,800.00</text:p>
          </table:table-cell>
          <table:table-cell office:value-type="float" office:value="0" table:style-name="ce20">
            <text:p>0.00</text:p>
          </table:table-cell>
          <table:table-cell table:style-name="ce16"/>
          <table:table-cell table:number-columns-repeated="16374" table:style-name="ce17"/>
        </table:table-row>
        <table:table-row table:style-name="ro72">
          <table:table-cell table:number-columns-repeated="3" table:style-name="ce17"/>
          <table:table-cell office:value-type="float" office:value="843" table:style-name="ce18">
            <text:p>843<text:s/></text:p>
          </table:table-cell>
          <table:table-cell office:value-type="string" table:style-name="ce19">
            <text:p>28/05/2026</text:p>
          </table:table-cell>
          <table:table-cell office:value-type="string" table:style-name="ce13">
            <text:p>UNO GUATEMALA <text:s/>SOCIEDAD ANONIMA</text:p>
          </table:table-cell>
          <table:table-cell office:value-type="string" table:style-name="ce14">
            <text:p>ADQUISICIÓN DE 40 LITROS DE ACEITE <text:s/>PARA MOTOCICLETA EL CUAL SERA UTILIZADO PARA EL MANTENIMIENTO PREVENTIVO DE LAS MOTOCICLETAS ASIGNADAS A LA UNIDAD EJECUTORA 201 UDAF DEL MINISTERIO DE DESARROLLO SOCIAL.</text:p>
          </table:table-cell>
          <table:table-cell office:value-type="float" office:value="1373.2" table:style-name="ce20">
            <text:p>1,373.20</text:p>
          </table:table-cell>
          <table:table-cell office:value-type="float" office:value="0" table:style-name="ce20">
            <text:p>0.00</text:p>
          </table:table-cell>
          <table:table-cell table:style-name="ce16"/>
          <table:table-cell table:number-columns-repeated="16374" table:style-name="ce17"/>
        </table:table-row>
        <table:table-row table:style-name="ro69">
          <table:table-cell table:number-columns-repeated="3" table:style-name="ce17"/>
          <table:table-cell office:value-type="float" office:value="844" table:style-name="ce18">
            <text:p>844<text:s/></text:p>
          </table:table-cell>
          <table:table-cell office:value-type="string" table:style-name="ce19">
            <text:p>28/05/2026</text:p>
          </table:table-cell>
          <table:table-cell office:value-type="string" table:style-name="ce13">
            <text:p>FERNÁNDEZ HERNÁNDEZ VILMA</text:p>
          </table:table-cell>
          <table:table-cell office:value-type="string" table:style-name="ce14">
            <text:p>PAGO DE VACACIONES A VILMA FERNÁNDEZ HERNÁNDEZ, QUIÉN LABORÓ PARA ESTE MINISTERIO EN EL PUESTO DE: VICEMINISTRO, DURANTE EL PERÍODO COMPRENDIDO 16/01/2024 AL 01/03/2026, SEGÚN PROVIDENCIA NO. RRHH-NS-0053-2026</text:p>
          </table:table-cell>
          <table:table-cell office:value-type="float" office:value="18483.509999999998" table:style-name="ce20">
            <text:p>18,483.51</text:p>
          </table:table-cell>
          <table:table-cell office:value-type="float" office:value="0" table:style-name="ce20">
            <text:p>0.00</text:p>
          </table:table-cell>
          <table:table-cell table:style-name="ce16"/>
          <table:table-cell table:number-columns-repeated="16374" table:style-name="ce17"/>
        </table:table-row>
        <table:table-row table:style-name="ro73">
          <table:table-cell table:number-columns-repeated="3" table:style-name="ce17"/>
          <table:table-cell office:value-type="float" office:value="845" table:style-name="ce18">
            <text:p>845<text:s/></text:p>
          </table:table-cell>
          <table:table-cell office:value-type="string" table:style-name="ce19">
            <text:p>28/05/2026</text:p>
          </table:table-cell>
          <table:table-cell office:value-type="string" table:style-name="ce13">
            <text:p>MULTINEGOCIOS TEMA <text:s/>SOCIEDAD ANÓNIMA</text:p>
          </table:table-cell>
          <table:table-cell office:value-type="string" table:style-name="ce14">
            <text:p>ADQUISICIÓN DE 100 ROLLOS DE PELICULA PALETIZABLE (STRETCH FILM) ANCHO: 18 PULGADAS; CLASE: TRANSPARENTE; MATERIAL: POLIETILENO; USO: EMPAQUE; ROLLO - 366 METRO(S) Y 100 ROLLOS DE TAPE ANCHO: 3 PULGADAS; COLOR: TRANSPARENTE; USO: EMBALAJE; <text:s/>RORLLO - 90 METROS (m) PARA PROVEER DE SUMINISTROS AL PERSONAL DE LA SUBDIRECCIÓN DE INVENTARIOS QUIENES LO UTILIZAN EN EL PROCESO DE EMPAQUE Y EMBALAJE DE BIENES.</text:p>
          </table:table-cell>
          <table:table-cell office:value-type="float" office:value="7985" table:style-name="ce20">
            <text:p>7,985.00</text:p>
          </table:table-cell>
          <table:table-cell office:value-type="float" office:value="0" table:style-name="ce20">
            <text:p>0.00</text:p>
          </table:table-cell>
          <table:table-cell table:style-name="ce16"/>
          <table:table-cell table:number-columns-repeated="16374" table:style-name="ce17"/>
        </table:table-row>
        <table:table-row table:style-name="ro16">
          <table:table-cell table:number-columns-repeated="3" table:style-name="ce17"/>
          <table:table-cell office:value-type="float" office:value="848" table:style-name="ce18">
            <text:p>848<text:s/></text:p>
          </table:table-cell>
          <table:table-cell office:value-type="string" table:style-name="ce19">
            <text:p>28/05/2026</text:p>
          </table:table-cell>
          <table:table-cell office:value-type="string" table:style-name="ce13">
            <text:p>BATEN NAVARRO LUIS EMILIO</text:p>
          </table:table-cell>
          <table:table-cell office:value-type="string" table:style-name="ce14">
            <text:p>ADQUISICIÓN DE 150 ENVASES DE 390 ML DE DESINFECTANTE ANTIBACTERIAL EN SPRAY, LO DESCRITO SERÁ UTILIZADO POR EL PERSONAL DE CONSERJERÍA EN LABORES DE HIGIENE EN LAS DISTINTAS ÁREAS DEL MINISTERIO DE DESARROLLO SOCIAL.</text:p>
          </table:table-cell>
          <table:table-cell office:value-type="float" office:value="4455" table:style-name="ce20">
            <text:p>4,455.00</text:p>
          </table:table-cell>
          <table:table-cell office:value-type="float" office:value="0" table:style-name="ce20">
            <text:p>0.00</text:p>
          </table:table-cell>
          <table:table-cell table:style-name="ce16"/>
          <table:table-cell table:number-columns-repeated="16374" table:style-name="ce17"/>
        </table:table-row>
        <table:table-row table:style-name="ro65">
          <table:table-cell table:number-columns-repeated="3" table:style-name="ce17"/>
          <table:table-cell office:value-type="float" office:value="849" table:style-name="ce18">
            <text:p>849<text:s/></text:p>
          </table:table-cell>
          <table:table-cell office:value-type="string" table:style-name="ce19">
            <text:p>28/05/2026</text:p>
          </table:table-cell>
          <table:table-cell office:value-type="string" table:style-name="ce13">
            <text:p>ABRACADABRA <text:s/>SOCIEDAD ANÓNIMA</text:p>
          </table:table-cell>
          <table:table-cell office:value-type="string" table:style-name="ce14">
            <text:p>ADQUISICION DE LICENCIA POR 12 MESES DE SOFTWARE ESPECIALIZADO PARA EL PROCESAMIENTO Y ANÁLISIS AVANZADO DE DATOS CUALITATIVOS Y MIXTOS.</text:p>
          </table:table-cell>
          <table:table-cell office:value-type="float" office:value="17800" table:style-name="ce20">
            <text:p>17,800.00</text:p>
          </table:table-cell>
          <table:table-cell office:value-type="float" office:value="0" table:style-name="ce20">
            <text:p>0.00</text:p>
          </table:table-cell>
          <table:table-cell table:style-name="ce16"/>
          <table:table-cell table:number-columns-repeated="16374" table:style-name="ce17"/>
        </table:table-row>
        <table:table-row table:style-name="ro13">
          <table:table-cell table:number-columns-repeated="3" table:style-name="ce17"/>
          <table:table-cell office:value-type="float" office:value="850" table:style-name="ce18">
            <text:p>850<text:s/></text:p>
          </table:table-cell>
          <table:table-cell office:value-type="string" table:style-name="ce19">
            <text:p>28/05/2026</text:p>
          </table:table-cell>
          <table:table-cell office:value-type="string" table:style-name="ce13">
            <text:p>SSTREET COMMERCE <text:s/>SOCIEDAD ANÓNIMA</text:p>
          </table:table-cell>
          <table:table-cell office:value-type="string" table:style-name="ce14">
            <text:p>ADQUSICIÓN DE 1 DESTRUCTORA DE PAPEL. CAPACIDAD DE CESTO 34 LITRO HOJAS AL PASO 20 MATERIAL PLÁSTICO CON METAL TIPO CORTE PARTÍCULAS, REQUERIDO POR LA SUBDIRECCIÓN DE TESORERIA DE LA DIRECCIÓN FINANCIERA DEL MINISTERIO DE DESARROLLO SOCIAL.</text:p>
          </table:table-cell>
          <table:table-cell office:value-type="float" office:value="6575" table:style-name="ce20">
            <text:p>6,575.00</text:p>
          </table:table-cell>
          <table:table-cell office:value-type="float" office:value="0" table:style-name="ce20">
            <text:p>0.00</text:p>
          </table:table-cell>
          <table:table-cell table:style-name="ce16"/>
          <table:table-cell table:number-columns-repeated="16374" table:style-name="ce17"/>
        </table:table-row>
        <table:table-row table:style-name="ro74">
          <table:table-cell table:number-columns-repeated="3" table:style-name="ce17"/>
          <table:table-cell office:value-type="float" office:value="851" table:style-name="ce18">
            <text:p>851<text:s/></text:p>
          </table:table-cell>
          <table:table-cell office:value-type="string" table:style-name="ce19">
            <text:p>28/05/2026</text:p>
          </table:table-cell>
          <table:table-cell office:value-type="string" table:style-name="ce13">
            <text:p>LÓPEZ MEDRANO DE PEREZ JACQUELINE ISABEL</text:p>
          </table:table-cell>
          <table:table-cell office:value-type="string" table:style-name="ce14">
            <text:p>ADQUISICIÓN DE 50 UNIDADES DE DESINFECTANTE AMBIENTAL EN AEROSOL , LOS CUALES SERÁN UTILIZADOS PARA EL ÁREA DEL LACTARIO UBICADO EN EL SEGUNDO NIVEL DE LAS INSTALACIONES DEL MINISTERIO DE DESARROLLO SOCIAL.</text:p>
          </table:table-cell>
          <table:table-cell office:value-type="float" office:value="4137.5" table:style-name="ce20">
            <text:p>4,137.50</text:p>
          </table:table-cell>
          <table:table-cell office:value-type="float" office:value="0" table:style-name="ce20">
            <text:p>0.00</text:p>
          </table:table-cell>
          <table:table-cell table:style-name="ce16"/>
          <table:table-cell table:number-columns-repeated="16374" table:style-name="ce17"/>
        </table:table-row>
        <table:table-row table:style-name="ro75">
          <table:table-cell table:number-columns-repeated="3" table:style-name="ce17"/>
          <table:table-cell office:value-type="float" office:value="852" table:style-name="ce18">
            <text:p>852<text:s/></text:p>
          </table:table-cell>
          <table:table-cell office:value-type="string" table:style-name="ce19">
            <text:p>28/05/2026</text:p>
          </table:table-cell>
          <table:table-cell office:value-type="string" table:style-name="ce13">
            <text:p>PAPELERIA ARRIOLA <text:s/>SOCIEDAD ANONIMA</text:p>
          </table:table-cell>
          <table:table-cell office:value-type="string" table:style-name="ce14">
            <text:p>ADQUISICIÓN DE 12 BOBINAS DE PAPEL KRAFT EL CUAL SERA UTILIZADO EN LA CLINICA MEDICA, PARA REDUCIR LA CONTAMINACION ENTRE PACIENTES, <text:s/>SOLICITADO POR LA SUBDIRECCION DE ADMINISTRACION DE PERSONAL DEL MINISTERIO DE DESARROLLO SOCIAL</text:p>
          </table:table-cell>
          <table:table-cell office:value-type="float" office:value="1800" table:style-name="ce20">
            <text:p>1,800.00</text:p>
          </table:table-cell>
          <table:table-cell office:value-type="float" office:value="0" table:style-name="ce20">
            <text:p>0.00</text:p>
          </table:table-cell>
          <table:table-cell table:style-name="ce16"/>
          <table:table-cell table:number-columns-repeated="16374" table:style-name="ce17"/>
        </table:table-row>
        <table:table-row table:style-name="ro76">
          <table:table-cell table:number-columns-repeated="3" table:style-name="ce17"/>
          <table:table-cell office:value-type="float" office:value="853" table:style-name="ce18">
            <text:p>853<text:s/></text:p>
          </table:table-cell>
          <table:table-cell office:value-type="string" table:style-name="ce19">
            <text:p>28/05/2026</text:p>
          </table:table-cell>
          <table:table-cell office:value-type="string" table:style-name="ce13">
            <text:p>BATEN NAVARRO LUIS EMILIO</text:p>
          </table:table-cell>
          <table:table-cell office:value-type="string" table:style-name="ce14">
            <text:p>ADQUISICIÓN DE 100 ROLLOS DE 30 UNIDADES DE BOLSA TAMAÑO EXTRA GRANDE, UTILIZADO POR EL PERSONAL DE CONSERJERIA EN LABORES DE HIGIENE EN LAS DISTINTAS AREAS DEL MINISTERIO DE DESARROLLO SOCIAL, SOLICITADOS POR LA SUBDIRECCION DE SERVICIOS GENERALES.</text:p>
          </table:table-cell>
          <table:table-cell office:value-type="float" office:value="2930" table:style-name="ce20">
            <text:p>2,930.00</text:p>
          </table:table-cell>
          <table:table-cell office:value-type="float" office:value="0" table:style-name="ce20">
            <text:p>0.00</text:p>
          </table:table-cell>
          <table:table-cell table:style-name="ce16"/>
          <table:table-cell table:number-columns-repeated="16374" table:style-name="ce17"/>
        </table:table-row>
        <table:table-row table:style-name="ro66">
          <table:table-cell table:number-columns-repeated="3" table:style-name="ce17"/>
          <table:table-cell office:value-type="float" office:value="854" table:style-name="ce18">
            <text:p>854<text:s/></text:p>
          </table:table-cell>
          <table:table-cell office:value-type="string" table:style-name="ce19">
            <text:p>28/05/2026</text:p>
          </table:table-cell>
          <table:table-cell office:value-type="string" table:style-name="ce13">
            <text:p>REPRESENTACIONES EL EXITO <text:s/>SOCIEDAD ANONIMA</text:p>
          </table:table-cell>
          <table:table-cell office:value-type="string" table:style-name="ce14">
            <text:p>ADQUISICIÓN DE 3 VENTILADORES LOS CUALES SERÁN UTILIZADOS POR EL PERSONAL DE LA SUBDIRECCIÓN DE CONTABILIDAD DE LA DIRECCIÓN FINANCIERA DEL MINISTERIO DE DESARROLLO SOCIAL.</text:p>
          </table:table-cell>
          <table:table-cell office:value-type="float" office:value="2301" table:style-name="ce20">
            <text:p>2,301.00</text:p>
          </table:table-cell>
          <table:table-cell office:value-type="float" office:value="0" table:style-name="ce20">
            <text:p>0.00</text:p>
          </table:table-cell>
          <table:table-cell table:style-name="ce16"/>
          <table:table-cell table:number-columns-repeated="16374" table:style-name="ce17"/>
        </table:table-row>
        <table:table-row table:style-name="ro30">
          <table:table-cell table:number-columns-repeated="3" table:style-name="ce17"/>
          <table:table-cell office:value-type="float" office:value="855" table:style-name="ce18">
            <text:p>855<text:s/></text:p>
          </table:table-cell>
          <table:table-cell office:value-type="string" table:style-name="ce19">
            <text:p>28/05/2026</text:p>
          </table:table-cell>
          <table:table-cell office:value-type="string" table:style-name="ce13">
            <text:p>COMERCIALIZADORA LA LAMINA <text:s/>SOCIEDAD ANONIMA</text:p>
          </table:table-cell>
          <table:table-cell office:value-type="string" table:style-name="ce14">
            <text:p>ADQUISICIÓN DE EQUIPO QUE SERÁ UTILIZADO POR EL PERSONAL DE TRANSPORTES DE SERVICIOS GENERALES, PARA LA IMPLEMENTACIÓN DE TALLER AUTOMOTRIZ QUE PERMITIRA REALIZAR LOS SERVICIOS Y REPARACIONES A LA FLOTA DE VEHÍCULOS DEL MINISTERIO DE DESARROLLO SOCIAL.</text:p>
          </table:table-cell>
          <table:table-cell office:value-type="float" office:value="1351" table:style-name="ce20">
            <text:p>1,351.00</text:p>
          </table:table-cell>
          <table:table-cell office:value-type="float" office:value="0" table:style-name="ce20">
            <text:p>0.00</text:p>
          </table:table-cell>
          <table:table-cell table:style-name="ce16"/>
          <table:table-cell table:number-columns-repeated="16374" table:style-name="ce17"/>
        </table:table-row>
        <table:table-row table:style-name="ro47">
          <table:table-cell table:number-columns-repeated="3" table:style-name="ce17"/>
          <table:table-cell office:value-type="float" office:value="856" table:style-name="ce18">
            <text:p>856<text:s/></text:p>
          </table:table-cell>
          <table:table-cell office:value-type="string" table:style-name="ce19">
            <text:p>28/05/2026</text:p>
          </table:table-cell>
          <table:table-cell office:value-type="string" table:style-name="ce13">
            <text:p>COMERCIALIZADORA LA LAMINA <text:s/>SOCIEDAD ANONIMA</text:p>
          </table:table-cell>
          <table:table-cell office:value-type="string" table:style-name="ce14">
            <text:p>ADQUISICIÓN DE EQUIPO QUE SERÁ UTILIZADO POR EL PERSONAL DE TRANSPORTES DE SERVICIOS GENERALES, PARA LA IMPLEMENTACIÓN DE TALLER AUTOMOTRIZ QUE PERMITIRA REALIZAR LOS SERVICIOS Y REPARACIONES A LA FLOTA DE VEHÍCULOS DEL MINISTERIO DE DESARROLLO SOCIAL.</text:p>
          </table:table-cell>
          <table:table-cell office:value-type="float" office:value="3345" table:style-name="ce20">
            <text:p>3,345.00</text:p>
          </table:table-cell>
          <table:table-cell office:value-type="float" office:value="0" table:style-name="ce20">
            <text:p>0.00</text:p>
          </table:table-cell>
          <table:table-cell table:style-name="ce16"/>
          <table:table-cell table:number-columns-repeated="16374" table:style-name="ce17"/>
        </table:table-row>
        <table:table-row table:style-name="ro76">
          <table:table-cell table:number-columns-repeated="3" table:style-name="ce17"/>
          <table:table-cell office:value-type="float" office:value="857" table:style-name="ce18">
            <text:p>857<text:s/></text:p>
          </table:table-cell>
          <table:table-cell office:value-type="string" table:style-name="ce19">
            <text:p>28/05/2026</text:p>
          </table:table-cell>
          <table:table-cell office:value-type="string" table:style-name="ce13">
            <text:p>BOCEL GARCÍA MARVIN LEONEL</text:p>
          </table:table-cell>
          <table:table-cell office:value-type="string" table:style-name="ce14">
            <text:p>PAGO DE VACACIONES A MARVIN LEONEL BOCEL GARCÍA, QUIÉN LABORÓ PARA ESTE MINISTERIO EN EL PUESTO DE: SUBDIRECTOR EJECUTIVO IV, DURANTE EL PERÍODO COMPRENDIDO 02/06/2025 AL 31/10/2025, SEGÚN PROVIDENCIA NO. RRHH-NS-0054-2026.</text:p>
          </table:table-cell>
          <table:table-cell office:value-type="float" office:value="6171.37" table:style-name="ce20">
            <text:p>6,171.37</text:p>
          </table:table-cell>
          <table:table-cell office:value-type="float" office:value="0" table:style-name="ce20">
            <text:p>0.00</text:p>
          </table:table-cell>
          <table:table-cell table:style-name="ce16"/>
          <table:table-cell table:number-columns-repeated="16374" table:style-name="ce17"/>
        </table:table-row>
        <table:table-row table:style-name="ro18">
          <table:table-cell table:number-columns-repeated="3" table:style-name="ce17"/>
          <table:table-cell office:value-type="float" office:value="858" table:style-name="ce18">
            <text:p>858<text:s/></text:p>
          </table:table-cell>
          <table:table-cell office:value-type="string" table:style-name="ce19">
            <text:p>28/05/2026</text:p>
          </table:table-cell>
          <table:table-cell office:value-type="string" table:style-name="ce13">
            <text:p>INVERSIONES ARAMUACA SOCIEDAD ANONIMA</text:p>
          </table:table-cell>
          <table:table-cell office:value-type="string" table:style-name="ce14">
            <text:p>SERVICIO DE 2 SANITARIOS PORTÁTILES LOS CUALES SERÁN UTILIZADOS POR LAS PERSONAS QUE REALIZAN GESTIONES ADMINISTRATIVAS EN LAS INSTALACIONES DEL MIDES, POR UN PERIODO DE NUEVE MESES. SEGÚN ACTA DE NEGOCIACIÓN NO. 22-2026, DEL 01 DE MAYO AL 31 DE MAYO DE 2026.</text:p>
          </table:table-cell>
          <table:table-cell office:value-type="float" office:value="2700" table:style-name="ce20">
            <text:p>2,700.00</text:p>
          </table:table-cell>
          <table:table-cell office:value-type="float" office:value="0" table:style-name="ce20">
            <text:p>0.00</text:p>
          </table:table-cell>
          <table:table-cell table:style-name="ce16"/>
          <table:table-cell table:number-columns-repeated="16374" table:style-name="ce17"/>
        </table:table-row>
        <table:table-row table:style-name="ro77">
          <table:table-cell table:number-columns-repeated="3" table:style-name="ce17"/>
          <table:table-cell office:value-type="float" office:value="859" table:style-name="ce18">
            <text:p>859<text:s/></text:p>
          </table:table-cell>
          <table:table-cell office:value-type="string" table:style-name="ce19">
            <text:p>28/05/2026</text:p>
          </table:table-cell>
          <table:table-cell office:value-type="string" table:style-name="ce13">
            <text:p>GALINDO CRUZ JORGE ISRAEL</text:p>
          </table:table-cell>
          <table:table-cell office:value-type="string" table:style-name="ce14">
            <text:p>PAGO DE VACACIONES A JORGE ISRAEL GALINDO CRUZ, QUIÉN LABORÓ PARA ESTE MINISTERIO EN EL PUESTO DE: TÉCNICO III, DURANTE EL PERÍODO COMPRENDIDO 17/09/2012 AL 18/12/2024, SEGÚN PROVIDENCIA NO. RRHH-NS-0050-2026</text:p>
          </table:table-cell>
          <table:table-cell office:value-type="float" office:value="6111.28" table:style-name="ce20">
            <text:p>6,111.28</text:p>
          </table:table-cell>
          <table:table-cell office:value-type="float" office:value="0" table:style-name="ce20">
            <text:p>0.00</text:p>
          </table:table-cell>
          <table:table-cell table:style-name="ce16"/>
          <table:table-cell table:number-columns-repeated="16374" table:style-name="ce17"/>
        </table:table-row>
        <table:table-row table:style-name="ro46">
          <table:table-cell table:number-columns-repeated="3" table:style-name="ce17"/>
          <table:table-cell office:value-type="float" office:value="860" table:style-name="ce18">
            <text:p>860<text:s/></text:p>
          </table:table-cell>
          <table:table-cell office:value-type="string" table:style-name="ce19">
            <text:p>28/05/2026</text:p>
          </table:table-cell>
          <table:table-cell office:value-type="string" table:style-name="ce13">
            <text:p>SOLUCION GT <text:s/>SOCIEDAD ANONIMA</text:p>
          </table:table-cell>
          <table:table-cell office:value-type="string" table:style-name="ce14">
            <text:p>ADQUISICION DE 6 SILLAS EJECUTIVAS LAS CUALES SERÁN UTILIZADAS POR EL PERSONAL DE LA SUBDIRECCIÓN DE TESORERÍA DE LA DIRECCIÓN FINANCIERA DEL MINISTERIO DE DESARROLLO SOCIAL.</text:p>
          </table:table-cell>
          <table:table-cell office:value-type="float" office:value="4110" table:style-name="ce20">
            <text:p>4,110.00</text:p>
          </table:table-cell>
          <table:table-cell office:value-type="float" office:value="0" table:style-name="ce20">
            <text:p>0.00</text:p>
          </table:table-cell>
          <table:table-cell table:style-name="ce16"/>
          <table:table-cell table:number-columns-repeated="16374" table:style-name="ce17"/>
        </table:table-row>
        <table:table-row table:style-name="ro61">
          <table:table-cell table:number-columns-repeated="3" table:style-name="ce17"/>
          <table:table-cell office:value-type="float" office:value="861" table:style-name="ce18">
            <text:p>861<text:s/></text:p>
          </table:table-cell>
          <table:table-cell office:value-type="string" table:style-name="ce19">
            <text:p>28/05/2026</text:p>
          </table:table-cell>
          <table:table-cell office:value-type="string" table:style-name="ce13">
            <text:p>EL CAFETALITO SOCIEDAD ANONIMA</text:p>
          </table:table-cell>
          <table:table-cell office:value-type="string" table:style-name="ce14">
            <text:p>ADQUISICIÓN DE 1,100 PAQUETES 460 GRAMOS DE CAFÉ MOLIDO PROCEDENCIA HUEHUETENANGO; EL CUAL SERÁ UTILIZADO POR EL PERSONAL DE LA UNIDAD DE CONSERJERÍA Y TODO EL PERSONAL QUE LABORA EN LAS INSTALACIONES DEL MIDES. SEGÚN ACTA DE NEGOCIACIÓN NÚMERO 56-2026</text:p>
          </table:table-cell>
          <table:table-cell office:value-type="float" office:value="73150" table:style-name="ce20">
            <text:p>73,150.00</text:p>
          </table:table-cell>
          <table:table-cell office:value-type="float" office:value="0" table:style-name="ce20">
            <text:p>0.00</text:p>
          </table:table-cell>
          <table:table-cell table:style-name="ce16"/>
          <table:table-cell table:number-columns-repeated="16374" table:style-name="ce17"/>
        </table:table-row>
        <table:table-row table:style-name="ro75">
          <table:table-cell table:number-columns-repeated="3" table:style-name="ce17"/>
          <table:table-cell office:value-type="float" office:value="862" table:style-name="ce18">
            <text:p>862<text:s/></text:p>
          </table:table-cell>
          <table:table-cell office:value-type="string" table:style-name="ce19">
            <text:p>28/05/2026</text:p>
          </table:table-cell>
          <table:table-cell office:value-type="string" table:style-name="ce13">
            <text:p>LAYNEZ GARCÍA VICTOR MARIO</text:p>
          </table:table-cell>
          <table:table-cell office:value-type="string" table:style-name="ce14">
            <text:p>PAGO DE INDEMNIZACIÓN Y VACACIONES A VICTOR MARIO LAYNEZ GARCÍA, QUIÉN LABORÓ PARA ESTE MINISTERIO EN EL PUESTO DE: SUBDIRECTOR EJECUTIVO IV, DURANTE EL PERÍODO COMPRENDIDO 02/01/2025 AL 31/05/2025, SEGÚN PROVIDENCIA NO. RRHH-NS-0051-2026</text:p>
          </table:table-cell>
          <table:table-cell office:value-type="float" office:value="15934.45" table:style-name="ce20">
            <text:p>15,934.45</text:p>
          </table:table-cell>
          <table:table-cell office:value-type="float" office:value="0" table:style-name="ce20">
            <text:p>0.00</text:p>
          </table:table-cell>
          <table:table-cell table:style-name="ce16"/>
          <table:table-cell table:number-columns-repeated="16374" table:style-name="ce17"/>
        </table:table-row>
        <table:table-row table:style-name="ro37">
          <table:table-cell table:number-columns-repeated="3" table:style-name="ce17"/>
          <table:table-cell office:value-type="float" office:value="863" table:style-name="ce18">
            <text:p>863<text:s/></text:p>
          </table:table-cell>
          <table:table-cell office:value-type="string" table:style-name="ce19">
            <text:p>28/05/2026</text:p>
          </table:table-cell>
          <table:table-cell office:value-type="string" table:style-name="ce13">
            <text:p>MAYORGA CARDENAS VILMA PAOLA</text:p>
          </table:table-cell>
          <table:table-cell office:value-type="string" table:style-name="ce14">
            <text:p>PAGO DE VACACIONES A VILMA PAOLA MAYORGA CARDENAS, QUIÉN LABORÓ PARA ESTE MINISTERIO EN EL PUESTO DE: TÉCNICO III, DURANTE EL PERÍODO COMPRENDIDO 01/08/2012 AL 31/01/2026, SEGÚN PROVIDENCIA NO. RRHH-NS-0052-2026</text:p>
          </table:table-cell>
          <table:table-cell office:value-type="float" office:value="3434.57" table:style-name="ce20">
            <text:p>3,434.57</text:p>
          </table:table-cell>
          <table:table-cell office:value-type="float" office:value="0" table:style-name="ce20">
            <text:p>0.00</text:p>
          </table:table-cell>
          <table:table-cell table:style-name="ce16"/>
          <table:table-cell table:number-columns-repeated="16374" table:style-name="ce17"/>
        </table:table-row>
        <table:table-row table:style-name="ro77">
          <table:table-cell table:number-columns-repeated="3" table:style-name="ce17"/>
          <table:table-cell office:value-type="float" office:value="864" table:style-name="ce18">
            <text:p>864<text:s/></text:p>
          </table:table-cell>
          <table:table-cell office:value-type="string" table:style-name="ce19">
            <text:p>28/05/2026</text:p>
          </table:table-cell>
          <table:table-cell office:value-type="string" table:style-name="ce13">
            <text:p>BATEN NAVARRO LUIS EMILIO</text:p>
          </table:table-cell>
          <table:table-cell office:value-type="string" table:style-name="ce14">
            <text:p>ADQUISICIÓN DE 35 DESODORANTE AMBIENTAL ENVASE DE 175 ML, LO DESCRITO SERÁ UTILIZADO PARA EL ÁREA DEL LACTARIO UBICADO EN SEGUNDO NIVEL DE LAS INSTALACIONES DEL MINISTERIO DE DESARROLLO SOCIAL.</text:p>
          </table:table-cell>
          <table:table-cell office:value-type="float" office:value="5670" table:style-name="ce20">
            <text:p>5,670.00</text:p>
          </table:table-cell>
          <table:table-cell office:value-type="float" office:value="0" table:style-name="ce20">
            <text:p>0.00</text:p>
          </table:table-cell>
          <table:table-cell table:style-name="ce16"/>
          <table:table-cell table:number-columns-repeated="16374" table:style-name="ce17"/>
        </table:table-row>
        <table:table-row table:style-name="ro78">
          <table:table-cell table:number-columns-repeated="3" table:style-name="ce17"/>
          <table:table-cell office:value-type="float" office:value="865" table:style-name="ce18">
            <text:p>865<text:s/></text:p>
          </table:table-cell>
          <table:table-cell office:value-type="string" table:style-name="ce19">
            <text:p>28/05/2026</text:p>
          </table:table-cell>
          <table:table-cell office:value-type="string" table:style-name="ce13">
            <text:p>SOMOCURCIO RAMOS JORGE LUIS</text:p>
          </table:table-cell>
          <table:table-cell office:value-type="string" table:style-name="ce14">
            <text:p>ADQUISICIÓN DE 2 SILLAS, ALTURA AJUSTABLE; MATERIAL DE BASE Y APOYA BRAZOS: POLIPROPILENO Y POLIURETANO; MATERIAL DE TAPIZADO: TELA Y MESH; RODOS 5, LAS CUALES SERÁN UTILIZADAS POR LA DIRECCIÓN ADMINISTRATIVA DEL MINISTERIO DE DESARROLLO SOCIAL.</text:p>
          </table:table-cell>
          <table:table-cell office:value-type="float" office:value="1660" table:style-name="ce20">
            <text:p>1,660.00</text:p>
          </table:table-cell>
          <table:table-cell office:value-type="float" office:value="0" table:style-name="ce20">
            <text:p>0.00</text:p>
          </table:table-cell>
          <table:table-cell table:style-name="ce16"/>
          <table:table-cell table:number-columns-repeated="16374" table:style-name="ce17"/>
        </table:table-row>
        <table:table-row table:style-name="ro53">
          <table:table-cell table:number-columns-repeated="3" table:style-name="ce17"/>
          <table:table-cell office:value-type="float" office:value="866" table:style-name="ce18">
            <text:p>866<text:s/></text:p>
          </table:table-cell>
          <table:table-cell office:value-type="string" table:style-name="ce19">
            <text:p>28/05/2026</text:p>
          </table:table-cell>
          <table:table-cell office:value-type="string" table:style-name="ce13">
            <text:p>DROGUERÍA SANTA RITA <text:s/>SOCIEDAD ANÓNIMA</text:p>
          </table:table-cell>
          <table:table-cell office:value-type="string" table:style-name="ce14">
            <text:p>ADQUISICIÓN DE 600 PARES DE GUANTES DESECHABLES DE NITRILO, LOS CUALES SERÁN UTILIZADOS EN LA CLÍNICA MÉDICA PARA LA ATENCIÓN DEL PERSONAL DEL MINISTERIO DE DESARROLLO SOCIAL</text:p>
          </table:table-cell>
          <table:table-cell office:value-type="float" office:value="1320" table:style-name="ce20">
            <text:p>1,320.00</text:p>
          </table:table-cell>
          <table:table-cell office:value-type="float" office:value="0" table:style-name="ce20">
            <text:p>0.00</text:p>
          </table:table-cell>
          <table:table-cell table:style-name="ce16"/>
          <table:table-cell table:number-columns-repeated="16374" table:style-name="ce17"/>
        </table:table-row>
        <table:table-row table:style-name="ro79">
          <table:table-cell table:number-columns-repeated="3" table:style-name="ce17"/>
          <table:table-cell office:value-type="float" office:value="867" table:style-name="ce18">
            <text:p>867<text:s/></text:p>
          </table:table-cell>
          <table:table-cell office:value-type="string" table:style-name="ce19">
            <text:p>29/05/2026</text:p>
          </table:table-cell>
          <table:table-cell office:value-type="string" table:style-name="ce13">
            <text:p>ALCANCES MEDICOS SOCIEDAD ANONIMA</text:p>
          </table:table-cell>
          <table:table-cell office:value-type="string" table:style-name="ce14">
            <text:p>SERVICIO DE RECOLECCIÓN, TRANSPORTES, TRATAMIENTO Y DISPOSICIÓN FINAL DE LOS DESECHOS SOLIDOS HOSPITALARIOS Y/O BIOINFECCIOSOS Y PUNZO CORTANTES, EL CUAL ES UTILIZADO EN LA CLÍNICA MÉDICA PARA ATENCIÓN DEL PERSONAL DEL MIDES. CORRESPONDIENTE AL MES DE MAYO DEL 2026.</text:p>
          </table:table-cell>
          <table:table-cell office:value-type="float" office:value="500" table:style-name="ce20">
            <text:p>500.00</text:p>
          </table:table-cell>
          <table:table-cell office:value-type="float" office:value="0" table:style-name="ce20">
            <text:p>0.00</text:p>
          </table:table-cell>
          <table:table-cell table:style-name="ce16"/>
          <table:table-cell table:number-columns-repeated="16374" table:style-name="ce17"/>
        </table:table-row>
        <table:table-row table:style-name="ro80">
          <table:table-cell table:number-columns-repeated="3" table:style-name="ce17"/>
          <table:table-cell office:value-type="float" office:value="868" table:style-name="ce18">
            <text:p>868<text:s/></text:p>
          </table:table-cell>
          <table:table-cell office:value-type="string" table:style-name="ce19">
            <text:p>29/05/2026</text:p>
          </table:table-cell>
          <table:table-cell office:value-type="string" table:style-name="ce13">
            <text:p>COMUNICACIONES CELULARES <text:s/>SOCIEDAD ANONIMA</text:p>
          </table:table-cell>
          <table:table-cell office:value-type="string" table:style-name="ce14">
            <text:p>SERVICIO DE NAVEGACIÓN A INTERNET A TRAVÉS DE LÍNEAS TELEFÓNICAS O CHIP CON BOLSÓN MENSUAL DE INTERNET, POR UN PERIODO DE 12 MESES SEGÚN ACTA NÚMERO 34-2025, CORRESPONDIENTE AL MES DE ABRIL DE 2026.</text:p>
          </table:table-cell>
          <table:table-cell office:value-type="float" office:value="859" table:style-name="ce20">
            <text:p>859.00</text:p>
          </table:table-cell>
          <table:table-cell office:value-type="float" office:value="0" table:style-name="ce20">
            <text:p>0.00</text:p>
          </table:table-cell>
          <table:table-cell table:style-name="ce16"/>
          <table:table-cell table:number-columns-repeated="16374" table:style-name="ce17"/>
        </table:table-row>
        <table:table-row table:style-name="ro67">
          <table:table-cell table:number-columns-repeated="3" table:style-name="ce17"/>
          <table:table-cell office:value-type="float" office:value="869" table:style-name="ce18">
            <text:p>869<text:s/></text:p>
          </table:table-cell>
          <table:table-cell office:value-type="string" table:style-name="ce19">
            <text:p>29/05/2026</text:p>
          </table:table-cell>
          <table:table-cell office:value-type="string" table:style-name="ce13">
            <text:p>EMPRESA ELECTRICA DE GUATEMALA SOCIEDAD ANONIMA</text:p>
          </table:table-cell>
          <table:table-cell office:value-type="string" table:style-name="ce14">
            <text:p>SERVICIO DE ENERGÍA ELÉCTRICA UBICADA EN LOTE 3, SECTOR 2B EN EL SECTOR 2 DEL COMPLEJO ZONA EMPRESARIAL EL NARANJO UBICADO EN LA 23 AVENIDA INTERCONEXIÓN NARANJO MINERVAS 12-90 ZONA 4 DE MIXCO COLONIA EL NARANJO QUE ESTÁN AL SERVICIO DEL MINISTERIO DE DESARROLLO SOCIAL. CORRESPONDIENTE AL PERIODO DEL 20 DE ABRIL AL 21 DE MAYO DE 2026.</text:p>
          </table:table-cell>
          <table:table-cell office:value-type="float" office:value="1722.59" table:style-name="ce20">
            <text:p>1,722.59</text:p>
          </table:table-cell>
          <table:table-cell office:value-type="float" office:value="0" table:style-name="ce20">
            <text:p>0.00</text:p>
          </table:table-cell>
          <table:table-cell table:style-name="ce16"/>
          <table:table-cell table:number-columns-repeated="16374" table:style-name="ce17"/>
        </table:table-row>
        <table:table-row table:style-name="ro37">
          <table:table-cell table:number-columns-repeated="3" table:style-name="ce17"/>
          <table:table-cell office:value-type="float" office:value="873" table:style-name="ce18">
            <text:p>873<text:s/></text:p>
          </table:table-cell>
          <table:table-cell office:value-type="string" table:style-name="ce19">
            <text:p>29/05/2026</text:p>
          </table:table-cell>
          <table:table-cell office:value-type="string" table:style-name="ce13">
            <text:p>SOLUCION GT <text:s/>SOCIEDAD ANONIMA</text:p>
          </table:table-cell>
          <table:table-cell office:value-type="string" table:style-name="ce14">
            <text:p>ADQUISICIÓN DE 25 SILLAS EJECUTIVAS LAS CUALES SERÁN UTILIZADAS POR EL PERSONAL DEL PROGRAMA DE DESARROLLO INTEGRAL LEY TEMPORAL DE LA DIRECCIÓN DE ASESORÍA JURÍDICA DEL MINISTERIO DE DESARROLLO SOCIAL.</text:p>
          </table:table-cell>
          <table:table-cell office:value-type="float" office:value="17125" table:style-name="ce20">
            <text:p>17,125.00</text:p>
          </table:table-cell>
          <table:table-cell office:value-type="float" office:value="0" table:style-name="ce20">
            <text:p>0.00</text:p>
          </table:table-cell>
          <table:table-cell table:style-name="ce16"/>
          <table:table-cell table:number-columns-repeated="16374" table:style-name="ce17"/>
        </table:table-row>
        <table:table-row table:style-name="ro81">
          <table:table-cell table:number-columns-repeated="3" table:style-name="ce17"/>
          <table:table-cell office:value-type="float" office:value="874" table:style-name="ce18">
            <text:p>874<text:s/></text:p>
          </table:table-cell>
          <table:table-cell office:value-type="string" table:style-name="ce19">
            <text:p>29/05/2026</text:p>
          </table:table-cell>
          <table:table-cell office:value-type="string" table:style-name="ce13">
            <text:p>SOLUCION GT <text:s/>SOCIEDAD ANONIMA</text:p>
          </table:table-cell>
          <table:table-cell office:value-type="string" table:style-name="ce14">
            <text:p>ADQUISICIÓN DE 2 SILLAS EJECUTIVAS QUE SERÁN UTILIZADAS POR EL PERSONAL DE LA DIRECCIÓN FINANCIERA DEL MINISTERIO DE DESARROLLO SOCIAL.</text:p>
          </table:table-cell>
          <table:table-cell office:value-type="float" office:value="4480" table:style-name="ce20">
            <text:p>4,480.00</text:p>
          </table:table-cell>
          <table:table-cell office:value-type="float" office:value="0" table:style-name="ce20">
            <text:p>0.00</text:p>
          </table:table-cell>
          <table:table-cell table:style-name="ce16"/>
          <table:table-cell table:number-columns-repeated="16374" table:style-name="ce17"/>
        </table:table-row>
        <table:table-row table:style-name="ro82">
          <table:table-cell table:number-columns-repeated="3" table:style-name="ce17"/>
          <table:table-cell office:value-type="float" office:value="875" table:style-name="ce18">
            <text:p>875<text:s/></text:p>
          </table:table-cell>
          <table:table-cell office:value-type="string" table:style-name="ce19">
            <text:p>29/05/2026</text:p>
          </table:table-cell>
          <table:table-cell office:value-type="string" table:style-name="ce13">
            <text:p>TEJADA RAMIREZ BRANDON EDUARDO</text:p>
          </table:table-cell>
          <table:table-cell office:value-type="string" table:style-name="ce14">
            <text:p>SERVICIO DE MANTENIMIENTO PARA LOS DUCTOS DE AIRE ACONDICIONADO DEL CENTRO DE DATOS DE LA DIRECCIÓN DE INFORMATICA DEL MIDES</text:p>
          </table:table-cell>
          <table:table-cell office:value-type="float" office:value="23000" table:style-name="ce20">
            <text:p>23,000.00</text:p>
          </table:table-cell>
          <table:table-cell office:value-type="float" office:value="0" table:style-name="ce20">
            <text:p>0.00</text:p>
          </table:table-cell>
          <table:table-cell table:style-name="ce16"/>
          <table:table-cell table:number-columns-repeated="16374" table:style-name="ce17"/>
        </table:table-row>
        <table:table-row table:style-name="ro9">
          <table:table-cell table:number-columns-repeated="3" table:style-name="ce17"/>
          <table:table-cell office:value-type="float" office:value="876" table:style-name="ce18">
            <text:p>876<text:s/></text:p>
          </table:table-cell>
          <table:table-cell office:value-type="string" table:style-name="ce19">
            <text:p>29/05/2026</text:p>
          </table:table-cell>
          <table:table-cell office:value-type="string" table:style-name="ce13">
            <text:p>SERVICENTRO ENRIQUEZ <text:s/>SOCIEDAD ANONIMA</text:p>
          </table:table-cell>
          <table:table-cell office:value-type="string" table:style-name="ce14">
            <text:p>SERVICIO DE MANTENIMIENTO PARA EL VEHICULO TIPO PICK UP, MARCA MAZDA, LINEA BT-50, CON PLACAS: P0-397FFF, AL SERVICIO DEL MINISTERIO DE DESARROLLO SOCIAL</text:p>
          </table:table-cell>
          <table:table-cell office:value-type="float" office:value="2939" table:style-name="ce20">
            <text:p>2,939.00</text:p>
          </table:table-cell>
          <table:table-cell office:value-type="float" office:value="0" table:style-name="ce20">
            <text:p>0.00</text:p>
          </table:table-cell>
          <table:table-cell table:style-name="ce16"/>
          <table:table-cell table:number-columns-repeated="16374" table:style-name="ce17"/>
        </table:table-row>
        <table:table-row table:style-name="ro34">
          <table:table-cell table:number-columns-repeated="3" table:style-name="ce17"/>
          <table:table-cell office:value-type="float" office:value="879" table:style-name="ce18">
            <text:p>879<text:s/></text:p>
          </table:table-cell>
          <table:table-cell office:value-type="string" table:style-name="ce19">
            <text:p>29/05/2026</text:p>
          </table:table-cell>
          <table:table-cell office:value-type="string" table:style-name="ce13">
            <text:p>DISTRIBUIDORA Y COMERCIALIZADORA UNIVERSAL, SOCIEDAD ANÓNIMA</text:p>
          </table:table-cell>
          <table:table-cell office:value-type="string" table:style-name="ce14">
            <text:p>ADQUISICION DE 15 JARRILLAS CAPACIDAD: 1.5 LITRO(S); MATERIAL: ACERO INOXIDABLE; TIPO: TERMICA, LAS CUALES SERAN UTILIZADAS POR EL PERSONAL DE CONSERJERIA DE LA SUBDIRECCION DE SERVICIOS GENERALES DEL MINISTERIO DE DESARROLLO SOCIAL.</text:p>
          </table:table-cell>
          <table:table-cell office:value-type="float" office:value="5250" table:style-name="ce20">
            <text:p>5,250.00</text:p>
          </table:table-cell>
          <table:table-cell office:value-type="float" office:value="0" table:style-name="ce20">
            <text:p>0.00</text:p>
          </table:table-cell>
          <table:table-cell table:style-name="ce16"/>
          <table:table-cell table:number-columns-repeated="16374" table:style-name="ce17"/>
        </table:table-row>
        <table:table-row table:style-name="ro61">
          <table:table-cell table:number-columns-repeated="3" table:style-name="ce17"/>
          <table:table-cell office:value-type="float" office:value="880" table:style-name="ce18">
            <text:p>880<text:s/></text:p>
          </table:table-cell>
          <table:table-cell office:value-type="string" table:style-name="ce19">
            <text:p>29/05/2026</text:p>
          </table:table-cell>
          <table:table-cell office:value-type="string" table:style-name="ce13">
            <text:p>BUSINESS INFORMATION TECHNOLOGY SOLUTIONS, SOCIEDAD ANONIMA</text:p>
          </table:table-cell>
          <table:table-cell office:value-type="string" table:style-name="ce14">
            <text:p>SERVICIO DE LICENCIAMIENTO PERPETUO (MDM) MOBILE DEVICE MANAGENT (ADMINISTRADOR DE DISPOSITIVOS MÓVILES), LICENCIAMIENTO PROFESIONAL PERPETUO PARA 200 DISPOSITIVOS MÓVILES Y SOPORTE DE LA HERRAMIENTA. ACTA DE NEGOCIACIÓN No. 68-2026</text:p>
          </table:table-cell>
          <table:table-cell office:value-type="float" office:value="85239" table:style-name="ce20">
            <text:p>85,239.00</text:p>
          </table:table-cell>
          <table:table-cell office:value-type="float" office:value="2283.1900000000023" table:style-name="ce20">
            <text:p>2,283.19</text:p>
          </table:table-cell>
          <table:table-cell table:style-name="ce16"/>
          <table:table-cell table:number-columns-repeated="16374" table:style-name="ce17"/>
        </table:table-row>
        <table:table-row table:style-name="ro74">
          <table:table-cell table:number-columns-repeated="3" table:style-name="ce17"/>
          <table:table-cell office:value-type="float" office:value="881" table:style-name="ce18">
            <text:p>881<text:s/></text:p>
          </table:table-cell>
          <table:table-cell office:value-type="string" table:style-name="ce19">
            <text:p>29/05/2026</text:p>
          </table:table-cell>
          <table:table-cell office:value-type="string" table:style-name="ce13">
            <text:p>EL CAFETALITO SOCIEDAD ANONIMA</text:p>
          </table:table-cell>
          <table:table-cell office:value-type="string" table:style-name="ce14">
            <text:p>ADQUISICIÓN DE 1,100 PAQUETES 460 GRAMOS DE CAFÉ MOLIDO PROCEDENCIA COBÁN; EL CUAL SERÁ UTILIZADO POR EL PERSONAL DE LA UNIDAD DE CONSERJERÍA Y TODO EL PERSONAL QUE LABORA EN LAS INSTALACIONES DEL MIDES. SEGÚN ACTA DE NEGOCIACIÓN NÚMERO 55-2026.</text:p>
          </table:table-cell>
          <table:table-cell office:value-type="float" office:value="73150" table:style-name="ce20">
            <text:p>73,150.00</text:p>
          </table:table-cell>
          <table:table-cell office:value-type="float" office:value="0" table:style-name="ce20">
            <text:p>0.00</text:p>
          </table:table-cell>
          <table:table-cell table:style-name="ce16"/>
          <table:table-cell table:number-columns-repeated="16374" table:style-name="ce17"/>
        </table:table-row>
        <table:table-row table:style-name="ro83">
          <table:table-cell table:number-columns-repeated="3" table:style-name="ce17"/>
          <table:table-cell office:value-type="float" office:value="882" table:style-name="ce18">
            <text:p>882<text:s/></text:p>
          </table:table-cell>
          <table:table-cell office:value-type="string" table:style-name="ce19">
            <text:p>29/05/2026</text:p>
          </table:table-cell>
          <table:table-cell office:value-type="string" table:style-name="ce13">
            <text:p>GRUPO DE ASESORES EN PROYECTOS DE INFORMATICA, SOCIEDAD ANONIMA</text:p>
          </table:table-cell>
          <table:table-cell office:value-type="string" table:style-name="ce14">
            <text:p>SERVICIO DE GESTIÓN DE BACKUPS DE SERVIDORES A RESGUARDAR LOCALMENTE Y REPLICAR EN LA NUBE DE 02 APPLIANCES SERIALES 2340735 Y 1958633; COMO ESTRATEGIA DE SEGURIDAD Y RESGUARDO DE COPIAS DE SEGURIDAD FUERA DE LAS INSTALACIONES DEL MIDES, POR UN PERÍODO DE 01 AÑO. SEGÚN ACTA DE NEGOCIACIÓN NÚMERO 58-2026.</text:p>
          </table:table-cell>
          <table:table-cell office:value-type="float" office:value="89982.01" table:style-name="ce20">
            <text:p>89,982.01</text:p>
          </table:table-cell>
          <table:table-cell office:value-type="float" office:value="2410.2299999999959" table:style-name="ce20">
            <text:p>2,410.23</text:p>
          </table:table-cell>
          <table:table-cell table:style-name="ce16"/>
          <table:table-cell table:number-columns-repeated="16374" table:style-name="ce17"/>
        </table:table-row>
        <table:table-row table:style-name="ro16">
          <table:table-cell table:number-columns-repeated="3" table:style-name="ce17"/>
          <table:table-cell office:value-type="float" office:value="883" table:style-name="ce18">
            <text:p>883<text:s/></text:p>
          </table:table-cell>
          <table:table-cell office:value-type="string" table:style-name="ce19">
            <text:p>29/05/2026</text:p>
          </table:table-cell>
          <table:table-cell office:value-type="string" table:style-name="ce13">
            <text:p>BATEN NAVARRO LUIS EMILIO</text:p>
          </table:table-cell>
          <table:table-cell office:value-type="string" table:style-name="ce14">
            <text:p>ADQUISICION DE 10 PAQUETES DE TOALLAS HUMEDAS LOS CUALES SERAN UTILIZADOS EN EL AREA DEL LACTARIO UBICADO EN EL 2DO NIVEL DEL MINISTERIO DE DESARROLLO SOCIAL, SOLICITADO POR LA SUBDIRECCION DE SERVICIOS GENERALES.</text:p>
          </table:table-cell>
          <table:table-cell office:value-type="float" office:value="1624.4" table:style-name="ce20">
            <text:p>1,624.40</text:p>
          </table:table-cell>
          <table:table-cell office:value-type="float" office:value="0" table:style-name="ce20">
            <text:p>0.00</text:p>
          </table:table-cell>
          <table:table-cell table:style-name="ce16"/>
          <table:table-cell table:number-columns-repeated="16374" table:style-name="ce17"/>
        </table:table-row>
        <table:table-row table:style-name="ro84">
          <table:table-cell table:number-columns-repeated="3" table:style-name="ce17"/>
          <table:table-cell office:value-type="float" office:value="884" table:style-name="ce18">
            <text:p>884<text:s/></text:p>
          </table:table-cell>
          <table:table-cell office:value-type="string" table:style-name="ce19">
            <text:p>29/05/2026</text:p>
          </table:table-cell>
          <table:table-cell office:value-type="string" table:style-name="ce13">
            <text:p>SOLUCION GT <text:s/>SOCIEDAD ANONIMA</text:p>
          </table:table-cell>
          <table:table-cell office:value-type="string" table:style-name="ce14">
            <text:p>ADQUISICIÓN DE 27 SILLAS LAS CUALES SERÁN UTILIZADAS POR EL PERSONAL DE LA SUBDIRECCIÓN DE SERVICIOS GENERALES DEL MINISTERIO DE DESARROLLO SOCIAL.</text:p>
          </table:table-cell>
          <table:table-cell office:value-type="float" office:value="18495" table:style-name="ce20">
            <text:p>18,495.00</text:p>
          </table:table-cell>
          <table:table-cell office:value-type="float" office:value="0" table:style-name="ce20">
            <text:p>0.00</text:p>
          </table:table-cell>
          <table:table-cell table:style-name="ce16"/>
          <table:table-cell table:number-columns-repeated="16374" table:style-name="ce17"/>
        </table:table-row>
        <table:table-row table:style-name="ro49">
          <table:table-cell table:number-columns-repeated="3" table:style-name="ce17"/>
          <table:table-cell office:value-type="float" office:value="898" table:style-name="ce18">
            <text:p>898<text:s/></text:p>
          </table:table-cell>
          <table:table-cell office:value-type="string" table:style-name="ce19">
            <text:p>29/05/2026</text:p>
          </table:table-cell>
          <table:table-cell office:value-type="string" table:style-name="ce13">
            <text:p>BELLOSO HERNÁNDEZ JAIME MAURICIO</text:p>
          </table:table-cell>
          <table:table-cell office:value-type="string" table:style-name="ce14">
            <text:p>SERVICIO DE INSTALACION DE UN STAND INFORMATIVO E INTERACTIVO DE LA DECLARATORIA DEL ÁREA IXIL COMO LIBRE DE PISOS DE TIERRA, ORGANIZADO POR EL MINISTERIO DE DESARROLLO SOCIAL</text:p>
          </table:table-cell>
          <table:table-cell office:value-type="float" office:value="17500" table:style-name="ce20">
            <text:p>17,500.00</text:p>
          </table:table-cell>
          <table:table-cell office:value-type="float" office:value="781.25" table:style-name="ce20">
            <text:p>781.25</text:p>
          </table:table-cell>
          <table:table-cell table:style-name="ce16"/>
          <table:table-cell table:number-columns-repeated="16374" table:style-name="ce17"/>
        </table:table-row>
        <table:table-row table:style-name="ro75">
          <table:table-cell table:number-columns-repeated="3" table:style-name="ce17"/>
          <table:table-cell office:value-type="float" office:value="899" table:style-name="ce18">
            <text:p>899<text:s/></text:p>
          </table:table-cell>
          <table:table-cell office:value-type="string" table:style-name="ce19">
            <text:p>29/05/2026</text:p>
          </table:table-cell>
          <table:table-cell office:value-type="string" table:style-name="ce13">
            <text:p>INDUSTRIA TECNIFICADA SOCIEDAD ANONIMA</text:p>
          </table:table-cell>
          <table:table-cell office:value-type="string" table:style-name="ce14">
            <text:p>ADQUISICIÓN <text:s/>DE 1,400 CAJAS DE TÉ DE DIFERENTES SABORES, LAS CUALES SERÁN UTILIZADAS POR EL PERSONAL DE LA UNIDAD DE CONSERJERÍA Y TODO EL PERSONAL QUE LABORA EN LAS INSTALACIONES DEL MINISTERIO DE DESARROLLO SOCIAL.</text:p>
          </table:table-cell>
          <table:table-cell office:value-type="float" office:value="18149" table:style-name="ce20">
            <text:p>18,149.00</text:p>
          </table:table-cell>
          <table:table-cell office:value-type="float" office:value="0" table:style-name="ce20">
            <text:p>0.00</text:p>
          </table:table-cell>
          <table:table-cell table:style-name="ce16"/>
          <table:table-cell table:number-columns-repeated="16374" table:style-name="ce17"/>
        </table:table-row>
        <table:table-row table:style-name="ro85">
          <table:table-cell table:number-columns-repeated="3" table:style-name="ce17"/>
          <table:table-cell office:value-type="float" office:value="900" table:style-name="ce18">
            <text:p>900<text:s/></text:p>
          </table:table-cell>
          <table:table-cell office:value-type="string" table:style-name="ce19">
            <text:p>29/05/2026</text:p>
          </table:table-cell>
          <table:table-cell office:value-type="string" table:style-name="ce13">
            <text:p>ALBIZURES HERNÁNDEZ ALLAN ENRIQUE</text:p>
          </table:table-cell>
          <table:table-cell office:value-type="string" table:style-name="ce14">
            <text:p>SERVICIO DE FUMIGACIÓN Y MANEJO INTEGRAL DE PLAGAS QUE INCLUYE OCHO (08) VISITAS, EN LOS NIVELES DEL UNO AL SÉPTIMO, EN LAS ÁREAS DE SANITARIOS, RECEPCIÓN DEL LOBBY DEL PRIMER NIVEL, BASURERO Y SÓTANOS DEL UNO AL QUINTO, SERVICIO UTILIZADO EN LAS OFICINAS CENTRALES DEL MINISTERIO DE DESARROLLO SOCIAL. SEGÚN ACTA DE NEGOCIACIÓN NÚMERO 62-2026</text:p>
          </table:table-cell>
          <table:table-cell office:value-type="float" office:value="6000" table:style-name="ce20">
            <text:p>6,000.00</text:p>
          </table:table-cell>
          <table:table-cell office:value-type="float" office:value="267.85999999999967" table:style-name="ce20">
            <text:p>267.86</text:p>
          </table:table-cell>
          <table:table-cell table:style-name="ce16"/>
          <table:table-cell table:number-columns-repeated="16374" table:style-name="ce17"/>
        </table:table-row>
        <table:table-row table:style-name="ro45">
          <table:table-cell table:number-columns-repeated="3" table:style-name="ce17"/>
          <table:table-cell office:value-type="float" office:value="902" table:style-name="ce18">
            <text:p>902<text:s/></text:p>
          </table:table-cell>
          <table:table-cell office:value-type="string" table:style-name="ce19">
            <text:p>29/05/2026</text:p>
          </table:table-cell>
          <table:table-cell office:value-type="string" table:style-name="ce13">
            <text:p>DIMEGA SOCIEDAD ANONIMA</text:p>
          </table:table-cell>
          <table:table-cell office:value-type="string" table:style-name="ce14">
            <text:p>ADQUISICIÓN DE 04 ARMARIOS PERSIANIZADOS PARA USO DEL PERSONAL DE SECRETARIA GENERAL ADSCRITO AL DESPACHO SUPERIOR DEL MINISTERIO DE DESARROLLO SOCIAL.</text:p>
          </table:table-cell>
          <table:table-cell office:value-type="float" office:value="11940" table:style-name="ce20">
            <text:p>11,940.00</text:p>
          </table:table-cell>
          <table:table-cell office:value-type="float" office:value="0" table:style-name="ce20">
            <text:p>0.00</text:p>
          </table:table-cell>
          <table:table-cell table:style-name="ce16"/>
          <table:table-cell table:number-columns-repeated="16374" table:style-name="ce17"/>
        </table:table-row>
        <table:table-row table:style-name="ro39">
          <table:table-cell table:number-columns-repeated="3" table:style-name="ce17"/>
          <table:table-cell office:value-type="float" office:value="903" table:style-name="ce18">
            <text:p>903<text:s/></text:p>
          </table:table-cell>
          <table:table-cell office:value-type="string" table:style-name="ce19">
            <text:p>29/05/2026</text:p>
          </table:table-cell>
          <table:table-cell office:value-type="string" table:style-name="ce13">
            <text:p>INDUSTRIA TECNIFICADA SOCIEDAD ANONIMA</text:p>
          </table:table-cell>
          <table:table-cell office:value-type="string" table:style-name="ce14">
            <text:p>ADQUISICIÓN DE 400 BOLSAS DE DETERGENTE EN POLVO DE 500 GRAMOS, LO DESCRITO SERÁ DESCRITO POR EL PERSONAL DE CONSERJERÍA EN LABORES DE HIGIENE EN LAS DISTINTAS ÁREAS DEL MINISTERIO DE DESARROLLO SOCIAL.</text:p>
          </table:table-cell>
          <table:table-cell office:value-type="float" office:value="2120" table:style-name="ce20">
            <text:p>2,120.00</text:p>
          </table:table-cell>
          <table:table-cell office:value-type="float" office:value="0" table:style-name="ce20">
            <text:p>0.00</text:p>
          </table:table-cell>
          <table:table-cell table:style-name="ce16"/>
          <table:table-cell table:number-columns-repeated="16374" table:style-name="ce17"/>
        </table:table-row>
        <table:table-row table:style-name="ro17">
          <table:table-cell table:number-columns-repeated="3" table:style-name="ce17"/>
          <table:table-cell office:value-type="float" office:value="904" table:style-name="ce18">
            <text:p>904<text:s/></text:p>
          </table:table-cell>
          <table:table-cell office:value-type="string" table:style-name="ce19">
            <text:p>29/05/2026</text:p>
          </table:table-cell>
          <table:table-cell office:value-type="string" table:style-name="ce13">
            <text:p>BELLOSO HERNÁNDEZ JAIME MAURICIO</text:p>
          </table:table-cell>
          <table:table-cell office:value-type="string" table:style-name="ce14">
            <text:p>SERVICIO DE IMPRESIÓN DE MATERIAL INTERACTIVO PARA SER UTILIZADO EN LA DECLARATORIA DEL ÁREA IXIL COMO LIBRE DE PISOS DE TIERRA, ORGANIZADO POR EL MINISTERIO DE DESARROLLO SOCIAL</text:p>
          </table:table-cell>
          <table:table-cell office:value-type="float" office:value="6400" table:style-name="ce20">
            <text:p>6,400.00</text:p>
          </table:table-cell>
          <table:table-cell office:value-type="float" office:value="285.71000000000004" table:style-name="ce20">
            <text:p>285.71</text:p>
          </table:table-cell>
          <table:table-cell table:style-name="ce16"/>
          <table:table-cell table:number-columns-repeated="16374" table:style-name="ce17"/>
        </table:table-row>
        <table:table-row table:style-name="ro39">
          <table:table-cell table:number-columns-repeated="3" table:style-name="ce17"/>
          <table:table-cell office:value-type="float" office:value="905" table:style-name="ce18">
            <text:p>905<text:s/></text:p>
          </table:table-cell>
          <table:table-cell office:value-type="string" table:style-name="ce19">
            <text:p>29/05/2026</text:p>
          </table:table-cell>
          <table:table-cell office:value-type="string" table:style-name="ce13">
            <text:p>DROGUERÍA SANTA RITA <text:s/>SOCIEDAD ANÓNIMA</text:p>
          </table:table-cell>
          <table:table-cell office:value-type="string" table:style-name="ce14">
            <text:p>ADQUISICIÓN DE CABESTRILLO, MASCARILLA, VENDA, GASA, Y EQUIPO DE CIRUGÍA; INSUMOS SOLICITADOS PARA SER UTILIZADOS EN LA CLÍNICA MÉDICA PARA LA ATENCIÓN DEL PERSONAL DEL MINISTERIO DE DESARROLLO SOCIAL</text:p>
          </table:table-cell>
          <table:table-cell office:value-type="float" office:value="4815" table:style-name="ce20">
            <text:p>4,815.00</text:p>
          </table:table-cell>
          <table:table-cell office:value-type="float" office:value="214.96000000000004" table:style-name="ce20">
            <text:p>214.96</text:p>
          </table:table-cell>
          <table:table-cell table:style-name="ce16"/>
          <table:table-cell table:number-columns-repeated="16374" table:style-name="ce17"/>
        </table:table-row>
        <table:table-row table:style-name="ro86">
          <table:table-cell table:number-columns-repeated="3" table:style-name="ce17"/>
          <table:table-cell office:value-type="float" office:value="906" table:style-name="ce18">
            <text:p>906<text:s/></text:p>
          </table:table-cell>
          <table:table-cell office:value-type="string" table:style-name="ce19">
            <text:p>29/05/2026</text:p>
          </table:table-cell>
          <table:table-cell office:value-type="string" table:style-name="ce13">
            <text:p>OROZCO BARRIOS DE FUENTES YESENIA LISBETH</text:p>
          </table:table-cell>
          <table:table-cell office:value-type="string" table:style-name="ce14">
            <text:p>ADQUISICIÓN DE 5 ARMARIOS PERSIANIZADOS QUE SERÁN UTILIZADOS POR EL PERSONAL DE LA SUBDIRECCIÓN DE CONTABILIDAD Y DIRECCIÓN FINANCIERA DEL MINISTERIO DE DESARROLLO SOCIAL.</text:p>
          </table:table-cell>
          <table:table-cell office:value-type="float" office:value="16625" table:style-name="ce20">
            <text:p>16,625.00</text:p>
          </table:table-cell>
          <table:table-cell office:value-type="float" office:value="0" table:style-name="ce20">
            <text:p>0.00</text:p>
          </table:table-cell>
          <table:table-cell table:style-name="ce16"/>
          <table:table-cell table:number-columns-repeated="16374" table:style-name="ce17"/>
        </table:table-row>
        <table:table-row table:style-name="ro87">
          <table:table-cell table:number-columns-repeated="3" table:style-name="ce17"/>
          <table:table-cell office:value-type="float" office:value="907" table:style-name="ce18">
            <text:p>907<text:s/></text:p>
          </table:table-cell>
          <table:table-cell office:value-type="string" table:style-name="ce19">
            <text:p>29/05/2026</text:p>
          </table:table-cell>
          <table:table-cell office:value-type="string" table:style-name="ce13">
            <text:p>INDUSTRIA TECNIFICADA SOCIEDAD ANONIMA</text:p>
          </table:table-cell>
          <table:table-cell office:value-type="string" table:style-name="ce14">
            <text:p>ADQUISICION DE 300 LIMPIA MUEBLES PROPIEDADES PULIDO AEROSOL, LOS CUALES SERAN UTILIZADOS POR EL PERSONAL DE CONSERJERIA EN LABORES DE HIGIENE EN LAS DISTINTAS AREAS DEL MINISTERIO DE DESARROLLO SOCIAL, SOLICITADO POR LA SUBDIRECCION DE SERVICIOS GENERALES.</text:p>
          </table:table-cell>
          <table:table-cell office:value-type="float" office:value="12621" table:style-name="ce20">
            <text:p>12,621.00</text:p>
          </table:table-cell>
          <table:table-cell office:value-type="float" office:value="0" table:style-name="ce20">
            <text:p>0.00</text:p>
          </table:table-cell>
          <table:table-cell table:style-name="ce16"/>
          <table:table-cell table:number-columns-repeated="16374" table:style-name="ce17"/>
        </table:table-row>
        <table:table-row table:style-name="ro34">
          <table:table-cell table:number-columns-repeated="3" table:style-name="ce17"/>
          <table:table-cell office:value-type="float" office:value="908" table:style-name="ce18">
            <text:p>908<text:s/></text:p>
          </table:table-cell>
          <table:table-cell office:value-type="string" table:style-name="ce19">
            <text:p>29/05/2026</text:p>
          </table:table-cell>
          <table:table-cell office:value-type="string" table:style-name="ce13">
            <text:p>AGUILAR DE LEÓN KEREN MARICE</text:p>
          </table:table-cell>
          <table:table-cell office:value-type="string" table:style-name="ce14">
            <text:p>ADQUISICIÓN DE UNIFORMES PARA USO DEL PERSONAL QUE LABORA EN LA SUBDIRECCIÓN DE SELECCIÓN Y NOMBRAMIENTO, DE LA DIRECCIÓN DE RECURSOS HUMANOS DEL MINISTERIO DE DESARROLLO SOCIAL.</text:p>
          </table:table-cell>
          <table:table-cell office:value-type="float" office:value="24905" table:style-name="ce20">
            <text:p>24,905.00</text:p>
          </table:table-cell>
          <table:table-cell office:value-type="float" office:value="1111.8300000000017" table:style-name="ce20">
            <text:p>1,111.83</text:p>
          </table:table-cell>
          <table:table-cell table:style-name="ce16"/>
          <table:table-cell table:number-columns-repeated="16374" table:style-name="ce17"/>
        </table:table-row>
        <table:table-row table:style-name="ro62">
          <table:table-cell table:number-columns-repeated="3" table:style-name="ce17"/>
          <table:table-cell office:value-type="float" office:value="909" table:style-name="ce18">
            <text:p>909<text:s/></text:p>
          </table:table-cell>
          <table:table-cell office:value-type="string" table:style-name="ce19">
            <text:p>29/05/2026</text:p>
          </table:table-cell>
          <table:table-cell office:value-type="string" table:style-name="ce13">
            <text:p>BATEN NAVARRO LUIS EMILIO</text:p>
          </table:table-cell>
          <table:table-cell office:value-type="string" table:style-name="ce14">
            <text:p>ADQUISICIÓN DE 1 HORNO MICROONDAS DE 1.5 PIE CÚBICOS EL CUAL SERA UTILIZADO POR EL PERSONAL DE LA SUBDIRECCIÓN DE ALMACÉN DEL MINISTERIO DE DESARROLLO SOCIAL.</text:p>
          </table:table-cell>
          <table:table-cell office:value-type="float" office:value="1812.44" table:style-name="ce20">
            <text:p>1,812.44</text:p>
          </table:table-cell>
          <table:table-cell office:value-type="float" office:value="0" table:style-name="ce20">
            <text:p>0.00</text:p>
          </table:table-cell>
          <table:table-cell table:style-name="ce16"/>
          <table:table-cell table:number-columns-repeated="16374" table:style-name="ce17"/>
        </table:table-row>
        <table:table-row table:style-name="ro59">
          <table:table-cell table:number-columns-repeated="3" table:style-name="ce17"/>
          <table:table-cell office:value-type="float" office:value="910" table:style-name="ce18">
            <text:p>910<text:s/></text:p>
          </table:table-cell>
          <table:table-cell office:value-type="string" table:style-name="ce19">
            <text:p>29/05/2026</text:p>
          </table:table-cell>
          <table:table-cell office:value-type="string" table:style-name="ce13">
            <text:p>PRENSA LIBRE, SOCIEDAD ANONIMA</text:p>
          </table:table-cell>
          <table:table-cell office:value-type="string" table:style-name="ce14">
            <text:p>SERVICIO DE DIVULGACIÓN DE INFORMACIÓN POR MEDIO ESCRITO DE CIRCULACIÓN NACIONAL EN PÁGINA COMPLETA: 10X12.5 PULGADAS; FULL COLOR</text:p>
          </table:table-cell>
          <table:table-cell office:value-type="float" office:value="24975" table:style-name="ce20">
            <text:p>24,975.00</text:p>
          </table:table-cell>
          <table:table-cell office:value-type="float" office:value="0" table:style-name="ce20">
            <text:p>0.00</text:p>
          </table:table-cell>
          <table:table-cell table:style-name="ce16"/>
          <table:table-cell table:number-columns-repeated="16374" table:style-name="ce17"/>
        </table:table-row>
        <table:table-row table:style-name="ro88">
          <table:table-cell table:number-columns-repeated="3" table:style-name="ce17"/>
          <table:table-cell office:value-type="float" office:value="911" table:style-name="ce18">
            <text:p>911<text:s/></text:p>
          </table:table-cell>
          <table:table-cell office:value-type="string" table:style-name="ce19">
            <text:p>29/05/2026</text:p>
          </table:table-cell>
          <table:table-cell office:value-type="string" table:style-name="ce13">
            <text:p>DE LA PEÑA HERNANDEZ RICARDO DANIEL</text:p>
          </table:table-cell>
          <table:table-cell office:value-type="string" table:style-name="ce14">
            <text:p>ADQUISICIÓN DE 4 GABINETES DE COCINA ALTO 0.9 METROS, ANCHO 0.6 , ENTREPAÑOS 4, LARGO 2.5 METROS, MATERIAL ACERO INOXIDABLE TIPO DE PISO LOS CUALES SERÁN COLOCADOS EN EL ÁREA DE CAFETERÍA DE LAS INSTALACIONES DEL MINISTERIO DE DESARROLLO SOCIAL. <text:s/>SEGÚN ACTA 53-2026</text:p>
          </table:table-cell>
          <table:table-cell office:value-type="float" office:value="52020" table:style-name="ce20">
            <text:p>52,020.00</text:p>
          </table:table-cell>
          <table:table-cell office:value-type="float" office:value="1393.3899999999994" table:style-name="ce20">
            <text:p>1,393.39</text:p>
          </table:table-cell>
          <table:table-cell table:style-name="ce16"/>
          <table:table-cell table:number-columns-repeated="16374" table:style-name="ce17"/>
        </table:table-row>
        <table:table-row table:style-name="ro89">
          <table:table-cell table:number-columns-repeated="3" table:style-name="ce17"/>
          <table:table-cell office:value-type="float" office:value="912" table:style-name="ce18">
            <text:p>912<text:s/></text:p>
          </table:table-cell>
          <table:table-cell office:value-type="string" table:style-name="ce19">
            <text:p>29/05/2026</text:p>
          </table:table-cell>
          <table:table-cell office:value-type="string" table:style-name="ce13">
            <text:p>EMISORAS UNIDAS DE GUATEMALA SOCIEDAD ANONIMA</text:p>
          </table:table-cell>
          <table:table-cell office:value-type="string" table:style-name="ce14">
            <text:p>SERVICIO DE PAUTA PUBLICITARIA EN RADIO PARA DAR A CONOCER LA DECLARATORIA DEL ÁREA IXIL COMO LIBRE DE PISOS DE TIERRA, ORGANIZADO POR EL MINISTERIO DE DESARROLLO SOCIAL</text:p>
          </table:table-cell>
          <table:table-cell office:value-type="float" office:value="24975" table:style-name="ce20">
            <text:p>24,975.00</text:p>
          </table:table-cell>
          <table:table-cell office:value-type="float" office:value="0" table:style-name="ce20">
            <text:p>0.00</text:p>
          </table:table-cell>
          <table:table-cell table:style-name="ce16"/>
          <table:table-cell table:number-columns-repeated="16374" table:style-name="ce17"/>
        </table:table-row>
        <table:table-row table:style-name="ro90">
          <table:table-cell table:number-columns-repeated="3" table:style-name="ce17"/>
          <table:table-cell office:value-type="float" office:value="913" table:style-name="ce18">
            <text:p>913<text:s/></text:p>
          </table:table-cell>
          <table:table-cell office:value-type="string" table:style-name="ce19">
            <text:p>29/05/2026</text:p>
          </table:table-cell>
          <table:table-cell office:value-type="string" table:style-name="ce13">
            <text:p>DISTRIBUIDORA ANGELS <text:s/>SOCIEDAD ANONIMA</text:p>
          </table:table-cell>
          <table:table-cell office:value-type="string" table:style-name="ce14">
            <text:p>ADQUISICIÓN DE 1 HIDROLAVADORA INCLUYE MANGUERA Y PISTOLA DE ALTA PRESIÓN TIPO INDUSTRIAL Y 2 PISTOLAS DE IMPACTO TIPO INALÁMBRICA VOLTAJE 18 VOLTIO EQUIPO QUE SERA UTILIZADO POR EL PERSONAL DE TRANSPORTES DE SERVICIOS GENERALES, PARA LA IMPLEMENTACIÓN DE TALLER AUTOMOTRIZ QUE PERMITIRÁ REALIZAR MANTENIMIENTO A LA FLOTA DE VEHÍCULOS DEL MINISTERIO DE DESARROLLO SOCIAL.</text:p>
          </table:table-cell>
          <table:table-cell office:value-type="float" office:value="16312.5" table:style-name="ce20">
            <text:p>16,312.50</text:p>
          </table:table-cell>
          <table:table-cell office:value-type="float" office:value="0" table:style-name="ce20">
            <text:p>0.00</text:p>
          </table:table-cell>
          <table:table-cell table:style-name="ce16"/>
          <table:table-cell table:number-columns-repeated="16374" table:style-name="ce17"/>
        </table:table-row>
        <table:table-row table:style-name="ro50">
          <table:table-cell table:number-columns-repeated="3" table:style-name="ce17"/>
          <table:table-cell office:value-type="float" office:value="914" table:style-name="ce18">
            <text:p>914<text:s/></text:p>
          </table:table-cell>
          <table:table-cell office:value-type="string" table:style-name="ce19">
            <text:p>29/05/2026</text:p>
          </table:table-cell>
          <table:table-cell office:value-type="string" table:style-name="ce13">
            <text:p>AGUILAR DE LEÓN KEREN MARICE</text:p>
          </table:table-cell>
          <table:table-cell office:value-type="string" table:style-name="ce14">
            <text:p>ADQUISICIÓN DE UNIFORMES PARA USO DEL PERSONAL DE LA DIRECCIÓN DE PLANIFICACIÓN Y PROGRAMACIÓN DEL MINISTERIO DE DESARROLLO SOCIAL.</text:p>
          </table:table-cell>
          <table:table-cell office:value-type="float" office:value="15450" table:style-name="ce20">
            <text:p>15,450.00</text:p>
          </table:table-cell>
          <table:table-cell office:value-type="float" office:value="689.72999999999956" table:style-name="ce20">
            <text:p>689.73</text:p>
          </table:table-cell>
          <table:table-cell table:style-name="ce16"/>
          <table:table-cell table:number-columns-repeated="16374" table:style-name="ce17"/>
        </table:table-row>
        <table:table-row table:style-name="ro91">
          <table:table-cell table:number-columns-repeated="3" table:style-name="ce17"/>
          <table:table-cell office:value-type="float" office:value="915" table:style-name="ce18">
            <text:p>915<text:s/></text:p>
          </table:table-cell>
          <table:table-cell office:value-type="string" table:style-name="ce19">
            <text:p>29/05/2026</text:p>
          </table:table-cell>
          <table:table-cell office:value-type="string" table:style-name="ce13">
            <text:p>WAM SOLUTIONS <text:s/>SOCIEDAD ANÓNIMA</text:p>
          </table:table-cell>
          <table:table-cell office:value-type="string" table:style-name="ce14">
            <text:p>ADQUISICIÓN DE 13 CAJAS DE CABLE DE RED UTP CALIBRE 23 awg, CATEGORÍA 6, PARES TRENSADOS 4, CAJA 305 METROS.</text:p>
          </table:table-cell>
          <table:table-cell office:value-type="float" office:value="23465" table:style-name="ce20">
            <text:p>23,465.00</text:p>
          </table:table-cell>
          <table:table-cell office:value-type="float" office:value="0" table:style-name="ce20">
            <text:p>0.00</text:p>
          </table:table-cell>
          <table:table-cell table:style-name="ce16"/>
          <table:table-cell table:number-columns-repeated="16374" table:style-name="ce17"/>
        </table:table-row>
        <table:table-row table:style-name="ro36">
          <table:table-cell table:number-columns-repeated="3" table:style-name="ce17"/>
          <table:table-cell office:value-type="float" office:value="916" table:style-name="ce18">
            <text:p>916<text:s/></text:p>
          </table:table-cell>
          <table:table-cell office:value-type="string" table:style-name="ce19">
            <text:p>29/05/2026</text:p>
          </table:table-cell>
          <table:table-cell office:value-type="string" table:style-name="ce13">
            <text:p>SERVICLEAN GLOBAL Y AIRES ACONDICIONADOS DEM <text:s/>SOCIEDAD ANÓNIMA</text:p>
          </table:table-cell>
          <table:table-cell office:value-type="string" table:style-name="ce14">
            <text:p>SERVICIO DE MANTENIMIENTO DE 20 AIRES ACONDICIONADOS LOS CUALES ESTÁN INSTALADOS EN LOS NIVELES DEL EDIFICIO DEL MINISTERIO DE DESARROLLO SOCIAL.</text:p>
          </table:table-cell>
          <table:table-cell office:value-type="float" office:value="7000" table:style-name="ce20">
            <text:p>7,000.00</text:p>
          </table:table-cell>
          <table:table-cell office:value-type="float" office:value="312.5" table:style-name="ce20">
            <text:p>312.50</text:p>
          </table:table-cell>
          <table:table-cell table:style-name="ce16"/>
          <table:table-cell table:number-columns-repeated="16374" table:style-name="ce17"/>
        </table:table-row>
        <table:table-row table:style-name="ro66">
          <table:table-cell table:number-columns-repeated="3" table:style-name="ce17"/>
          <table:table-cell office:value-type="float" office:value="917" table:style-name="ce18">
            <text:p>917<text:s/></text:p>
          </table:table-cell>
          <table:table-cell office:value-type="string" table:style-name="ce19">
            <text:p>29/05/2026</text:p>
          </table:table-cell>
          <table:table-cell office:value-type="string" table:style-name="ce13">
            <text:p>BATEN NAVARRO LUIS EMILIO</text:p>
          </table:table-cell>
          <table:table-cell office:value-type="string" table:style-name="ce14">
            <text:p>ADQUISICIÓN DE 2 HORNOS MICROONDAS CAPACIDAD: 1.1 PIE CÚBICO MATERIAL: ACERO INOXIDABLE NIVELES DE POTENCIA: 10 POTENCIA: 120 VOLTIO MODELO: WM1211D SERIE: DC6015181 y SERIE: DJ5003725 MARCA: WHIRLPOOL</text:p>
          </table:table-cell>
          <table:table-cell office:value-type="float" office:value="2422.5" table:style-name="ce20">
            <text:p>2,422.50</text:p>
          </table:table-cell>
          <table:table-cell office:value-type="float" office:value="0" table:style-name="ce20">
            <text:p>0.00</text:p>
          </table:table-cell>
          <table:table-cell table:style-name="ce16"/>
          <table:table-cell table:number-columns-repeated="16374" table:style-name="ce17"/>
        </table:table-row>
        <table:table-row table:style-name="ro33">
          <table:table-cell table:number-columns-repeated="3" table:style-name="ce17"/>
          <table:table-cell office:value-type="float" office:value="918" table:style-name="ce18">
            <text:p>918<text:s/></text:p>
          </table:table-cell>
          <table:table-cell office:value-type="string" table:style-name="ce19">
            <text:p>29/05/2026</text:p>
          </table:table-cell>
          <table:table-cell office:value-type="string" table:style-name="ce13">
            <text:p>CANELLA SOCIEDAD ANONIMA</text:p>
          </table:table-cell>
          <table:table-cell office:value-type="string" table:style-name="ce14">
            <text:p>SERVICIO DE IMPRESIONES BLANCO/NEGRO TAMAÑO OFICIO QUE INCLUYA 18 EQUIPOS MULTIFUNCIONALES, CON CAPACIDAD DE IMPRESORA, COPIADORA Y ESCÁNER. PARA USO DE LAS DISTINTAS UNIDADES ADMINISTRATIVAS DEL MINISTERIO DE DESARROLLO SOCIAL SEGUN ACTA DE NEGOCIACION NO. 69-2026.</text:p>
          </table:table-cell>
          <table:table-cell office:value-type="float" office:value="90000" table:style-name="ce20">
            <text:p>90,000.00</text:p>
          </table:table-cell>
          <table:table-cell office:value-type="float" office:value="0" table:style-name="ce20">
            <text:p>0.00</text:p>
          </table:table-cell>
          <table:table-cell table:style-name="ce16"/>
          <table:table-cell table:number-columns-repeated="16374" table:style-name="ce17"/>
        </table:table-row>
        <table:table-row table:style-name="ro92">
          <table:table-cell table:number-columns-repeated="3" table:style-name="ce17"/>
          <table:table-cell office:value-type="float" office:value="919" table:style-name="ce18">
            <text:p>919<text:s/></text:p>
          </table:table-cell>
          <table:table-cell office:value-type="string" table:style-name="ce19">
            <text:p>29/05/2026</text:p>
          </table:table-cell>
          <table:table-cell office:value-type="string" table:style-name="ce13">
            <text:p>BATEN NAVARRO LUIS EMILIO</text:p>
          </table:table-cell>
          <table:table-cell office:value-type="string" table:style-name="ce14">
            <text:p>ADQUISICIÓN DE 1 HORNO MICROONDAS DE 2.2 PIE CÚBICO EL CUAL SERA UTILIZADO POR EL PERSONAL DE LA DIRECCIÓN DE INFORMÁTICA DEL MINISTERIO DE DESARROLLO SOCIAL.</text:p>
          </table:table-cell>
          <table:table-cell office:value-type="float" office:value="3745" table:style-name="ce20">
            <text:p>3,745.00</text:p>
          </table:table-cell>
          <table:table-cell office:value-type="float" office:value="0" table:style-name="ce20">
            <text:p>0.00</text:p>
          </table:table-cell>
          <table:table-cell table:style-name="ce16"/>
          <table:table-cell table:number-columns-repeated="16374" table:style-name="ce17"/>
        </table:table-row>
        <table:table-row table:style-name="ro31">
          <table:table-cell table:number-columns-repeated="3" table:style-name="ce17"/>
          <table:table-cell office:value-type="float" office:value="920" table:style-name="ce18">
            <text:p>920<text:s/></text:p>
          </table:table-cell>
          <table:table-cell office:value-type="string" table:style-name="ce19">
            <text:p>29/05/2026</text:p>
          </table:table-cell>
          <table:table-cell office:value-type="string" table:style-name="ce13">
            <text:p>NIKAMI IMPORTACIONES <text:s text:c="2"/>SOCIEDAD ANONIMA</text:p>
          </table:table-cell>
          <table:table-cell office:value-type="string" table:style-name="ce14">
            <text:p>ADQUISICION DE 01 DISCO DURO USB EXTERNO DE 5 TERABYTE, EL CUAL SERA UTILIZADO PARA LABORES OPERATIVAS DEL PERSONAL DE LA UNIDAD DE COMUNICACION SOCIAL DEL MINISTERIO DE DESARROLLO SOCIAL.</text:p>
          </table:table-cell>
          <table:table-cell office:value-type="float" office:value="1860" table:style-name="ce20">
            <text:p>1,860.00</text:p>
          </table:table-cell>
          <table:table-cell office:value-type="float" office:value="0" table:style-name="ce20">
            <text:p>0.00</text:p>
          </table:table-cell>
          <table:table-cell table:style-name="ce16"/>
          <table:table-cell table:number-columns-repeated="16374" table:style-name="ce17"/>
        </table:table-row>
        <table:table-row table:style-name="ro93">
          <table:table-cell table:number-columns-repeated="3" table:style-name="ce17"/>
          <table:table-cell office:value-type="float" office:value="921" table:style-name="ce18">
            <text:p>921<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ÍA DEL ORGANISMO JUDICIAL, CONFORME A LA SENTENCIA EMITIDA DENTRO DE LA MULTA IDENTIFICADA CON EL NÚMERO 01173-2024-01923, INTERPUESTA POR ROCIO DULCE MARÍA GIRÓN <text:s/>POR EL JUZGADO DÉCIMO CUARTO PLURIPERSONAL DE TRABAJO Y PREVENCIÓN SOCIAL DE GUATEMALA. SEGÚN PROVIDENCIA NO. NS-RRHH-025-2026.</text:p>
          </table:table-cell>
          <table:table-cell office:value-type="float" office:value="36345.9" table:style-name="ce20">
            <text:p>36,345.90</text:p>
          </table:table-cell>
          <table:table-cell office:value-type="float" office:value="0" table:style-name="ce20">
            <text:p>0.00</text:p>
          </table:table-cell>
          <table:table-cell table:style-name="ce16"/>
          <table:table-cell table:number-columns-repeated="16374" table:style-name="ce17"/>
        </table:table-row>
        <table:table-row table:style-name="ro43">
          <table:table-cell table:number-columns-repeated="3" table:style-name="ce17"/>
          <table:table-cell office:value-type="float" office:value="922" table:style-name="ce18">
            <text:p>922<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IA DEL ORGANISMO JUDICIAL, CONFORME A LA SENTENCIA EMITIDA DENTRO DE LA MULTA IDENTIFICADA CON EL NÚMERO 01173-2024-01708, INTERPUESTA POR JESSENIA ELIZABETH ESPAÑA MEJÍA POR EL JUZGADO DÉCIMO CUARTO PLURIPERSONAL DE TRABAJO Y PREVENSIÓN SOCIAL DE GUATEMALA. SEGÚN PROVIDENCIA NO. NS-RRHH-037-2026.</text:p>
          </table:table-cell>
          <table:table-cell office:value-type="float" office:value="36345.9" table:style-name="ce20">
            <text:p>36,345.90</text:p>
          </table:table-cell>
          <table:table-cell office:value-type="float" office:value="0" table:style-name="ce20">
            <text:p>0.00</text:p>
          </table:table-cell>
          <table:table-cell table:style-name="ce16"/>
          <table:table-cell table:number-columns-repeated="16374" table:style-name="ce17"/>
        </table:table-row>
        <table:table-row table:style-name="ro63">
          <table:table-cell table:number-columns-repeated="3" table:style-name="ce17"/>
          <table:table-cell office:value-type="float" office:value="923" table:style-name="ce18">
            <text:p>923<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ÍA DEL ORGANISMO JUDICIAL, CONFORME A LA SENTENCIA EMITIDA DENTRO DE LA MULTA IDENTIFICADA CON EL NÚMERO 01173-2022-01577, INTERPUESTA POR DAVID ENRIQUE ARGUETA JUÁREZ POR EL JUZGADO DÉCIMO TERCERO PLURIPERSONAL DE TRABAJO Y PREVENCIÓN SOCIAL DE GUATEMALA. SEGÚN PROVIDENCIA NO. NS-RRHH-078-2026.</text:p>
          </table:table-cell>
          <table:table-cell office:value-type="float" office:value="29592.5" table:style-name="ce20">
            <text:p>29,592.50</text:p>
          </table:table-cell>
          <table:table-cell office:value-type="float" office:value="0" table:style-name="ce20">
            <text:p>0.00</text:p>
          </table:table-cell>
          <table:table-cell table:style-name="ce16"/>
          <table:table-cell table:number-columns-repeated="16374" table:style-name="ce17"/>
        </table:table-row>
        <table:table-row table:style-name="ro15">
          <table:table-cell table:number-columns-repeated="3" table:style-name="ce17"/>
          <table:table-cell office:value-type="float" office:value="924" table:style-name="ce18">
            <text:p>924<text:s/></text:p>
          </table:table-cell>
          <table:table-cell office:value-type="string" table:style-name="ce19">
            <text:p>29/05/2026</text:p>
          </table:table-cell>
          <table:table-cell office:value-type="string" table:style-name="ce13">
            <text:p>BATEN NAVARRO LUIS EMILIO</text:p>
          </table:table-cell>
          <table:table-cell office:value-type="string" table:style-name="ce14">
            <text:p>ADQUISICIÓN DE 4 HORNOS MICROONDAS CAPACIDAD DE 1.2 PIE CÚBICO LOS CUALES SERÁN UTILIZADOS POR EL PERSONAL DEL DESPACHO SUPERIOR, VICEMINISTERIO ADMINISTRATIVO FINANCIERO, VICEMINISTERIO DE PROTECCIÓN SOCIAL Y VICEMINISTERIO DE POLÍTICA, PLANIFICACIÓN Y EVALUACIÓN DEL MINISTERIO DE DESARROLLO SOCIAL.</text:p>
          </table:table-cell>
          <table:table-cell office:value-type="float" office:value="8995" table:style-name="ce20">
            <text:p>8,995.00</text:p>
          </table:table-cell>
          <table:table-cell office:value-type="float" office:value="0" table:style-name="ce20">
            <text:p>0.00</text:p>
          </table:table-cell>
          <table:table-cell table:style-name="ce16"/>
          <table:table-cell table:number-columns-repeated="16374" table:style-name="ce17"/>
        </table:table-row>
        <table:table-row table:style-name="ro87">
          <table:table-cell table:number-columns-repeated="3" table:style-name="ce17"/>
          <table:table-cell office:value-type="float" office:value="925" table:style-name="ce18">
            <text:p>925<text:s/></text:p>
          </table:table-cell>
          <table:table-cell office:value-type="string" table:style-name="ce19">
            <text:p>29/05/2026</text:p>
          </table:table-cell>
          <table:table-cell office:value-type="string" table:style-name="ce13">
            <text:p>VIELMAN GÓMEZ DE LÓPEZ ANA SOFÍA</text:p>
          </table:table-cell>
          <table:table-cell office:value-type="string" table:style-name="ce14">
            <text:p>ADQUISICIÓN DE 30 MONITORES PANTALLA, CURVA TAMAÑO 34 PULGADAS, TIPO LED, LOS CUALES SERÁN UTILIZADOS PARA EL ALTO DESEMPEÑO Y LA VISUALIZACIÓN DE CONTENIDO POR EL PERSONAL QUE LABORA EN EL MINISTERIO DE DESARROLLO SOCIAL. <text:s/>SEGÚN ACTA 66-2026</text:p>
          </table:table-cell>
          <table:table-cell office:value-type="float" office:value="69600" table:style-name="ce20">
            <text:p>69,600.00</text:p>
          </table:table-cell>
          <table:table-cell office:value-type="float" office:value="1864.2899999999936" table:style-name="ce20">
            <text:p>1,864.29</text:p>
          </table:table-cell>
          <table:table-cell table:style-name="ce16"/>
          <table:table-cell table:number-columns-repeated="16374" table:style-name="ce17"/>
        </table:table-row>
        <table:table-row table:style-name="ro74">
          <table:table-cell table:number-columns-repeated="3" table:style-name="ce17"/>
          <table:table-cell office:value-type="float" office:value="926" table:style-name="ce18">
            <text:p>926<text:s/></text:p>
          </table:table-cell>
          <table:table-cell office:value-type="string" table:style-name="ce19">
            <text:p>29/05/2026</text:p>
          </table:table-cell>
          <table:table-cell office:value-type="string" table:style-name="ce13">
            <text:p>BELLOSO HERNÁNDEZ JAIME MAURICIO</text:p>
          </table:table-cell>
          <table:table-cell office:value-type="string" table:style-name="ce14">
            <text:p>SERVICIO DE ALQUILER DE TOLDOS PARA RESGUARDO DE LOS STAND INFORMATIVOS Y JUEGOS INTERACTIVOS DE LA DECLARATORIA DEL AREA IXIL COMO LIBRE DE PISOS DE TIERRA, ORGANIZADO POR EL MINISTERIO DE DESARROLLO SOCIAL.</text:p>
          </table:table-cell>
          <table:table-cell office:value-type="float" office:value="15000" table:style-name="ce20">
            <text:p>15,000.00</text:p>
          </table:table-cell>
          <table:table-cell office:value-type="float" office:value="669.63999999999942" table:style-name="ce20">
            <text:p>669.64</text:p>
          </table:table-cell>
          <table:table-cell table:style-name="ce16"/>
          <table:table-cell table:number-columns-repeated="16374" table:style-name="ce17"/>
        </table:table-row>
        <table:table-row table:style-name="ro94">
          <table:table-cell table:number-columns-repeated="3" table:style-name="ce17"/>
          <table:table-cell office:value-type="float" office:value="927" table:style-name="ce18">
            <text:p>927<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IA DEL ORGANISMO JUDICIAL, CONFORME A LA SENTENCIA EMITIDA DENTRO DE LA MULTA IDENTIFICADA CON EL NÚMERO 01173-2024-01537, INTERPUESTA POR CARLOS ROMULO MORALES LÓPEZ POR EL JUZGADO DÉCIMO CUARTO PLURIPERSONAL DE TRABAJO Y PREVENCIÓN SOCIAL DE GUATEMALA. SEGÚN PROVIDENCIA NO. NS-RRHH-056-2026.</text:p>
          </table:table-cell>
          <table:table-cell office:value-type="float" office:value="36345.9" table:style-name="ce20">
            <text:p>36,345.90</text:p>
          </table:table-cell>
          <table:table-cell office:value-type="float" office:value="0" table:style-name="ce20">
            <text:p>0.00</text:p>
          </table:table-cell>
          <table:table-cell table:style-name="ce16"/>
          <table:table-cell table:number-columns-repeated="16374" table:style-name="ce17"/>
        </table:table-row>
        <table:table-row table:style-name="ro95">
          <table:table-cell table:number-columns-repeated="3" table:style-name="ce17"/>
          <table:table-cell office:value-type="float" office:value="928" table:style-name="ce18">
            <text:p>928<text:s/></text:p>
          </table:table-cell>
          <table:table-cell office:value-type="string" table:style-name="ce19">
            <text:p>29/05/2026</text:p>
          </table:table-cell>
          <table:table-cell office:value-type="string" table:style-name="ce13">
            <text:p>ITEMS SOCIEDAD ANONIMA</text:p>
          </table:table-cell>
          <table:table-cell office:value-type="string" table:style-name="ce14">
            <text:p>ADQUISICIÓN DE UNA TABLET PARA USO EN EL DESPACHO SUPERIOR CON EL FIN DE OPTIMIZAR LA GESTIÓN OPERATIVA EN LAS FUNCIONES DIARIAS</text:p>
          </table:table-cell>
          <table:table-cell office:value-type="float" office:value="20338.599999999999" table:style-name="ce20">
            <text:p>20,338.60</text:p>
          </table:table-cell>
          <table:table-cell office:value-type="float" office:value="0" table:style-name="ce20">
            <text:p>0.00</text:p>
          </table:table-cell>
          <table:table-cell table:style-name="ce16"/>
          <table:table-cell table:number-columns-repeated="16374" table:style-name="ce17"/>
        </table:table-row>
        <table:table-row table:style-name="ro96">
          <table:table-cell table:number-columns-repeated="3" table:style-name="ce17"/>
          <table:table-cell office:value-type="float" office:value="929" table:style-name="ce18">
            <text:p>929<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ÍA DEL ORGANISMO JUDICIAL, CONFORME A LA SENTENCIA EMITIDA DENTRO DE LA MULTA IDENTIFICADA CON EL NÚMERO 01173-2024-00036, INTERPUESTA POR SILVIA LUCRECIA VILLALTA MARTINEZ POR EL JUZGADO DÉCIMO TERCERO PLURIPERSONAL DE TRABAJO Y PREVENCIÓN SOCIAL DE GUATEMALA. SEGÚN PROVIDENCIA NO. NS-RRHH-036-2026.</text:p>
          </table:table-cell>
          <table:table-cell office:value-type="float" office:value="36345.9" table:style-name="ce20">
            <text:p>36,345.90</text:p>
          </table:table-cell>
          <table:table-cell office:value-type="float" office:value="0" table:style-name="ce20">
            <text:p>0.00</text:p>
          </table:table-cell>
          <table:table-cell table:style-name="ce16"/>
          <table:table-cell table:number-columns-repeated="16374" table:style-name="ce17"/>
        </table:table-row>
        <table:table-row table:style-name="ro97">
          <table:table-cell table:number-columns-repeated="3" table:style-name="ce17"/>
          <table:table-cell office:value-type="float" office:value="930" table:style-name="ce18">
            <text:p>930<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ÍA DEL ORGANISMO JUDICIAL, CONFORME A LA SENTENCIA EMITIDA DENTRO DE LA MULTA IDENTIFICADA CON EL NÚMERO 01173-2024-03621, INTERPUESTA POR GILDARDO BELTETÓN MUÑOZ <text:s/>POR EL JUZGADO DÉCIMO CUARTO PLURIPERSONAL DE TRABAJO Y PREVENCIÓN SOCIAL DE GUATEMALA. SEGÚN PROVIDENCIA NO. NS-RRHH-057-2026.</text:p>
          </table:table-cell>
          <table:table-cell office:value-type="float" office:value="36345.9" table:style-name="ce20">
            <text:p>36,345.90</text:p>
          </table:table-cell>
          <table:table-cell office:value-type="float" office:value="0" table:style-name="ce20">
            <text:p>0.00</text:p>
          </table:table-cell>
          <table:table-cell table:style-name="ce16"/>
          <table:table-cell table:number-columns-repeated="16374" table:style-name="ce17"/>
        </table:table-row>
        <table:table-row table:style-name="ro98">
          <table:table-cell table:number-columns-repeated="3" table:style-name="ce17"/>
          <table:table-cell office:value-type="float" office:value="931" table:style-name="ce18">
            <text:p>931<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ÍA DEL ORGANISMO JUDICIAL, CONFORME A LA SENTENCIA EMITIDA DENTRO DE LA MULTA IDENTIFICADA CON EL NÚMERO 01173-2024-00046, INTERPUESTA POR MARÍA DE LOURDES MÉNDEZ CASASOLA <text:s/>POR EL JUZGADO DÉCIMO CUARTO PLURIPERSONAL DE TRABAJO Y PREVENCIÓN SOCIAL DE GUATEMALA. SEGÚN PROVIDENCIA NO. NS-RRHH-039-2026.</text:p>
          </table:table-cell>
          <table:table-cell office:value-type="float" office:value="36345.9" table:style-name="ce20">
            <text:p>36,345.90</text:p>
          </table:table-cell>
          <table:table-cell office:value-type="float" office:value="0" table:style-name="ce20">
            <text:p>0.00</text:p>
          </table:table-cell>
          <table:table-cell table:style-name="ce16"/>
          <table:table-cell table:number-columns-repeated="16374" table:style-name="ce17"/>
        </table:table-row>
        <table:table-row table:style-name="ro63">
          <table:table-cell table:number-columns-repeated="3" table:style-name="ce17"/>
          <table:table-cell office:value-type="float" office:value="932" table:style-name="ce18">
            <text:p>932<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ÍA DEL ORGANISMO JUDICIAL, CONFORME A LA SENTENCIA EMITIDA DENTRO DE LA MULTA IDENTIFICADA CON EL NÚMERO 01173-2022-05951, INTERPUESTA POR ADDA MARISOL DUBÓN MOHR POR EL JUZGADO DÉCIMO TERCERO PLURIPERSONAL DE TRABAJO Y PREVENCIÓN SOCIAL DE GUATEMALA. SEGÚN PROVIDENCIA NO. NS-RRHH-077-2026.</text:p>
          </table:table-cell>
          <table:table-cell office:value-type="float" office:value="29592.400000000001" table:style-name="ce20">
            <text:p>29,592.40</text:p>
          </table:table-cell>
          <table:table-cell office:value-type="float" office:value="0" table:style-name="ce20">
            <text:p>0.00</text:p>
          </table:table-cell>
          <table:table-cell table:style-name="ce16"/>
          <table:table-cell table:number-columns-repeated="16374" table:style-name="ce17"/>
        </table:table-row>
        <table:table-row table:style-name="ro94">
          <table:table-cell table:number-columns-repeated="3" table:style-name="ce17"/>
          <table:table-cell office:value-type="float" office:value="933" table:style-name="ce18">
            <text:p>933<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ÍA DEL ORGANISMO JUDICIAL, CONFORME A LA SENTENCIA EMITIDA DENTRO DE LA MULTA IDENTIFICADA CON EL NÚMERO 01173-2020-06169, INTERPUESTA POR SIXTO VARGAS HERNÁNDEZ POR EL JUZGADO DÉCIMO TERCERO PLURIPERSONAL DE TRABAJO Y PREVENCIÓN SOCIAL DE GUATEMALA. SEGÚN PROVIDENCIA NO. NS-RRHH-073-2026.</text:p>
          </table:table-cell>
          <table:table-cell office:value-type="float" office:value="56502" table:style-name="ce20">
            <text:p>56,502.00</text:p>
          </table:table-cell>
          <table:table-cell office:value-type="float" office:value="0" table:style-name="ce20">
            <text:p>0.00</text:p>
          </table:table-cell>
          <table:table-cell table:style-name="ce16"/>
          <table:table-cell table:number-columns-repeated="16374" table:style-name="ce17"/>
        </table:table-row>
        <table:table-row table:style-name="ro95">
          <table:table-cell table:number-columns-repeated="3" table:style-name="ce17"/>
          <table:table-cell office:value-type="float" office:value="934" table:style-name="ce18">
            <text:p>934<text:s/></text:p>
          </table:table-cell>
          <table:table-cell office:value-type="string" table:style-name="ce19">
            <text:p>29/05/2026</text:p>
          </table:table-cell>
          <table:table-cell office:value-type="string" table:style-name="ce13">
            <text:p>AGUILAR DE LEÓN KEREN MARICE</text:p>
          </table:table-cell>
          <table:table-cell office:value-type="string" table:style-name="ce14">
            <text:p>ADQUISICIÓN DE UNIFORMES PARA USO DEL PERSONAL DE LA DIRECCIÓN DE SISTEMAS DE INFORMACIÓN DEL MINISTERIO DE DESARROLLO SOCIAL.</text:p>
          </table:table-cell>
          <table:table-cell office:value-type="float" office:value="15210" table:style-name="ce20">
            <text:p>15,210.00</text:p>
          </table:table-cell>
          <table:table-cell office:value-type="float" office:value="679.02000000000044" table:style-name="ce20">
            <text:p>679.02</text:p>
          </table:table-cell>
          <table:table-cell table:style-name="ce16"/>
          <table:table-cell table:number-columns-repeated="16374" table:style-name="ce17"/>
        </table:table-row>
        <table:table-row table:style-name="ro99">
          <table:table-cell table:number-columns-repeated="3" table:style-name="ce17"/>
          <table:table-cell office:value-type="float" office:value="935" table:style-name="ce18">
            <text:p>935<text:s/></text:p>
          </table:table-cell>
          <table:table-cell office:value-type="string" table:style-name="ce19">
            <text:p>29/05/2026</text:p>
          </table:table-cell>
          <table:table-cell office:value-type="string" table:style-name="ce13">
            <text:p>MOTORES PANAMERICANOS <text:s/>SOCIEDAD ANONIMA</text:p>
          </table:table-cell>
          <table:table-cell office:value-type="string" table:style-name="ce14">
            <text:p>ADQUISICIÓN DE 14 LITROS DE ACEITE PARA USO EN LAS MOTOCICLETAS UTILIZADAS POR LOS MENSAJEROS EN EL DESARROLLO DE SUS ACTIVIDADES LABORALES.</text:p>
          </table:table-cell>
          <table:table-cell office:value-type="float" office:value="588" table:style-name="ce20">
            <text:p>588.00</text:p>
          </table:table-cell>
          <table:table-cell office:value-type="float" office:value="0" table:style-name="ce20">
            <text:p>0.00</text:p>
          </table:table-cell>
          <table:table-cell table:style-name="ce16"/>
          <table:table-cell table:number-columns-repeated="16374" table:style-name="ce17"/>
        </table:table-row>
        <table:table-row table:style-name="ro59">
          <table:table-cell table:number-columns-repeated="3" table:style-name="ce17"/>
          <table:table-cell office:value-type="float" office:value="936" table:style-name="ce18">
            <text:p>936<text:s/></text:p>
          </table:table-cell>
          <table:table-cell office:value-type="string" table:style-name="ce19">
            <text:p>29/05/2026</text:p>
          </table:table-cell>
          <table:table-cell office:value-type="string" table:style-name="ce13">
            <text:p>OROZCO BARRIOS DE FUENTES YESENIA LISBETH</text:p>
          </table:table-cell>
          <table:table-cell office:value-type="string" table:style-name="ce14">
            <text:p>ADQUISICION DE 5 SILLAS EJECUTIVAS LAS CUALES SERÁN UTILIZADAS POR EL PERSONAL DE LA SUBDIRECCIÓN DE CONTABILIDAD DE LA DIRECCIÓN FINANCIERA DEL MINISTERIO DE DESARROLLO SOCIAL.</text:p>
          </table:table-cell>
          <table:table-cell office:value-type="float" office:value="7825" table:style-name="ce20">
            <text:p>7,825.00</text:p>
          </table:table-cell>
          <table:table-cell office:value-type="float" office:value="0" table:style-name="ce20">
            <text:p>0.00</text:p>
          </table:table-cell>
          <table:table-cell table:style-name="ce16"/>
          <table:table-cell table:number-columns-repeated="16374" table:style-name="ce17"/>
        </table:table-row>
        <table:table-row table:style-name="ro96">
          <table:table-cell table:number-columns-repeated="3" table:style-name="ce17"/>
          <table:table-cell office:value-type="float" office:value="937" table:style-name="ce18">
            <text:p>937<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ÍA DEL ORGANISMO JUDICIAL, CONFORME A LA SENTENCIA EMITIDA DENTRO DE LA MULTA IDENTIFICADA CON EL NÚMERO 01173-2022-09926, INTERPUESTA POR OSCAR ELÍAS MARROQUÍN TOJ POR EL JUZGADO DÉCIMO TERCERO PLURIPERSONAL DE TRABAJO Y PREVENCIÓN SOCIAL DE GUATEMALA. SEGÚN PROVIDENCIA NO. NS-RRHH-075-2026.</text:p>
          </table:table-cell>
          <table:table-cell office:value-type="float" office:value="59184.800000000003" table:style-name="ce20">
            <text:p>59,184.80</text:p>
          </table:table-cell>
          <table:table-cell office:value-type="float" office:value="0" table:style-name="ce20">
            <text:p>0.00</text:p>
          </table:table-cell>
          <table:table-cell table:style-name="ce16"/>
          <table:table-cell table:number-columns-repeated="16374" table:style-name="ce17"/>
        </table:table-row>
        <table:table-row table:style-name="ro63">
          <table:table-cell table:number-columns-repeated="3" table:style-name="ce17"/>
          <table:table-cell office:value-type="float" office:value="939" table:style-name="ce18">
            <text:p>939<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ÍA DEL ORGANISMO JUDICIAL, CONFORME A LA SENTENCIA EMITIDA DENTRO DE LA MULTA IDENTIFICADA CON EL NÚMERO 01173-2024-02513, INTERPUESTA POR GABRIELA VIDAL PÉREZ <text:s/>POR EL JUZGADO DÉCIMO CUARTO PLURIPERSONAL DE TRABAJO Y PREVENCIÓN SOCIAL DE GUATEMALA. SEGÚN PROVIDENCIA NO. NS-RRHH-079-2026.</text:p>
          </table:table-cell>
          <table:table-cell office:value-type="float" office:value="34778.199999999997" table:style-name="ce20">
            <text:p>34,778.20</text:p>
          </table:table-cell>
          <table:table-cell office:value-type="float" office:value="0" table:style-name="ce20">
            <text:p>0.00</text:p>
          </table:table-cell>
          <table:table-cell table:style-name="ce16"/>
          <table:table-cell table:number-columns-repeated="16374" table:style-name="ce17"/>
        </table:table-row>
        <table:table-row table:style-name="ro100">
          <table:table-cell table:number-columns-repeated="3" table:style-name="ce17"/>
          <table:table-cell office:value-type="float" office:value="940" table:style-name="ce18">
            <text:p>940<text:s/></text:p>
          </table:table-cell>
          <table:table-cell office:value-type="string" table:style-name="ce19">
            <text:p>29/05/2026</text:p>
          </table:table-cell>
          <table:table-cell office:value-type="string" table:style-name="ce13">
            <text:p>BATEN NAVARRO LUIS EMILIO</text:p>
          </table:table-cell>
          <table:table-cell office:value-type="string" table:style-name="ce14">
            <text:p>ADQUISICIÓN DE 1 HORNO MICROONDAS DE 0.9 PIE CÚBICO, CON PLATO GIRATORIO, MATERIAL ACERO INOXIDABLE NIVELES DE POTENCIA 4, PANEL PROGRAMABLE POTENCIA 1000 VATIO(S), EL CUAL ES SOLICITADO POR LA DIRECCIÓN DE SISTEMAS DE INFORMACIÓN DEL VICEDESPACHO DE POLÍTICA , PLANIFICACIÓN Y EVALUACIÓN</text:p>
          </table:table-cell>
          <table:table-cell office:value-type="float" office:value="865" table:style-name="ce20">
            <text:p>865.00</text:p>
          </table:table-cell>
          <table:table-cell office:value-type="float" office:value="0" table:style-name="ce20">
            <text:p>0.00</text:p>
          </table:table-cell>
          <table:table-cell table:style-name="ce16"/>
          <table:table-cell table:number-columns-repeated="16374" table:style-name="ce17"/>
        </table:table-row>
        <table:table-row table:style-name="ro83">
          <table:table-cell table:number-columns-repeated="3" table:style-name="ce17"/>
          <table:table-cell office:value-type="float" office:value="941" table:style-name="ce18">
            <text:p>941<text:s/></text:p>
          </table:table-cell>
          <table:table-cell office:value-type="string" table:style-name="ce19">
            <text:p>29/05/2026</text:p>
          </table:table-cell>
          <table:table-cell office:value-type="string" table:style-name="ce13">
            <text:p>ORGANISMO JUDICIAL</text:p>
          </table:table-cell>
          <table:table-cell office:value-type="string" table:style-name="ce14">
            <text:p>PAGO DE MULTA A TESORERÍA DEL ORGANISMO JUDICIAL, CONFORME A LA SENTENCIA EMITIDA DENTRO DE LA MULTA IDENTIFICADA CON EL NÚMERO 01173-2020-05512, INTERPUESTA POR CARLOS ROMULO MORALES LÓPEZ POR EL JUZGADO DÉCIMO TERCERO PLURIPERSONAL DE TRABAJO Y PREVENCIÓN SOCIAL DE GUATEMALA. SEGÚN PROVIDENCIA NO. NS-RRHH-072-2026.</text:p>
          </table:table-cell>
          <table:table-cell office:value-type="float" office:value="28251" table:style-name="ce20">
            <text:p>28,251.00</text:p>
          </table:table-cell>
          <table:table-cell office:value-type="float" office:value="0" table:style-name="ce20">
            <text:p>0.00</text:p>
          </table:table-cell>
          <table:table-cell table:style-name="ce16"/>
          <table:table-cell table:number-columns-repeated="16374" table:style-name="ce17"/>
        </table:table-row>
        <table:table-row table:style-name="ro92">
          <table:table-cell table:number-columns-repeated="3" table:style-name="ce17"/>
          <table:table-cell office:value-type="float" office:value="942" table:style-name="ce18">
            <text:p>942<text:s/></text:p>
          </table:table-cell>
          <table:table-cell office:value-type="string" table:style-name="ce19">
            <text:p>29/05/2026</text:p>
          </table:table-cell>
          <table:table-cell office:value-type="string" table:style-name="ce13">
            <text:p>DISTRIBUIDORA Y COMERCIALIZADORA UNIVERSAL, SOCIEDAD ANÓNIMA</text:p>
          </table:table-cell>
          <table:table-cell office:value-type="string" table:style-name="ce14">
            <text:p>ADQUISICIÓN DE EQUIPO DE HERRAMIENTA LA CUAL SERA UTILIZADA POR EL PERSONAL DE LA SUBDIRECCIÓN DE INVENTARIOS DEL MINISTERIO DE DESARROLLO SOCIAL.</text:p>
          </table:table-cell>
          <table:table-cell office:value-type="float" office:value="5460" table:style-name="ce20">
            <text:p>5,460.00</text:p>
          </table:table-cell>
          <table:table-cell office:value-type="float" office:value="0" table:style-name="ce20">
            <text:p>0.00</text:p>
          </table:table-cell>
          <table:table-cell table:style-name="ce16"/>
          <table:table-cell table:number-columns-repeated="16374" table:style-name="ce17"/>
        </table:table-row>
        <table:table-row table:style-name="ro51">
          <table:table-cell table:number-columns-repeated="3" table:style-name="ce17"/>
          <table:table-cell office:value-type="float" office:value="943" table:style-name="ce18">
            <text:p>943<text:s/></text:p>
          </table:table-cell>
          <table:table-cell office:value-type="string" table:style-name="ce19">
            <text:p>29/05/2026</text:p>
          </table:table-cell>
          <table:table-cell office:value-type="string" table:style-name="ce13">
            <text:p>DISTRIBUIDORA Y COMERCIALIZADORA UNIVERSAL, SOCIEDAD ANÓNIMA</text:p>
          </table:table-cell>
          <table:table-cell office:value-type="string" table:style-name="ce14">
            <text:p>ADQUISICIÓN DE EQUIPO DE HERRAMIENTA LA CUAL SERA UTILIZADA POR EL PERSONAL DE LA SUBDIRECCIÓN DE INVENTARIOS DEL MINISTERIO DE DESARROLLO SOCIAL.</text:p>
          </table:table-cell>
          <table:table-cell office:value-type="float" office:value="3560" table:style-name="ce20">
            <text:p>3,560.00</text:p>
          </table:table-cell>
          <table:table-cell office:value-type="float" office:value="0" table:style-name="ce20">
            <text:p>0.00</text:p>
          </table:table-cell>
          <table:table-cell table:style-name="ce16"/>
          <table:table-cell table:number-columns-repeated="16374" table:style-name="ce17"/>
        </table:table-row>
        <table:table-row table:style-name="ro71">
          <table:table-cell table:number-columns-repeated="3" table:style-name="ce17"/>
          <table:table-cell office:value-type="float" office:value="945" table:style-name="ce18">
            <text:p>945<text:s/></text:p>
          </table:table-cell>
          <table:table-cell office:value-type="string" table:style-name="ce19">
            <text:p>29/05/2026</text:p>
          </table:table-cell>
          <table:table-cell office:value-type="string" table:style-name="ce13">
            <text:p>GRUPO FARMACEUTICO INTERNACIONAL SOCIEDAD ANONIMA</text:p>
          </table:table-cell>
          <table:table-cell office:value-type="string" table:style-name="ce14">
            <text:p>ADQUISICIÓN DE MEDICAMENTOS; CLORFENIRAMINA, PROPINOXATO, PERÓXIDO DE HIDRÓGENO, SUBSALICILATO DE BISMUTO, SECNIDAZOL, FUROSEMIDA Y DIMENHIDRINATO, LO DESCRITO SERÁ UTILIZADO EN LA CLÍNICA MÉDICA PARA LA ATENCIÓN DEL PERSONAL DEL MINISTERIO DE DESARROLLO SOCIAL.</text:p>
          </table:table-cell>
          <table:table-cell office:value-type="float" office:value="11771.5" table:style-name="ce20">
            <text:p>11,771.50</text:p>
          </table:table-cell>
          <table:table-cell office:value-type="float" office:value="0" table:style-name="ce20">
            <text:p>0.00</text:p>
          </table:table-cell>
          <table:table-cell table:style-name="ce16"/>
          <table:table-cell table:number-columns-repeated="16374" table:style-name="ce17"/>
        </table:table-row>
        <table:table-row table:style-name="ro101">
          <table:table-cell table:number-columns-repeated="3" table:style-name="ce17"/>
          <table:table-cell office:value-type="float" office:value="946" table:style-name="ce18">
            <text:p>946<text:s/></text:p>
          </table:table-cell>
          <table:table-cell office:value-type="string" table:style-name="ce19">
            <text:p>29/05/2026</text:p>
          </table:table-cell>
          <table:table-cell office:value-type="string" table:style-name="ce13">
            <text:p>ESOURCE CAPITAL GUATEMALA <text:s/>SOCIEDAD ANONIMA</text:p>
          </table:table-cell>
          <table:table-cell office:value-type="string" table:style-name="ce14">
            <text:p>CONTRATACIÓN DE SERVICIOS EN LA NUBE DE GOOGLE CLOUD (GCP), CORRESPONDIENTE AL MES DE MAYO 2026, ACTA ADMINISTRATIVA No. 37-2026</text:p>
          </table:table-cell>
          <table:table-cell office:value-type="float" office:value="2028.75" table:style-name="ce20">
            <text:p>2,028.75</text:p>
          </table:table-cell>
          <table:table-cell office:value-type="float" office:value="0" table:style-name="ce20">
            <text:p>0.00</text:p>
          </table:table-cell>
          <table:table-cell table:style-name="ce16"/>
          <table:table-cell table:number-columns-repeated="16374" table:style-name="ce17"/>
        </table:table-row>
        <table:table-row table:style-name="ro102">
          <table:table-cell table:number-columns-repeated="3" table:style-name="ce17"/>
          <table:table-cell office:value-type="string" table:number-columns-spanned="4" table:number-rows-spanned="1" table:style-name="ce29">
            <text:p>TOTALES<text:s/></text:p>
          </table:table-cell>
          <table:covered-table-cell table:number-columns-repeated="3"/>
          <table:table-cell office:value-type="float" office:value="10986831.950000005" table:formula="of:=SUM([.H21:.H196])" table:style-name="ce21">
            <text:p>10,986,831.95</text:p>
          </table:table-cell>
          <table:table-cell office:value-type="float" office:value="1507070.01" table:formula="of:=SUM([.I21:.I196])" table:style-name="ce21">
            <text:p>1,507,070.01</text:p>
          </table:table-cell>
          <table:table-cell table:number-columns-repeated="16375" table:style-name="ce17"/>
        </table:table-row>
        <table:table-row table:style-name="ro103">
          <table:table-cell table:number-columns-repeated="3" table:style-name="ce17"/>
          <table:table-cell table:number-columns-repeated="2" table:style-name="ce17"/>
          <table:table-cell table:number-columns-repeated="2" table:style-name="ce22"/>
          <table:table-cell table:number-columns-repeated="16377" table:style-name="ce17"/>
        </table:table-row>
        <table:table-row table:number-rows-repeated="3" table:style-name="ro103">
          <table:table-cell table:number-columns-repeated="3" table:style-name="ce17"/>
          <table:table-cell table:number-columns-repeated="3" table:style-name="ce17"/>
          <table:table-cell table:style-name="ce22"/>
          <table:table-cell table:number-columns-repeated="16377" table:style-name="ce17"/>
        </table:table-row>
        <table:table-row table:number-rows-repeated="1048375" table:style-name="ro2">
          <table:table-cell table:number-columns-repeated="16384"/>
        </table:table-row>
        <table:named-expressions>
          <table:named-range table:name="Print_Area" table:cell-range-address="ESPECIFIC_GTOS_P-CUR_MAYO_2026_.$D$1:ESPECIFIC_GTOS_P-CUR_MAYO_2026_.$I$197" table:base-cell-address="ESPECIFIC_GTOS_P-CUR_MAYO_2026_.$A$1"/>
          <table:named-range table:name="Print_Titles" table:cell-range-address="ESPECIFIC_GTOS_P-CUR_MAYO_2026_.$A$1:ESPECIFIC_GTOS_P-CUR_MAYO_2026_.$XFD$20" table:base-cell-address="ESPECIFIC_GTOS_P-CUR_MAYO_2026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text>/</number:text>
      <number:month number:style="long"/>
      <number:text>/</number:text>
      <number:year number:style="long"/>
    </number:date-style>
    <number:number-style style:name="N36P0">
      <number:number number:decimal-places="0" number:min-decimal-places="0" number:min-integer-digits="1">
        <number:embedded-text number:position="0"> </number:embedded-text>
      </number:number>
    </number:number-style>
    <number:number-style style:name="N36">
      <number:text>(</number:text>
      <number:number number:decimal-places="0" number:min-decimal-places="0" number:min-integer-digits="1">
        <number:embedded-text number:position="0">)</number:embedded-text>
      </number:number>
      <style:map style:condition="value()&gt;=0" style:apply-style-name="N36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590551181102362in" fo:margin-right="0.236220472440945in" style:print-orientation="portrait" style:print-page-order="ttb" style:first-page-number="continue" style:scale-to="80%" style:table-centering="horizontal" style:print="objects charts drawings"/>
      <style:header-style>
        <style:header-footer-properties fo:min-height="0.15748031496063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region-right>
          <text:p>Página <text:page-number>1</text:page-number>/31</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Erwin Gabriel Morales Hernández</meta:initial-creator>
    <dc:creator>Ana Paulina Santizo Saravia</dc:creator>
    <meta:creation-date>2026-06-03T18:12:01Z</meta:creation-date>
    <dc:date>2026-06-30T15:43:17Z</dc:date>
    <meta:print-date>2026-06-03T20:12:43Z</meta:print-date>
  </office:meta>
</office:document-meta>
</file>