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6-06-05T00:00:00" table:number-columns-spanned="5" table:number-rows-spanned="2" table:style-name="ce17">
            <text:p>5/06/2026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8H54M43S" table:number-columns-spanned="5" table:number-rows-spanned="2" table:style-name="ce14">
            <text:p>8:54.43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MAY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6" table:number-columns-spanned="2" table:number-rows-spanned="1" table:style-name="ce13">
            <text:p>2,026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2879702000" table:number-columns-spanned="2" table:number-rows-spanned="1" table:style-name="ce10">
            <text:p>2,879,702,000.00</text:p>
          </table:table-cell>
          <table:covered-table-cell/>
          <table:table-cell office:value-type="float" office:value="889298000" table:style-name="ce3">
            <text:p>889,298,000.00</text:p>
          </table:table-cell>
          <table:table-cell table:style-name="ce1"/>
          <table:table-cell office:value-type="float" office:value="3769000000" table:number-columns-spanned="2" table:number-rows-spanned="1" table:style-name="ce10">
            <text:p>3,769,000,000.00</text:p>
          </table:table-cell>
          <table:covered-table-cell/>
          <table:table-cell table:style-name="ce1"/>
          <table:table-cell office:value-type="float" office:value="115187327.5" table:style-name="ce3">
            <text:p>115,187,327.50</text:p>
          </table:table-cell>
          <table:table-cell table:style-name="ce1"/>
          <table:table-cell office:value-type="float" office:value="1193621858.5699999" table:style-name="ce3">
            <text:p>1,193,621,858.57</text:p>
          </table:table-cell>
          <table:table-cell office:value-type="float" office:value="1104196885.6900001" table:style-name="ce3">
            <text:p>1,104,196,885.69</text:p>
          </table:table-cell>
          <table:table-cell table:style-name="ce1"/>
          <table:table-cell office:value-type="float" office:value="1086993448.6700001" table:number-columns-spanned="3" table:number-rows-spanned="1" table:style-name="ce10">
            <text:p>1,086,993,448.67</text:p>
          </table:table-cell>
          <table:covered-table-cell table:number-columns-repeated="2"/>
          <table:table-cell office:value-type="float" office:value="2575378141.4299998" table:style-name="ce3">
            <text:p>2,575,378,141.43</text:p>
          </table:table-cell>
          <table:table-cell table:style-name="ce1"/>
          <table:table-cell office:value-type="float" office:value="2664803114.3099999" table:number-columns-spanned="2" table:number-rows-spanned="1" table:style-name="ce10">
            <text:p>2,664,803,114.31</text:p>
          </table:table-cell>
          <table:covered-table-cell/>
          <table:table-cell table:style-name="ce1"/>
          <table:table-cell office:value-type="float" office:value="17203437.02" table:number-columns-spanned="3" table:number-rows-spanned="1" table:style-name="ce10">
            <text:p>17,203,437.02</text:p>
          </table:table-cell>
          <table:covered-table-cell table:number-columns-repeated="2"/>
          <table:table-cell table:style-name="ce1"/>
          <table:table-cell office:value-type="float" office:value="29.296813098699918" table:number-columns-spanned="3" table:number-rows-spanned="2" table:style-name="ce10">
            <text:p>29.30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2879702000" table:number-columns-spanned="2" table:number-rows-spanned="1" table:style-name="ce5">
            <text:p>2,879,702,000.00</text:p>
          </table:table-cell>
          <table:covered-table-cell/>
          <table:table-cell office:value-type="float" office:value="889298000" table:style-name="ce4">
            <text:p>889,298,000.00</text:p>
          </table:table-cell>
          <table:table-cell table:number-columns-repeated="2" table:style-name="ce1"/>
          <table:table-cell office:value-type="float" office:value="3769000000" table:number-columns-spanned="3" table:number-rows-spanned="1" table:style-name="ce5">
            <text:p>3,769,000,000.00</text:p>
          </table:table-cell>
          <table:covered-table-cell table:number-columns-repeated="2"/>
          <table:table-cell office:value-type="float" office:value="115187327.5" table:number-columns-spanned="2" table:number-rows-spanned="1" table:style-name="ce5">
            <text:p>115,187,327.50</text:p>
          </table:table-cell>
          <table:covered-table-cell/>
          <table:table-cell office:value-type="float" office:value="1193621858.5699999" table:style-name="ce4">
            <text:p>1,193,621,858.57</text:p>
          </table:table-cell>
          <table:table-cell office:value-type="float" office:value="1104196885.6900001" table:number-columns-spanned="4" table:number-rows-spanned="1" table:style-name="ce5">
            <text:p>1,104,196,885.69</text:p>
          </table:table-cell>
          <table:covered-table-cell table:number-columns-repeated="3"/>
          <table:table-cell office:value-type="float" office:value="1086993448.6700001" table:style-name="ce4">
            <text:p>1,086,993,448.67</text:p>
          </table:table-cell>
          <table:table-cell office:value-type="float" office:value="2575378141.4299998" table:number-columns-spanned="3" table:number-rows-spanned="1" table:style-name="ce5">
            <text:p>2,575,378,141.43</text:p>
          </table:table-cell>
          <table:covered-table-cell table:number-columns-repeated="2"/>
          <table:table-cell office:value-type="float" office:value="2664803114.3099999" table:number-columns-spanned="4" table:number-rows-spanned="1" table:style-name="ce5">
            <text:p>2,664,803,114.31</text:p>
          </table:table-cell>
          <table:covered-table-cell table:number-columns-repeated="3"/>
          <table:table-cell office:value-type="float" office:value="17203437.02" table:number-columns-spanned="6" table:number-rows-spanned="1" table:style-name="ce5">
            <text:p>17,203,437.02</text:p>
          </table:table-cell>
          <table:covered-table-cell table:number-columns-repeated="5"/>
          <table:table-cell office:value-type="float" office:value="29.296813098699918" table:style-name="ce4">
            <text:p>29.30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5T14:58:05Z</meta:creation-date>
    <dc:date>2026-06-23T20:11:1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A49E5086580FAD4E059B101AA34A04E20815B333CADA34C1F3F23C3CD8BE8771F834E16B91300A9D8E2707E684EE1BF4BADACA0DBE00AA0A132F1E4F3D6CB95773BE261265A475ED25B90031</meta:user-defined>
    <meta:user-defined meta:name="Business Objects Context Information6">3C18B3EEFC34EC4AF8843B9E64EE8547AEC3CF53CC64C6F2AB2B83D48F35A90116014AD16F1B46FE65876A7D4030C0CFF07D708D162F4A75744179D0AD8CFDE663EDD3F8B7AA0998E27E6CC1367CB1E1277E7B2C567D61956A45087D316A1177C084268EF37B6C725DDDB857CC57E22FC745C8EF0C5A564FB8D9550B1DEA8B0</meta:user-defined>
    <meta:user-defined meta:name="Business Objects Context Information7">60F6C3279215EBD9F5B9D9E78C010A2E8A4C7C6F5826795A4CCFE81CF3A04B9BF0E384B5B06B2B0A408A6CB3D51FA12DE69F127C71E7D15198F5F65C42E3B6685C11C0F2CBAD46E697FF85D3C5C2763D49B721E9E39F8695C4CED2DB5B8A66EAAFD03BCE4B12CA7C190EF96761A171B5D3E6C3F5D1B9FB8DE269498DD536637</meta:user-defined>
    <meta:user-defined meta:name="Business Objects Context Information8">E3B74E9D1F57C3DE5F6DDD61887F60A016457D1E6D5843A559DF09790CBC9E23817C1B2D4CB826ABB33A1271AD75B9053C061796DB8D4A33905A06FC6E9EFEE6373C54AEB4F7BC3AA97759F252CB3AC35922A568A1ABD986973C9771DAB24FB87EF9A52BE5EFF0C204C229914B0EC588E874F323819B2B65A3DBD905DF7211B</meta:user-defined>
    <meta:user-defined meta:name="Business Objects Context Information9">4F171F49A418EF8C51C15443BC5CEEF9E12DD1293371A204919B1FC7B05B1453A87265E39C2</meta:user-defined>
  </office:meta>
</office:document-meta>
</file>