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7">
      <style:table-cell-properties style:vertical-align="top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 style:writing-mode="l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center" style:writing-mode="l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6" style:family="table-cell" style:parent-style-name="Default" style:data-style-name="N19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charset="x-symbol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0.15875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0.846666666666667cm"/>
    </style:style>
    <style:style style:name="co5" style:family="table-column">
      <style:table-column-properties fo:break-before="auto" style:column-width="0.370416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1.50812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0.423333333333333cm"/>
    </style:style>
    <style:style style:name="co10" style:family="table-column">
      <style:table-column-properties fo:break-before="auto" style:column-width="0.899583333333333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343958333333333cm"/>
    </style:style>
    <style:style style:name="co13" style:family="table-column">
      <style:table-column-properties fo:break-before="auto" style:column-width="0.582083333333333cm"/>
    </style:style>
    <style:style style:name="co14" style:family="table-column">
      <style:table-column-properties fo:break-before="auto" style:column-width="0.47625cm"/>
    </style:style>
    <style:style style:name="co15" style:family="table-column">
      <style:table-column-properties fo:break-before="auto" style:column-width="0.185208333333333cm"/>
    </style:style>
    <style:style style:name="co16" style:family="table-column">
      <style:table-column-properties fo:break-before="auto" style:column-width="0.396875cm"/>
    </style:style>
    <style:style style:name="co17" style:family="table-column">
      <style:table-column-properties fo:break-before="auto" style:column-width="0.291041666666667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0.873125cm"/>
    </style:style>
    <style:style style:name="co22" style:family="table-column">
      <style:table-column-properties fo:break-before="auto" style:column-width="0.449791666666667cm"/>
    </style:style>
    <style:style style:name="co23" style:family="table-column">
      <style:table-column-properties fo:break-before="auto" style:column-width="0.978958333333333cm"/>
    </style:style>
    <style:style style:name="co24" style:family="table-column">
      <style:table-column-properties fo:break-before="auto" style:column-width="1.27cm"/>
    </style:style>
    <style:style style:name="co25" style:family="table-column">
      <style:table-column-properties fo:break-before="auto" style:column-width="0.687916666666667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.25pt" style:use-optimal-row-height="false" fo:break-before="auto"/>
    </style:style>
    <style:style style:name="ro13" style:family="table-row">
      <style:table-row-properties style:row-height="188.25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5" table:default-cell-style-name="ce1"/>
        <table:table-column table:style-name="co10" table:default-cell-style-name="ce1"/>
        <table:table-column table:style-name="co11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2" table:default-cell-style-name="ce1"/>
        <table:table-column table:style-name="co15" table:default-cell-style-name="ce1"/>
        <table:table-column table:style-name="co2" table:default-cell-style-name="ce1"/>
        <table:table-column table:style-name="co16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7" table:default-cell-style-name="ce1"/>
        <table:table-column table:style-name="co18" table:default-cell-style-name="ce1"/>
        <table:table-column table:style-name="co17" table:default-cell-style-name="ce1"/>
        <table:table-column table:style-name="co15" table:default-cell-style-name="ce1"/>
        <table:table-column table:style-name="co11" table:default-cell-style-name="ce1"/>
        <table:table-column table:style-name="co18" table:default-cell-style-name="ce1"/>
        <table:table-column table:style-name="co15" table:default-cell-style-name="ce1"/>
        <table:table-column table:style-name="co19" table:default-cell-style-name="ce1"/>
        <table:table-column table:style-name="co4" table:default-cell-style-name="ce1"/>
        <table:table-column table:style-name="co17" table:default-cell-style-name="ce1"/>
        <table:table-column table:style-name="co20" table:default-cell-style-name="ce1"/>
        <table:table-column table:style-name="co21" table:default-cell-style-name="ce1"/>
        <table:table-column table:style-name="co11" table:default-cell-style-name="ce1"/>
        <table:table-column table:style-name="co22" table:default-cell-style-name="ce1"/>
        <table:table-column table:style-name="co23" table:default-cell-style-name="ce1"/>
        <table:table-column table:style-name="co11" table:default-cell-style-name="ce1"/>
        <table:table-column table:style-name="co24" table:default-cell-style-name="ce1"/>
        <table:table-column table:style-name="co3" table:number-columns-repeated="3" table:default-cell-style-name="ce1"/>
        <table:table-column table:style-name="co9" table:default-cell-style-name="ce1"/>
        <table:table-column table:style-name="co20" table:default-cell-style-name="ce1"/>
        <table:table-column table:style-name="co11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13" table:default-cell-style-name="ce1"/>
        <table:table-column table:style-name="co25" table:default-cell-style-name="ce1"/>
        <table:table-column table:style-name="co2" table:default-cell-style-name="ce1"/>
        <table:table-column table:style-name="co24" table:number-columns-repeated="16327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2" table:style-name="ce20">
            <text:p>Sistema de Contabilidad Integrada Gubernamental</text:p>
          </table:table-cell>
          <table:covered-table-cell table:number-columns-repeated="42"/>
          <table:table-cell table:number-columns-repeated="16338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21">
            <text:p>PAGINA <text:s text:c="4"/>:</text:p>
          </table:table-cell>
          <table:covered-table-cell table:number-columns-repeated="3"/>
          <table:table-cell office:value-type="float" office:value="1" table:number-columns-spanned="3" table:number-rows-spanned="2" table:style-name="ce24">
            <text:p>1</text:p>
          </table:table-cell>
          <table:covered-table-cell table:number-columns-repeated="2"/>
          <table:table-cell office:value-type="string" table:number-columns-spanned="1" table:number-rows-spanned="2" table:style-name="ce21">
            <text:p>DE</text:p>
          </table:table-cell>
          <table:table-cell office:value-type="float" office:value="25" table:number-columns-spanned="1" table:number-rows-spanned="2" table:style-name="ce24">
            <text:p>25</text:p>
          </table:table-cell>
          <table:table-cell table:number-columns-repeated="16328" table:style-name="ce1"/>
        </table:table-row>
        <table:table-row table:style-name="ro2">
          <table:table-cell table:number-columns-repeated="14" table:style-name="ce1"/>
          <table:table-cell office:value-type="string" table:number-columns-spanned="14" table:number-rows-spanned="2" table:style-name="ce25">
            <text:p>Informaíon de oficio</text:p>
          </table:table-cell>
          <table:covered-table-cell table:number-columns-repeated="13"/>
          <table:table-cell table:number-columns-repeated="19" table:style-name="ce1"/>
          <table:covered-table-cell/>
          <table:covered-table-cell table:number-columns-repeated="3"/>
          <table:covered-table-cell/>
          <table:covered-table-cell table:number-columns-repeated="2"/>
          <table:covered-table-cell/>
          <table:covered-table-cell/>
          <table:table-cell table:number-columns-repeated="16328" table:style-name="ce1"/>
        </table:table-row>
        <table:table-row table:style-name="ro2">
          <table:table-cell table:number-columns-repeated="14" table:style-name="ce1"/>
          <table:covered-table-cell/>
          <table:covered-table-cell table:number-columns-repeated="13"/>
          <table:table-cell table:number-columns-repeated="19" table:style-name="ce1"/>
          <table:table-cell office:value-type="string" table:number-columns-spanned="4" table:number-rows-spanned="2" table:style-name="ce21">
            <text:p>FECHA <text:s text:c="6"/>:</text:p>
          </table:table-cell>
          <table:covered-table-cell table:number-columns-repeated="3"/>
          <table:table-cell table:style-name="ce1"/>
          <table:table-cell office:value-type="date" office:date-value="2026-06-05T00:00:00" table:number-columns-spanned="5" table:number-rows-spanned="2" table:style-name="ce26">
            <text:p>5/06/2026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table-cell office:value-type="string" table:number-columns-spanned="43" table:number-rows-spanned="3" table:style-name="ce20">
            <text:p><text:s/>Reportes para Ley de Acceso a la Información Pública - Art. 10 Numeral 8<text:s/></text:p>
          </table:table-cell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table-cell office:value-type="string" table:number-columns-spanned="4" table:number-rows-spanned="2" table:style-name="ce21">
            <text:p>HORA <text:s text:c="7"/>:</text:p>
          </table:table-cell>
          <table:covered-table-cell table:number-columns-repeated="3"/>
          <table:table-cell table:style-name="ce1"/>
          <table:table-cell office:value-type="time" office:time-value="PT9H5M2S" table:number-columns-spanned="5" table:number-rows-spanned="2" table:style-name="ce19">
            <text:p>9:05.02<text:s/></text:p>
          </table:table-cell>
          <table:covered-table-cell table:number-columns-repeated="4"/>
          <table:table-cell table:number-columns-repeated="16327" table:style-name="ce1"/>
        </table:table-row>
        <table:table-row table:style-name="ro2">
          <table:table-cell table:number-columns-repeated="3" table:style-name="ce1"/>
          <table:covered-table-cell/>
          <table:covered-table-cell table:number-columns-repeated="42"/>
          <table:table-cell table:style-name="ce1"/>
          <table:covered-table-cell/>
          <table:covered-table-cell table:number-columns-repeated="3"/>
          <table:table-cell table:style-name="ce1"/>
          <table:covered-table-cell/>
          <table:covered-table-cell table:number-columns-repeated="4"/>
          <table:table-cell table:number-columns-repeated="16327" table:style-name="ce1"/>
        </table:table-row>
        <table:table-row table:style-name="ro3">
          <table:table-cell table:number-columns-repeated="3" table:style-name="ce1"/>
          <table:table-cell office:value-type="string" table:number-columns-spanned="43" table:number-rows-spanned="1" table:style-name="ce20">
            <text:p><text:s/>Información mensual acumulada de ejecución presupuestaria por renglon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table:number-columns-repeated="47" table:style-name="ce1"/>
          <table:table-cell office:value-type="string" table:number-columns-spanned="3" table:number-rows-spanned="1" table:style-name="ce21">
            <text:p>REPORTE:</text:p>
          </table:table-cell>
          <table:covered-table-cell table:number-columns-repeated="2"/>
          <table:table-cell office:value-type="string" table:number-columns-spanned="6" table:number-rows-spanned="1" table:style-name="ce22">
            <text:p>R00815905.rpt</text:p>
          </table:table-cell>
          <table:covered-table-cell table:number-columns-repeated="5"/>
          <table:table-cell table:number-columns-repeated="16328" table:style-name="ce1"/>
        </table:table-row>
        <table:table-row table:style-name="ro4">
          <table:table-cell table:number-columns-repeated="2" table:style-name="ce1"/>
          <table:table-cell office:value-type="string" table:number-columns-spanned="43" table:number-rows-spanned="1" table:style-name="ce23">
            <text:p>Expresado en Quetzales</text:p>
          </table:table-cell>
          <table:covered-table-cell table:number-columns-repeated="42"/>
          <table:table-cell table:number-columns-repeated="16339" table:style-name="ce1"/>
        </table:table-row>
        <table:table-row table:style-name="ro4">
          <table:table-cell table:number-columns-repeated="3" table:style-name="ce1"/>
          <table:table-cell office:value-type="string" table:number-columns-spanned="43" table:number-rows-spanned="1" table:style-name="ce23">
            <text:p>Entidad Institucional Igual a 11130020</text:p>
          </table:table-cell>
          <table:covered-table-cell table:number-columns-repeated="42"/>
          <table:table-cell table:number-columns-repeated="16338" table:style-name="ce1"/>
        </table:table-row>
        <table:table-row table:style-name="ro4">
          <table:table-cell office:value-type="string" table:number-columns-spanned="5" table:number-rows-spanned="1" table:style-name="ce16">
            <text:p>EJERCICIO:</text:p>
          </table:table-cell>
          <table:covered-table-cell table:number-columns-repeated="4"/>
          <table:table-cell table:style-name="ce1"/>
          <table:table-cell office:value-type="float" office:value="2026" table:style-name="ce2">
            <text:p>2026<text:s/></text:p>
          </table:table-cell>
          <table:table-cell table:number-columns-repeated="10" table:style-name="ce1"/>
          <table:table-cell office:value-type="string" table:number-columns-spanned="3" table:number-rows-spanned="1" table:style-name="ce17">
            <text:p>Enero</text:p>
          </table:table-cell>
          <table:covered-table-cell table:number-columns-repeated="2"/>
          <table:table-cell table:number-columns-repeated="2" table:style-name="ce1"/>
          <table:table-cell office:value-type="string" table:style-name="ce3">
            <text:p>a</text:p>
          </table:table-cell>
          <table:table-cell office:value-type="string" table:number-columns-spanned="7" table:number-rows-spanned="1" table:style-name="ce17">
            <text:p>Mayo</text:p>
          </table:table-cell>
          <table:covered-table-cell table:number-columns-repeated="6"/>
          <table:table-cell table:number-columns-repeated="16354" table:style-name="ce1"/>
        </table:table-row>
        <table:table-row table:style-name="ro4">
          <table:table-cell office:value-type="string" table:number-columns-spanned="8" table:number-rows-spanned="2" table:style-name="ce18">
            <text:p>ENTIDAD <text:s/>/ Unidad Ejecutora *</text:p>
            <text:p>Renglón:</text:p>
          </table:table-cell>
          <table:covered-table-cell table:number-columns-repeated="7"/>
          <table:table-cell table:number-columns-repeated="16376" table:style-name="ce1"/>
        </table:table-row>
        <table:table-row table:style-name="ro5">
          <table:covered-table-cell/>
          <table:covered-table-cell table:number-columns-repeated="7"/>
          <table:table-cell table:number-columns-repeated="4" table:style-name="ce1"/>
          <table:table-cell office:value-type="string" table:number-columns-spanned="4" table:number-rows-spanned="1" table:style-name="ce15">
            <text:p>ENERO</text:p>
          </table:table-cell>
          <table:covered-table-cell table:number-columns-repeated="3"/>
          <table:table-cell office:value-type="string" table:number-columns-spanned="3" table:number-rows-spanned="1" table:style-name="ce15">
            <text:p>FEBRERO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5">
            <text:p>MARZO</text:p>
          </table:table-cell>
          <table:covered-table-cell table:number-columns-repeated="2"/>
          <table:table-cell table:number-columns-repeated="2" table:style-name="ce1"/>
          <table:table-cell office:value-type="string" table:number-columns-spanned="2" table:number-rows-spanned="1" table:style-name="ce15">
            <text:p>ABRIL</text:p>
          </table:table-cell>
          <table:covered-table-cell/>
          <table:table-cell table:number-columns-repeated="2" table:style-name="ce1"/>
          <table:table-cell office:value-type="string" table:number-columns-spanned="2" table:number-rows-spanned="1" table:style-name="ce15">
            <text:p>MAYO</text:p>
          </table:table-cell>
          <table:covered-table-cell/>
          <table:table-cell table:style-name="ce1"/>
          <table:table-cell office:value-type="string" table:number-columns-spanned="2" table:number-rows-spanned="1" table:style-name="ce15">
            <text:p>JUNIO</text:p>
          </table:table-cell>
          <table:covered-table-cell/>
          <table:table-cell table:style-name="ce1"/>
          <table:table-cell office:value-type="string" table:number-columns-spanned="2" table:number-rows-spanned="1" table:style-name="ce15">
            <text:p>JULIO</text:p>
          </table:table-cell>
          <table:covered-table-cell/>
          <table:table-cell table:style-name="ce1"/>
          <table:table-cell office:value-type="string" table:style-name="ce4">
            <text:p>AGOSTO</text:p>
          </table:table-cell>
          <table:table-cell table:style-name="ce1"/>
          <table:table-cell office:value-type="string" table:number-columns-spanned="3" table:number-rows-spanned="1" table:style-name="ce15">
            <text:p>SEPTIEMBRE</text:p>
          </table:table-cell>
          <table:covered-table-cell table:number-columns-repeated="2"/>
          <table:table-cell table:style-name="ce1"/>
          <table:table-cell office:value-type="string" table:number-columns-spanned="3" table:number-rows-spanned="1" table:style-name="ce15">
            <text:p>OCTUBRE</text:p>
          </table:table-cell>
          <table:covered-table-cell table:number-columns-repeated="2"/>
          <table:table-cell office:value-type="string" table:number-columns-spanned="4" table:number-rows-spanned="1" table:style-name="ce15">
            <text:p>NOVIEMBRE</text:p>
          </table:table-cell>
          <table:covered-table-cell table:number-columns-repeated="3"/>
          <table:table-cell table:style-name="ce1"/>
          <table:table-cell office:value-type="string" table:number-columns-spanned="4" table:number-rows-spanned="1" table:style-name="ce15">
            <text:p>DICIEMBRE</text:p>
          </table:table-cell>
          <table:covered-table-cell table:number-columns-repeated="3"/>
          <table:table-cell table:number-columns-repeated="16326"/>
        </table:table-row>
        <table:table-row table:style-name="ro6">
          <table:table-cell table:number-columns-repeated="1638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8">
          <table:table-cell/>
          <table:table-cell office:value-type="string" table:number-columns-spanned="28" table:number-rows-spanned="1" table:style-name="ce13">
            <text:p>11130020-000-MINISTERIO DE DESARROLLO SOCIAL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007186.09" table:number-columns-spanned="2" table:number-rows-spanned="1" table:style-name="ce10">
            <text:p>1,007,186.09</text:p>
          </table:table-cell>
          <table:covered-table-cell/>
          <table:table-cell table:number-columns-repeated="2" table:style-name="ce1"/>
          <table:table-cell office:value-type="float" office:value="2020965.64" table:number-columns-spanned="3" table:number-rows-spanned="1" table:style-name="ce10">
            <text:p>2,020,965.64</text:p>
          </table:table-cell>
          <table:covered-table-cell table:number-columns-repeated="2"/>
          <table:table-cell table:style-name="ce1"/>
          <table:table-cell office:value-type="float" office:value="3047983" table:number-columns-spanned="5" table:number-rows-spanned="1" table:style-name="ce10">
            <text:p>3,047,983.00</text:p>
          </table:table-cell>
          <table:covered-table-cell table:number-columns-repeated="4"/>
          <table:table-cell table:style-name="ce1"/>
          <table:table-cell office:value-type="float" office:value="4069165.35" table:number-columns-spanned="3" table:number-rows-spanned="1" table:style-name="ce10">
            <text:p>4,069,165.35</text:p>
          </table:table-cell>
          <table:covered-table-cell table:number-columns-repeated="2"/>
          <table:table-cell table:number-columns-repeated="2" table:style-name="ce1"/>
          <table:table-cell office:value-type="float" office:value="5099424.45" table:number-columns-spanned="2" table:number-rows-spanned="1" table:style-name="ce10">
            <text:p>5,099,424.4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727959.54" table:number-columns-spanned="2" table:number-rows-spanned="1" table:style-name="ce10">
            <text:p>727,959.54</text:p>
          </table:table-cell>
          <table:covered-table-cell/>
          <table:table-cell table:number-columns-repeated="2" table:style-name="ce1"/>
          <table:table-cell office:value-type="float" office:value="1457822.3" table:number-columns-spanned="3" table:number-rows-spanned="1" table:style-name="ce10">
            <text:p>1,457,822.30</text:p>
          </table:table-cell>
          <table:covered-table-cell table:number-columns-repeated="2"/>
          <table:table-cell table:style-name="ce1"/>
          <table:table-cell office:value-type="float" office:value="2195817.79" table:number-columns-spanned="5" table:number-rows-spanned="1" table:style-name="ce10">
            <text:p>2,195,817.79</text:p>
          </table:table-cell>
          <table:covered-table-cell table:number-columns-repeated="4"/>
          <table:table-cell table:style-name="ce1"/>
          <table:table-cell office:value-type="float" office:value="2925511.94" table:number-columns-spanned="3" table:number-rows-spanned="1" table:style-name="ce10">
            <text:p>2,925,511.94</text:p>
          </table:table-cell>
          <table:covered-table-cell table:number-columns-repeated="2"/>
          <table:table-cell table:number-columns-repeated="2" table:style-name="ce1"/>
          <table:table-cell office:value-type="float" office:value="3701547.59" table:number-columns-spanned="2" table:number-rows-spanned="1" table:style-name="ce10">
            <text:p>3,701,547.5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210" table:number-columns-spanned="2" table:number-rows-spanned="1" table:style-name="ce10">
            <text:p>6,210.00</text:p>
          </table:table-cell>
          <table:covered-table-cell/>
          <table:table-cell table:number-columns-repeated="2" table:style-name="ce1"/>
          <table:table-cell office:value-type="float" office:value="12348.57" table:number-columns-spanned="3" table:number-rows-spanned="1" table:style-name="ce10">
            <text:p>12,348.57</text:p>
          </table:table-cell>
          <table:covered-table-cell table:number-columns-repeated="2"/>
          <table:table-cell table:style-name="ce1"/>
          <table:table-cell office:value-type="float" office:value="18386.47" table:number-columns-spanned="5" table:number-rows-spanned="1" table:style-name="ce10">
            <text:p>18,386.47</text:p>
          </table:table-cell>
          <table:covered-table-cell table:number-columns-repeated="4"/>
          <table:table-cell table:style-name="ce1"/>
          <table:table-cell office:value-type="float" office:value="24369.96" table:number-columns-spanned="3" table:number-rows-spanned="1" table:style-name="ce10">
            <text:p>24,369.96</text:p>
          </table:table-cell>
          <table:covered-table-cell table:number-columns-repeated="2"/>
          <table:table-cell table:number-columns-repeated="2" table:style-name="ce1"/>
          <table:table-cell office:value-type="float" office:value="30258.89" table:number-columns-spanned="2" table:number-rows-spanned="1" table:style-name="ce10">
            <text:p>30,258.8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43838.71" table:number-columns-spanned="2" table:number-rows-spanned="1" table:style-name="ce10">
            <text:p>43,838.71</text:p>
          </table:table-cell>
          <table:covered-table-cell/>
          <table:table-cell table:number-columns-repeated="2" table:style-name="ce1"/>
          <table:table-cell office:value-type="float" office:value="88135.8" table:number-columns-spanned="3" table:number-rows-spanned="1" table:style-name="ce10">
            <text:p>88,135.80</text:p>
          </table:table-cell>
          <table:covered-table-cell table:number-columns-repeated="2"/>
          <table:table-cell table:style-name="ce1"/>
          <table:table-cell office:value-type="float" office:value="133694.41" table:number-columns-spanned="5" table:number-rows-spanned="1" table:style-name="ce10">
            <text:p>133,694.41</text:p>
          </table:table-cell>
          <table:covered-table-cell table:number-columns-repeated="4"/>
          <table:table-cell table:style-name="ce1"/>
          <table:table-cell office:value-type="float" office:value="178438.36" table:number-columns-spanned="3" table:number-rows-spanned="1" table:style-name="ce10">
            <text:p>178,438.36</text:p>
          </table:table-cell>
          <table:covered-table-cell table:number-columns-repeated="2"/>
          <table:table-cell table:number-columns-repeated="2" table:style-name="ce1"/>
          <table:table-cell office:value-type="float" office:value="224152.07" table:number-columns-spanned="2" table:number-rows-spanned="1" table:style-name="ce10">
            <text:p>224,152.07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963124.35" table:number-columns-spanned="2" table:number-rows-spanned="1" table:style-name="ce10">
            <text:p>963,124.35</text:p>
          </table:table-cell>
          <table:covered-table-cell/>
          <table:table-cell table:number-columns-repeated="2" table:style-name="ce1"/>
          <table:table-cell office:value-type="float" office:value="1930160.07" table:number-columns-spanned="3" table:number-rows-spanned="1" table:style-name="ce10">
            <text:p>1,930,160.07</text:p>
          </table:table-cell>
          <table:covered-table-cell table:number-columns-repeated="2"/>
          <table:table-cell table:style-name="ce1"/>
          <table:table-cell office:value-type="float" office:value="2909418.63" table:number-columns-spanned="5" table:number-rows-spanned="1" table:style-name="ce10">
            <text:p>2,909,418.63</text:p>
          </table:table-cell>
          <table:covered-table-cell table:number-columns-repeated="4"/>
          <table:table-cell table:style-name="ce1"/>
          <table:table-cell office:value-type="float" office:value="3882925.55" table:number-columns-spanned="3" table:number-rows-spanned="1" table:style-name="ce10">
            <text:p>3,882,925.55</text:p>
          </table:table-cell>
          <table:covered-table-cell table:number-columns-repeated="2"/>
          <table:table-cell table:number-columns-repeated="2" table:style-name="ce1"/>
          <table:table-cell office:value-type="float" office:value="4864531.01" table:number-columns-spanned="2" table:number-rows-spanned="1" table:style-name="ce10">
            <text:p>4,864,531.0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1-PERSONAL SUPERNUMERARIO</text:p>
          </table:table-cell>
          <table:covered-table-cell table:number-columns-repeated="6"/>
          <table:table-cell table:number-columns-repeated="2" table:style-name="ce1"/>
          <table:table-cell office:value-type="float" office:value="6790969.7999999998" table:number-columns-spanned="2" table:number-rows-spanned="1" table:style-name="ce10">
            <text:p>6,790,969.80</text:p>
          </table:table-cell>
          <table:covered-table-cell/>
          <table:table-cell table:number-columns-repeated="2" table:style-name="ce1"/>
          <table:table-cell office:value-type="float" office:value="14013571.1" table:number-columns-spanned="3" table:number-rows-spanned="1" table:style-name="ce10">
            <text:p>14,013,571.10</text:p>
          </table:table-cell>
          <table:covered-table-cell table:number-columns-repeated="2"/>
          <table:table-cell table:style-name="ce1"/>
          <table:table-cell office:value-type="float" office:value="21328290.059999999" table:number-columns-spanned="5" table:number-rows-spanned="1" table:style-name="ce10">
            <text:p>21,328,290.06</text:p>
          </table:table-cell>
          <table:covered-table-cell table:number-columns-repeated="4"/>
          <table:table-cell table:style-name="ce1"/>
          <table:table-cell office:value-type="float" office:value="28570056.960000001" table:number-columns-spanned="3" table:number-rows-spanned="1" table:style-name="ce10">
            <text:p>28,570,056.96</text:p>
          </table:table-cell>
          <table:covered-table-cell table:number-columns-repeated="2"/>
          <table:table-cell table:number-columns-repeated="2" table:style-name="ce1"/>
          <table:table-cell office:value-type="float" office:value="36173825.640000001" table:number-columns-spanned="2" table:number-rows-spanned="1" table:style-name="ce10">
            <text:p>36,173,825.6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1466064.51" table:number-columns-spanned="2" table:number-rows-spanned="1" table:style-name="ce10">
            <text:p>1,466,064.51</text:p>
          </table:table-cell>
          <table:covered-table-cell/>
          <table:table-cell table:number-columns-repeated="2" table:style-name="ce1"/>
          <table:table-cell office:value-type="float" office:value="3133500.01" table:number-columns-spanned="3" table:number-rows-spanned="1" table:style-name="ce10">
            <text:p>3,133,500.01</text:p>
          </table:table-cell>
          <table:covered-table-cell table:number-columns-repeated="2"/>
          <table:table-cell table:style-name="ce1"/>
          <table:table-cell office:value-type="float" office:value="4940928.59" table:number-columns-spanned="5" table:number-rows-spanned="1" table:style-name="ce10">
            <text:p>4,940,928.59</text:p>
          </table:table-cell>
          <table:covered-table-cell table:number-columns-repeated="4"/>
          <table:table-cell table:style-name="ce1"/>
          <table:table-cell office:value-type="float" office:value="6771100.6200000001" table:number-columns-spanned="3" table:number-rows-spanned="1" table:style-name="ce10">
            <text:p>6,771,100.62</text:p>
          </table:table-cell>
          <table:covered-table-cell table:number-columns-repeated="2"/>
          <table:table-cell table:number-columns-repeated="2" table:style-name="ce1"/>
          <table:table-cell office:value-type="float" office:value="8544971.5899999999" table:number-columns-spanned="2" table:number-rows-spanned="1" table:style-name="ce10">
            <text:p>8,544,971.5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5-COMPLEMENTO POR ANTIGÜEDAD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20376.53" table:number-columns-spanned="2" table:number-rows-spanned="1" table:style-name="ce10">
            <text:p>20,376.53</text:p>
          </table:table-cell>
          <table:covered-table-cell/>
          <table:table-cell table:number-columns-repeated="2" table:style-name="ce1"/>
          <table:table-cell office:value-type="float" office:value="41368.160000000003" table:number-columns-spanned="3" table:number-rows-spanned="1" table:style-name="ce10">
            <text:p>41,368.16</text:p>
          </table:table-cell>
          <table:covered-table-cell table:number-columns-repeated="2"/>
          <table:table-cell table:style-name="ce1"/>
          <table:table-cell office:value-type="float" office:value="62196.41" table:number-columns-spanned="5" table:number-rows-spanned="1" table:style-name="ce10">
            <text:p>62,196.41</text:p>
          </table:table-cell>
          <table:covered-table-cell table:number-columns-repeated="4"/>
          <table:table-cell table:style-name="ce1"/>
          <table:table-cell office:value-type="float" office:value="82982.13" table:number-columns-spanned="3" table:number-rows-spanned="1" table:style-name="ce10">
            <text:p>82,982.13</text:p>
          </table:table-cell>
          <table:covered-table-cell table:number-columns-repeated="2"/>
          <table:table-cell table:number-columns-repeated="2" table:style-name="ce1"/>
          <table:table-cell office:value-type="float" office:value="103885.69" table:number-columns-spanned="2" table:number-rows-spanned="1" table:style-name="ce10">
            <text:p>103,885.6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28221.69" table:number-columns-spanned="2" table:number-rows-spanned="1" table:style-name="ce10">
            <text:p>28,221.69</text:p>
          </table:table-cell>
          <table:covered-table-cell/>
          <table:table-cell table:number-columns-repeated="2" table:style-name="ce1"/>
          <table:table-cell office:value-type="float" office:value="61942.76" table:number-columns-spanned="3" table:number-rows-spanned="1" table:style-name="ce10">
            <text:p>61,942.76</text:p>
          </table:table-cell>
          <table:covered-table-cell table:number-columns-repeated="2"/>
          <table:table-cell table:style-name="ce1"/>
          <table:table-cell office:value-type="float" office:value="104260.74" table:number-columns-spanned="5" table:number-rows-spanned="1" table:style-name="ce10">
            <text:p>104,260.74</text:p>
          </table:table-cell>
          <table:covered-table-cell table:number-columns-repeated="4"/>
          <table:table-cell table:style-name="ce1"/>
          <table:table-cell office:value-type="float" office:value="139502.68" table:number-columns-spanned="3" table:number-rows-spanned="1" table:style-name="ce10">
            <text:p>139,502.68</text:p>
          </table:table-cell>
          <table:covered-table-cell table:number-columns-repeated="2"/>
          <table:table-cell table:number-columns-repeated="2" table:style-name="ce1"/>
          <table:table-cell office:value-type="float" office:value="176789.37" table:number-columns-spanned="2" table:number-rows-spanned="1" table:style-name="ce10">
            <text:p>176,789.37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3088550.74" table:number-columns-spanned="2" table:number-rows-spanned="1" table:style-name="ce10">
            <text:p>3,088,550.74</text:p>
          </table:table-cell>
          <table:covered-table-cell/>
          <table:table-cell table:number-columns-repeated="2" table:style-name="ce1"/>
          <table:table-cell office:value-type="float" office:value="6355517.25" table:number-columns-spanned="3" table:number-rows-spanned="1" table:style-name="ce10">
            <text:p>6,355,517.25</text:p>
          </table:table-cell>
          <table:covered-table-cell table:number-columns-repeated="2"/>
          <table:table-cell table:style-name="ce1"/>
          <table:table-cell office:value-type="float" office:value="9681856.0700000003" table:number-columns-spanned="5" table:number-rows-spanned="1" table:style-name="ce10">
            <text:p>9,681,856.07</text:p>
          </table:table-cell>
          <table:covered-table-cell table:number-columns-repeated="4"/>
          <table:table-cell table:style-name="ce1"/>
          <table:table-cell office:value-type="float" office:value="13053491.210000001" table:number-columns-spanned="3" table:number-rows-spanned="1" table:style-name="ce10">
            <text:p>13,053,491.21</text:p>
          </table:table-cell>
          <table:covered-table-cell table:number-columns-repeated="2"/>
          <table:table-cell table:number-columns-repeated="2" table:style-name="ce1"/>
          <table:table-cell office:value-type="float" office:value="16538787.02" table:number-columns-spanned="2" table:number-rows-spanned="1" table:style-name="ce10">
            <text:p>16,538,787.0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4798129.33" table:number-columns-spanned="2" table:number-rows-spanned="1" table:style-name="ce10">
            <text:p>4,798,129.33</text:p>
          </table:table-cell>
          <table:covered-table-cell/>
          <table:table-cell table:number-columns-repeated="2" table:style-name="ce1"/>
          <table:table-cell office:value-type="float" office:value="10072807.93" table:number-columns-spanned="3" table:number-rows-spanned="1" table:style-name="ce10">
            <text:p>10,072,807.93</text:p>
          </table:table-cell>
          <table:covered-table-cell table:number-columns-repeated="2"/>
          <table:table-cell table:style-name="ce1"/>
          <table:table-cell office:value-type="float" office:value="15876702.01" table:number-columns-spanned="5" table:number-rows-spanned="1" table:style-name="ce10">
            <text:p>15,876,702.01</text:p>
          </table:table-cell>
          <table:covered-table-cell table:number-columns-repeated="4"/>
          <table:table-cell table:style-name="ce1"/>
          <table:table-cell office:value-type="float" office:value="22008957.440000001" table:number-columns-spanned="3" table:number-rows-spanned="1" table:style-name="ce10">
            <text:p>22,008,957.44</text:p>
          </table:table-cell>
          <table:covered-table-cell table:number-columns-repeated="2"/>
          <table:table-cell table:number-columns-repeated="2" table:style-name="ce1"/>
          <table:table-cell office:value-type="float" office:value="28470350.52" table:number-columns-spanned="2" table:number-rows-spanned="1" table:style-name="ce10">
            <text:p>28,470,350.5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36-RETRIBUCIONES POR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476985.41" table:number-columns-spanned="3" table:number-rows-spanned="1" table:style-name="ce10">
            <text:p>476,985.41</text:p>
          </table:table-cell>
          <table:covered-table-cell table:number-columns-repeated="2"/>
          <table:table-cell table:style-name="ce1"/>
          <table:table-cell office:value-type="float" office:value="1807235.41" table:number-columns-spanned="5" table:number-rows-spanned="1" table:style-name="ce10">
            <text:p>1,807,235.41</text:p>
          </table:table-cell>
          <table:covered-table-cell table:number-columns-repeated="4"/>
          <table:table-cell table:style-name="ce1"/>
          <table:table-cell office:value-type="float" office:value="3102068.76" table:number-columns-spanned="3" table:number-rows-spanned="1" table:style-name="ce10">
            <text:p>3,102,068.76</text:p>
          </table:table-cell>
          <table:covered-table-cell table:number-columns-repeated="2"/>
          <table:table-cell table:number-columns-repeated="2" table:style-name="ce1"/>
          <table:table-cell office:value-type="float" office:value="4452677.5599999996" table:number-columns-spanned="2" table:number-rows-spanned="1" table:style-name="ce10">
            <text:p>4,452,677.5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63-GASTOS DE REPRESENTACIÓN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48000" table:number-columns-spanned="2" table:number-rows-spanned="1" table:style-name="ce10">
            <text:p>48,000.00</text:p>
          </table:table-cell>
          <table:covered-table-cell/>
          <table:table-cell table:number-columns-repeated="2" table:style-name="ce1"/>
          <table:table-cell office:value-type="float" office:value="96000" table:number-columns-spanned="3" table:number-rows-spanned="1" table:style-name="ce10">
            <text:p>96,000.00</text:p>
          </table:table-cell>
          <table:covered-table-cell table:number-columns-repeated="2"/>
          <table:table-cell table:style-name="ce1"/>
          <table:table-cell office:value-type="float" office:value="144000" table:number-columns-spanned="5" table:number-rows-spanned="1" table:style-name="ce10">
            <text:p>144,000.00</text:p>
          </table:table-cell>
          <table:covered-table-cell table:number-columns-repeated="4"/>
          <table:table-cell table:style-name="ce1"/>
          <table:table-cell office:value-type="float" office:value="264000" table:number-columns-spanned="3" table:number-rows-spanned="1" table:style-name="ce10">
            <text:p>264,000.00</text:p>
          </table:table-cell>
          <table:covered-table-cell table:number-columns-repeated="2"/>
          <table:table-cell table:number-columns-repeated="2" table:style-name="ce1"/>
          <table:table-cell office:value-type="float" office:value="384000" table:number-columns-spanned="2" table:number-rows-spanned="1" table:style-name="ce10">
            <text:p>384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2122816.08" table:number-columns-spanned="2" table:number-rows-spanned="1" table:style-name="ce10">
            <text:p>2,122,816.08</text:p>
          </table:table-cell>
          <table:covered-table-cell/>
          <table:table-cell table:number-columns-repeated="2" table:style-name="ce1"/>
          <table:table-cell office:value-type="float" office:value="2134718.2000000002" table:number-columns-spanned="3" table:number-rows-spanned="1" table:style-name="ce10">
            <text:p>2,134,718.20</text:p>
          </table:table-cell>
          <table:covered-table-cell table:number-columns-repeated="2"/>
          <table:table-cell table:style-name="ce1"/>
          <table:table-cell office:value-type="float" office:value="2156219.85" table:number-columns-spanned="5" table:number-rows-spanned="1" table:style-name="ce10">
            <text:p>2,156,219.85</text:p>
          </table:table-cell>
          <table:covered-table-cell table:number-columns-repeated="4"/>
          <table:table-cell table:style-name="ce1"/>
          <table:table-cell office:value-type="float" office:value="2530965.9500000002" table:number-columns-spanned="3" table:number-rows-spanned="1" table:style-name="ce10">
            <text:p>2,530,965.95</text:p>
          </table:table-cell>
          <table:covered-table-cell table:number-columns-repeated="2"/>
          <table:table-cell table:number-columns-repeated="2" table:style-name="ce1"/>
          <table:table-cell office:value-type="float" office:value="2711721.9" table:number-columns-spanned="2" table:number-rows-spanned="1" table:style-name="ce10">
            <text:p>2,711,721.9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139674.92000000001" table:number-columns-spanned="2" table:number-rows-spanned="1" table:style-name="ce10">
            <text:p>139,674.92</text:p>
          </table:table-cell>
          <table:covered-table-cell/>
          <table:table-cell table:number-columns-repeated="2" table:style-name="ce1"/>
          <table:table-cell office:value-type="float" office:value="209438.41" table:number-columns-spanned="3" table:number-rows-spanned="1" table:style-name="ce10">
            <text:p>209,438.41</text:p>
          </table:table-cell>
          <table:covered-table-cell table:number-columns-repeated="2"/>
          <table:table-cell table:style-name="ce1"/>
          <table:table-cell office:value-type="float" office:value="293572.18" table:number-columns-spanned="5" table:number-rows-spanned="1" table:style-name="ce10">
            <text:p>293,572.18</text:p>
          </table:table-cell>
          <table:covered-table-cell table:number-columns-repeated="4"/>
          <table:table-cell table:style-name="ce1"/>
          <table:table-cell office:value-type="float" office:value="695873.74" table:number-columns-spanned="3" table:number-rows-spanned="1" table:style-name="ce10">
            <text:p>695,873.74</text:p>
          </table:table-cell>
          <table:covered-table-cell table:number-columns-repeated="2"/>
          <table:table-cell table:number-columns-repeated="2" table:style-name="ce1"/>
          <table:table-cell office:value-type="float" office:value="907347.28" table:number-columns-spanned="2" table:number-rows-spanned="1" table:style-name="ce10">
            <text:p>907,347.28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09.34" table:number-columns-spanned="3" table:number-rows-spanned="1" table:style-name="ce10">
            <text:p>209.34</text:p>
          </table:table-cell>
          <table:covered-table-cell table:number-columns-repeated="2"/>
          <table:table-cell table:style-name="ce1"/>
          <table:table-cell office:value-type="float" office:value="635.66" table:number-columns-spanned="5" table:number-rows-spanned="1" table:style-name="ce10">
            <text:p>635.66</text:p>
          </table:table-cell>
          <table:covered-table-cell table:number-columns-repeated="4"/>
          <table:table-cell table:style-name="ce1"/>
          <table:table-cell office:value-type="float" office:value="12057.01" table:number-columns-spanned="3" table:number-rows-spanned="1" table:style-name="ce10">
            <text:p>12,057.01</text:p>
          </table:table-cell>
          <table:covered-table-cell table:number-columns-repeated="2"/>
          <table:table-cell table:number-columns-repeated="2" table:style-name="ce1"/>
          <table:table-cell office:value-type="float" office:value="15538.8" table:number-columns-spanned="2" table:number-rows-spanned="1" table:style-name="ce10">
            <text:p>15,538.8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106565.03" table:number-columns-spanned="2" table:number-rows-spanned="1" table:style-name="ce10">
            <text:p>106,565.03</text:p>
          </table:table-cell>
          <table:covered-table-cell/>
          <table:table-cell table:number-columns-repeated="2" table:style-name="ce1"/>
          <table:table-cell office:value-type="float" office:value="202494.47" table:number-columns-spanned="3" table:number-rows-spanned="1" table:style-name="ce10">
            <text:p>202,494.47</text:p>
          </table:table-cell>
          <table:covered-table-cell table:number-columns-repeated="2"/>
          <table:table-cell table:style-name="ce1"/>
          <table:table-cell office:value-type="float" office:value="306076.90999999997" table:number-columns-spanned="5" table:number-rows-spanned="1" table:style-name="ce10">
            <text:p>306,076.91</text:p>
          </table:table-cell>
          <table:covered-table-cell table:number-columns-repeated="4"/>
          <table:table-cell table:style-name="ce1"/>
          <table:table-cell office:value-type="float" office:value="424115.31" table:number-columns-spanned="3" table:number-rows-spanned="1" table:style-name="ce10">
            <text:p>424,115.31</text:p>
          </table:table-cell>
          <table:covered-table-cell table:number-columns-repeated="2"/>
          <table:table-cell table:number-columns-repeated="2" table:style-name="ce1"/>
          <table:table-cell office:value-type="float" office:value="539260.53" table:number-columns-spanned="2" table:number-rows-spanned="1" table:style-name="ce10">
            <text:p>539,260.5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34323.879999999997" table:number-columns-spanned="2" table:number-rows-spanned="1" table:style-name="ce10">
            <text:p>34,323.88</text:p>
          </table:table-cell>
          <table:covered-table-cell/>
          <table:table-cell table:number-columns-repeated="2" table:style-name="ce1"/>
          <table:table-cell office:value-type="float" office:value="68553.13" table:number-columns-spanned="3" table:number-rows-spanned="1" table:style-name="ce10">
            <text:p>68,553.13</text:p>
          </table:table-cell>
          <table:covered-table-cell table:number-columns-repeated="2"/>
          <table:table-cell table:style-name="ce1"/>
          <table:table-cell office:value-type="float" office:value="112358.84" table:number-columns-spanned="5" table:number-rows-spanned="1" table:style-name="ce10">
            <text:p>112,358.84</text:p>
          </table:table-cell>
          <table:covered-table-cell table:number-columns-repeated="4"/>
          <table:table-cell table:style-name="ce1"/>
          <table:table-cell office:value-type="float" office:value="152844.14000000001" table:number-columns-spanned="3" table:number-rows-spanned="1" table:style-name="ce10">
            <text:p>152,844.14</text:p>
          </table:table-cell>
          <table:covered-table-cell table:number-columns-repeated="2"/>
          <table:table-cell table:number-columns-repeated="2" table:style-name="ce1"/>
          <table:table-cell office:value-type="float" office:value="192619.71" table:number-columns-spanned="2" table:number-rows-spanned="1" table:style-name="ce10">
            <text:p>192,619.7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91087" table:number-columns-spanned="2" table:number-rows-spanned="1" table:style-name="ce10">
            <text:p>91,087.00</text:p>
          </table:table-cell>
          <table:covered-table-cell/>
          <table:table-cell table:number-columns-repeated="2" table:style-name="ce1"/>
          <table:table-cell office:value-type="float" office:value="167174" table:number-columns-spanned="3" table:number-rows-spanned="1" table:style-name="ce10">
            <text:p>167,174.00</text:p>
          </table:table-cell>
          <table:covered-table-cell table:number-columns-repeated="2"/>
          <table:table-cell table:style-name="ce1"/>
          <table:table-cell office:value-type="float" office:value="243261" table:number-columns-spanned="5" table:number-rows-spanned="1" table:style-name="ce10">
            <text:p>243,261.00</text:p>
          </table:table-cell>
          <table:covered-table-cell table:number-columns-repeated="4"/>
          <table:table-cell table:style-name="ce1"/>
          <table:table-cell office:value-type="float" office:value="340448" table:number-columns-spanned="3" table:number-rows-spanned="1" table:style-name="ce10">
            <text:p>340,448.00</text:p>
          </table:table-cell>
          <table:covered-table-cell table:number-columns-repeated="2"/>
          <table:table-cell table:number-columns-repeated="2" table:style-name="ce1"/>
          <table:table-cell office:value-type="float" office:value="443357.91" table:number-columns-spanned="2" table:number-rows-spanned="1" table:style-name="ce10">
            <text:p>443,357.9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20" table:number-columns-spanned="5" table:number-rows-spanned="1" table:style-name="ce10">
            <text:p>420.00</text:p>
          </table:table-cell>
          <table:covered-table-cell table:number-columns-repeated="4"/>
          <table:table-cell table:style-name="ce1"/>
          <table:table-cell office:value-type="float" office:value="420" table:number-columns-spanned="3" table:number-rows-spanned="1" table:style-name="ce10">
            <text:p>420.00</text:p>
          </table:table-cell>
          <table:covered-table-cell table:number-columns-repeated="2"/>
          <table:table-cell table:number-columns-repeated="2" table:style-name="ce1"/>
          <table:table-cell office:value-type="float" office:value="530" table:number-columns-spanned="2" table:number-rows-spanned="1" table:style-name="ce10">
            <text:p>53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7854" table:number-columns-spanned="2" table:number-rows-spanned="1" table:style-name="ce10">
            <text:p>7,854.00</text:p>
          </table:table-cell>
          <table:covered-table-cell/>
          <table:table-cell table:number-columns-repeated="2" table:style-name="ce1"/>
          <table:table-cell office:value-type="float" office:value="18958" table:number-columns-spanned="3" table:number-rows-spanned="1" table:style-name="ce10">
            <text:p>18,958.00</text:p>
          </table:table-cell>
          <table:covered-table-cell table:number-columns-repeated="2"/>
          <table:table-cell table:style-name="ce1"/>
          <table:table-cell office:value-type="float" office:value="28112" table:number-columns-spanned="5" table:number-rows-spanned="1" table:style-name="ce10">
            <text:p>28,112.00</text:p>
          </table:table-cell>
          <table:covered-table-cell table:number-columns-repeated="4"/>
          <table:table-cell table:style-name="ce1"/>
          <table:table-cell office:value-type="float" office:value="41166" table:number-columns-spanned="3" table:number-rows-spanned="1" table:style-name="ce10">
            <text:p>41,166.00</text:p>
          </table:table-cell>
          <table:covered-table-cell table:number-columns-repeated="2"/>
          <table:table-cell table:number-columns-repeated="2" table:style-name="ce1"/>
          <table:table-cell office:value-type="float" office:value="52270" table:number-columns-spanned="2" table:number-rows-spanned="1" table:style-name="ce10">
            <text:p>52,27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2665.34" table:number-columns-spanned="3" table:number-rows-spanned="1" table:style-name="ce10">
            <text:p>12,665.34</text:p>
          </table:table-cell>
          <table:covered-table-cell table:number-columns-repeated="2"/>
          <table:table-cell table:style-name="ce1"/>
          <table:table-cell office:value-type="float" office:value="15725.34" table:number-columns-spanned="5" table:number-rows-spanned="1" table:style-name="ce10">
            <text:p>15,725.34</text:p>
          </table:table-cell>
          <table:covered-table-cell table:number-columns-repeated="4"/>
          <table:table-cell table:style-name="ce1"/>
          <table:table-cell office:value-type="float" office:value="24946.14" table:number-columns-spanned="3" table:number-rows-spanned="1" table:style-name="ce10">
            <text:p>24,946.14</text:p>
          </table:table-cell>
          <table:covered-table-cell table:number-columns-repeated="2"/>
          <table:table-cell table:number-columns-repeated="2" table:style-name="ce1"/>
          <table:table-cell office:value-type="float" office:value="86116.14" table:number-columns-spanned="2" table:number-rows-spanned="1" table:style-name="ce10">
            <text:p>86,116.1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1000" table:number-columns-spanned="3" table:number-rows-spanned="1" table:style-name="ce10">
            <text:p>11,000.00</text:p>
          </table:table-cell>
          <table:covered-table-cell table:number-columns-repeated="2"/>
          <table:table-cell table:style-name="ce1"/>
          <table:table-cell office:value-type="float" office:value="193100" table:number-columns-spanned="5" table:number-rows-spanned="1" table:style-name="ce10">
            <text:p>193,100.00</text:p>
          </table:table-cell>
          <table:covered-table-cell table:number-columns-repeated="4"/>
          <table:table-cell table:style-name="ce1"/>
          <table:table-cell office:value-type="float" office:value="333785" table:number-columns-spanned="3" table:number-rows-spanned="1" table:style-name="ce10">
            <text:p>333,785.00</text:p>
          </table:table-cell>
          <table:covered-table-cell table:number-columns-repeated="2"/>
          <table:table-cell table:number-columns-repeated="2" table:style-name="ce1"/>
          <table:table-cell office:value-type="float" office:value="509140.5" table:number-columns-spanned="2" table:number-rows-spanned="1" table:style-name="ce10">
            <text:p>509,140.5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1-VIÁTICOS EN EL EX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3794.05" table:number-columns-spanned="5" table:number-rows-spanned="1" table:style-name="ce10">
            <text:p>13,794.05</text:p>
          </table:table-cell>
          <table:covered-table-cell table:number-columns-repeated="4"/>
          <table:table-cell table:style-name="ce1"/>
          <table:table-cell office:value-type="float" office:value="13794.05" table:number-columns-spanned="3" table:number-rows-spanned="1" table:style-name="ce10">
            <text:p>13,794.05</text:p>
          </table:table-cell>
          <table:covered-table-cell table:number-columns-repeated="2"/>
          <table:table-cell table:number-columns-repeated="2" table:style-name="ce1"/>
          <table:table-cell office:value-type="float" office:value="13794.05" table:number-columns-spanned="2" table:number-rows-spanned="1" table:style-name="ce10">
            <text:p>13,794.0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71208" table:number-columns-spanned="3" table:number-rows-spanned="1" table:style-name="ce10">
            <text:p>71,208.00</text:p>
          </table:table-cell>
          <table:covered-table-cell table:number-columns-repeated="2"/>
          <table:table-cell table:style-name="ce1"/>
          <table:table-cell office:value-type="float" office:value="205177.45" table:number-columns-spanned="5" table:number-rows-spanned="1" table:style-name="ce10">
            <text:p>205,177.45</text:p>
          </table:table-cell>
          <table:covered-table-cell table:number-columns-repeated="4"/>
          <table:table-cell table:style-name="ce1"/>
          <table:table-cell office:value-type="float" office:value="382126.65" table:number-columns-spanned="3" table:number-rows-spanned="1" table:style-name="ce10">
            <text:p>382,126.65</text:p>
          </table:table-cell>
          <table:covered-table-cell table:number-columns-repeated="2"/>
          <table:table-cell table:number-columns-repeated="2" table:style-name="ce1"/>
          <table:table-cell office:value-type="float" office:value="594431.34" table:number-columns-spanned="2" table:number-rows-spanned="1" table:style-name="ce10">
            <text:p>594,431.3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6-RECONOCIMIENTO DE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15838.7" table:number-columns-spanned="3" table:number-rows-spanned="1" table:style-name="ce10">
            <text:p>215,838.70</text:p>
          </table:table-cell>
          <table:covered-table-cell table:number-columns-repeated="2"/>
          <table:table-cell table:style-name="ce1"/>
          <table:table-cell office:value-type="float" office:value="441780.66" table:number-columns-spanned="5" table:number-rows-spanned="1" table:style-name="ce10">
            <text:p>441,780.66</text:p>
          </table:table-cell>
          <table:covered-table-cell table:number-columns-repeated="4"/>
          <table:table-cell table:style-name="ce1"/>
          <table:table-cell office:value-type="float" office:value="758838.28" table:number-columns-spanned="3" table:number-rows-spanned="1" table:style-name="ce10">
            <text:p>758,838.28</text:p>
          </table:table-cell>
          <table:covered-table-cell table:number-columns-repeated="2"/>
          <table:table-cell table:number-columns-repeated="2" table:style-name="ce1"/>
          <table:table-cell office:value-type="float" office:value="1273420.29" table:number-columns-spanned="2" table:number-rows-spanned="1" table:style-name="ce10">
            <text:p>1,273,420.2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900" table:number-columns-spanned="3" table:number-rows-spanned="1" table:style-name="ce10">
            <text:p>3,900.00</text:p>
          </table:table-cell>
          <table:covered-table-cell table:number-columns-repeated="2"/>
          <table:table-cell table:style-name="ce1"/>
          <table:table-cell office:value-type="float" office:value="81660" table:number-columns-spanned="5" table:number-rows-spanned="1" table:style-name="ce10">
            <text:p>81,660.00</text:p>
          </table:table-cell>
          <table:covered-table-cell table:number-columns-repeated="4"/>
          <table:table-cell table:style-name="ce1"/>
          <table:table-cell office:value-type="float" office:value="139919.22" table:number-columns-spanned="3" table:number-rows-spanned="1" table:style-name="ce10">
            <text:p>139,919.22</text:p>
          </table:table-cell>
          <table:covered-table-cell table:number-columns-repeated="2"/>
          <table:table-cell table:number-columns-repeated="2" table:style-name="ce1"/>
          <table:table-cell office:value-type="float" office:value="156819.22" table:number-columns-spanned="2" table:number-rows-spanned="1" table:style-name="ce10">
            <text:p>156,819.2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2-FLE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3900" table:number-columns-spanned="2" table:number-rows-spanned="1" table:style-name="ce10">
            <text:p>13,9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3-ALMACENAJ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2215296.7200000002" table:number-columns-spanned="2" table:number-rows-spanned="1" table:style-name="ce10">
            <text:p>2,215,296.72</text:p>
          </table:table-cell>
          <table:covered-table-cell/>
          <table:table-cell table:number-columns-repeated="2" table:style-name="ce1"/>
          <table:table-cell office:value-type="float" office:value="4482286.8" table:number-columns-spanned="3" table:number-rows-spanned="1" table:style-name="ce10">
            <text:p>4,482,286.80</text:p>
          </table:table-cell>
          <table:covered-table-cell table:number-columns-repeated="2"/>
          <table:table-cell table:style-name="ce1"/>
          <table:table-cell office:value-type="float" office:value="6746276.8799999999" table:number-columns-spanned="5" table:number-rows-spanned="1" table:style-name="ce10">
            <text:p>6,746,276.88</text:p>
          </table:table-cell>
          <table:covered-table-cell table:number-columns-repeated="4"/>
          <table:table-cell table:style-name="ce1"/>
          <table:table-cell office:value-type="float" office:value="9029766.9600000009" table:number-columns-spanned="3" table:number-rows-spanned="1" table:style-name="ce10">
            <text:p>9,029,766.96</text:p>
          </table:table-cell>
          <table:covered-table-cell table:number-columns-repeated="2"/>
          <table:table-cell table:number-columns-repeated="2" table:style-name="ce1"/>
          <table:table-cell office:value-type="float" office:value="11308157.039999999" table:number-columns-spanned="2" table:number-rows-spanned="1" table:style-name="ce10">
            <text:p>11,308,157.0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14850" table:number-columns-spanned="2" table:number-rows-spanned="1" table:style-name="ce10">
            <text:p>14,850.00</text:p>
          </table:table-cell>
          <table:covered-table-cell/>
          <table:table-cell table:number-columns-repeated="2" table:style-name="ce1"/>
          <table:table-cell office:value-type="float" office:value="32760" table:number-columns-spanned="3" table:number-rows-spanned="1" table:style-name="ce10">
            <text:p>32,760.00</text:p>
          </table:table-cell>
          <table:covered-table-cell table:number-columns-repeated="2"/>
          <table:table-cell table:style-name="ce1"/>
          <table:table-cell office:value-type="float" office:value="116670" table:number-columns-spanned="5" table:number-rows-spanned="1" table:style-name="ce10">
            <text:p>116,670.00</text:p>
          </table:table-cell>
          <table:covered-table-cell table:number-columns-repeated="4"/>
          <table:table-cell table:style-name="ce1"/>
          <table:table-cell office:value-type="float" office:value="134580" table:number-columns-spanned="3" table:number-rows-spanned="1" table:style-name="ce10">
            <text:p>134,580.00</text:p>
          </table:table-cell>
          <table:covered-table-cell table:number-columns-repeated="2"/>
          <table:table-cell table:number-columns-repeated="2" table:style-name="ce1"/>
          <table:table-cell office:value-type="float" office:value="152490" table:number-columns-spanned="2" table:number-rows-spanned="1" table:style-name="ce10">
            <text:p>152,49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5-ARRENDAMIENTO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6-ARRENDAMIENTO DE OTRAS MÁQUINAS Y EQUIP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4950" table:number-columns-spanned="2" table:number-rows-spanned="1" table:style-name="ce10">
            <text:p>24,95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7-ARRENDAMIENTO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50678.09" table:number-columns-spanned="2" table:number-rows-spanned="1" table:style-name="ce10">
            <text:p>50,678.09</text:p>
          </table:table-cell>
          <table:covered-table-cell/>
          <table:table-cell table:number-columns-repeated="2" table:style-name="ce1"/>
          <table:table-cell office:value-type="float" office:value="100204.49" table:number-columns-spanned="3" table:number-rows-spanned="1" table:style-name="ce10">
            <text:p>100,204.49</text:p>
          </table:table-cell>
          <table:covered-table-cell table:number-columns-repeated="2"/>
          <table:table-cell table:style-name="ce1"/>
          <table:table-cell office:value-type="float" office:value="213590.47" table:number-columns-spanned="5" table:number-rows-spanned="1" table:style-name="ce10">
            <text:p>213,590.47</text:p>
          </table:table-cell>
          <table:covered-table-cell table:number-columns-repeated="4"/>
          <table:table-cell table:style-name="ce1"/>
          <table:table-cell office:value-type="float" office:value="360000.97" table:number-columns-spanned="3" table:number-rows-spanned="1" table:style-name="ce10">
            <text:p>360,000.97</text:p>
          </table:table-cell>
          <table:covered-table-cell table:number-columns-repeated="2"/>
          <table:table-cell table:number-columns-repeated="2" table:style-name="ce1"/>
          <table:table-cell office:value-type="float" office:value="711299.71" table:number-columns-spanned="2" table:number-rows-spanned="1" table:style-name="ce10">
            <text:p>711,299.7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48518.75" table:number-columns-spanned="3" table:number-rows-spanned="1" table:style-name="ce10">
            <text:p>48,518.75</text:p>
          </table:table-cell>
          <table:covered-table-cell table:number-columns-repeated="2"/>
          <table:table-cell table:style-name="ce1"/>
          <table:table-cell office:value-type="float" office:value="217461.12" table:number-columns-spanned="5" table:number-rows-spanned="1" table:style-name="ce10">
            <text:p>217,461.12</text:p>
          </table:table-cell>
          <table:covered-table-cell table:number-columns-repeated="4"/>
          <table:table-cell table:style-name="ce1"/>
          <table:table-cell office:value-type="float" office:value="408080.45" table:number-columns-spanned="3" table:number-rows-spanned="1" table:style-name="ce10">
            <text:p>408,080.45</text:p>
          </table:table-cell>
          <table:covered-table-cell table:number-columns-repeated="2"/>
          <table:table-cell table:number-columns-repeated="2" table:style-name="ce1"/>
          <table:table-cell office:value-type="float" office:value="621585.18000000005" table:number-columns-spanned="2" table:number-rows-spanned="1" table:style-name="ce10">
            <text:p>621,585.18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6-MANTENIMIENTO Y REPARACIÓN DE 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1900" table:number-columns-spanned="2" table:number-rows-spanned="1" table:style-name="ce10">
            <text:p>1,900.00</text:p>
          </table:table-cell>
          <table:covered-table-cell/>
          <table:table-cell table:number-columns-repeated="2" table:style-name="ce1"/>
          <table:table-cell office:value-type="float" office:value="3800" table:number-columns-spanned="3" table:number-rows-spanned="1" table:style-name="ce10">
            <text:p>3,800.00</text:p>
          </table:table-cell>
          <table:covered-table-cell table:number-columns-repeated="2"/>
          <table:table-cell table:style-name="ce1"/>
          <table:table-cell office:value-type="float" office:value="17790" table:number-columns-spanned="5" table:number-rows-spanned="1" table:style-name="ce10">
            <text:p>17,790.00</text:p>
          </table:table-cell>
          <table:covered-table-cell table:number-columns-repeated="4"/>
          <table:table-cell table:style-name="ce1"/>
          <table:table-cell office:value-type="float" office:value="19690" table:number-columns-spanned="3" table:number-rows-spanned="1" table:style-name="ce10">
            <text:p>19,690.00</text:p>
          </table:table-cell>
          <table:covered-table-cell table:number-columns-repeated="2"/>
          <table:table-cell table:number-columns-repeated="2" table:style-name="ce1"/>
          <table:table-cell office:value-type="float" office:value="51590" table:number-columns-spanned="2" table:number-rows-spanned="1" table:style-name="ce10">
            <text:p>51,59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4210" table:number-columns-spanned="3" table:number-rows-spanned="1" table:style-name="ce10">
            <text:p>14,210.00</text:p>
          </table:table-cell>
          <table:covered-table-cell table:number-columns-repeated="2"/>
          <table:table-cell table:style-name="ce1"/>
          <table:table-cell office:value-type="float" office:value="27960" table:number-columns-spanned="5" table:number-rows-spanned="1" table:style-name="ce10">
            <text:p>27,960.00</text:p>
          </table:table-cell>
          <table:covered-table-cell table:number-columns-repeated="4"/>
          <table:table-cell table:style-name="ce1"/>
          <table:table-cell office:value-type="float" office:value="27960" table:number-columns-spanned="3" table:number-rows-spanned="1" table:style-name="ce10">
            <text:p>27,960.00</text:p>
          </table:table-cell>
          <table:covered-table-cell table:number-columns-repeated="2"/>
          <table:table-cell table:number-columns-repeated="2" table:style-name="ce1"/>
          <table:table-cell office:value-type="float" office:value="27960" table:number-columns-spanned="2" table:number-rows-spanned="1" table:style-name="ce10">
            <text:p>27,96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74-MANTENIMIENTO Y REPARACIÓN DE INSTAL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3-SERVICIOS JURÍ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84-SERVICIOS ECONÓMICOS, FINANCIEROS, CONTABLES Y DE AUDITO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39354.85999999999" table:number-columns-spanned="3" table:number-rows-spanned="1" table:style-name="ce10">
            <text:p>139,354.86</text:p>
          </table:table-cell>
          <table:covered-table-cell table:number-columns-repeated="2"/>
          <table:table-cell table:style-name="ce1"/>
          <table:table-cell office:value-type="float" office:value="229354.86" table:number-columns-spanned="5" table:number-rows-spanned="1" table:style-name="ce10">
            <text:p>229,354.86</text:p>
          </table:table-cell>
          <table:covered-table-cell table:number-columns-repeated="4"/>
          <table:table-cell table:style-name="ce1"/>
          <table:table-cell office:value-type="float" office:value="359354.86" table:number-columns-spanned="3" table:number-rows-spanned="1" table:style-name="ce10">
            <text:p>359,354.86</text:p>
          </table:table-cell>
          <table:covered-table-cell table:number-columns-repeated="2"/>
          <table:table-cell table:number-columns-repeated="2" table:style-name="ce1"/>
          <table:table-cell office:value-type="float" office:value="449354.86" table:number-columns-spanned="2" table:number-rows-spanned="1" table:style-name="ce10">
            <text:p>449,354.8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7445" table:number-columns-spanned="3" table:number-rows-spanned="1" table:style-name="ce10">
            <text:p>17,445.00</text:p>
          </table:table-cell>
          <table:covered-table-cell table:number-columns-repeated="2"/>
          <table:table-cell table:number-columns-repeated="2" table:style-name="ce1"/>
          <table:table-cell office:value-type="float" office:value="97992" table:number-columns-spanned="2" table:number-rows-spanned="1" table:style-name="ce10">
            <text:p>97,992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00" table:number-columns-spanned="5" table:number-rows-spanned="1" table:style-name="ce10">
            <text:p>500.00</text:p>
          </table:table-cell>
          <table:covered-table-cell table:number-columns-repeated="4"/>
          <table:table-cell table:style-name="ce1"/>
          <table:table-cell office:value-type="float" office:value="500" table:number-columns-spanned="3" table:number-rows-spanned="1" table:style-name="ce10">
            <text:p>500.00</text:p>
          </table:table-cell>
          <table:covered-table-cell table:number-columns-repeated="2"/>
          <table:table-cell table:number-columns-repeated="2" table:style-name="ce1"/>
          <table:table-cell office:value-type="float" office:value="500" table:number-columns-spanned="2" table:number-rows-spanned="1" table:style-name="ce10">
            <text:p>5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9-OTROS ESTUDIOS Y/O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0000" table:number-columns-spanned="3" table:number-rows-spanned="1" table:style-name="ce10">
            <text:p>30,000.00</text:p>
          </table:table-cell>
          <table:covered-table-cell table:number-columns-repeated="2"/>
          <table:table-cell table:style-name="ce1"/>
          <table:table-cell office:value-type="float" office:value="30000" table:number-columns-spanned="5" table:number-rows-spanned="1" table:style-name="ce10">
            <text:p>30,000.00</text:p>
          </table:table-cell>
          <table:covered-table-cell table:number-columns-repeated="4"/>
          <table:table-cell table:style-name="ce1"/>
          <table:table-cell office:value-type="float" office:value="30000" table:number-columns-spanned="3" table:number-rows-spanned="1" table:style-name="ce10">
            <text:p>30,000.00</text:p>
          </table:table-cell>
          <table:covered-table-cell table:number-columns-repeated="2"/>
          <table:table-cell table:number-columns-repeated="2" table:style-name="ce1"/>
          <table:table-cell office:value-type="float" office:value="30000" table:number-columns-spanned="2" table:number-rows-spanned="1" table:style-name="ce10">
            <text:p>30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8143.36" table:number-columns-spanned="3" table:number-rows-spanned="1" table:style-name="ce10">
            <text:p>18,143.36</text:p>
          </table:table-cell>
          <table:covered-table-cell table:number-columns-repeated="2"/>
          <table:table-cell table:style-name="ce1"/>
          <table:table-cell office:value-type="float" office:value="18143.36" table:number-columns-spanned="5" table:number-rows-spanned="1" table:style-name="ce10">
            <text:p>18,143.36</text:p>
          </table:table-cell>
          <table:covered-table-cell table:number-columns-repeated="4"/>
          <table:table-cell table:style-name="ce1"/>
          <table:table-cell office:value-type="float" office:value="18143.36" table:number-columns-spanned="3" table:number-rows-spanned="1" table:style-name="ce10">
            <text:p>18,143.36</text:p>
          </table:table-cell>
          <table:covered-table-cell table:number-columns-repeated="2"/>
          <table:table-cell table:number-columns-repeated="2" table:style-name="ce1"/>
          <table:table-cell office:value-type="float" office:value="18143.36" table:number-columns-spanned="2" table:number-rows-spanned="1" table:style-name="ce10">
            <text:p>18,143.3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94-GASTOS BANCARIOS, COMISIONES Y OTROS GASTOS</text:p>
          </table:table-cell>
          <table:covered-table-cell table:number-columns-repeated="6"/>
          <table:table-cell table:number-columns-repeated="2" table:style-name="ce1"/>
          <table:table-cell office:value-type="float" office:value="804380" table:number-columns-spanned="2" table:number-rows-spanned="1" table:style-name="ce10">
            <text:p>804,380.00</text:p>
          </table:table-cell>
          <table:covered-table-cell/>
          <table:table-cell table:number-columns-repeated="2" table:style-name="ce1"/>
          <table:table-cell office:value-type="float" office:value="1157660" table:number-columns-spanned="3" table:number-rows-spanned="1" table:style-name="ce10">
            <text:p>1,157,660.00</text:p>
          </table:table-cell>
          <table:covered-table-cell table:number-columns-repeated="2"/>
          <table:table-cell table:style-name="ce1"/>
          <table:table-cell office:value-type="float" office:value="1460331.51" table:number-columns-spanned="5" table:number-rows-spanned="1" table:style-name="ce10">
            <text:p>1,460,331.51</text:p>
          </table:table-cell>
          <table:covered-table-cell table:number-columns-repeated="4"/>
          <table:table-cell table:style-name="ce1"/>
          <table:table-cell office:value-type="float" office:value="1941230.33" table:number-columns-spanned="3" table:number-rows-spanned="1" table:style-name="ce10">
            <text:p>1,941,230.33</text:p>
          </table:table-cell>
          <table:covered-table-cell table:number-columns-repeated="2"/>
          <table:table-cell table:number-columns-repeated="2" table:style-name="ce1"/>
          <table:table-cell office:value-type="float" office:value="5845257.8300000001" table:number-columns-spanned="2" table:number-rows-spanned="1" table:style-name="ce10">
            <text:p>5,845,257.8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060.41" table:number-columns-spanned="3" table:number-rows-spanned="1" table:style-name="ce10">
            <text:p>3,060.41</text:p>
          </table:table-cell>
          <table:covered-table-cell table:number-columns-repeated="2"/>
          <table:table-cell table:style-name="ce1"/>
          <table:table-cell office:value-type="float" office:value="20085.650000000001" table:number-columns-spanned="5" table:number-rows-spanned="1" table:style-name="ce10">
            <text:p>20,085.65</text:p>
          </table:table-cell>
          <table:covered-table-cell table:number-columns-repeated="4"/>
          <table:table-cell table:style-name="ce1"/>
          <table:table-cell office:value-type="float" office:value="28870.63" table:number-columns-spanned="3" table:number-rows-spanned="1" table:style-name="ce10">
            <text:p>28,870.63</text:p>
          </table:table-cell>
          <table:covered-table-cell table:number-columns-repeated="2"/>
          <table:table-cell table:number-columns-repeated="2" table:style-name="ce1"/>
          <table:table-cell office:value-type="float" office:value="39036.35" table:number-columns-spanned="2" table:number-rows-spanned="1" table:style-name="ce10">
            <text:p>39,036.3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4979" table:number-columns-spanned="2" table:number-rows-spanned="1" table:style-name="ce10">
            <text:p>24,979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7-SERVICIOS DE VIGILANCI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9000" table:number-columns-spanned="5" table:number-rows-spanned="1" table:style-name="ce10">
            <text:p>49,000.00</text:p>
          </table:table-cell>
          <table:covered-table-cell table:number-columns-repeated="4"/>
          <table:table-cell table:style-name="ce1"/>
          <table:table-cell office:value-type="float" office:value="74900" table:number-columns-spanned="3" table:number-rows-spanned="1" table:style-name="ce10">
            <text:p>74,900.00</text:p>
          </table:table-cell>
          <table:covered-table-cell table:number-columns-repeated="2"/>
          <table:table-cell table:number-columns-repeated="2" table:style-name="ce1"/>
          <table:table-cell office:value-type="float" office:value="128000" table:number-columns-spanned="2" table:number-rows-spanned="1" table:style-name="ce10">
            <text:p>128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2885" table:number-columns-spanned="2" table:number-rows-spanned="1" table:style-name="ce10">
            <text:p>2,885.00</text:p>
          </table:table-cell>
          <table:covered-table-cell/>
          <table:table-cell table:number-columns-repeated="2" table:style-name="ce1"/>
          <table:table-cell office:value-type="float" office:value="4883.33" table:number-columns-spanned="3" table:number-rows-spanned="1" table:style-name="ce10">
            <text:p>4,883.33</text:p>
          </table:table-cell>
          <table:covered-table-cell table:number-columns-repeated="2"/>
          <table:table-cell table:style-name="ce1"/>
          <table:table-cell office:value-type="float" office:value="13643.33" table:number-columns-spanned="5" table:number-rows-spanned="1" table:style-name="ce10">
            <text:p>13,643.33</text:p>
          </table:table-cell>
          <table:covered-table-cell table:number-columns-repeated="4"/>
          <table:table-cell table:style-name="ce1"/>
          <table:table-cell office:value-type="float" office:value="37078.33" table:number-columns-spanned="3" table:number-rows-spanned="1" table:style-name="ce10">
            <text:p>37,078.33</text:p>
          </table:table-cell>
          <table:covered-table-cell table:number-columns-repeated="2"/>
          <table:table-cell table:number-columns-repeated="2" table:style-name="ce1"/>
          <table:table-cell office:value-type="float" office:value="105958.33" table:number-columns-spanned="2" table:number-rows-spanned="1" table:style-name="ce10">
            <text:p>105,958.3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6077572.5499999998" table:number-columns-spanned="3" table:number-rows-spanned="1" table:style-name="ce10">
            <text:p>6,077,572.55</text:p>
          </table:table-cell>
          <table:covered-table-cell table:number-columns-repeated="2"/>
          <table:table-cell table:style-name="ce1"/>
          <table:table-cell office:value-type="float" office:value="35892598.350000001" table:number-columns-spanned="5" table:number-rows-spanned="1" table:style-name="ce10">
            <text:p>35,892,598.35</text:p>
          </table:table-cell>
          <table:covered-table-cell table:number-columns-repeated="4"/>
          <table:table-cell table:style-name="ce1"/>
          <table:table-cell office:value-type="float" office:value="60821469.479999997" table:number-columns-spanned="3" table:number-rows-spanned="1" table:style-name="ce10">
            <text:p>60,821,469.48</text:p>
          </table:table-cell>
          <table:covered-table-cell table:number-columns-repeated="2"/>
          <table:table-cell table:number-columns-repeated="2" table:style-name="ce1"/>
          <table:table-cell office:value-type="float" office:value="80607923.650000006" table:number-columns-spanned="2" table:number-rows-spanned="1" table:style-name="ce10">
            <text:p>80,607,923.6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8700" table:number-columns-spanned="3" table:number-rows-spanned="1" table:style-name="ce10">
            <text:p>8,700.00</text:p>
          </table:table-cell>
          <table:covered-table-cell table:number-columns-repeated="2"/>
          <table:table-cell table:number-columns-repeated="2" table:style-name="ce1"/>
          <table:table-cell office:value-type="float" office:value="8700" table:number-columns-spanned="2" table:number-rows-spanned="1" table:style-name="ce10">
            <text:p>8,7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19-OTROS ALIMENTOS, PRODUCTOS AGROFORESTALES Y AGROPECUAR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1-HILADOS Y TEL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00" table:number-columns-spanned="5" table:number-rows-spanned="1" table:style-name="ce10">
            <text:p>500.00</text:p>
          </table:table-cell>
          <table:covered-table-cell table:number-columns-repeated="4"/>
          <table:table-cell table:style-name="ce1"/>
          <table:table-cell office:value-type="float" office:value="500" table:number-columns-spanned="3" table:number-rows-spanned="1" table:style-name="ce10">
            <text:p>500.00</text:p>
          </table:table-cell>
          <table:covered-table-cell table:number-columns-repeated="2"/>
          <table:table-cell table:number-columns-repeated="2" table:style-name="ce1"/>
          <table:table-cell office:value-type="float" office:value="500" table:number-columns-spanned="2" table:number-rows-spanned="1" table:style-name="ce10">
            <text:p>5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2-ACABADOS TEXTI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26.47" table:number-columns-spanned="3" table:number-rows-spanned="1" table:style-name="ce10">
            <text:p>126.47</text:p>
          </table:table-cell>
          <table:covered-table-cell table:number-columns-repeated="2"/>
          <table:table-cell table:style-name="ce1"/>
          <table:table-cell office:value-type="float" office:value="256.79000000000002" table:number-columns-spanned="5" table:number-rows-spanned="1" table:style-name="ce10">
            <text:p>256.79</text:p>
          </table:table-cell>
          <table:covered-table-cell table:number-columns-repeated="4"/>
          <table:table-cell table:style-name="ce1"/>
          <table:table-cell office:value-type="float" office:value="6490.46" table:number-columns-spanned="3" table:number-rows-spanned="1" table:style-name="ce10">
            <text:p>6,490.46</text:p>
          </table:table-cell>
          <table:covered-table-cell table:number-columns-repeated="2"/>
          <table:table-cell table:number-columns-repeated="2" table:style-name="ce1"/>
          <table:table-cell office:value-type="float" office:value="6585.62" table:number-columns-spanned="2" table:number-rows-spanned="1" table:style-name="ce10">
            <text:p>6,585.6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160" table:number-columns-spanned="5" table:number-rows-spanned="1" table:style-name="ce10">
            <text:p>4,160.00</text:p>
          </table:table-cell>
          <table:covered-table-cell table:number-columns-repeated="4"/>
          <table:table-cell table:style-name="ce1"/>
          <table:table-cell office:value-type="float" office:value="39704" table:number-columns-spanned="3" table:number-rows-spanned="1" table:style-name="ce10">
            <text:p>39,704.00</text:p>
          </table:table-cell>
          <table:covered-table-cell table:number-columns-repeated="2"/>
          <table:table-cell table:number-columns-repeated="2" table:style-name="ce1"/>
          <table:table-cell office:value-type="float" office:value="113219" table:number-columns-spanned="2" table:number-rows-spanned="1" table:style-name="ce10">
            <text:p>113,219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9-OTROS TEXTILES Y VESTUA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245" table:number-columns-spanned="5" table:number-rows-spanned="1" table:style-name="ce10">
            <text:p>245.00</text:p>
          </table:table-cell>
          <table:covered-table-cell table:number-columns-repeated="4"/>
          <table:table-cell table:style-name="ce1"/>
          <table:table-cell office:value-type="float" office:value="245" table:number-columns-spanned="3" table:number-rows-spanned="1" table:style-name="ce10">
            <text:p>245.00</text:p>
          </table:table-cell>
          <table:covered-table-cell table:number-columns-repeated="2"/>
          <table:table-cell table:number-columns-repeated="2" table:style-name="ce1"/>
          <table:table-cell office:value-type="float" office:value="245" table:number-columns-spanned="2" table:number-rows-spanned="1" table:style-name="ce10">
            <text:p>24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25855" table:number-columns-spanned="5" table:number-rows-spanned="1" table:style-name="ce10">
            <text:p>25,855.00</text:p>
          </table:table-cell>
          <table:covered-table-cell table:number-columns-repeated="4"/>
          <table:table-cell table:style-name="ce1"/>
          <table:table-cell office:value-type="float" office:value="106761.8" table:number-columns-spanned="3" table:number-rows-spanned="1" table:style-name="ce10">
            <text:p>106,761.80</text:p>
          </table:table-cell>
          <table:covered-table-cell table:number-columns-repeated="2"/>
          <table:table-cell table:number-columns-repeated="2" table:style-name="ce1"/>
          <table:table-cell office:value-type="float" office:value="325656.3" table:number-columns-spanned="2" table:number-rows-spanned="1" table:style-name="ce10">
            <text:p>325,656.3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42-PAPELES COMERCIALES, CARTULINAS, CARTONES Y O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7560" table:number-columns-spanned="3" table:number-rows-spanned="1" table:style-name="ce10">
            <text:p>7,560.00</text:p>
          </table:table-cell>
          <table:covered-table-cell table:number-columns-repeated="2"/>
          <table:table-cell table:number-columns-repeated="2" table:style-name="ce1"/>
          <table:table-cell office:value-type="float" office:value="9360" table:number-columns-spanned="2" table:number-rows-spanned="1" table:style-name="ce10">
            <text:p>9,36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102.75" table:number-columns-spanned="5" table:number-rows-spanned="1" table:style-name="ce10">
            <text:p>1,102.75</text:p>
          </table:table-cell>
          <table:covered-table-cell table:number-columns-repeated="4"/>
          <table:table-cell table:style-name="ce1"/>
          <table:table-cell office:value-type="float" office:value="31840.15" table:number-columns-spanned="3" table:number-rows-spanned="1" table:style-name="ce10">
            <text:p>31,840.15</text:p>
          </table:table-cell>
          <table:covered-table-cell table:number-columns-repeated="2"/>
          <table:table-cell table:number-columns-repeated="2" table:style-name="ce1"/>
          <table:table-cell office:value-type="float" office:value="339288.15" table:number-columns-spanned="2" table:number-rows-spanned="1" table:style-name="ce10">
            <text:p>339,288.1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70878.3" table:number-columns-spanned="3" table:number-rows-spanned="1" table:style-name="ce10">
            <text:p>70,878.30</text:p>
          </table:table-cell>
          <table:covered-table-cell table:number-columns-repeated="2"/>
          <table:table-cell table:number-columns-repeated="2" table:style-name="ce1"/>
          <table:table-cell office:value-type="float" office:value="70878.3" table:number-columns-spanned="2" table:number-rows-spanned="1" table:style-name="ce10">
            <text:p>70,878.3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3220" table:number-columns-spanned="3" table:number-rows-spanned="1" table:style-name="ce10">
            <text:p>23,220.00</text:p>
          </table:table-cell>
          <table:covered-table-cell table:number-columns-repeated="2"/>
          <table:table-cell table:number-columns-repeated="2" table:style-name="ce1"/>
          <table:table-cell office:value-type="float" office:value="23220" table:number-columns-spanned="2" table:number-rows-spanned="1" table:style-name="ce10">
            <text:p>23,22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7-ESPECIES TIMBRADAS Y VAL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00" table:number-columns-spanned="5" table:number-rows-spanned="1" table:style-name="ce10">
            <text:p>500.00</text:p>
          </table:table-cell>
          <table:covered-table-cell table:number-columns-repeated="4"/>
          <table:table-cell table:style-name="ce1"/>
          <table:table-cell office:value-type="float" office:value="800" table:number-columns-spanned="3" table:number-rows-spanned="1" table:style-name="ce10">
            <text:p>800.00</text:p>
          </table:table-cell>
          <table:covered-table-cell table:number-columns-repeated="2"/>
          <table:table-cell table:number-columns-repeated="2" table:style-name="ce1"/>
          <table:table-cell office:value-type="float" office:value="800" table:number-columns-spanned="2" table:number-rows-spanned="1" table:style-name="ce10">
            <text:p>8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49-OTROS PRODUCTOS DE PAPEL, CARTÓN E IMPRES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2-ARTÍCULOS DE CUE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400" table:number-columns-spanned="2" table:number-rows-spanned="1" table:style-name="ce10">
            <text:p>2,4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73854.240000000005" table:number-columns-spanned="5" table:number-rows-spanned="1" table:style-name="ce10">
            <text:p>73,854.24</text:p>
          </table:table-cell>
          <table:covered-table-cell table:number-columns-repeated="4"/>
          <table:table-cell table:style-name="ce1"/>
          <table:table-cell office:value-type="float" office:value="73854.240000000005" table:number-columns-spanned="3" table:number-rows-spanned="1" table:style-name="ce10">
            <text:p>73,854.24</text:p>
          </table:table-cell>
          <table:covered-table-cell table:number-columns-repeated="2"/>
          <table:table-cell table:number-columns-repeated="2" table:style-name="ce1"/>
          <table:table-cell office:value-type="float" office:value="73854.240000000005" table:number-columns-spanned="2" table:number-rows-spanned="1" table:style-name="ce10">
            <text:p>73,854.2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4-ARTÍCULOS DE CAUCH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320" table:number-columns-spanned="2" table:number-rows-spanned="1" table:style-name="ce10">
            <text:p>1,32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240" table:number-columns-spanned="5" table:number-rows-spanned="1" table:style-name="ce10">
            <text:p>240.00</text:p>
          </table:table-cell>
          <table:covered-table-cell table:number-columns-repeated="4"/>
          <table:table-cell table:style-name="ce1"/>
          <table:table-cell office:value-type="float" office:value="1060" table:number-columns-spanned="3" table:number-rows-spanned="1" table:style-name="ce10">
            <text:p>1,060.00</text:p>
          </table:table-cell>
          <table:covered-table-cell table:number-columns-repeated="2"/>
          <table:table-cell table:number-columns-repeated="2" table:style-name="ce1"/>
          <table:table-cell office:value-type="float" office:value="1060" table:number-columns-spanned="2" table:number-rows-spanned="1" table:style-name="ce10">
            <text:p>1,06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4006.7" table:number-columns-spanned="3" table:number-rows-spanned="1" table:style-name="ce10">
            <text:p>24,006.70</text:p>
          </table:table-cell>
          <table:covered-table-cell table:number-columns-repeated="2"/>
          <table:table-cell table:style-name="ce1"/>
          <table:table-cell office:value-type="float" office:value="44188.3" table:number-columns-spanned="5" table:number-rows-spanned="1" table:style-name="ce10">
            <text:p>44,188.30</text:p>
          </table:table-cell>
          <table:covered-table-cell table:number-columns-repeated="4"/>
          <table:table-cell table:style-name="ce1"/>
          <table:table-cell office:value-type="float" office:value="476636.81" table:number-columns-spanned="3" table:number-rows-spanned="1" table:style-name="ce10">
            <text:p>476,636.81</text:p>
          </table:table-cell>
          <table:covered-table-cell table:number-columns-repeated="2"/>
          <table:table-cell table:number-columns-repeated="2" table:style-name="ce1"/>
          <table:table-cell office:value-type="float" office:value="496159.87" table:number-columns-spanned="2" table:number-rows-spanned="1" table:style-name="ce10">
            <text:p>496,159.87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6-PRODUCTOS MEDICINALES Y FARMACÉU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1220.5" table:number-columns-spanned="2" table:number-rows-spanned="1" table:style-name="ce10">
            <text:p>21,220.5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8400" table:number-columns-spanned="3" table:number-rows-spanned="1" table:style-name="ce10">
            <text:p>8,400.00</text:p>
          </table:table-cell>
          <table:covered-table-cell table:number-columns-repeated="2"/>
          <table:table-cell table:style-name="ce1"/>
          <table:table-cell office:value-type="float" office:value="18063.5" table:number-columns-spanned="5" table:number-rows-spanned="1" table:style-name="ce10">
            <text:p>18,063.50</text:p>
          </table:table-cell>
          <table:covered-table-cell table:number-columns-repeated="4"/>
          <table:table-cell table:style-name="ce1"/>
          <table:table-cell office:value-type="float" office:value="63749.1" table:number-columns-spanned="3" table:number-rows-spanned="1" table:style-name="ce10">
            <text:p>63,749.10</text:p>
          </table:table-cell>
          <table:covered-table-cell table:number-columns-repeated="2"/>
          <table:table-cell table:number-columns-repeated="2" table:style-name="ce1"/>
          <table:table-cell office:value-type="float" office:value="67471.600000000006" table:number-columns-spanned="2" table:number-rows-spanned="1" table:style-name="ce10">
            <text:p>67,471.6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802153.15" table:number-columns-spanned="5" table:number-rows-spanned="1" table:style-name="ce10">
            <text:p>802,153.15</text:p>
          </table:table-cell>
          <table:covered-table-cell table:number-columns-repeated="4"/>
          <table:table-cell table:style-name="ce1"/>
          <table:table-cell office:value-type="float" office:value="1131113.04" table:number-columns-spanned="3" table:number-rows-spanned="1" table:style-name="ce10">
            <text:p>1,131,113.04</text:p>
          </table:table-cell>
          <table:covered-table-cell table:number-columns-repeated="2"/>
          <table:table-cell table:number-columns-repeated="2" table:style-name="ce1"/>
          <table:table-cell office:value-type="float" office:value="2403717.04" table:number-columns-spanned="2" table:number-rows-spanned="1" table:style-name="ce10">
            <text:p>2,403,717.0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034.08" table:number-columns-spanned="3" table:number-rows-spanned="1" table:style-name="ce10">
            <text:p>1,034.08</text:p>
          </table:table-cell>
          <table:covered-table-cell table:number-columns-repeated="2"/>
          <table:table-cell table:style-name="ce1"/>
          <table:table-cell office:value-type="float" office:value="2293.08" table:number-columns-spanned="5" table:number-rows-spanned="1" table:style-name="ce10">
            <text:p>2,293.08</text:p>
          </table:table-cell>
          <table:covered-table-cell table:number-columns-repeated="4"/>
          <table:table-cell table:style-name="ce1"/>
          <table:table-cell office:value-type="float" office:value="17988.439999999999" table:number-columns-spanned="3" table:number-rows-spanned="1" table:style-name="ce10">
            <text:p>17,988.44</text:p>
          </table:table-cell>
          <table:covered-table-cell table:number-columns-repeated="2"/>
          <table:table-cell table:number-columns-repeated="2" table:style-name="ce1"/>
          <table:table-cell office:value-type="float" office:value="18919.39" table:number-columns-spanned="2" table:number-rows-spanned="1" table:style-name="ce10">
            <text:p>18,919.3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73-PRODUCTOS DE LOZA Y PORCELA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74-CEMEN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63056920" table:number-columns-spanned="3" table:number-rows-spanned="1" table:style-name="ce10">
            <text:p>63,056,920.00</text:p>
          </table:table-cell>
          <table:covered-table-cell table:number-columns-repeated="2"/>
          <table:table-cell table:number-columns-repeated="2" table:style-name="ce1"/>
          <table:table-cell office:value-type="float" office:value="69041080" table:number-columns-spanned="2" table:number-rows-spanned="1" table:style-name="ce10">
            <text:p>69,041,08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75-PRODUCTOS DE CEMENTO, PÓMEZ, ASBESTO Y YES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40" table:number-columns-spanned="2" table:number-rows-spanned="1" table:style-name="ce10">
            <text:p>14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1-PRODUCTOS SIDERÚRG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82-PRODUCTOS METALÚRGICOS NO FÉRR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5534.48" table:number-columns-spanned="3" table:number-rows-spanned="1" table:style-name="ce10">
            <text:p>25,534.48</text:p>
          </table:table-cell>
          <table:covered-table-cell table:number-columns-repeated="2"/>
          <table:table-cell table:number-columns-repeated="2" table:style-name="ce1"/>
          <table:table-cell office:value-type="float" office:value="25534.48" table:number-columns-spanned="2" table:number-rows-spanned="1" table:style-name="ce10">
            <text:p>25,534.48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88" table:number-columns-spanned="3" table:number-rows-spanned="1" table:style-name="ce10">
            <text:p>288.00</text:p>
          </table:table-cell>
          <table:covered-table-cell table:number-columns-repeated="2"/>
          <table:table-cell table:number-columns-repeated="2" table:style-name="ce1"/>
          <table:table-cell office:value-type="float" office:value="288" table:number-columns-spanned="2" table:number-rows-spanned="1" table:style-name="ce10">
            <text:p>288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5-MATERIALES Y EQUIPOS DIVERS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68516.72" table:number-columns-spanned="3" table:number-rows-spanned="1" table:style-name="ce10">
            <text:p>68,516.72</text:p>
          </table:table-cell>
          <table:covered-table-cell table:number-columns-repeated="2"/>
          <table:table-cell table:number-columns-repeated="2" table:style-name="ce1"/>
          <table:table-cell office:value-type="float" office:value="72783.72" table:number-columns-spanned="2" table:number-rows-spanned="1" table:style-name="ce10">
            <text:p>72,783.7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43.9" table:number-columns-spanned="5" table:number-rows-spanned="1" table:style-name="ce10">
            <text:p>443.90</text:p>
          </table:table-cell>
          <table:covered-table-cell table:number-columns-repeated="4"/>
          <table:table-cell table:style-name="ce1"/>
          <table:table-cell office:value-type="float" office:value="2063.9" table:number-columns-spanned="3" table:number-rows-spanned="1" table:style-name="ce10">
            <text:p>2,063.90</text:p>
          </table:table-cell>
          <table:covered-table-cell table:number-columns-repeated="2"/>
          <table:table-cell table:number-columns-repeated="2" table:style-name="ce1"/>
          <table:table-cell office:value-type="float" office:value="11633.9" table:number-columns-spanned="2" table:number-rows-spanned="1" table:style-name="ce10">
            <text:p>11,633.9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85" table:number-columns-spanned="3" table:number-rows-spanned="1" table:style-name="ce10">
            <text:p>385.00</text:p>
          </table:table-cell>
          <table:covered-table-cell table:number-columns-repeated="2"/>
          <table:table-cell table:style-name="ce1"/>
          <table:table-cell office:value-type="float" office:value="19671.75" table:number-columns-spanned="5" table:number-rows-spanned="1" table:style-name="ce10">
            <text:p>19,671.75</text:p>
          </table:table-cell>
          <table:covered-table-cell table:number-columns-repeated="4"/>
          <table:table-cell table:style-name="ce1"/>
          <table:table-cell office:value-type="float" office:value="67582.009999999995" table:number-columns-spanned="3" table:number-rows-spanned="1" table:style-name="ce10">
            <text:p>67,582.01</text:p>
          </table:table-cell>
          <table:covered-table-cell table:number-columns-repeated="2"/>
          <table:table-cell table:number-columns-repeated="2" table:style-name="ce1"/>
          <table:table-cell office:value-type="float" office:value="179733.06" table:number-columns-spanned="2" table:number-rows-spanned="1" table:style-name="ce10">
            <text:p>179,733.0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212.21" table:number-columns-spanned="3" table:number-rows-spanned="1" table:style-name="ce10">
            <text:p>2,212.21</text:p>
          </table:table-cell>
          <table:covered-table-cell table:number-columns-repeated="2"/>
          <table:table-cell table:style-name="ce1"/>
          <table:table-cell office:value-type="float" office:value="4937.18" table:number-columns-spanned="5" table:number-rows-spanned="1" table:style-name="ce10">
            <text:p>4,937.18</text:p>
          </table:table-cell>
          <table:covered-table-cell table:number-columns-repeated="4"/>
          <table:table-cell table:style-name="ce1"/>
          <table:table-cell office:value-type="float" office:value="46187.68" table:number-columns-spanned="3" table:number-rows-spanned="1" table:style-name="ce10">
            <text:p>46,187.68</text:p>
          </table:table-cell>
          <table:covered-table-cell table:number-columns-repeated="2"/>
          <table:table-cell table:number-columns-repeated="2" table:style-name="ce1"/>
          <table:table-cell office:value-type="float" office:value="246063.29" table:number-columns-spanned="2" table:number-rows-spanned="1" table:style-name="ce10">
            <text:p>246,063.2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3-ÚTILES EDUCACIONALES Y CULTU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500" table:number-columns-spanned="2" table:number-rows-spanned="1" table:style-name="ce10">
            <text:p>5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4-ÚTILES DEPORTIVO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840" table:number-columns-spanned="5" table:number-rows-spanned="1" table:style-name="ce10">
            <text:p>840.00</text:p>
          </table:table-cell>
          <table:covered-table-cell table:number-columns-repeated="4"/>
          <table:table-cell table:style-name="ce1"/>
          <table:table-cell office:value-type="float" office:value="36330" table:number-columns-spanned="3" table:number-rows-spanned="1" table:style-name="ce10">
            <text:p>36,330.00</text:p>
          </table:table-cell>
          <table:covered-table-cell table:number-columns-repeated="2"/>
          <table:table-cell table:number-columns-repeated="2" table:style-name="ce1"/>
          <table:table-cell office:value-type="float" office:value="37830" table:number-columns-spanned="2" table:number-rows-spanned="1" table:style-name="ce10">
            <text:p>37,83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8185" table:number-columns-spanned="2" table:number-rows-spanned="1" table:style-name="ce10">
            <text:p>18,18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0530" table:number-columns-spanned="5" table:number-rows-spanned="1" table:style-name="ce10">
            <text:p>10,530.00</text:p>
          </table:table-cell>
          <table:covered-table-cell table:number-columns-repeated="4"/>
          <table:table-cell table:style-name="ce1"/>
          <table:table-cell office:value-type="float" office:value="11785" table:number-columns-spanned="3" table:number-rows-spanned="1" table:style-name="ce10">
            <text:p>11,785.00</text:p>
          </table:table-cell>
          <table:covered-table-cell table:number-columns-repeated="2"/>
          <table:table-cell table:number-columns-repeated="2" table:style-name="ce1"/>
          <table:table-cell office:value-type="float" office:value="17955" table:number-columns-spanned="2" table:number-rows-spanned="1" table:style-name="ce10">
            <text:p>17,95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477.86" table:number-columns-spanned="5" table:number-rows-spanned="1" table:style-name="ce10">
            <text:p>1,477.86</text:p>
          </table:table-cell>
          <table:covered-table-cell table:number-columns-repeated="4"/>
          <table:table-cell table:style-name="ce1"/>
          <table:table-cell office:value-type="float" office:value="4977.8599999999997" table:number-columns-spanned="3" table:number-rows-spanned="1" table:style-name="ce10">
            <text:p>4,977.86</text:p>
          </table:table-cell>
          <table:covered-table-cell table:number-columns-repeated="2"/>
          <table:table-cell table:number-columns-repeated="2" table:style-name="ce1"/>
          <table:table-cell office:value-type="float" office:value="47724.36" table:number-columns-spanned="2" table:number-rows-spanned="1" table:style-name="ce10">
            <text:p>47,724.3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4322.4" table:number-columns-spanned="3" table:number-rows-spanned="1" table:style-name="ce10">
            <text:p>14,322.40</text:p>
          </table:table-cell>
          <table:covered-table-cell table:number-columns-repeated="2"/>
          <table:table-cell table:style-name="ce1"/>
          <table:table-cell office:value-type="float" office:value="66519.19" table:number-columns-spanned="5" table:number-rows-spanned="1" table:style-name="ce10">
            <text:p>66,519.19</text:p>
          </table:table-cell>
          <table:covered-table-cell table:number-columns-repeated="4"/>
          <table:table-cell table:style-name="ce1"/>
          <table:table-cell office:value-type="float" office:value="120486.53" table:number-columns-spanned="3" table:number-rows-spanned="1" table:style-name="ce10">
            <text:p>120,486.53</text:p>
          </table:table-cell>
          <table:covered-table-cell table:number-columns-repeated="2"/>
          <table:table-cell table:number-columns-repeated="2" table:style-name="ce1"/>
          <table:table-cell office:value-type="float" office:value="147647.60999999999" table:number-columns-spanned="2" table:number-rows-spanned="1" table:style-name="ce10">
            <text:p>147,647.6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9.100000000000001" table:number-columns-spanned="3" table:number-rows-spanned="1" table:style-name="ce10">
            <text:p>19.10</text:p>
          </table:table-cell>
          <table:covered-table-cell table:number-columns-repeated="2"/>
          <table:table-cell table:style-name="ce1"/>
          <table:table-cell office:value-type="float" office:value="3048227.3" table:number-columns-spanned="5" table:number-rows-spanned="1" table:style-name="ce10">
            <text:p>3,048,227.30</text:p>
          </table:table-cell>
          <table:covered-table-cell table:number-columns-repeated="4"/>
          <table:table-cell table:style-name="ce1"/>
          <table:table-cell office:value-type="float" office:value="14248766.300000001" table:number-columns-spanned="3" table:number-rows-spanned="1" table:style-name="ce10">
            <text:p>14,248,766.30</text:p>
          </table:table-cell>
          <table:covered-table-cell table:number-columns-repeated="2"/>
          <table:table-cell table:number-columns-repeated="2" table:style-name="ce1"/>
          <table:table-cell office:value-type="float" office:value="29125729.149999999" table:number-columns-spanned="2" table:number-rows-spanned="1" table:style-name="ce10">
            <text:p>29,125,729.1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2-MOBILIARIO Y 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90474.75" table:number-columns-spanned="3" table:number-rows-spanned="1" table:style-name="ce10">
            <text:p>90,474.75</text:p>
          </table:table-cell>
          <table:covered-table-cell table:number-columns-repeated="2"/>
          <table:table-cell table:number-columns-repeated="2" table:style-name="ce1"/>
          <table:table-cell office:value-type="float" office:value="206090.75" table:number-columns-spanned="2" table:number-rows-spanned="1" table:style-name="ce10">
            <text:p>206,090.7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5-EQUIPO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67320" table:number-columns-spanned="3" table:number-rows-spanned="1" table:style-name="ce10">
            <text:p>67,320.00</text:p>
          </table:table-cell>
          <table:covered-table-cell table:number-columns-repeated="2"/>
          <table:table-cell table:number-columns-repeated="2" table:style-name="ce1"/>
          <table:table-cell office:value-type="float" office:value="67320" table:number-columns-spanned="2" table:number-rows-spanned="1" table:style-name="ce10">
            <text:p>67,32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6-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327-MAQUINARIA Y EQUIPO PARA LA CONSTR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1400" table:number-columns-spanned="3" table:number-rows-spanned="1" table:style-name="ce10">
            <text:p>21,400.00</text:p>
          </table:table-cell>
          <table:covered-table-cell table:number-columns-repeated="2"/>
          <table:table-cell table:style-name="ce1"/>
          <table:table-cell office:value-type="float" office:value="45850" table:number-columns-spanned="5" table:number-rows-spanned="1" table:style-name="ce10">
            <text:p>45,850.00</text:p>
          </table:table-cell>
          <table:covered-table-cell table:number-columns-repeated="4"/>
          <table:table-cell table:style-name="ce1"/>
          <table:table-cell office:value-type="float" office:value="841495.65" table:number-columns-spanned="3" table:number-rows-spanned="1" table:style-name="ce10">
            <text:p>841,495.65</text:p>
          </table:table-cell>
          <table:covered-table-cell table:number-columns-repeated="2"/>
          <table:table-cell table:number-columns-repeated="2" table:style-name="ce1"/>
          <table:table-cell office:value-type="float" office:value="1833534.25" table:number-columns-spanned="2" table:number-rows-spanned="1" table:style-name="ce10">
            <text:p>1,833,534.2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000" table:number-columns-spanned="5" table:number-rows-spanned="1" table:style-name="ce10">
            <text:p>5,000.00</text:p>
          </table:table-cell>
          <table:covered-table-cell table:number-columns-repeated="4"/>
          <table:table-cell table:style-name="ce1"/>
          <table:table-cell office:value-type="float" office:value="48622.5" table:number-columns-spanned="3" table:number-rows-spanned="1" table:style-name="ce10">
            <text:p>48,622.50</text:p>
          </table:table-cell>
          <table:covered-table-cell table:number-columns-repeated="2"/>
          <table:table-cell table:number-columns-repeated="2" table:style-name="ce1"/>
          <table:table-cell office:value-type="float" office:value="175699.94" table:number-columns-spanned="2" table:number-rows-spanned="1" table:style-name="ce10">
            <text:p>175,699.9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331-CONSTRUCCIONES DE BIENES NACIONALES DE USO COMÚ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769855.34" table:number-columns-spanned="3" table:number-rows-spanned="1" table:style-name="ce10">
            <text:p>769,855.34</text:p>
          </table:table-cell>
          <table:covered-table-cell table:number-columns-repeated="2"/>
          <table:table-cell table:number-columns-repeated="2" table:style-name="ce1"/>
          <table:table-cell office:value-type="float" office:value="3006295.71" table:number-columns-spanned="2" table:number-rows-spanned="1" table:style-name="ce10">
            <text:p>3,006,295.7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332-CONSTRUCCIONES DE BIENES NACIONALES DE USO NO COMÚ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1-AYUDA PARA FUNE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2-PRESTACIONES PÓSTUM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33138.129999999997" table:number-columns-spanned="2" table:number-rows-spanned="1" table:style-name="ce10">
            <text:p>33,138.13</text:p>
          </table:table-cell>
          <table:covered-table-cell/>
          <table:table-cell table:number-columns-repeated="2" table:style-name="ce1"/>
          <table:table-cell office:value-type="float" office:value="50236.99" table:number-columns-spanned="3" table:number-rows-spanned="1" table:style-name="ce10">
            <text:p>50,236.99</text:p>
          </table:table-cell>
          <table:covered-table-cell table:number-columns-repeated="2"/>
          <table:table-cell table:style-name="ce1"/>
          <table:table-cell office:value-type="float" office:value="502709.37" table:number-columns-spanned="5" table:number-rows-spanned="1" table:style-name="ce10">
            <text:p>502,709.37</text:p>
          </table:table-cell>
          <table:covered-table-cell table:number-columns-repeated="4"/>
          <table:table-cell table:style-name="ce1"/>
          <table:table-cell office:value-type="float" office:value="603285.17000000004" table:number-columns-spanned="3" table:number-rows-spanned="1" table:style-name="ce10">
            <text:p>603,285.17</text:p>
          </table:table-cell>
          <table:covered-table-cell table:number-columns-repeated="2"/>
          <table:table-cell table:number-columns-repeated="2" table:style-name="ce1"/>
          <table:table-cell office:value-type="float" office:value="1011848.81" table:number-columns-spanned="2" table:number-rows-spanned="1" table:style-name="ce10">
            <text:p>1,011,848.8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50107.91" table:number-columns-spanned="2" table:number-rows-spanned="1" table:style-name="ce10">
            <text:p>50,107.91</text:p>
          </table:table-cell>
          <table:covered-table-cell/>
          <table:table-cell table:number-columns-repeated="2" table:style-name="ce1"/>
          <table:table-cell office:value-type="float" office:value="85841.91" table:number-columns-spanned="3" table:number-rows-spanned="1" table:style-name="ce10">
            <text:p>85,841.91</text:p>
          </table:table-cell>
          <table:covered-table-cell table:number-columns-repeated="2"/>
          <table:table-cell table:style-name="ce1"/>
          <table:table-cell office:value-type="float" office:value="300287.17" table:number-columns-spanned="5" table:number-rows-spanned="1" table:style-name="ce10">
            <text:p>300,287.17</text:p>
          </table:table-cell>
          <table:covered-table-cell table:number-columns-repeated="4"/>
          <table:table-cell table:style-name="ce1"/>
          <table:table-cell office:value-type="float" office:value="360621.23" table:number-columns-spanned="3" table:number-rows-spanned="1" table:style-name="ce10">
            <text:p>360,621.23</text:p>
          </table:table-cell>
          <table:covered-table-cell table:number-columns-repeated="2"/>
          <table:table-cell table:number-columns-repeated="2" table:style-name="ce1"/>
          <table:table-cell office:value-type="float" office:value="519457.64" table:number-columns-spanned="2" table:number-rows-spanned="1" table:style-name="ce10">
            <text:p>519,457.6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6-BECAS DE ESTUDIO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000000" table:number-columns-spanned="5" table:number-rows-spanned="1" table:style-name="ce10">
            <text:p>4,000,000.00</text:p>
          </table:table-cell>
          <table:covered-table-cell table:number-columns-repeated="4"/>
          <table:table-cell table:style-name="ce1"/>
          <table:table-cell office:value-type="float" office:value="12570600" table:number-columns-spanned="3" table:number-rows-spanned="1" table:style-name="ce10">
            <text:p>12,570,600.00</text:p>
          </table:table-cell>
          <table:covered-table-cell table:number-columns-repeated="2"/>
          <table:table-cell table:number-columns-repeated="2" table:style-name="ce1"/>
          <table:table-cell office:value-type="float" office:value="12570600" table:number-columns-spanned="2" table:number-rows-spanned="1" table:style-name="ce10">
            <text:p>12,570,6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419-OTRAS TRANSFERENCIAS A PERSONAS INDIVIDUALES</text:p>
          </table:table-cell>
          <table:covered-table-cell table:number-columns-repeated="6"/>
          <table:table-cell table:number-columns-repeated="2" table:style-name="ce1"/>
          <table:table-cell office:value-type="float" office:value="80438000" table:number-columns-spanned="2" table:number-rows-spanned="1" table:style-name="ce10">
            <text:p>80,438,000.00</text:p>
          </table:table-cell>
          <table:covered-table-cell/>
          <table:table-cell table:number-columns-repeated="2" table:style-name="ce1"/>
          <table:table-cell office:value-type="float" office:value="146064000" table:number-columns-spanned="3" table:number-rows-spanned="1" table:style-name="ce10">
            <text:p>146,064,000.00</text:p>
          </table:table-cell>
          <table:covered-table-cell table:number-columns-repeated="2"/>
          <table:table-cell table:style-name="ce1"/>
          <table:table-cell office:value-type="float" office:value="282430100" table:number-columns-spanned="5" table:number-rows-spanned="1" table:style-name="ce10">
            <text:p>282,430,100.00</text:p>
          </table:table-cell>
          <table:covered-table-cell table:number-columns-repeated="4"/>
          <table:table-cell table:style-name="ce1"/>
          <table:table-cell office:value-type="float" office:value="527830050" table:number-columns-spanned="3" table:number-rows-spanned="1" table:style-name="ce10">
            <text:p>527,830,050.00</text:p>
          </table:table-cell>
          <table:covered-table-cell table:number-columns-repeated="2"/>
          <table:table-cell table:number-columns-repeated="2" table:style-name="ce1"/>
          <table:table-cell office:value-type="float" office:value="731933800" table:number-columns-spanned="2" table:number-rows-spanned="1" table:style-name="ce10">
            <text:p>731,933,8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435-TRANSFERENCIAS A <text:s/>OTRAS INSTITUCIONES SIN FINES DE LUC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3000000" table:number-columns-spanned="2" table:number-rows-spanned="1" table:style-name="ce10">
            <text:p>13,000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473-TRANSFERENCIAS A ORGANISMOS REGION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511-TRANSFERENCIAS A <text:s/>PERSONAS INDIVIDUALES Y UNIDADES FAMILI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1147258.06" table:number-columns-spanned="2" table:number-rows-spanned="1" table:style-name="ce10">
            <text:p>1,147,258.06</text:p>
          </table:table-cell>
          <table:covered-table-cell/>
          <table:table-cell table:number-columns-repeated="2" table:style-name="ce1"/>
          <table:table-cell office:value-type="float" office:value="1206442.8600000001" table:number-columns-spanned="3" table:number-rows-spanned="1" table:style-name="ce10">
            <text:p>1,206,442.86</text:p>
          </table:table-cell>
          <table:covered-table-cell table:number-columns-repeated="2"/>
          <table:table-cell table:style-name="ce1"/>
          <table:table-cell office:value-type="float" office:value="8178894.9900000002" table:number-columns-spanned="5" table:number-rows-spanned="1" table:style-name="ce10">
            <text:p>8,178,894.99</text:p>
          </table:table-cell>
          <table:covered-table-cell table:number-columns-repeated="4"/>
          <table:table-cell table:style-name="ce1"/>
          <table:table-cell office:value-type="float" office:value="19285613.449999999" table:number-columns-spanned="3" table:number-rows-spanned="1" table:style-name="ce10">
            <text:p>19,285,613.45</text:p>
          </table:table-cell>
          <table:covered-table-cell table:number-columns-repeated="2"/>
          <table:table-cell table:number-columns-repeated="2" table:style-name="ce1"/>
          <table:table-cell office:value-type="float" office:value="20394189.629999999" table:number-columns-spanned="2" table:number-rows-spanned="1" table:style-name="ce10">
            <text:p>20,394,189.6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14">
            <text:p>11130020-000-MINISTERIO DE DESARROLLO SOCIAL</text:p>
          </table:table-cell>
          <table:covered-table-cell table:number-columns-repeated="5"/>
          <table:table-cell table:style-name="ce1"/>
          <table:table-cell office:value-type="float" office:value="106249446.11" table:number-columns-spanned="2" table:number-rows-spanned="1" table:style-name="ce8">
            <text:p>106,249,446.11</text:p>
          </table:table-cell>
          <table:covered-table-cell/>
          <table:table-cell table:number-columns-repeated="2" table:style-name="ce1"/>
          <table:table-cell office:value-type="float" office:value="202468164.86000001" table:number-columns-spanned="3" table:number-rows-spanned="1" table:style-name="ce8">
            <text:p>202,468,164.86</text:p>
          </table:table-cell>
          <table:covered-table-cell table:number-columns-repeated="2"/>
          <table:table-cell table:style-name="ce1"/>
          <table:table-cell office:value-type="float" office:value="410984969.57999998" table:number-columns-spanned="5" table:number-rows-spanned="1" table:style-name="ce8">
            <text:p>410,984,969.58</text:p>
          </table:table-cell>
          <table:covered-table-cell table:number-columns-repeated="4"/>
          <table:table-cell table:style-name="ce1"/>
          <table:table-cell office:value-type="float" office:value="806451418.73000002" table:number-columns-spanned="3" table:number-rows-spanned="1" table:style-name="ce8">
            <text:p>806,451,418.73</text:p>
          </table:table-cell>
          <table:covered-table-cell table:number-columns-repeated="2"/>
          <table:table-cell table:number-columns-repeated="2" table:style-name="ce1"/>
          <table:table-cell office:value-type="float" office:value="1104196885.6900001" table:number-columns-spanned="2" table:number-rows-spanned="1" table:style-name="ce8">
            <text:p>1,104,196,885.6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8">
          <table:table-cell/>
          <table:table-cell office:value-type="string" table:number-columns-spanned="28" table:number-rows-spanned="1" table:style-name="ce13">
            <text:p>11130020-201-UNIDAD DE ADMINISTRACIÓN FINANCIERA UDAF DEL MINISTERIO DE DESARROLLO SOCIAL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868059.84" table:number-columns-spanned="2" table:number-rows-spanned="1" table:style-name="ce10">
            <text:p>868,059.84</text:p>
          </table:table-cell>
          <table:covered-table-cell/>
          <table:table-cell table:number-columns-repeated="2" table:style-name="ce1"/>
          <table:table-cell office:value-type="float" office:value="1742044.13" table:number-columns-spanned="3" table:number-rows-spanned="1" table:style-name="ce10">
            <text:p>1,742,044.13</text:p>
          </table:table-cell>
          <table:covered-table-cell table:number-columns-repeated="2"/>
          <table:table-cell table:style-name="ce1"/>
          <table:table-cell office:value-type="float" office:value="2628316.39" table:number-columns-spanned="5" table:number-rows-spanned="1" table:style-name="ce10">
            <text:p>2,628,316.39</text:p>
          </table:table-cell>
          <table:covered-table-cell table:number-columns-repeated="4"/>
          <table:table-cell table:style-name="ce1"/>
          <table:table-cell office:value-type="float" office:value="3508592.74" table:number-columns-spanned="3" table:number-rows-spanned="1" table:style-name="ce10">
            <text:p>3,508,592.74</text:p>
          </table:table-cell>
          <table:covered-table-cell table:number-columns-repeated="2"/>
          <table:table-cell table:number-columns-repeated="2" table:style-name="ce1"/>
          <table:table-cell office:value-type="float" office:value="4392675.5199999996" table:number-columns-spanned="2" table:number-rows-spanned="1" table:style-name="ce10">
            <text:p>4,392,675.5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63488.56999999995" table:number-columns-spanned="2" table:number-rows-spanned="1" table:style-name="ce10">
            <text:p>663,488.57</text:p>
          </table:table-cell>
          <table:covered-table-cell/>
          <table:table-cell table:number-columns-repeated="2" table:style-name="ce1"/>
          <table:table-cell office:value-type="float" office:value="1328493.27" table:number-columns-spanned="3" table:number-rows-spanned="1" table:style-name="ce10">
            <text:p>1,328,493.27</text:p>
          </table:table-cell>
          <table:covered-table-cell table:number-columns-repeated="2"/>
          <table:table-cell table:style-name="ce1"/>
          <table:table-cell office:value-type="float" office:value="2000031.61" table:number-columns-spanned="5" table:number-rows-spanned="1" table:style-name="ce10">
            <text:p>2,000,031.61</text:p>
          </table:table-cell>
          <table:covered-table-cell table:number-columns-repeated="4"/>
          <table:table-cell table:style-name="ce1"/>
          <table:table-cell office:value-type="float" office:value="2663125.7599999998" table:number-columns-spanned="3" table:number-rows-spanned="1" table:style-name="ce10">
            <text:p>2,663,125.76</text:p>
          </table:table-cell>
          <table:covered-table-cell table:number-columns-repeated="2"/>
          <table:table-cell table:number-columns-repeated="2" table:style-name="ce1"/>
          <table:table-cell office:value-type="float" office:value="3324974.32" table:number-columns-spanned="2" table:number-rows-spanned="1" table:style-name="ce10">
            <text:p>3,324,974.3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110" table:number-columns-spanned="2" table:number-rows-spanned="1" table:style-name="ce10">
            <text:p>6,110.00</text:p>
          </table:table-cell>
          <table:covered-table-cell/>
          <table:table-cell table:number-columns-repeated="2" table:style-name="ce1"/>
          <table:table-cell office:value-type="float" office:value="12148.57" table:number-columns-spanned="3" table:number-rows-spanned="1" table:style-name="ce10">
            <text:p>12,148.57</text:p>
          </table:table-cell>
          <table:covered-table-cell table:number-columns-repeated="2"/>
          <table:table-cell table:style-name="ce1"/>
          <table:table-cell office:value-type="float" office:value="18086.47" table:number-columns-spanned="5" table:number-rows-spanned="1" table:style-name="ce10">
            <text:p>18,086.47</text:p>
          </table:table-cell>
          <table:covered-table-cell table:number-columns-repeated="4"/>
          <table:table-cell table:style-name="ce1"/>
          <table:table-cell office:value-type="float" office:value="23969.96" table:number-columns-spanned="3" table:number-rows-spanned="1" table:style-name="ce10">
            <text:p>23,969.96</text:p>
          </table:table-cell>
          <table:covered-table-cell table:number-columns-repeated="2"/>
          <table:table-cell table:number-columns-repeated="2" table:style-name="ce1"/>
          <table:table-cell office:value-type="float" office:value="29758.89" table:number-columns-spanned="2" table:number-rows-spanned="1" table:style-name="ce10">
            <text:p>29,758.8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35600.800000000003" table:number-columns-spanned="2" table:number-rows-spanned="1" table:style-name="ce10">
            <text:p>35,600.80</text:p>
          </table:table-cell>
          <table:covered-table-cell/>
          <table:table-cell table:number-columns-repeated="2" table:style-name="ce1"/>
          <table:table-cell office:value-type="float" office:value="71623.7" table:number-columns-spanned="3" table:number-rows-spanned="1" table:style-name="ce10">
            <text:p>71,623.70</text:p>
          </table:table-cell>
          <table:covered-table-cell table:number-columns-repeated="2"/>
          <table:table-cell table:style-name="ce1"/>
          <table:table-cell office:value-type="float" office:value="108758.21" table:number-columns-spanned="5" table:number-rows-spanned="1" table:style-name="ce10">
            <text:p>108,758.21</text:p>
          </table:table-cell>
          <table:covered-table-cell table:number-columns-repeated="4"/>
          <table:table-cell table:style-name="ce1"/>
          <table:table-cell office:value-type="float" office:value="145252.16" table:number-columns-spanned="3" table:number-rows-spanned="1" table:style-name="ce10">
            <text:p>145,252.16</text:p>
          </table:table-cell>
          <table:covered-table-cell table:number-columns-repeated="2"/>
          <table:table-cell table:number-columns-repeated="2" table:style-name="ce1"/>
          <table:table-cell office:value-type="float" office:value="182377.16" table:number-columns-spanned="2" table:number-rows-spanned="1" table:style-name="ce10">
            <text:p>182,377.1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839243.7" table:number-columns-spanned="2" table:number-rows-spanned="1" table:style-name="ce10">
            <text:p>839,243.70</text:p>
          </table:table-cell>
          <table:covered-table-cell/>
          <table:table-cell table:number-columns-repeated="2" table:style-name="ce1"/>
          <table:table-cell office:value-type="float" office:value="1681866.52" table:number-columns-spanned="3" table:number-rows-spanned="1" table:style-name="ce10">
            <text:p>1,681,866.52</text:p>
          </table:table-cell>
          <table:covered-table-cell table:number-columns-repeated="2"/>
          <table:table-cell table:style-name="ce1"/>
          <table:table-cell office:value-type="float" office:value="2534401.98" table:number-columns-spanned="5" table:number-rows-spanned="1" table:style-name="ce10">
            <text:p>2,534,401.98</text:p>
          </table:table-cell>
          <table:covered-table-cell table:number-columns-repeated="4"/>
          <table:table-cell table:style-name="ce1"/>
          <table:table-cell office:value-type="float" office:value="3381008.9" table:number-columns-spanned="3" table:number-rows-spanned="1" table:style-name="ce10">
            <text:p>3,381,008.90</text:p>
          </table:table-cell>
          <table:covered-table-cell table:number-columns-repeated="2"/>
          <table:table-cell table:number-columns-repeated="2" table:style-name="ce1"/>
          <table:table-cell office:value-type="float" office:value="4230972.42" table:number-columns-spanned="2" table:number-rows-spanned="1" table:style-name="ce10">
            <text:p>4,230,972.4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854645.16" table:number-columns-spanned="2" table:number-rows-spanned="1" table:style-name="ce10">
            <text:p>854,645.16</text:p>
          </table:table-cell>
          <table:covered-table-cell/>
          <table:table-cell table:number-columns-repeated="2" table:style-name="ce1"/>
          <table:table-cell office:value-type="float" office:value="1764502.3" table:number-columns-spanned="3" table:number-rows-spanned="1" table:style-name="ce10">
            <text:p>1,764,502.30</text:p>
          </table:table-cell>
          <table:covered-table-cell table:number-columns-repeated="2"/>
          <table:table-cell table:style-name="ce1"/>
          <table:table-cell office:value-type="float" office:value="2712716.59" table:number-columns-spanned="5" table:number-rows-spanned="1" table:style-name="ce10">
            <text:p>2,712,716.59</text:p>
          </table:table-cell>
          <table:covered-table-cell table:number-columns-repeated="4"/>
          <table:table-cell table:style-name="ce1"/>
          <table:table-cell office:value-type="float" office:value="3661716.59" table:number-columns-spanned="3" table:number-rows-spanned="1" table:style-name="ce10">
            <text:p>3,661,716.59</text:p>
          </table:table-cell>
          <table:covered-table-cell table:number-columns-repeated="2"/>
          <table:table-cell table:number-columns-repeated="2" table:style-name="ce1"/>
          <table:table-cell office:value-type="float" office:value="4599716.59" table:number-columns-spanned="2" table:number-rows-spanned="1" table:style-name="ce10">
            <text:p>4,599,716.5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12931.45" table:number-columns-spanned="2" table:number-rows-spanned="1" table:style-name="ce10">
            <text:p>12,931.45</text:p>
          </table:table-cell>
          <table:covered-table-cell/>
          <table:table-cell table:number-columns-repeated="2" table:style-name="ce1"/>
          <table:table-cell office:value-type="float" office:value="26712.71" table:number-columns-spanned="3" table:number-rows-spanned="1" table:style-name="ce10">
            <text:p>26,712.71</text:p>
          </table:table-cell>
          <table:covered-table-cell table:number-columns-repeated="2"/>
          <table:table-cell table:style-name="ce1"/>
          <table:table-cell office:value-type="float" office:value="41136.82" table:number-columns-spanned="5" table:number-rows-spanned="1" table:style-name="ce10">
            <text:p>41,136.82</text:p>
          </table:table-cell>
          <table:covered-table-cell table:number-columns-repeated="4"/>
          <table:table-cell table:style-name="ce1"/>
          <table:table-cell office:value-type="float" office:value="55574.32" table:number-columns-spanned="3" table:number-rows-spanned="1" table:style-name="ce10">
            <text:p>55,574.32</text:p>
          </table:table-cell>
          <table:covered-table-cell table:number-columns-repeated="2"/>
          <table:table-cell table:number-columns-repeated="2" table:style-name="ce1"/>
          <table:table-cell office:value-type="float" office:value="69824.320000000007" table:number-columns-spanned="2" table:number-rows-spanned="1" table:style-name="ce10">
            <text:p>69,824.3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9370.9699999999993" table:number-columns-spanned="2" table:number-rows-spanned="1" table:style-name="ce10">
            <text:p>9,370.97</text:p>
          </table:table-cell>
          <table:covered-table-cell/>
          <table:table-cell table:number-columns-repeated="2" table:style-name="ce1"/>
          <table:table-cell office:value-type="float" office:value="19308.47" table:number-columns-spanned="3" table:number-rows-spanned="1" table:style-name="ce10">
            <text:p>19,308.47</text:p>
          </table:table-cell>
          <table:covered-table-cell table:number-columns-repeated="2"/>
          <table:table-cell table:style-name="ce1"/>
          <table:table-cell office:value-type="float" office:value="29674.54" table:number-columns-spanned="5" table:number-rows-spanned="1" table:style-name="ce10">
            <text:p>29,674.54</text:p>
          </table:table-cell>
          <table:covered-table-cell table:number-columns-repeated="4"/>
          <table:table-cell table:style-name="ce1"/>
          <table:table-cell office:value-type="float" office:value="40049.54" table:number-columns-spanned="3" table:number-rows-spanned="1" table:style-name="ce10">
            <text:p>40,049.54</text:p>
          </table:table-cell>
          <table:covered-table-cell table:number-columns-repeated="2"/>
          <table:table-cell table:number-columns-repeated="2" table:style-name="ce1"/>
          <table:table-cell office:value-type="float" office:value="50299.54" table:number-columns-spanned="2" table:number-rows-spanned="1" table:style-name="ce10">
            <text:p>50,299.5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3147516.2" table:number-columns-spanned="2" table:number-rows-spanned="1" table:style-name="ce10">
            <text:p>3,147,516.20</text:p>
          </table:table-cell>
          <table:covered-table-cell/>
          <table:table-cell table:number-columns-repeated="2" table:style-name="ce1"/>
          <table:table-cell office:value-type="float" office:value="6490373.3399999999" table:number-columns-spanned="3" table:number-rows-spanned="1" table:style-name="ce10">
            <text:p>6,490,373.34</text:p>
          </table:table-cell>
          <table:covered-table-cell table:number-columns-repeated="2"/>
          <table:table-cell table:style-name="ce1"/>
          <table:table-cell office:value-type="float" office:value="9877400.9800000004" table:number-columns-spanned="5" table:number-rows-spanned="1" table:style-name="ce10">
            <text:p>9,877,400.98</text:p>
          </table:table-cell>
          <table:covered-table-cell table:number-columns-repeated="4"/>
          <table:table-cell table:style-name="ce1"/>
          <table:table-cell office:value-type="float" office:value="13362064.48" table:number-columns-spanned="3" table:number-rows-spanned="1" table:style-name="ce10">
            <text:p>13,362,064.48</text:p>
          </table:table-cell>
          <table:covered-table-cell table:number-columns-repeated="2"/>
          <table:table-cell table:number-columns-repeated="2" table:style-name="ce1"/>
          <table:table-cell office:value-type="float" office:value="16916010.710000001" table:number-columns-spanned="2" table:number-rows-spanned="1" table:style-name="ce10">
            <text:p>16,916,010.7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63-GASTOS DE REPRESENTACIÓN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48000" table:number-columns-spanned="2" table:number-rows-spanned="1" table:style-name="ce10">
            <text:p>48,000.00</text:p>
          </table:table-cell>
          <table:covered-table-cell/>
          <table:table-cell table:number-columns-repeated="2" table:style-name="ce1"/>
          <table:table-cell office:value-type="float" office:value="96000" table:number-columns-spanned="3" table:number-rows-spanned="1" table:style-name="ce10">
            <text:p>96,000.00</text:p>
          </table:table-cell>
          <table:covered-table-cell table:number-columns-repeated="2"/>
          <table:table-cell table:style-name="ce1"/>
          <table:table-cell office:value-type="float" office:value="144000" table:number-columns-spanned="5" table:number-rows-spanned="1" table:style-name="ce10">
            <text:p>144,000.00</text:p>
          </table:table-cell>
          <table:covered-table-cell table:number-columns-repeated="4"/>
          <table:table-cell table:style-name="ce1"/>
          <table:table-cell office:value-type="float" office:value="264000" table:number-columns-spanned="3" table:number-rows-spanned="1" table:style-name="ce10">
            <text:p>264,000.00</text:p>
          </table:table-cell>
          <table:covered-table-cell table:number-columns-repeated="2"/>
          <table:table-cell table:number-columns-repeated="2" table:style-name="ce1"/>
          <table:table-cell office:value-type="float" office:value="384000" table:number-columns-spanned="2" table:number-rows-spanned="1" table:style-name="ce10">
            <text:p>384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1612796.73" table:number-columns-spanned="2" table:number-rows-spanned="1" table:style-name="ce10">
            <text:p>1,612,796.73</text:p>
          </table:table-cell>
          <table:covered-table-cell/>
          <table:table-cell table:number-columns-repeated="2" table:style-name="ce1"/>
          <table:table-cell office:value-type="float" office:value="1615874.55" table:number-columns-spanned="3" table:number-rows-spanned="1" table:style-name="ce10">
            <text:p>1,615,874.55</text:p>
          </table:table-cell>
          <table:covered-table-cell table:number-columns-repeated="2"/>
          <table:table-cell table:style-name="ce1"/>
          <table:table-cell office:value-type="float" office:value="1624106.73" table:number-columns-spanned="5" table:number-rows-spanned="1" table:style-name="ce10">
            <text:p>1,624,106.73</text:p>
          </table:table-cell>
          <table:covered-table-cell table:number-columns-repeated="4"/>
          <table:table-cell table:style-name="ce1"/>
          <table:table-cell office:value-type="float" office:value="1627185.03" table:number-columns-spanned="3" table:number-rows-spanned="1" table:style-name="ce10">
            <text:p>1,627,185.03</text:p>
          </table:table-cell>
          <table:covered-table-cell table:number-columns-repeated="2"/>
          <table:table-cell table:number-columns-repeated="2" table:style-name="ce1"/>
          <table:table-cell office:value-type="float" office:value="1645968.22" table:number-columns-spanned="2" table:number-rows-spanned="1" table:style-name="ce10">
            <text:p>1,645,968.2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95299.92" table:number-columns-spanned="2" table:number-rows-spanned="1" table:style-name="ce10">
            <text:p>95,299.92</text:p>
          </table:table-cell>
          <table:covered-table-cell/>
          <table:table-cell table:number-columns-repeated="2" table:style-name="ce1"/>
          <table:table-cell office:value-type="float" office:value="110256.96000000001" table:number-columns-spanned="3" table:number-rows-spanned="1" table:style-name="ce10">
            <text:p>110,256.96</text:p>
          </table:table-cell>
          <table:covered-table-cell table:number-columns-repeated="2"/>
          <table:table-cell table:style-name="ce1"/>
          <table:table-cell office:value-type="float" office:value="143114.07" table:number-columns-spanned="5" table:number-rows-spanned="1" table:style-name="ce10">
            <text:p>143,114.07</text:p>
          </table:table-cell>
          <table:covered-table-cell table:number-columns-repeated="4"/>
          <table:table-cell table:style-name="ce1"/>
          <table:table-cell office:value-type="float" office:value="148777.37" table:number-columns-spanned="3" table:number-rows-spanned="1" table:style-name="ce10">
            <text:p>148,777.37</text:p>
          </table:table-cell>
          <table:covered-table-cell table:number-columns-repeated="2"/>
          <table:table-cell table:number-columns-repeated="2" table:style-name="ce1"/>
          <table:table-cell office:value-type="float" office:value="195788.37" table:number-columns-spanned="2" table:number-rows-spanned="1" table:style-name="ce10">
            <text:p>195,788.37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59.73" table:number-columns-spanned="3" table:number-rows-spanned="1" table:style-name="ce10">
            <text:p>59.73</text:p>
          </table:table-cell>
          <table:covered-table-cell table:number-columns-repeated="2"/>
          <table:table-cell table:style-name="ce1"/>
          <table:table-cell office:value-type="float" office:value="162.19999999999999" table:number-columns-spanned="5" table:number-rows-spanned="1" table:style-name="ce10">
            <text:p>162.20</text:p>
          </table:table-cell>
          <table:covered-table-cell table:number-columns-repeated="4"/>
          <table:table-cell table:style-name="ce1"/>
          <table:table-cell office:value-type="float" office:value="234.53" table:number-columns-spanned="3" table:number-rows-spanned="1" table:style-name="ce10">
            <text:p>234.53</text:p>
          </table:table-cell>
          <table:covered-table-cell table:number-columns-repeated="2"/>
          <table:table-cell table:number-columns-repeated="2" table:style-name="ce1"/>
          <table:table-cell office:value-type="float" office:value="443.84" table:number-columns-spanned="2" table:number-rows-spanned="1" table:style-name="ce10">
            <text:p>443.8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28992.41" table:number-columns-spanned="2" table:number-rows-spanned="1" table:style-name="ce10">
            <text:p>28,992.41</text:p>
          </table:table-cell>
          <table:covered-table-cell/>
          <table:table-cell table:number-columns-repeated="2" table:style-name="ce1"/>
          <table:table-cell office:value-type="float" office:value="57841.99" table:number-columns-spanned="3" table:number-rows-spanned="1" table:style-name="ce10">
            <text:p>57,841.99</text:p>
          </table:table-cell>
          <table:covered-table-cell table:number-columns-repeated="2"/>
          <table:table-cell table:style-name="ce1"/>
          <table:table-cell office:value-type="float" office:value="88963.87" table:number-columns-spanned="5" table:number-rows-spanned="1" table:style-name="ce10">
            <text:p>88,963.87</text:p>
          </table:table-cell>
          <table:covered-table-cell table:number-columns-repeated="4"/>
          <table:table-cell table:style-name="ce1"/>
          <table:table-cell office:value-type="float" office:value="123199.5" table:number-columns-spanned="3" table:number-rows-spanned="1" table:style-name="ce10">
            <text:p>123,199.50</text:p>
          </table:table-cell>
          <table:covered-table-cell table:number-columns-repeated="2"/>
          <table:table-cell table:number-columns-repeated="2" table:style-name="ce1"/>
          <table:table-cell office:value-type="float" office:value="162603.88" table:number-columns-spanned="2" table:number-rows-spanned="1" table:style-name="ce10">
            <text:p>162,603.88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20000.919999999998" table:number-columns-spanned="2" table:number-rows-spanned="1" table:style-name="ce10">
            <text:p>20,000.92</text:p>
          </table:table-cell>
          <table:covered-table-cell/>
          <table:table-cell table:number-columns-repeated="2" table:style-name="ce1"/>
          <table:table-cell office:value-type="float" office:value="38128.94" table:number-columns-spanned="3" table:number-rows-spanned="1" table:style-name="ce10">
            <text:p>38,128.94</text:p>
          </table:table-cell>
          <table:covered-table-cell table:number-columns-repeated="2"/>
          <table:table-cell table:style-name="ce1"/>
          <table:table-cell office:value-type="float" office:value="65119.78" table:number-columns-spanned="5" table:number-rows-spanned="1" table:style-name="ce10">
            <text:p>65,119.78</text:p>
          </table:table-cell>
          <table:covered-table-cell table:number-columns-repeated="4"/>
          <table:table-cell table:style-name="ce1"/>
          <table:table-cell office:value-type="float" office:value="88253.08" table:number-columns-spanned="3" table:number-rows-spanned="1" table:style-name="ce10">
            <text:p>88,253.08</text:p>
          </table:table-cell>
          <table:covered-table-cell table:number-columns-repeated="2"/>
          <table:table-cell table:number-columns-repeated="2" table:style-name="ce1"/>
          <table:table-cell office:value-type="float" office:value="110337.7" table:number-columns-spanned="2" table:number-rows-spanned="1" table:style-name="ce10">
            <text:p>110,337.7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82587" table:number-columns-spanned="2" table:number-rows-spanned="1" table:style-name="ce10">
            <text:p>82,587.00</text:p>
          </table:table-cell>
          <table:covered-table-cell/>
          <table:table-cell table:number-columns-repeated="2" table:style-name="ce1"/>
          <table:table-cell office:value-type="float" office:value="150174" table:number-columns-spanned="3" table:number-rows-spanned="1" table:style-name="ce10">
            <text:p>150,174.00</text:p>
          </table:table-cell>
          <table:covered-table-cell table:number-columns-repeated="2"/>
          <table:table-cell table:style-name="ce1"/>
          <table:table-cell office:value-type="float" office:value="217761" table:number-columns-spanned="5" table:number-rows-spanned="1" table:style-name="ce10">
            <text:p>217,761.00</text:p>
          </table:table-cell>
          <table:covered-table-cell table:number-columns-repeated="4"/>
          <table:table-cell table:style-name="ce1"/>
          <table:table-cell office:value-type="float" office:value="306448" table:number-columns-spanned="3" table:number-rows-spanned="1" table:style-name="ce10">
            <text:p>306,448.00</text:p>
          </table:table-cell>
          <table:covered-table-cell table:number-columns-repeated="2"/>
          <table:table-cell table:number-columns-repeated="2" table:style-name="ce1"/>
          <table:table-cell office:value-type="float" office:value="400857.91" table:number-columns-spanned="2" table:number-rows-spanned="1" table:style-name="ce10">
            <text:p>400,857.9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20" table:number-columns-spanned="5" table:number-rows-spanned="1" table:style-name="ce10">
            <text:p>420.00</text:p>
          </table:table-cell>
          <table:covered-table-cell table:number-columns-repeated="4"/>
          <table:table-cell table:style-name="ce1"/>
          <table:table-cell office:value-type="float" office:value="420" table:number-columns-spanned="3" table:number-rows-spanned="1" table:style-name="ce10">
            <text:p>420.00</text:p>
          </table:table-cell>
          <table:covered-table-cell table:number-columns-repeated="2"/>
          <table:table-cell table:number-columns-repeated="2" table:style-name="ce1"/>
          <table:table-cell office:value-type="float" office:value="420" table:number-columns-spanned="2" table:number-rows-spanned="1" table:style-name="ce10">
            <text:p>42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3754" table:number-columns-spanned="2" table:number-rows-spanned="1" table:style-name="ce10">
            <text:p>3,754.00</text:p>
          </table:table-cell>
          <table:covered-table-cell/>
          <table:table-cell table:number-columns-repeated="2" table:style-name="ce1"/>
          <table:table-cell office:value-type="float" office:value="7508" table:number-columns-spanned="3" table:number-rows-spanned="1" table:style-name="ce10">
            <text:p>7,508.00</text:p>
          </table:table-cell>
          <table:covered-table-cell table:number-columns-repeated="2"/>
          <table:table-cell table:style-name="ce1"/>
          <table:table-cell office:value-type="float" office:value="11262" table:number-columns-spanned="5" table:number-rows-spanned="1" table:style-name="ce10">
            <text:p>11,262.00</text:p>
          </table:table-cell>
          <table:covered-table-cell table:number-columns-repeated="4"/>
          <table:table-cell table:style-name="ce1"/>
          <table:table-cell office:value-type="float" office:value="15016" table:number-columns-spanned="3" table:number-rows-spanned="1" table:style-name="ce10">
            <text:p>15,016.00</text:p>
          </table:table-cell>
          <table:covered-table-cell table:number-columns-repeated="2"/>
          <table:table-cell table:number-columns-repeated="2" table:style-name="ce1"/>
          <table:table-cell office:value-type="float" office:value="18770" table:number-columns-spanned="2" table:number-rows-spanned="1" table:style-name="ce10">
            <text:p>18,77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2665.34" table:number-columns-spanned="3" table:number-rows-spanned="1" table:style-name="ce10">
            <text:p>12,665.34</text:p>
          </table:table-cell>
          <table:covered-table-cell table:number-columns-repeated="2"/>
          <table:table-cell table:style-name="ce1"/>
          <table:table-cell office:value-type="float" office:value="12665.34" table:number-columns-spanned="5" table:number-rows-spanned="1" table:style-name="ce10">
            <text:p>12,665.34</text:p>
          </table:table-cell>
          <table:covered-table-cell table:number-columns-repeated="4"/>
          <table:table-cell table:style-name="ce1"/>
          <table:table-cell office:value-type="float" office:value="14715.54" table:number-columns-spanned="3" table:number-rows-spanned="1" table:style-name="ce10">
            <text:p>14,715.54</text:p>
          </table:table-cell>
          <table:covered-table-cell table:number-columns-repeated="2"/>
          <table:table-cell table:number-columns-repeated="2" table:style-name="ce1"/>
          <table:table-cell office:value-type="float" office:value="64665.54" table:number-columns-spanned="2" table:number-rows-spanned="1" table:style-name="ce10">
            <text:p>64,665.5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6500" table:number-columns-spanned="3" table:number-rows-spanned="1" table:style-name="ce10">
            <text:p>6,500.00</text:p>
          </table:table-cell>
          <table:covered-table-cell table:number-columns-repeated="2"/>
          <table:table-cell table:style-name="ce1"/>
          <table:table-cell office:value-type="float" office:value="188600" table:number-columns-spanned="5" table:number-rows-spanned="1" table:style-name="ce10">
            <text:p>188,600.00</text:p>
          </table:table-cell>
          <table:covered-table-cell table:number-columns-repeated="4"/>
          <table:table-cell table:style-name="ce1"/>
          <table:table-cell office:value-type="float" office:value="194600" table:number-columns-spanned="3" table:number-rows-spanned="1" table:style-name="ce10">
            <text:p>194,600.00</text:p>
          </table:table-cell>
          <table:covered-table-cell table:number-columns-repeated="2"/>
          <table:table-cell table:number-columns-repeated="2" table:style-name="ce1"/>
          <table:table-cell office:value-type="float" office:value="291000" table:number-columns-spanned="2" table:number-rows-spanned="1" table:style-name="ce10">
            <text:p>291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1-VIÁTICOS EN EL EX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3794.05" table:number-columns-spanned="5" table:number-rows-spanned="1" table:style-name="ce10">
            <text:p>13,794.05</text:p>
          </table:table-cell>
          <table:covered-table-cell table:number-columns-repeated="4"/>
          <table:table-cell table:style-name="ce1"/>
          <table:table-cell office:value-type="float" office:value="13794.05" table:number-columns-spanned="3" table:number-rows-spanned="1" table:style-name="ce10">
            <text:p>13,794.05</text:p>
          </table:table-cell>
          <table:covered-table-cell table:number-columns-repeated="2"/>
          <table:table-cell table:number-columns-repeated="2" table:style-name="ce1"/>
          <table:table-cell office:value-type="float" office:value="13794.05" table:number-columns-spanned="2" table:number-rows-spanned="1" table:style-name="ce10">
            <text:p>13,794.0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71208" table:number-columns-spanned="3" table:number-rows-spanned="1" table:style-name="ce10">
            <text:p>71,208.00</text:p>
          </table:table-cell>
          <table:covered-table-cell table:number-columns-repeated="2"/>
          <table:table-cell table:style-name="ce1"/>
          <table:table-cell office:value-type="float" office:value="149778.95000000001" table:number-columns-spanned="5" table:number-rows-spanned="1" table:style-name="ce10">
            <text:p>149,778.95</text:p>
          </table:table-cell>
          <table:covered-table-cell table:number-columns-repeated="4"/>
          <table:table-cell table:style-name="ce1"/>
          <table:table-cell office:value-type="float" office:value="262609.45" table:number-columns-spanned="3" table:number-rows-spanned="1" table:style-name="ce10">
            <text:p>262,609.45</text:p>
          </table:table-cell>
          <table:covered-table-cell table:number-columns-repeated="2"/>
          <table:table-cell table:number-columns-repeated="2" table:style-name="ce1"/>
          <table:table-cell office:value-type="float" office:value="392138.85" table:number-columns-spanned="2" table:number-rows-spanned="1" table:style-name="ce10">
            <text:p>392,138.8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6-RECONOCIMIENTO DE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15838.7" table:number-columns-spanned="3" table:number-rows-spanned="1" table:style-name="ce10">
            <text:p>215,838.70</text:p>
          </table:table-cell>
          <table:covered-table-cell table:number-columns-repeated="2"/>
          <table:table-cell table:style-name="ce1"/>
          <table:table-cell office:value-type="float" office:value="411354.47" table:number-columns-spanned="5" table:number-rows-spanned="1" table:style-name="ce10">
            <text:p>411,354.47</text:p>
          </table:table-cell>
          <table:covered-table-cell table:number-columns-repeated="4"/>
          <table:table-cell table:style-name="ce1"/>
          <table:table-cell office:value-type="float" office:value="709604.79" table:number-columns-spanned="3" table:number-rows-spanned="1" table:style-name="ce10">
            <text:p>709,604.79</text:p>
          </table:table-cell>
          <table:covered-table-cell table:number-columns-repeated="2"/>
          <table:table-cell table:number-columns-repeated="2" table:style-name="ce1"/>
          <table:table-cell office:value-type="float" office:value="1207879.8999999999" table:number-columns-spanned="2" table:number-rows-spanned="1" table:style-name="ce10">
            <text:p>1,207,879.9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51350" table:number-columns-spanned="3" table:number-rows-spanned="1" table:style-name="ce10">
            <text:p>51,350.00</text:p>
          </table:table-cell>
          <table:covered-table-cell table:number-columns-repeated="2"/>
          <table:table-cell table:number-columns-repeated="2" table:style-name="ce1"/>
          <table:table-cell office:value-type="float" office:value="68250" table:number-columns-spanned="2" table:number-rows-spanned="1" table:style-name="ce10">
            <text:p>68,25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2-FLE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1843462.4" table:number-columns-spanned="2" table:number-rows-spanned="1" table:style-name="ce10">
            <text:p>1,843,462.40</text:p>
          </table:table-cell>
          <table:covered-table-cell/>
          <table:table-cell table:number-columns-repeated="2" table:style-name="ce1"/>
          <table:table-cell office:value-type="float" office:value="3386106.16" table:number-columns-spanned="3" table:number-rows-spanned="1" table:style-name="ce10">
            <text:p>3,386,106.16</text:p>
          </table:table-cell>
          <table:covered-table-cell table:number-columns-repeated="2"/>
          <table:table-cell table:style-name="ce1"/>
          <table:table-cell office:value-type="float" office:value="4928749.92" table:number-columns-spanned="5" table:number-rows-spanned="1" table:style-name="ce10">
            <text:p>4,928,749.92</text:p>
          </table:table-cell>
          <table:covered-table-cell table:number-columns-repeated="4"/>
          <table:table-cell table:style-name="ce1"/>
          <table:table-cell office:value-type="float" office:value="6471393.6799999997" table:number-columns-spanned="3" table:number-rows-spanned="1" table:style-name="ce10">
            <text:p>6,471,393.68</text:p>
          </table:table-cell>
          <table:covered-table-cell table:number-columns-repeated="2"/>
          <table:table-cell table:number-columns-repeated="2" table:style-name="ce1"/>
          <table:table-cell office:value-type="float" office:value="8014037.4400000004" table:number-columns-spanned="2" table:number-rows-spanned="1" table:style-name="ce10">
            <text:p>8,014,037.4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5-ARRENDAMIENTO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6-ARRENDAMIENTO DE OTRAS MÁQUINAS Y EQUIP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7-ARRENDAMIENTO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50678.09" table:number-columns-spanned="2" table:number-rows-spanned="1" table:style-name="ce10">
            <text:p>50,678.09</text:p>
          </table:table-cell>
          <table:covered-table-cell/>
          <table:table-cell table:number-columns-repeated="2" table:style-name="ce1"/>
          <table:table-cell office:value-type="float" office:value="100204.49" table:number-columns-spanned="3" table:number-rows-spanned="1" table:style-name="ce10">
            <text:p>100,204.49</text:p>
          </table:table-cell>
          <table:covered-table-cell table:number-columns-repeated="2"/>
          <table:table-cell table:style-name="ce1"/>
          <table:table-cell office:value-type="float" office:value="213590.47" table:number-columns-spanned="5" table:number-rows-spanned="1" table:style-name="ce10">
            <text:p>213,590.47</text:p>
          </table:table-cell>
          <table:covered-table-cell table:number-columns-repeated="4"/>
          <table:table-cell table:style-name="ce1"/>
          <table:table-cell office:value-type="float" office:value="320910.96999999997" table:number-columns-spanned="3" table:number-rows-spanned="1" table:style-name="ce10">
            <text:p>320,910.97</text:p>
          </table:table-cell>
          <table:covered-table-cell table:number-columns-repeated="2"/>
          <table:table-cell table:number-columns-repeated="2" table:style-name="ce1"/>
          <table:table-cell office:value-type="float" office:value="672209.71" table:number-columns-spanned="2" table:number-rows-spanned="1" table:style-name="ce10">
            <text:p>672,209.7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4632.93" table:number-columns-spanned="3" table:number-rows-spanned="1" table:style-name="ce10">
            <text:p>34,632.93</text:p>
          </table:table-cell>
          <table:covered-table-cell table:number-columns-repeated="2"/>
          <table:table-cell table:style-name="ce1"/>
          <table:table-cell office:value-type="float" office:value="186003.86" table:number-columns-spanned="5" table:number-rows-spanned="1" table:style-name="ce10">
            <text:p>186,003.86</text:p>
          </table:table-cell>
          <table:covered-table-cell table:number-columns-repeated="4"/>
          <table:table-cell table:style-name="ce1"/>
          <table:table-cell office:value-type="float" office:value="357159.67" table:number-columns-spanned="3" table:number-rows-spanned="1" table:style-name="ce10">
            <text:p>357,159.67</text:p>
          </table:table-cell>
          <table:covered-table-cell table:number-columns-repeated="2"/>
          <table:table-cell table:number-columns-repeated="2" table:style-name="ce1"/>
          <table:table-cell office:value-type="float" office:value="520632.07" table:number-columns-spanned="2" table:number-rows-spanned="1" table:style-name="ce10">
            <text:p>520,632.07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6-MANTENIMIENTO Y REPARACIÓN DE 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1900" table:number-columns-spanned="2" table:number-rows-spanned="1" table:style-name="ce10">
            <text:p>1,900.00</text:p>
          </table:table-cell>
          <table:covered-table-cell/>
          <table:table-cell table:number-columns-repeated="2" table:style-name="ce1"/>
          <table:table-cell office:value-type="float" office:value="3800" table:number-columns-spanned="3" table:number-rows-spanned="1" table:style-name="ce10">
            <text:p>3,800.00</text:p>
          </table:table-cell>
          <table:covered-table-cell table:number-columns-repeated="2"/>
          <table:table-cell table:style-name="ce1"/>
          <table:table-cell office:value-type="float" office:value="10200" table:number-columns-spanned="5" table:number-rows-spanned="1" table:style-name="ce10">
            <text:p>10,200.00</text:p>
          </table:table-cell>
          <table:covered-table-cell table:number-columns-repeated="4"/>
          <table:table-cell table:style-name="ce1"/>
          <table:table-cell office:value-type="float" office:value="12100" table:number-columns-spanned="3" table:number-rows-spanned="1" table:style-name="ce10">
            <text:p>12,100.00</text:p>
          </table:table-cell>
          <table:covered-table-cell table:number-columns-repeated="2"/>
          <table:table-cell table:number-columns-repeated="2" table:style-name="ce1"/>
          <table:table-cell office:value-type="float" office:value="44000" table:number-columns-spanned="2" table:number-rows-spanned="1" table:style-name="ce10">
            <text:p>44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4210" table:number-columns-spanned="3" table:number-rows-spanned="1" table:style-name="ce10">
            <text:p>14,210.00</text:p>
          </table:table-cell>
          <table:covered-table-cell table:number-columns-repeated="2"/>
          <table:table-cell table:style-name="ce1"/>
          <table:table-cell office:value-type="float" office:value="14210" table:number-columns-spanned="5" table:number-rows-spanned="1" table:style-name="ce10">
            <text:p>14,210.00</text:p>
          </table:table-cell>
          <table:covered-table-cell table:number-columns-repeated="4"/>
          <table:table-cell table:style-name="ce1"/>
          <table:table-cell office:value-type="float" office:value="14210" table:number-columns-spanned="3" table:number-rows-spanned="1" table:style-name="ce10">
            <text:p>14,210.00</text:p>
          </table:table-cell>
          <table:covered-table-cell table:number-columns-repeated="2"/>
          <table:table-cell table:number-columns-repeated="2" table:style-name="ce1"/>
          <table:table-cell office:value-type="float" office:value="14210" table:number-columns-spanned="2" table:number-rows-spanned="1" table:style-name="ce10">
            <text:p>14,21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74-MANTENIMIENTO Y REPARACIÓN DE INSTAL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3-SERVICIOS JURÍ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84-SERVICIOS ECONÓMICOS, FINANCIEROS, CONTABLES Y DE AUDITO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39354.85999999999" table:number-columns-spanned="3" table:number-rows-spanned="1" table:style-name="ce10">
            <text:p>139,354.86</text:p>
          </table:table-cell>
          <table:covered-table-cell table:number-columns-repeated="2"/>
          <table:table-cell table:style-name="ce1"/>
          <table:table-cell office:value-type="float" office:value="229354.86" table:number-columns-spanned="5" table:number-rows-spanned="1" table:style-name="ce10">
            <text:p>229,354.86</text:p>
          </table:table-cell>
          <table:covered-table-cell table:number-columns-repeated="4"/>
          <table:table-cell table:style-name="ce1"/>
          <table:table-cell office:value-type="float" office:value="319354.86" table:number-columns-spanned="3" table:number-rows-spanned="1" table:style-name="ce10">
            <text:p>319,354.86</text:p>
          </table:table-cell>
          <table:covered-table-cell table:number-columns-repeated="2"/>
          <table:table-cell table:number-columns-repeated="2" table:style-name="ce1"/>
          <table:table-cell office:value-type="float" office:value="409354.86" table:number-columns-spanned="2" table:number-rows-spanned="1" table:style-name="ce10">
            <text:p>409,354.8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7445" table:number-columns-spanned="3" table:number-rows-spanned="1" table:style-name="ce10">
            <text:p>17,445.00</text:p>
          </table:table-cell>
          <table:covered-table-cell table:number-columns-repeated="2"/>
          <table:table-cell table:number-columns-repeated="2" table:style-name="ce1"/>
          <table:table-cell office:value-type="float" office:value="20695" table:number-columns-spanned="2" table:number-rows-spanned="1" table:style-name="ce10">
            <text:p>20,69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86-SERVICIOS DE INFORMÁTICA Y SISTEMAS COMPUTARIZA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00" table:number-columns-spanned="5" table:number-rows-spanned="1" table:style-name="ce10">
            <text:p>500.00</text:p>
          </table:table-cell>
          <table:covered-table-cell table:number-columns-repeated="4"/>
          <table:table-cell table:style-name="ce1"/>
          <table:table-cell office:value-type="float" office:value="500" table:number-columns-spanned="3" table:number-rows-spanned="1" table:style-name="ce10">
            <text:p>500.00</text:p>
          </table:table-cell>
          <table:covered-table-cell table:number-columns-repeated="2"/>
          <table:table-cell table:number-columns-repeated="2" table:style-name="ce1"/>
          <table:table-cell office:value-type="float" office:value="500" table:number-columns-spanned="2" table:number-rows-spanned="1" table:style-name="ce10">
            <text:p>5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9-OTROS ESTUDIOS Y/O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0000" table:number-columns-spanned="3" table:number-rows-spanned="1" table:style-name="ce10">
            <text:p>30,000.00</text:p>
          </table:table-cell>
          <table:covered-table-cell table:number-columns-repeated="2"/>
          <table:table-cell table:style-name="ce1"/>
          <table:table-cell office:value-type="float" office:value="30000" table:number-columns-spanned="5" table:number-rows-spanned="1" table:style-name="ce10">
            <text:p>30,000.00</text:p>
          </table:table-cell>
          <table:covered-table-cell table:number-columns-repeated="4"/>
          <table:table-cell table:style-name="ce1"/>
          <table:table-cell office:value-type="float" office:value="30000" table:number-columns-spanned="3" table:number-rows-spanned="1" table:style-name="ce10">
            <text:p>30,000.00</text:p>
          </table:table-cell>
          <table:covered-table-cell table:number-columns-repeated="2"/>
          <table:table-cell table:number-columns-repeated="2" table:style-name="ce1"/>
          <table:table-cell office:value-type="float" office:value="30000" table:number-columns-spanned="2" table:number-rows-spanned="1" table:style-name="ce10">
            <text:p>30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0509.49" table:number-columns-spanned="5" table:number-rows-spanned="1" table:style-name="ce10">
            <text:p>10,509.49</text:p>
          </table:table-cell>
          <table:covered-table-cell table:number-columns-repeated="4"/>
          <table:table-cell table:style-name="ce1"/>
          <table:table-cell office:value-type="float" office:value="11499.49" table:number-columns-spanned="3" table:number-rows-spanned="1" table:style-name="ce10">
            <text:p>11,499.49</text:p>
          </table:table-cell>
          <table:covered-table-cell table:number-columns-repeated="2"/>
          <table:table-cell table:number-columns-repeated="2" table:style-name="ce1"/>
          <table:table-cell office:value-type="float" office:value="12340.99" table:number-columns-spanned="2" table:number-rows-spanned="1" table:style-name="ce10">
            <text:p>12,340.9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225" table:number-columns-spanned="2" table:number-rows-spanned="1" table:style-name="ce10">
            <text:p>225.00</text:p>
          </table:table-cell>
          <table:covered-table-cell/>
          <table:table-cell table:number-columns-repeated="2" table:style-name="ce1"/>
          <table:table-cell office:value-type="float" office:value="450" table:number-columns-spanned="3" table:number-rows-spanned="1" table:style-name="ce10">
            <text:p>450.00</text:p>
          </table:table-cell>
          <table:covered-table-cell table:number-columns-repeated="2"/>
          <table:table-cell table:style-name="ce1"/>
          <table:table-cell office:value-type="float" office:value="5300" table:number-columns-spanned="5" table:number-rows-spanned="1" table:style-name="ce10">
            <text:p>5,300.00</text:p>
          </table:table-cell>
          <table:covered-table-cell table:number-columns-repeated="4"/>
          <table:table-cell table:style-name="ce1"/>
          <table:table-cell office:value-type="float" office:value="25425" table:number-columns-spanned="3" table:number-rows-spanned="1" table:style-name="ce10">
            <text:p>25,425.00</text:p>
          </table:table-cell>
          <table:covered-table-cell table:number-columns-repeated="2"/>
          <table:table-cell table:number-columns-repeated="2" table:style-name="ce1"/>
          <table:table-cell office:value-type="float" office:value="87955" table:number-columns-spanned="2" table:number-rows-spanned="1" table:style-name="ce10">
            <text:p>87,95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8413" table:number-columns-spanned="3" table:number-rows-spanned="1" table:style-name="ce10">
            <text:p>28,413.00</text:p>
          </table:table-cell>
          <table:covered-table-cell table:number-columns-repeated="2"/>
          <table:table-cell table:style-name="ce1"/>
          <table:table-cell office:value-type="float" office:value="134948" table:number-columns-spanned="5" table:number-rows-spanned="1" table:style-name="ce10">
            <text:p>134,948.00</text:p>
          </table:table-cell>
          <table:covered-table-cell table:number-columns-repeated="4"/>
          <table:table-cell table:style-name="ce1"/>
          <table:table-cell office:value-type="float" office:value="199160.25" table:number-columns-spanned="3" table:number-rows-spanned="1" table:style-name="ce10">
            <text:p>199,160.25</text:p>
          </table:table-cell>
          <table:covered-table-cell table:number-columns-repeated="2"/>
          <table:table-cell table:number-columns-repeated="2" table:style-name="ce1"/>
          <table:table-cell office:value-type="float" office:value="377679.25" table:number-columns-spanned="2" table:number-rows-spanned="1" table:style-name="ce10">
            <text:p>377,679.2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2-ACABADOS TEXTI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6035" table:number-columns-spanned="3" table:number-rows-spanned="1" table:style-name="ce10">
            <text:p>6,035.00</text:p>
          </table:table-cell>
          <table:covered-table-cell table:number-columns-repeated="2"/>
          <table:table-cell table:number-columns-repeated="2" table:style-name="ce1"/>
          <table:table-cell office:value-type="float" office:value="6035" table:number-columns-spanned="2" table:number-rows-spanned="1" table:style-name="ce10">
            <text:p>6,03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160" table:number-columns-spanned="5" table:number-rows-spanned="1" table:style-name="ce10">
            <text:p>4,160.00</text:p>
          </table:table-cell>
          <table:covered-table-cell table:number-columns-repeated="4"/>
          <table:table-cell table:style-name="ce1"/>
          <table:table-cell office:value-type="float" office:value="30740" table:number-columns-spanned="3" table:number-rows-spanned="1" table:style-name="ce10">
            <text:p>30,740.00</text:p>
          </table:table-cell>
          <table:covered-table-cell table:number-columns-repeated="2"/>
          <table:table-cell table:number-columns-repeated="2" table:style-name="ce1"/>
          <table:table-cell office:value-type="float" office:value="86305" table:number-columns-spanned="2" table:number-rows-spanned="1" table:style-name="ce10">
            <text:p>86,30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9-OTROS TEXTILES Y VESTUA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245" table:number-columns-spanned="5" table:number-rows-spanned="1" table:style-name="ce10">
            <text:p>245.00</text:p>
          </table:table-cell>
          <table:covered-table-cell table:number-columns-repeated="4"/>
          <table:table-cell table:style-name="ce1"/>
          <table:table-cell office:value-type="float" office:value="245" table:number-columns-spanned="3" table:number-rows-spanned="1" table:style-name="ce10">
            <text:p>245.00</text:p>
          </table:table-cell>
          <table:covered-table-cell table:number-columns-repeated="2"/>
          <table:table-cell table:number-columns-repeated="2" table:style-name="ce1"/>
          <table:table-cell office:value-type="float" office:value="245" table:number-columns-spanned="2" table:number-rows-spanned="1" table:style-name="ce10">
            <text:p>24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250" table:number-columns-spanned="5" table:number-rows-spanned="1" table:style-name="ce10">
            <text:p>5,250.00</text:p>
          </table:table-cell>
          <table:covered-table-cell table:number-columns-repeated="4"/>
          <table:table-cell table:style-name="ce1"/>
          <table:table-cell office:value-type="float" office:value="5250" table:number-columns-spanned="3" table:number-rows-spanned="1" table:style-name="ce10">
            <text:p>5,250.00</text:p>
          </table:table-cell>
          <table:covered-table-cell table:number-columns-repeated="2"/>
          <table:table-cell table:number-columns-repeated="2" table:style-name="ce1"/>
          <table:table-cell office:value-type="float" office:value="55480" table:number-columns-spanned="2" table:number-rows-spanned="1" table:style-name="ce10">
            <text:p>55,48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42-PAPELES COMERCIALES, CARTULINAS, CARTONES Y O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800" table:number-columns-spanned="2" table:number-rows-spanned="1" table:style-name="ce10">
            <text:p>1,8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000" table:number-columns-spanned="5" table:number-rows-spanned="1" table:style-name="ce10">
            <text:p>1,000.00</text:p>
          </table:table-cell>
          <table:covered-table-cell table:number-columns-repeated="4"/>
          <table:table-cell table:style-name="ce1"/>
          <table:table-cell office:value-type="float" office:value="23157.7" table:number-columns-spanned="3" table:number-rows-spanned="1" table:style-name="ce10">
            <text:p>23,157.70</text:p>
          </table:table-cell>
          <table:covered-table-cell table:number-columns-repeated="2"/>
          <table:table-cell table:number-columns-repeated="2" table:style-name="ce1"/>
          <table:table-cell office:value-type="float" office:value="94797.7" table:number-columns-spanned="2" table:number-rows-spanned="1" table:style-name="ce10">
            <text:p>94,797.7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7858.3" table:number-columns-spanned="3" table:number-rows-spanned="1" table:style-name="ce10">
            <text:p>17,858.30</text:p>
          </table:table-cell>
          <table:covered-table-cell table:number-columns-repeated="2"/>
          <table:table-cell table:number-columns-repeated="2" table:style-name="ce1"/>
          <table:table-cell office:value-type="float" office:value="17858.3" table:number-columns-spanned="2" table:number-rows-spanned="1" table:style-name="ce10">
            <text:p>17,858.3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7-ESPECIES TIMBRADAS Y VAL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2-ARTÍCULOS DE CUE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400" table:number-columns-spanned="2" table:number-rows-spanned="1" table:style-name="ce10">
            <text:p>2,4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73854.240000000005" table:number-columns-spanned="5" table:number-rows-spanned="1" table:style-name="ce10">
            <text:p>73,854.24</text:p>
          </table:table-cell>
          <table:covered-table-cell table:number-columns-repeated="4"/>
          <table:table-cell table:style-name="ce1"/>
          <table:table-cell office:value-type="float" office:value="73854.240000000005" table:number-columns-spanned="3" table:number-rows-spanned="1" table:style-name="ce10">
            <text:p>73,854.24</text:p>
          </table:table-cell>
          <table:covered-table-cell table:number-columns-repeated="2"/>
          <table:table-cell table:number-columns-repeated="2" table:style-name="ce1"/>
          <table:table-cell office:value-type="float" office:value="73854.240000000005" table:number-columns-spanned="2" table:number-rows-spanned="1" table:style-name="ce10">
            <text:p>73,854.2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4-ARTÍCULOS DE CAUCH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320" table:number-columns-spanned="2" table:number-rows-spanned="1" table:style-name="ce10">
            <text:p>1,32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40000" table:number-columns-spanned="3" table:number-rows-spanned="1" table:style-name="ce10">
            <text:p>240,000.00</text:p>
          </table:table-cell>
          <table:covered-table-cell table:number-columns-repeated="2"/>
          <table:table-cell table:number-columns-repeated="2" table:style-name="ce1"/>
          <table:table-cell office:value-type="float" office:value="241961.2" table:number-columns-spanned="2" table:number-rows-spanned="1" table:style-name="ce10">
            <text:p>241,961.2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6-PRODUCTOS MEDICINALES Y FARMACÉU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1220.5" table:number-columns-spanned="2" table:number-rows-spanned="1" table:style-name="ce10">
            <text:p>21,220.5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000" table:number-columns-spanned="3" table:number-rows-spanned="1" table:style-name="ce10">
            <text:p>1,000.00</text:p>
          </table:table-cell>
          <table:covered-table-cell table:number-columns-repeated="2"/>
          <table:table-cell table:style-name="ce1"/>
          <table:table-cell office:value-type="float" office:value="4348.5" table:number-columns-spanned="5" table:number-rows-spanned="1" table:style-name="ce10">
            <text:p>4,348.50</text:p>
          </table:table-cell>
          <table:covered-table-cell table:number-columns-repeated="4"/>
          <table:table-cell table:style-name="ce1"/>
          <table:table-cell office:value-type="float" office:value="50034.1" table:number-columns-spanned="3" table:number-rows-spanned="1" table:style-name="ce10">
            <text:p>50,034.10</text:p>
          </table:table-cell>
          <table:covered-table-cell table:number-columns-repeated="2"/>
          <table:table-cell table:number-columns-repeated="2" table:style-name="ce1"/>
          <table:table-cell office:value-type="float" office:value="51687.1" table:number-columns-spanned="2" table:number-rows-spanned="1" table:style-name="ce10">
            <text:p>51,687.1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2153.15" table:number-columns-spanned="5" table:number-rows-spanned="1" table:style-name="ce10">
            <text:p>2,153.15</text:p>
          </table:table-cell>
          <table:covered-table-cell table:number-columns-repeated="4"/>
          <table:table-cell table:style-name="ce1"/>
          <table:table-cell office:value-type="float" office:value="26226.41" table:number-columns-spanned="3" table:number-rows-spanned="1" table:style-name="ce10">
            <text:p>26,226.41</text:p>
          </table:table-cell>
          <table:covered-table-cell table:number-columns-repeated="2"/>
          <table:table-cell table:number-columns-repeated="2" table:style-name="ce1"/>
          <table:table-cell office:value-type="float" office:value="35205.410000000003" table:number-columns-spanned="2" table:number-rows-spanned="1" table:style-name="ce10">
            <text:p>35,205.4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5530" table:number-columns-spanned="3" table:number-rows-spanned="1" table:style-name="ce10">
            <text:p>15,530.00</text:p>
          </table:table-cell>
          <table:covered-table-cell table:number-columns-repeated="2"/>
          <table:table-cell table:number-columns-repeated="2" table:style-name="ce1"/>
          <table:table-cell office:value-type="float" office:value="15530" table:number-columns-spanned="2" table:number-rows-spanned="1" table:style-name="ce10">
            <text:p>15,53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74-CEMEN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75-PRODUCTOS DE CEMENTO, PÓMEZ, ASBESTO Y YES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40" table:number-columns-spanned="2" table:number-rows-spanned="1" table:style-name="ce10">
            <text:p>14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82-PRODUCTOS METALÚRGICOS NO FÉRR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4998.5" table:number-columns-spanned="3" table:number-rows-spanned="1" table:style-name="ce10">
            <text:p>24,998.50</text:p>
          </table:table-cell>
          <table:covered-table-cell table:number-columns-repeated="2"/>
          <table:table-cell table:number-columns-repeated="2" table:style-name="ce1"/>
          <table:table-cell office:value-type="float" office:value="24998.5" table:number-columns-spanned="2" table:number-rows-spanned="1" table:style-name="ce10">
            <text:p>24,998.5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88" table:number-columns-spanned="3" table:number-rows-spanned="1" table:style-name="ce10">
            <text:p>288.00</text:p>
          </table:table-cell>
          <table:covered-table-cell table:number-columns-repeated="2"/>
          <table:table-cell table:number-columns-repeated="2" table:style-name="ce1"/>
          <table:table-cell office:value-type="float" office:value="288" table:number-columns-spanned="2" table:number-rows-spanned="1" table:style-name="ce10">
            <text:p>288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5-MATERIALES Y EQUIPOS DIVERS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3241.72" table:number-columns-spanned="3" table:number-rows-spanned="1" table:style-name="ce10">
            <text:p>13,241.72</text:p>
          </table:table-cell>
          <table:covered-table-cell table:number-columns-repeated="2"/>
          <table:table-cell table:number-columns-repeated="2" table:style-name="ce1"/>
          <table:table-cell office:value-type="float" office:value="17508.72" table:number-columns-spanned="2" table:number-rows-spanned="1" table:style-name="ce10">
            <text:p>17,508.7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43.9" table:number-columns-spanned="5" table:number-rows-spanned="1" table:style-name="ce10">
            <text:p>443.90</text:p>
          </table:table-cell>
          <table:covered-table-cell table:number-columns-repeated="4"/>
          <table:table-cell table:style-name="ce1"/>
          <table:table-cell office:value-type="float" office:value="2063.9" table:number-columns-spanned="3" table:number-rows-spanned="1" table:style-name="ce10">
            <text:p>2,063.90</text:p>
          </table:table-cell>
          <table:covered-table-cell table:number-columns-repeated="2"/>
          <table:table-cell table:number-columns-repeated="2" table:style-name="ce1"/>
          <table:table-cell office:value-type="float" office:value="2273.9" table:number-columns-spanned="2" table:number-rows-spanned="1" table:style-name="ce10">
            <text:p>2,273.9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85" table:number-columns-spanned="3" table:number-rows-spanned="1" table:style-name="ce10">
            <text:p>385.00</text:p>
          </table:table-cell>
          <table:covered-table-cell table:number-columns-repeated="2"/>
          <table:table-cell table:style-name="ce1"/>
          <table:table-cell office:value-type="float" office:value="7324" table:number-columns-spanned="5" table:number-rows-spanned="1" table:style-name="ce10">
            <text:p>7,324.00</text:p>
          </table:table-cell>
          <table:covered-table-cell table:number-columns-repeated="4"/>
          <table:table-cell table:style-name="ce1"/>
          <table:table-cell office:value-type="float" office:value="11769.22" table:number-columns-spanned="3" table:number-rows-spanned="1" table:style-name="ce10">
            <text:p>11,769.22</text:p>
          </table:table-cell>
          <table:covered-table-cell table:number-columns-repeated="2"/>
          <table:table-cell table:number-columns-repeated="2" table:style-name="ce1"/>
          <table:table-cell office:value-type="float" office:value="15308.22" table:number-columns-spanned="2" table:number-rows-spanned="1" table:style-name="ce10">
            <text:p>15,308.2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32242.5" table:number-columns-spanned="3" table:number-rows-spanned="1" table:style-name="ce10">
            <text:p>32,242.50</text:p>
          </table:table-cell>
          <table:covered-table-cell table:number-columns-repeated="2"/>
          <table:table-cell table:number-columns-repeated="2" table:style-name="ce1"/>
          <table:table-cell office:value-type="float" office:value="90355.4" table:number-columns-spanned="2" table:number-rows-spanned="1" table:style-name="ce10">
            <text:p>90,355.4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3-ÚTILES EDUCACIONALES Y CULTU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4-ÚTILES DEPORTIVO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840" table:number-columns-spanned="5" table:number-rows-spanned="1" table:style-name="ce10">
            <text:p>840.00</text:p>
          </table:table-cell>
          <table:covered-table-cell table:number-columns-repeated="4"/>
          <table:table-cell table:style-name="ce1"/>
          <table:table-cell office:value-type="float" office:value="840" table:number-columns-spanned="3" table:number-rows-spanned="1" table:style-name="ce10">
            <text:p>840.00</text:p>
          </table:table-cell>
          <table:covered-table-cell table:number-columns-repeated="2"/>
          <table:table-cell table:number-columns-repeated="2" table:style-name="ce1"/>
          <table:table-cell office:value-type="float" office:value="840" table:number-columns-spanned="2" table:number-rows-spanned="1" table:style-name="ce10">
            <text:p>84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4905" table:number-columns-spanned="2" table:number-rows-spanned="1" table:style-name="ce10">
            <text:p>4,90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0530" table:number-columns-spanned="5" table:number-rows-spanned="1" table:style-name="ce10">
            <text:p>10,530.00</text:p>
          </table:table-cell>
          <table:covered-table-cell table:number-columns-repeated="4"/>
          <table:table-cell table:style-name="ce1"/>
          <table:table-cell office:value-type="float" office:value="10530" table:number-columns-spanned="3" table:number-rows-spanned="1" table:style-name="ce10">
            <text:p>10,530.00</text:p>
          </table:table-cell>
          <table:covered-table-cell table:number-columns-repeated="2"/>
          <table:table-cell table:number-columns-repeated="2" table:style-name="ce1"/>
          <table:table-cell office:value-type="float" office:value="15780" table:number-columns-spanned="2" table:number-rows-spanned="1" table:style-name="ce10">
            <text:p>15,78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477.86" table:number-columns-spanned="5" table:number-rows-spanned="1" table:style-name="ce10">
            <text:p>1,477.86</text:p>
          </table:table-cell>
          <table:covered-table-cell table:number-columns-repeated="4"/>
          <table:table-cell table:style-name="ce1"/>
          <table:table-cell office:value-type="float" office:value="4977.8599999999997" table:number-columns-spanned="3" table:number-rows-spanned="1" table:style-name="ce10">
            <text:p>4,977.86</text:p>
          </table:table-cell>
          <table:covered-table-cell table:number-columns-repeated="2"/>
          <table:table-cell table:number-columns-repeated="2" table:style-name="ce1"/>
          <table:table-cell office:value-type="float" office:value="29815.360000000001" table:number-columns-spanned="2" table:number-rows-spanned="1" table:style-name="ce10">
            <text:p>29,815.3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3779.04" table:number-columns-spanned="5" table:number-rows-spanned="1" table:style-name="ce10">
            <text:p>13,779.04</text:p>
          </table:table-cell>
          <table:covered-table-cell table:number-columns-repeated="4"/>
          <table:table-cell table:style-name="ce1"/>
          <table:table-cell office:value-type="float" office:value="57393.64" table:number-columns-spanned="3" table:number-rows-spanned="1" table:style-name="ce10">
            <text:p>57,393.64</text:p>
          </table:table-cell>
          <table:covered-table-cell table:number-columns-repeated="2"/>
          <table:table-cell table:number-columns-repeated="2" table:style-name="ce1"/>
          <table:table-cell office:value-type="float" office:value="57492.639999999999" table:number-columns-spanned="2" table:number-rows-spanned="1" table:style-name="ce10">
            <text:p>57,492.6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20" table:number-columns-spanned="5" table:number-rows-spanned="1" table:style-name="ce10">
            <text:p>120.00</text:p>
          </table:table-cell>
          <table:covered-table-cell table:number-columns-repeated="4"/>
          <table:table-cell table:style-name="ce1"/>
          <table:table-cell office:value-type="float" office:value="2460" table:number-columns-spanned="3" table:number-rows-spanned="1" table:style-name="ce10">
            <text:p>2,460.00</text:p>
          </table:table-cell>
          <table:covered-table-cell table:number-columns-repeated="2"/>
          <table:table-cell table:number-columns-repeated="2" table:style-name="ce1"/>
          <table:table-cell office:value-type="float" office:value="26300" table:number-columns-spanned="2" table:number-rows-spanned="1" table:style-name="ce10">
            <text:p>26,3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2-MOBILIARIO Y 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85474.75" table:number-columns-spanned="3" table:number-rows-spanned="1" table:style-name="ce10">
            <text:p>85,474.75</text:p>
          </table:table-cell>
          <table:covered-table-cell table:number-columns-repeated="2"/>
          <table:table-cell table:number-columns-repeated="2" table:style-name="ce1"/>
          <table:table-cell office:value-type="float" office:value="176610.75" table:number-columns-spanned="2" table:number-rows-spanned="1" table:style-name="ce10">
            <text:p>176,610.7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5-EQUIPO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67320" table:number-columns-spanned="3" table:number-rows-spanned="1" table:style-name="ce10">
            <text:p>67,320.00</text:p>
          </table:table-cell>
          <table:covered-table-cell table:number-columns-repeated="2"/>
          <table:table-cell table:number-columns-repeated="2" table:style-name="ce1"/>
          <table:table-cell office:value-type="float" office:value="67320" table:number-columns-spanned="2" table:number-rows-spanned="1" table:style-name="ce10">
            <text:p>67,32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6-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598590.65" table:number-columns-spanned="3" table:number-rows-spanned="1" table:style-name="ce10">
            <text:p>598,590.65</text:p>
          </table:table-cell>
          <table:covered-table-cell table:number-columns-repeated="2"/>
          <table:table-cell table:number-columns-repeated="2" table:style-name="ce1"/>
          <table:table-cell office:value-type="float" office:value="690389.25" table:number-columns-spanned="2" table:number-rows-spanned="1" table:style-name="ce10">
            <text:p>690,389.2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000" table:number-columns-spanned="5" table:number-rows-spanned="1" table:style-name="ce10">
            <text:p>5,000.00</text:p>
          </table:table-cell>
          <table:covered-table-cell table:number-columns-repeated="4"/>
          <table:table-cell table:style-name="ce1"/>
          <table:table-cell office:value-type="float" office:value="26646.5" table:number-columns-spanned="3" table:number-rows-spanned="1" table:style-name="ce10">
            <text:p>26,646.50</text:p>
          </table:table-cell>
          <table:covered-table-cell table:number-columns-repeated="2"/>
          <table:table-cell table:number-columns-repeated="2" table:style-name="ce1"/>
          <table:table-cell office:value-type="float" office:value="119723.94" table:number-columns-spanned="2" table:number-rows-spanned="1" table:style-name="ce10">
            <text:p>119,723.9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1-AYUDA PARA FUNE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2-PRESTACIONES PÓSTUM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33138.129999999997" table:number-columns-spanned="2" table:number-rows-spanned="1" table:style-name="ce10">
            <text:p>33,138.13</text:p>
          </table:table-cell>
          <table:covered-table-cell/>
          <table:table-cell table:number-columns-repeated="2" table:style-name="ce1"/>
          <table:table-cell office:value-type="float" office:value="33138.129999999997" table:number-columns-spanned="3" table:number-rows-spanned="1" table:style-name="ce10">
            <text:p>33,138.13</text:p>
          </table:table-cell>
          <table:covered-table-cell table:number-columns-repeated="2"/>
          <table:table-cell table:style-name="ce1"/>
          <table:table-cell office:value-type="float" office:value="33138.129999999997" table:number-columns-spanned="5" table:number-rows-spanned="1" table:style-name="ce10">
            <text:p>33,138.13</text:p>
          </table:table-cell>
          <table:covered-table-cell table:number-columns-repeated="4"/>
          <table:table-cell table:style-name="ce1"/>
          <table:table-cell office:value-type="float" office:value="59379.82" table:number-columns-spanned="3" table:number-rows-spanned="1" table:style-name="ce10">
            <text:p>59,379.82</text:p>
          </table:table-cell>
          <table:covered-table-cell table:number-columns-repeated="2"/>
          <table:table-cell table:number-columns-repeated="2" table:style-name="ce1"/>
          <table:table-cell office:value-type="float" office:value="69243.63" table:number-columns-spanned="2" table:number-rows-spanned="1" table:style-name="ce10">
            <text:p>69,243.6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50107.91" table:number-columns-spanned="2" table:number-rows-spanned="1" table:style-name="ce10">
            <text:p>50,107.91</text:p>
          </table:table-cell>
          <table:covered-table-cell/>
          <table:table-cell table:number-columns-repeated="2" table:style-name="ce1"/>
          <table:table-cell office:value-type="float" office:value="82220.58" table:number-columns-spanned="3" table:number-rows-spanned="1" table:style-name="ce10">
            <text:p>82,220.58</text:p>
          </table:table-cell>
          <table:covered-table-cell table:number-columns-repeated="2"/>
          <table:table-cell table:style-name="ce1"/>
          <table:table-cell office:value-type="float" office:value="82220.58" table:number-columns-spanned="5" table:number-rows-spanned="1" table:style-name="ce10">
            <text:p>82,220.58</text:p>
          </table:table-cell>
          <table:covered-table-cell table:number-columns-repeated="4"/>
          <table:table-cell table:style-name="ce1"/>
          <table:table-cell office:value-type="float" office:value="110068.72" table:number-columns-spanned="3" table:number-rows-spanned="1" table:style-name="ce10">
            <text:p>110,068.72</text:p>
          </table:table-cell>
          <table:covered-table-cell table:number-columns-repeated="2"/>
          <table:table-cell table:number-columns-repeated="2" table:style-name="ce1"/>
          <table:table-cell office:value-type="float" office:value="150340.09" table:number-columns-spanned="2" table:number-rows-spanned="1" table:style-name="ce10">
            <text:p>150,340.0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416-BECAS DE ESTUDIO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473-TRANSFERENCIAS A ORGANISMOS REGION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1147258.06" table:number-columns-spanned="2" table:number-rows-spanned="1" table:style-name="ce10">
            <text:p>1,147,258.06</text:p>
          </table:table-cell>
          <table:covered-table-cell/>
          <table:table-cell table:number-columns-repeated="2" table:style-name="ce1"/>
          <table:table-cell office:value-type="float" office:value="1147258.06" table:number-columns-spanned="3" table:number-rows-spanned="1" table:style-name="ce10">
            <text:p>1,147,258.06</text:p>
          </table:table-cell>
          <table:covered-table-cell table:number-columns-repeated="2"/>
          <table:table-cell table:style-name="ce1"/>
          <table:table-cell office:value-type="float" office:value="1331028.01" table:number-columns-spanned="5" table:number-rows-spanned="1" table:style-name="ce10">
            <text:p>1,331,028.01</text:p>
          </table:table-cell>
          <table:covered-table-cell table:number-columns-repeated="4"/>
          <table:table-cell table:style-name="ce1"/>
          <table:table-cell office:value-type="float" office:value="3854511.71" table:number-columns-spanned="3" table:number-rows-spanned="1" table:style-name="ce10">
            <text:p>3,854,511.71</text:p>
          </table:table-cell>
          <table:covered-table-cell table:number-columns-repeated="2"/>
          <table:table-cell table:number-columns-repeated="2" table:style-name="ce1"/>
          <table:table-cell office:value-type="float" office:value="4310488.01" table:number-columns-spanned="2" table:number-rows-spanned="1" table:style-name="ce10">
            <text:p>4,310,488.0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14">
            <text:p>11130020-201-UNIDAD DE ADMINISTRACIÓN FINANCIERA UDAF DEL MINISTERIO DE<text:s/></text:p>
          </table:table-cell>
          <table:covered-table-cell table:number-columns-repeated="5"/>
          <table:table-cell table:style-name="ce1"/>
          <table:table-cell office:value-type="float" office:value="11455167.26" table:number-columns-spanned="2" table:number-rows-spanned="1" table:style-name="ce8">
            <text:p>11,455,167.26</text:p>
          </table:table-cell>
          <table:covered-table-cell/>
          <table:table-cell table:number-columns-repeated="2" table:style-name="ce1"/>
          <table:table-cell office:value-type="float" office:value="20520302.43" table:number-columns-spanned="3" table:number-rows-spanned="1" table:style-name="ce8">
            <text:p>20,520,302.43</text:p>
          </table:table-cell>
          <table:covered-table-cell table:number-columns-repeated="2"/>
          <table:table-cell table:style-name="ce1"/>
          <table:table-cell office:value-type="float" office:value="30361905.059999999" table:number-columns-spanned="5" table:number-rows-spanned="1" table:style-name="ce8">
            <text:p>30,361,905.06</text:p>
          </table:table-cell>
          <table:covered-table-cell table:number-columns-repeated="4"/>
          <table:table-cell table:style-name="ce1"/>
          <table:table-cell office:value-type="float" office:value="43892448.950000003" table:number-columns-spanned="3" table:number-rows-spanned="1" table:style-name="ce8">
            <text:p>43,892,448.95</text:p>
          </table:table-cell>
          <table:covered-table-cell table:number-columns-repeated="2"/>
          <table:table-cell table:number-columns-repeated="2" table:style-name="ce1"/>
          <table:table-cell office:value-type="float" office:value="55532962.909999996" table:number-columns-spanned="2" table:number-rows-spanned="1" table:style-name="ce8">
            <text:p>55,532,962.9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8">
          <table:table-cell/>
          <table:table-cell office:value-type="string" table:number-columns-spanned="28" table:number-rows-spanned="1" table:style-name="ce13">
            <text:p>11130020-202-FONDO DE PROTECCIÓN SOCIAL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11-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39126.25" table:number-columns-spanned="2" table:number-rows-spanned="1" table:style-name="ce10">
            <text:p>139,126.25</text:p>
          </table:table-cell>
          <table:covered-table-cell/>
          <table:table-cell table:number-columns-repeated="2" table:style-name="ce1"/>
          <table:table-cell office:value-type="float" office:value="278921.51" table:number-columns-spanned="3" table:number-rows-spanned="1" table:style-name="ce10">
            <text:p>278,921.51</text:p>
          </table:table-cell>
          <table:covered-table-cell table:number-columns-repeated="2"/>
          <table:table-cell table:style-name="ce1"/>
          <table:table-cell office:value-type="float" office:value="419666.61" table:number-columns-spanned="5" table:number-rows-spanned="1" table:style-name="ce10">
            <text:p>419,666.61</text:p>
          </table:table-cell>
          <table:covered-table-cell table:number-columns-repeated="4"/>
          <table:table-cell table:style-name="ce1"/>
          <table:table-cell office:value-type="float" office:value="560572.61" table:number-columns-spanned="3" table:number-rows-spanned="1" table:style-name="ce10">
            <text:p>560,572.61</text:p>
          </table:table-cell>
          <table:covered-table-cell table:number-columns-repeated="2"/>
          <table:table-cell table:number-columns-repeated="2" table:style-name="ce1"/>
          <table:table-cell office:value-type="float" office:value="706748.93" table:number-columns-spanned="2" table:number-rows-spanned="1" table:style-name="ce10">
            <text:p>706,748.9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12-COMPLEMENTO PERSONAL AL SALARIO DE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64470.97" table:number-columns-spanned="2" table:number-rows-spanned="1" table:style-name="ce10">
            <text:p>64,470.97</text:p>
          </table:table-cell>
          <table:covered-table-cell/>
          <table:table-cell table:number-columns-repeated="2" table:style-name="ce1"/>
          <table:table-cell office:value-type="float" office:value="129329.03" table:number-columns-spanned="3" table:number-rows-spanned="1" table:style-name="ce10">
            <text:p>129,329.03</text:p>
          </table:table-cell>
          <table:covered-table-cell table:number-columns-repeated="2"/>
          <table:table-cell table:style-name="ce1"/>
          <table:table-cell office:value-type="float" office:value="195786.18" table:number-columns-spanned="5" table:number-rows-spanned="1" table:style-name="ce10">
            <text:p>195,786.18</text:p>
          </table:table-cell>
          <table:covered-table-cell table:number-columns-repeated="4"/>
          <table:table-cell table:style-name="ce1"/>
          <table:table-cell office:value-type="float" office:value="262386.18" table:number-columns-spanned="3" table:number-rows-spanned="1" table:style-name="ce10">
            <text:p>262,386.18</text:p>
          </table:table-cell>
          <table:covered-table-cell table:number-columns-repeated="2"/>
          <table:table-cell table:number-columns-repeated="2" table:style-name="ce1"/>
          <table:table-cell office:value-type="float" office:value="376573.27" table:number-columns-spanned="2" table:number-rows-spanned="1" table:style-name="ce10">
            <text:p>376,573.27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13-COMPLEMENTO POR ANTIGÜEDAD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00" table:number-columns-spanned="2" table:number-rows-spanned="1" table:style-name="ce10">
            <text:p>100.00</text:p>
          </table:table-cell>
          <table:covered-table-cell/>
          <table:table-cell table:number-columns-repeated="2" table:style-name="ce1"/>
          <table:table-cell office:value-type="float" office:value="200" table:number-columns-spanned="3" table:number-rows-spanned="1" table:style-name="ce10">
            <text:p>200.00</text:p>
          </table:table-cell>
          <table:covered-table-cell table:number-columns-repeated="2"/>
          <table:table-cell table:style-name="ce1"/>
          <table:table-cell office:value-type="float" office:value="300" table:number-columns-spanned="5" table:number-rows-spanned="1" table:style-name="ce10">
            <text:p>300.00</text:p>
          </table:table-cell>
          <table:covered-table-cell table:number-columns-repeated="4"/>
          <table:table-cell table:style-name="ce1"/>
          <table:table-cell office:value-type="float" office:value="400" table:number-columns-spanned="3" table:number-rows-spanned="1" table:style-name="ce10">
            <text:p>400.00</text:p>
          </table:table-cell>
          <table:covered-table-cell table:number-columns-repeated="2"/>
          <table:table-cell table:number-columns-repeated="2" table:style-name="ce1"/>
          <table:table-cell office:value-type="float" office:value="500" table:number-columns-spanned="2" table:number-rows-spanned="1" table:style-name="ce10">
            <text:p>5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14-COMPLEMENTO POR CALIDAD PROFESIONAL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8237.91" table:number-columns-spanned="2" table:number-rows-spanned="1" table:style-name="ce10">
            <text:p>8,237.91</text:p>
          </table:table-cell>
          <table:covered-table-cell/>
          <table:table-cell table:number-columns-repeated="2" table:style-name="ce1"/>
          <table:table-cell office:value-type="float" office:value="16512.099999999999" table:number-columns-spanned="3" table:number-rows-spanned="1" table:style-name="ce10">
            <text:p>16,512.10</text:p>
          </table:table-cell>
          <table:covered-table-cell table:number-columns-repeated="2"/>
          <table:table-cell table:style-name="ce1"/>
          <table:table-cell office:value-type="float" office:value="24936.2" table:number-columns-spanned="5" table:number-rows-spanned="1" table:style-name="ce10">
            <text:p>24,936.20</text:p>
          </table:table-cell>
          <table:covered-table-cell table:number-columns-repeated="4"/>
          <table:table-cell table:style-name="ce1"/>
          <table:table-cell office:value-type="float" office:value="33186.199999999997" table:number-columns-spanned="3" table:number-rows-spanned="1" table:style-name="ce10">
            <text:p>33,186.20</text:p>
          </table:table-cell>
          <table:covered-table-cell table:number-columns-repeated="2"/>
          <table:table-cell table:number-columns-repeated="2" table:style-name="ce1"/>
          <table:table-cell office:value-type="float" office:value="41774.910000000003" table:number-columns-spanned="2" table:number-rows-spanned="1" table:style-name="ce10">
            <text:p>41,774.9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15-COMPLEMENTOS ESPECÍFICOS AL PERSONAL PERMANENTE</text:p>
          </table:table-cell>
          <table:covered-table-cell table:number-columns-repeated="6"/>
          <table:table-cell table:number-columns-repeated="2" table:style-name="ce1"/>
          <table:table-cell office:value-type="float" office:value="123880.65" table:number-columns-spanned="2" table:number-rows-spanned="1" table:style-name="ce10">
            <text:p>123,880.65</text:p>
          </table:table-cell>
          <table:covered-table-cell/>
          <table:table-cell table:number-columns-repeated="2" table:style-name="ce1"/>
          <table:table-cell office:value-type="float" office:value="248293.55" table:number-columns-spanned="3" table:number-rows-spanned="1" table:style-name="ce10">
            <text:p>248,293.55</text:p>
          </table:table-cell>
          <table:covered-table-cell table:number-columns-repeated="2"/>
          <table:table-cell table:style-name="ce1"/>
          <table:table-cell office:value-type="float" office:value="375016.65" table:number-columns-spanned="5" table:number-rows-spanned="1" table:style-name="ce10">
            <text:p>375,016.65</text:p>
          </table:table-cell>
          <table:covered-table-cell table:number-columns-repeated="4"/>
          <table:table-cell table:style-name="ce1"/>
          <table:table-cell office:value-type="float" office:value="501916.65" table:number-columns-spanned="3" table:number-rows-spanned="1" table:style-name="ce10">
            <text:p>501,916.65</text:p>
          </table:table-cell>
          <table:covered-table-cell table:number-columns-repeated="2"/>
          <table:table-cell table:number-columns-repeated="2" table:style-name="ce1"/>
          <table:table-cell office:value-type="float" office:value="633558.59" table:number-columns-spanned="2" table:number-rows-spanned="1" table:style-name="ce10">
            <text:p>633,558.5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21-PERSONAL SUPERNUMERARIO</text:p>
          </table:table-cell>
          <table:covered-table-cell table:number-columns-repeated="6"/>
          <table:table-cell table:number-columns-repeated="2" table:style-name="ce1"/>
          <table:table-cell office:value-type="float" office:value="6356776.1799999997" table:number-columns-spanned="2" table:number-rows-spanned="1" table:style-name="ce10">
            <text:p>6,356,776.18</text:p>
          </table:table-cell>
          <table:covered-table-cell/>
          <table:table-cell table:number-columns-repeated="2" table:style-name="ce1"/>
          <table:table-cell office:value-type="float" office:value="13054115.949999999" table:number-columns-spanned="3" table:number-rows-spanned="1" table:style-name="ce10">
            <text:p>13,054,115.95</text:p>
          </table:table-cell>
          <table:covered-table-cell table:number-columns-repeated="2"/>
          <table:table-cell table:style-name="ce1"/>
          <table:table-cell office:value-type="float" office:value="19835286.52" table:number-columns-spanned="5" table:number-rows-spanned="1" table:style-name="ce10">
            <text:p>19,835,286.52</text:p>
          </table:table-cell>
          <table:covered-table-cell table:number-columns-repeated="4"/>
          <table:table-cell table:style-name="ce1"/>
          <table:table-cell office:value-type="float" office:value="26733053.350000001" table:number-columns-spanned="3" table:number-rows-spanned="1" table:style-name="ce10">
            <text:p>26,733,053.35</text:p>
          </table:table-cell>
          <table:covered-table-cell table:number-columns-repeated="2"/>
          <table:table-cell table:number-columns-repeated="2" table:style-name="ce1"/>
          <table:table-cell office:value-type="float" office:value="33863430.640000001" table:number-columns-spanned="2" table:number-rows-spanned="1" table:style-name="ce10">
            <text:p>33,863,430.6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540322.57999999996" table:number-columns-spanned="2" table:number-rows-spanned="1" table:style-name="ce10">
            <text:p>540,322.58</text:p>
          </table:table-cell>
          <table:covered-table-cell/>
          <table:table-cell table:number-columns-repeated="2" table:style-name="ce1"/>
          <table:table-cell office:value-type="float" office:value="1061965.45" table:number-columns-spanned="3" table:number-rows-spanned="1" table:style-name="ce10">
            <text:p>1,061,965.45</text:p>
          </table:table-cell>
          <table:covered-table-cell table:number-columns-repeated="2"/>
          <table:table-cell table:style-name="ce1"/>
          <table:table-cell office:value-type="float" office:value="1739179.74" table:number-columns-spanned="5" table:number-rows-spanned="1" table:style-name="ce10">
            <text:p>1,739,179.74</text:p>
          </table:table-cell>
          <table:covered-table-cell table:number-columns-repeated="4"/>
          <table:table-cell table:style-name="ce1"/>
          <table:table-cell office:value-type="float" office:value="2400029.19" table:number-columns-spanned="3" table:number-rows-spanned="1" table:style-name="ce10">
            <text:p>2,400,029.19</text:p>
          </table:table-cell>
          <table:covered-table-cell table:number-columns-repeated="2"/>
          <table:table-cell table:number-columns-repeated="2" table:style-name="ce1"/>
          <table:table-cell office:value-type="float" office:value="3031900.1600000001" table:number-columns-spanned="2" table:number-rows-spanned="1" table:style-name="ce10">
            <text:p>3,031,900.1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5-COMPLEMENTO POR ANTIGÜEDAD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20376.53" table:number-columns-spanned="2" table:number-rows-spanned="1" table:style-name="ce10">
            <text:p>20,376.53</text:p>
          </table:table-cell>
          <table:covered-table-cell/>
          <table:table-cell table:number-columns-repeated="2" table:style-name="ce1"/>
          <table:table-cell office:value-type="float" office:value="41368.160000000003" table:number-columns-spanned="3" table:number-rows-spanned="1" table:style-name="ce10">
            <text:p>41,368.16</text:p>
          </table:table-cell>
          <table:covered-table-cell table:number-columns-repeated="2"/>
          <table:table-cell table:style-name="ce1"/>
          <table:table-cell office:value-type="float" office:value="62196.41" table:number-columns-spanned="5" table:number-rows-spanned="1" table:style-name="ce10">
            <text:p>62,196.41</text:p>
          </table:table-cell>
          <table:covered-table-cell table:number-columns-repeated="4"/>
          <table:table-cell table:style-name="ce1"/>
          <table:table-cell office:value-type="float" office:value="82982.13" table:number-columns-spanned="3" table:number-rows-spanned="1" table:style-name="ce10">
            <text:p>82,982.13</text:p>
          </table:table-cell>
          <table:covered-table-cell table:number-columns-repeated="2"/>
          <table:table-cell table:number-columns-repeated="2" table:style-name="ce1"/>
          <table:table-cell office:value-type="float" office:value="103885.69" table:number-columns-spanned="2" table:number-rows-spanned="1" table:style-name="ce10">
            <text:p>103,885.6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5165.32" table:number-columns-spanned="2" table:number-rows-spanned="1" table:style-name="ce10">
            <text:p>5,165.32</text:p>
          </table:table-cell>
          <table:covered-table-cell/>
          <table:table-cell table:number-columns-repeated="2" table:style-name="ce1"/>
          <table:table-cell office:value-type="float" office:value="12590.14" table:number-columns-spanned="3" table:number-rows-spanned="1" table:style-name="ce10">
            <text:p>12,590.14</text:p>
          </table:table-cell>
          <table:covered-table-cell table:number-columns-repeated="2"/>
          <table:table-cell table:style-name="ce1"/>
          <table:table-cell office:value-type="float" office:value="23076.75" table:number-columns-spanned="5" table:number-rows-spanned="1" table:style-name="ce10">
            <text:p>23,076.75</text:p>
          </table:table-cell>
          <table:covered-table-cell table:number-columns-repeated="4"/>
          <table:table-cell table:style-name="ce1"/>
          <table:table-cell office:value-type="float" office:value="32665.46" table:number-columns-spanned="3" table:number-rows-spanned="1" table:style-name="ce10">
            <text:p>32,665.46</text:p>
          </table:table-cell>
          <table:covered-table-cell table:number-columns-repeated="2"/>
          <table:table-cell table:number-columns-repeated="2" table:style-name="ce1"/>
          <table:table-cell office:value-type="float" office:value="41629.17" table:number-columns-spanned="2" table:number-rows-spanned="1" table:style-name="ce10">
            <text:p>41,629.17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3070736.08" table:number-columns-spanned="2" table:number-rows-spanned="1" table:style-name="ce10">
            <text:p>3,070,736.08</text:p>
          </table:table-cell>
          <table:covered-table-cell/>
          <table:table-cell table:number-columns-repeated="2" table:style-name="ce1"/>
          <table:table-cell office:value-type="float" office:value="6315808.8899999997" table:number-columns-spanned="3" table:number-rows-spanned="1" table:style-name="ce10">
            <text:p>6,315,808.89</text:p>
          </table:table-cell>
          <table:covered-table-cell table:number-columns-repeated="2"/>
          <table:table-cell table:style-name="ce1"/>
          <table:table-cell office:value-type="float" office:value="9620289.6999999993" table:number-columns-spanned="5" table:number-rows-spanned="1" table:style-name="ce10">
            <text:p>9,620,289.70</text:p>
          </table:table-cell>
          <table:covered-table-cell table:number-columns-repeated="4"/>
          <table:table-cell table:style-name="ce1"/>
          <table:table-cell office:value-type="float" office:value="12973031.119999999" table:number-columns-spanned="3" table:number-rows-spanned="1" table:style-name="ce10">
            <text:p>12,973,031.12</text:p>
          </table:table-cell>
          <table:covered-table-cell table:number-columns-repeated="2"/>
          <table:table-cell table:number-columns-repeated="2" table:style-name="ce1"/>
          <table:table-cell office:value-type="float" office:value="16437444.93" table:number-columns-spanned="2" table:number-rows-spanned="1" table:style-name="ce10">
            <text:p>16,437,444.9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36-RETRIBUCIONES POR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476985.41" table:number-columns-spanned="3" table:number-rows-spanned="1" table:style-name="ce10">
            <text:p>476,985.41</text:p>
          </table:table-cell>
          <table:covered-table-cell table:number-columns-repeated="2"/>
          <table:table-cell table:style-name="ce1"/>
          <table:table-cell office:value-type="float" office:value="1807235.41" table:number-columns-spanned="5" table:number-rows-spanned="1" table:style-name="ce10">
            <text:p>1,807,235.41</text:p>
          </table:table-cell>
          <table:covered-table-cell table:number-columns-repeated="4"/>
          <table:table-cell table:style-name="ce1"/>
          <table:table-cell office:value-type="float" office:value="3102068.76" table:number-columns-spanned="3" table:number-rows-spanned="1" table:style-name="ce10">
            <text:p>3,102,068.76</text:p>
          </table:table-cell>
          <table:covered-table-cell table:number-columns-repeated="2"/>
          <table:table-cell table:number-columns-repeated="2" table:style-name="ce1"/>
          <table:table-cell office:value-type="float" office:value="4452677.5599999996" table:number-columns-spanned="2" table:number-rows-spanned="1" table:style-name="ce10">
            <text:p>4,452,677.5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423220.37" table:number-columns-spanned="2" table:number-rows-spanned="1" table:style-name="ce10">
            <text:p>423,220.37</text:p>
          </table:table-cell>
          <table:covered-table-cell/>
          <table:table-cell table:number-columns-repeated="2" table:style-name="ce1"/>
          <table:table-cell office:value-type="float" office:value="432044.67" table:number-columns-spanned="3" table:number-rows-spanned="1" table:style-name="ce10">
            <text:p>432,044.67</text:p>
          </table:table-cell>
          <table:covered-table-cell table:number-columns-repeated="2"/>
          <table:table-cell table:style-name="ce1"/>
          <table:table-cell office:value-type="float" office:value="445314.14" table:number-columns-spanned="5" table:number-rows-spanned="1" table:style-name="ce10">
            <text:p>445,314.14</text:p>
          </table:table-cell>
          <table:covered-table-cell table:number-columns-repeated="4"/>
          <table:table-cell table:style-name="ce1"/>
          <table:table-cell office:value-type="float" office:value="816981.94" table:number-columns-spanned="3" table:number-rows-spanned="1" table:style-name="ce10">
            <text:p>816,981.94</text:p>
          </table:table-cell>
          <table:covered-table-cell table:number-columns-repeated="2"/>
          <table:table-cell table:number-columns-repeated="2" table:style-name="ce1"/>
          <table:table-cell office:value-type="float" office:value="893999.52" table:number-columns-spanned="2" table:number-rows-spanned="1" table:style-name="ce10">
            <text:p>893,999.5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44375" table:number-columns-spanned="2" table:number-rows-spanned="1" table:style-name="ce10">
            <text:p>44,375.00</text:p>
          </table:table-cell>
          <table:covered-table-cell/>
          <table:table-cell table:number-columns-repeated="2" table:style-name="ce1"/>
          <table:table-cell office:value-type="float" office:value="86595.76" table:number-columns-spanned="3" table:number-rows-spanned="1" table:style-name="ce10">
            <text:p>86,595.76</text:p>
          </table:table-cell>
          <table:covered-table-cell table:number-columns-repeated="2"/>
          <table:table-cell table:style-name="ce1"/>
          <table:table-cell office:value-type="float" office:value="108099.22" table:number-columns-spanned="5" table:number-rows-spanned="1" table:style-name="ce10">
            <text:p>108,099.22</text:p>
          </table:table-cell>
          <table:covered-table-cell table:number-columns-repeated="4"/>
          <table:table-cell table:style-name="ce1"/>
          <table:table-cell office:value-type="float" office:value="494813.08" table:number-columns-spanned="3" table:number-rows-spanned="1" table:style-name="ce10">
            <text:p>494,813.08</text:p>
          </table:table-cell>
          <table:covered-table-cell table:number-columns-repeated="2"/>
          <table:table-cell table:number-columns-repeated="2" table:style-name="ce1"/>
          <table:table-cell office:value-type="float" office:value="573023.93000000005" table:number-columns-spanned="2" table:number-rows-spanned="1" table:style-name="ce10">
            <text:p>573,023.9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49.61000000000001" table:number-columns-spanned="3" table:number-rows-spanned="1" table:style-name="ce10">
            <text:p>149.61</text:p>
          </table:table-cell>
          <table:covered-table-cell table:number-columns-repeated="2"/>
          <table:table-cell table:style-name="ce1"/>
          <table:table-cell office:value-type="float" office:value="473.46" table:number-columns-spanned="5" table:number-rows-spanned="1" table:style-name="ce10">
            <text:p>473.46</text:p>
          </table:table-cell>
          <table:covered-table-cell table:number-columns-repeated="4"/>
          <table:table-cell table:style-name="ce1"/>
          <table:table-cell office:value-type="float" office:value="11822.48" table:number-columns-spanned="3" table:number-rows-spanned="1" table:style-name="ce10">
            <text:p>11,822.48</text:p>
          </table:table-cell>
          <table:covered-table-cell table:number-columns-repeated="2"/>
          <table:table-cell table:number-columns-repeated="2" table:style-name="ce1"/>
          <table:table-cell office:value-type="float" office:value="13917.91" table:number-columns-spanned="2" table:number-rows-spanned="1" table:style-name="ce10">
            <text:p>13,917.9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25475.58" table:number-columns-spanned="2" table:number-rows-spanned="1" table:style-name="ce10">
            <text:p>25,475.58</text:p>
          </table:table-cell>
          <table:covered-table-cell/>
          <table:table-cell table:number-columns-repeated="2" table:style-name="ce1"/>
          <table:table-cell office:value-type="float" office:value="51105.73" table:number-columns-spanned="3" table:number-rows-spanned="1" table:style-name="ce10">
            <text:p>51,105.73</text:p>
          </table:table-cell>
          <table:covered-table-cell table:number-columns-repeated="2"/>
          <table:table-cell table:style-name="ce1"/>
          <table:table-cell office:value-type="float" office:value="78135.98" table:number-columns-spanned="5" table:number-rows-spanned="1" table:style-name="ce10">
            <text:p>78,135.98</text:p>
          </table:table-cell>
          <table:covered-table-cell table:number-columns-repeated="4"/>
          <table:table-cell table:style-name="ce1"/>
          <table:table-cell office:value-type="float" office:value="104898.21" table:number-columns-spanned="3" table:number-rows-spanned="1" table:style-name="ce10">
            <text:p>104,898.21</text:p>
          </table:table-cell>
          <table:covered-table-cell table:number-columns-repeated="2"/>
          <table:table-cell table:number-columns-repeated="2" table:style-name="ce1"/>
          <table:table-cell office:value-type="float" office:value="131716.73000000001" table:number-columns-spanned="2" table:number-rows-spanned="1" table:style-name="ce10">
            <text:p>131,716.7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14322.96" table:number-columns-spanned="2" table:number-rows-spanned="1" table:style-name="ce10">
            <text:p>14,322.96</text:p>
          </table:table-cell>
          <table:covered-table-cell/>
          <table:table-cell table:number-columns-repeated="2" table:style-name="ce1"/>
          <table:table-cell office:value-type="float" office:value="30424.19" table:number-columns-spanned="3" table:number-rows-spanned="1" table:style-name="ce10">
            <text:p>30,424.19</text:p>
          </table:table-cell>
          <table:covered-table-cell table:number-columns-repeated="2"/>
          <table:table-cell table:style-name="ce1"/>
          <table:table-cell office:value-type="float" office:value="47239.06" table:number-columns-spanned="5" table:number-rows-spanned="1" table:style-name="ce10">
            <text:p>47,239.06</text:p>
          </table:table-cell>
          <table:covered-table-cell table:number-columns-repeated="4"/>
          <table:table-cell table:style-name="ce1"/>
          <table:table-cell office:value-type="float" office:value="64591.06" table:number-columns-spanned="3" table:number-rows-spanned="1" table:style-name="ce10">
            <text:p>64,591.06</text:p>
          </table:table-cell>
          <table:covered-table-cell table:number-columns-repeated="2"/>
          <table:table-cell table:number-columns-repeated="2" table:style-name="ce1"/>
          <table:table-cell office:value-type="float" office:value="82282.009999999995" table:number-columns-spanned="2" table:number-rows-spanned="1" table:style-name="ce10">
            <text:p>82,282.0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4100" table:number-columns-spanned="2" table:number-rows-spanned="1" table:style-name="ce10">
            <text:p>4,100.00</text:p>
          </table:table-cell>
          <table:covered-table-cell/>
          <table:table-cell table:number-columns-repeated="2" table:style-name="ce1"/>
          <table:table-cell office:value-type="float" office:value="11450" table:number-columns-spanned="3" table:number-rows-spanned="1" table:style-name="ce10">
            <text:p>11,450.00</text:p>
          </table:table-cell>
          <table:covered-table-cell table:number-columns-repeated="2"/>
          <table:table-cell table:style-name="ce1"/>
          <table:table-cell office:value-type="float" office:value="16850" table:number-columns-spanned="5" table:number-rows-spanned="1" table:style-name="ce10">
            <text:p>16,850.00</text:p>
          </table:table-cell>
          <table:covered-table-cell table:number-columns-repeated="4"/>
          <table:table-cell table:style-name="ce1"/>
          <table:table-cell office:value-type="float" office:value="26150" table:number-columns-spanned="3" table:number-rows-spanned="1" table:style-name="ce10">
            <text:p>26,150.00</text:p>
          </table:table-cell>
          <table:covered-table-cell table:number-columns-repeated="2"/>
          <table:table-cell table:number-columns-repeated="2" table:style-name="ce1"/>
          <table:table-cell office:value-type="float" office:value="33500" table:number-columns-spanned="2" table:number-rows-spanned="1" table:style-name="ce10">
            <text:p>33,5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6150.6" table:number-columns-spanned="3" table:number-rows-spanned="1" table:style-name="ce10">
            <text:p>6,150.60</text:p>
          </table:table-cell>
          <table:covered-table-cell table:number-columns-repeated="2"/>
          <table:table-cell table:number-columns-repeated="2" table:style-name="ce1"/>
          <table:table-cell office:value-type="float" office:value="6150.6" table:number-columns-spanned="2" table:number-rows-spanned="1" table:style-name="ce10">
            <text:p>6,150.6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4500" table:number-columns-spanned="3" table:number-rows-spanned="1" table:style-name="ce10">
            <text:p>4,500.00</text:p>
          </table:table-cell>
          <table:covered-table-cell table:number-columns-repeated="2"/>
          <table:table-cell table:style-name="ce1"/>
          <table:table-cell office:value-type="float" office:value="4500" table:number-columns-spanned="5" table:number-rows-spanned="1" table:style-name="ce10">
            <text:p>4,500.00</text:p>
          </table:table-cell>
          <table:covered-table-cell table:number-columns-repeated="4"/>
          <table:table-cell table:style-name="ce1"/>
          <table:table-cell office:value-type="float" office:value="90300" table:number-columns-spanned="3" table:number-rows-spanned="1" table:style-name="ce10">
            <text:p>90,300.00</text:p>
          </table:table-cell>
          <table:covered-table-cell table:number-columns-repeated="2"/>
          <table:table-cell table:number-columns-repeated="2" table:style-name="ce1"/>
          <table:table-cell office:value-type="float" office:value="155130.5" table:number-columns-spanned="2" table:number-rows-spanned="1" table:style-name="ce10">
            <text:p>155,130.5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1-VIÁTICOS EN EL EX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9970.5" table:number-columns-spanned="5" table:number-rows-spanned="1" table:style-name="ce10">
            <text:p>49,970.50</text:p>
          </table:table-cell>
          <table:covered-table-cell table:number-columns-repeated="4"/>
          <table:table-cell table:style-name="ce1"/>
          <table:table-cell office:value-type="float" office:value="107716.66" table:number-columns-spanned="3" table:number-rows-spanned="1" table:style-name="ce10">
            <text:p>107,716.66</text:p>
          </table:table-cell>
          <table:covered-table-cell table:number-columns-repeated="2"/>
          <table:table-cell table:number-columns-repeated="2" table:style-name="ce1"/>
          <table:table-cell office:value-type="float" office:value="188257.95" table:number-columns-spanned="2" table:number-rows-spanned="1" table:style-name="ce10">
            <text:p>188,257.9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900" table:number-columns-spanned="3" table:number-rows-spanned="1" table:style-name="ce10">
            <text:p>3,900.00</text:p>
          </table:table-cell>
          <table:covered-table-cell table:number-columns-repeated="2"/>
          <table:table-cell table:style-name="ce1"/>
          <table:table-cell office:value-type="float" office:value="81660" table:number-columns-spanned="5" table:number-rows-spanned="1" table:style-name="ce10">
            <text:p>81,660.00</text:p>
          </table:table-cell>
          <table:covered-table-cell table:number-columns-repeated="4"/>
          <table:table-cell table:style-name="ce1"/>
          <table:table-cell office:value-type="float" office:value="86339.22" table:number-columns-spanned="3" table:number-rows-spanned="1" table:style-name="ce10">
            <text:p>86,339.22</text:p>
          </table:table-cell>
          <table:covered-table-cell table:number-columns-repeated="2"/>
          <table:table-cell table:number-columns-repeated="2" table:style-name="ce1"/>
          <table:table-cell office:value-type="float" office:value="86339.22" table:number-columns-spanned="2" table:number-rows-spanned="1" table:style-name="ce10">
            <text:p>86,339.2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2-FLE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150409.32" table:number-columns-spanned="2" table:number-rows-spanned="1" table:style-name="ce10">
            <text:p>150,409.32</text:p>
          </table:table-cell>
          <table:covered-table-cell/>
          <table:table-cell table:number-columns-repeated="2" table:style-name="ce1"/>
          <table:table-cell office:value-type="float" office:value="653330.64" table:number-columns-spanned="3" table:number-rows-spanned="1" table:style-name="ce10">
            <text:p>653,330.64</text:p>
          </table:table-cell>
          <table:covered-table-cell table:number-columns-repeated="2"/>
          <table:table-cell table:style-name="ce1"/>
          <table:table-cell office:value-type="float" office:value="1153251.96" table:number-columns-spanned="5" table:number-rows-spanned="1" table:style-name="ce10">
            <text:p>1,153,251.96</text:p>
          </table:table-cell>
          <table:covered-table-cell table:number-columns-repeated="4"/>
          <table:table-cell table:style-name="ce1"/>
          <table:table-cell office:value-type="float" office:value="1672673.28" table:number-columns-spanned="3" table:number-rows-spanned="1" table:style-name="ce10">
            <text:p>1,672,673.28</text:p>
          </table:table-cell>
          <table:covered-table-cell table:number-columns-repeated="2"/>
          <table:table-cell table:number-columns-repeated="2" table:style-name="ce1"/>
          <table:table-cell office:value-type="float" office:value="2186994.6" table:number-columns-spanned="2" table:number-rows-spanned="1" table:style-name="ce10">
            <text:p>2,186,994.6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66000" table:number-columns-spanned="5" table:number-rows-spanned="1" table:style-name="ce10">
            <text:p>66,000.00</text:p>
          </table:table-cell>
          <table:covered-table-cell table:number-columns-repeated="4"/>
          <table:table-cell table:style-name="ce1"/>
          <table:table-cell office:value-type="float" office:value="66000" table:number-columns-spanned="3" table:number-rows-spanned="1" table:style-name="ce10">
            <text:p>66,000.00</text:p>
          </table:table-cell>
          <table:covered-table-cell table:number-columns-repeated="2"/>
          <table:table-cell table:number-columns-repeated="2" table:style-name="ce1"/>
          <table:table-cell office:value-type="float" office:value="66000" table:number-columns-spanned="2" table:number-rows-spanned="1" table:style-name="ce10">
            <text:p>66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5-ARRENDAMIENTO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4640" table:number-columns-spanned="3" table:number-rows-spanned="1" table:style-name="ce10">
            <text:p>4,640.00</text:p>
          </table:table-cell>
          <table:covered-table-cell table:number-columns-repeated="2"/>
          <table:table-cell table:number-columns-repeated="2" table:style-name="ce1"/>
          <table:table-cell office:value-type="float" office:value="39103" table:number-columns-spanned="2" table:number-rows-spanned="1" table:style-name="ce10">
            <text:p>39,103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84-SERVICIOS ECONÓMICOS, FINANCIEROS, CONTABLES Y DE AUDITORÍ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40000" table:number-columns-spanned="3" table:number-rows-spanned="1" table:style-name="ce10">
            <text:p>40,000.00</text:p>
          </table:table-cell>
          <table:covered-table-cell table:number-columns-repeated="2"/>
          <table:table-cell table:number-columns-repeated="2" table:style-name="ce1"/>
          <table:table-cell office:value-type="float" office:value="40000" table:number-columns-spanned="2" table:number-rows-spanned="1" table:style-name="ce10">
            <text:p>40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59422" table:number-columns-spanned="2" table:number-rows-spanned="1" table:style-name="ce10">
            <text:p>59,422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9-OTROS ESTUDIOS Y/O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94-GASTOS BANCARIOS, COMISIONES Y OTROS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9131.51" table:number-columns-spanned="5" table:number-rows-spanned="1" table:style-name="ce10">
            <text:p>9,131.51</text:p>
          </table:table-cell>
          <table:covered-table-cell table:number-columns-repeated="4"/>
          <table:table-cell table:style-name="ce1"/>
          <table:table-cell office:value-type="float" office:value="190030.33" table:number-columns-spanned="3" table:number-rows-spanned="1" table:style-name="ce10">
            <text:p>190,030.33</text:p>
          </table:table-cell>
          <table:covered-table-cell table:number-columns-repeated="2"/>
          <table:table-cell table:number-columns-repeated="2" table:style-name="ce1"/>
          <table:table-cell office:value-type="float" office:value="3706857.83" table:number-columns-spanned="2" table:number-rows-spanned="1" table:style-name="ce10">
            <text:p>3,706,857.8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060.41" table:number-columns-spanned="3" table:number-rows-spanned="1" table:style-name="ce10">
            <text:p>3,060.41</text:p>
          </table:table-cell>
          <table:covered-table-cell table:number-columns-repeated="2"/>
          <table:table-cell table:style-name="ce1"/>
          <table:table-cell office:value-type="float" office:value="9225.42" table:number-columns-spanned="5" table:number-rows-spanned="1" table:style-name="ce10">
            <text:p>9,225.42</text:p>
          </table:table-cell>
          <table:covered-table-cell table:number-columns-repeated="4"/>
          <table:table-cell table:style-name="ce1"/>
          <table:table-cell office:value-type="float" office:value="15695.3" table:number-columns-spanned="3" table:number-rows-spanned="1" table:style-name="ce10">
            <text:p>15,695.30</text:p>
          </table:table-cell>
          <table:covered-table-cell table:number-columns-repeated="2"/>
          <table:table-cell table:number-columns-repeated="2" table:style-name="ce1"/>
          <table:table-cell office:value-type="float" office:value="20645.3" table:number-columns-spanned="2" table:number-rows-spanned="1" table:style-name="ce10">
            <text:p>20,645.3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7-SERVICIOS DE VIGILANCI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9000" table:number-columns-spanned="5" table:number-rows-spanned="1" table:style-name="ce10">
            <text:p>49,000.00</text:p>
          </table:table-cell>
          <table:covered-table-cell table:number-columns-repeated="4"/>
          <table:table-cell table:style-name="ce1"/>
          <table:table-cell office:value-type="float" office:value="74900" table:number-columns-spanned="3" table:number-rows-spanned="1" table:style-name="ce10">
            <text:p>74,900.00</text:p>
          </table:table-cell>
          <table:covered-table-cell table:number-columns-repeated="2"/>
          <table:table-cell table:number-columns-repeated="2" table:style-name="ce1"/>
          <table:table-cell office:value-type="float" office:value="128000" table:number-columns-spanned="2" table:number-rows-spanned="1" table:style-name="ce10">
            <text:p>128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850" table:number-columns-spanned="5" table:number-rows-spanned="1" table:style-name="ce10">
            <text:p>850.00</text:p>
          </table:table-cell>
          <table:covered-table-cell table:number-columns-repeated="4"/>
          <table:table-cell table:style-name="ce1"/>
          <table:table-cell office:value-type="float" office:value="1500" table:number-columns-spanned="3" table:number-rows-spanned="1" table:style-name="ce10">
            <text:p>1,500.00</text:p>
          </table:table-cell>
          <table:covered-table-cell table:number-columns-repeated="2"/>
          <table:table-cell table:number-columns-repeated="2" table:style-name="ce1"/>
          <table:table-cell office:value-type="float" office:value="5190" table:number-columns-spanned="2" table:number-rows-spanned="1" table:style-name="ce10">
            <text:p>5,19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6049159.5499999998" table:number-columns-spanned="3" table:number-rows-spanned="1" table:style-name="ce10">
            <text:p>6,049,159.55</text:p>
          </table:table-cell>
          <table:covered-table-cell table:number-columns-repeated="2"/>
          <table:table-cell table:style-name="ce1"/>
          <table:table-cell office:value-type="float" office:value="35751010.049999997" table:number-columns-spanned="5" table:number-rows-spanned="1" table:style-name="ce10">
            <text:p>35,751,010.05</text:p>
          </table:table-cell>
          <table:covered-table-cell table:number-columns-repeated="4"/>
          <table:table-cell table:style-name="ce1"/>
          <table:table-cell office:value-type="float" office:value="60604826.880000003" table:number-columns-spanned="3" table:number-rows-spanned="1" table:style-name="ce10">
            <text:p>60,604,826.88</text:p>
          </table:table-cell>
          <table:covered-table-cell table:number-columns-repeated="2"/>
          <table:table-cell table:number-columns-repeated="2" table:style-name="ce1"/>
          <table:table-cell office:value-type="float" office:value="80185978.549999997" table:number-columns-spanned="2" table:number-rows-spanned="1" table:style-name="ce10">
            <text:p>80,185,978.5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14-PRODUCTOS AGROFORESTALES, MADERA, CORCHO Y SUS MANUFACTUR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8700" table:number-columns-spanned="3" table:number-rows-spanned="1" table:style-name="ce10">
            <text:p>8,700.00</text:p>
          </table:table-cell>
          <table:covered-table-cell table:number-columns-repeated="2"/>
          <table:table-cell table:number-columns-repeated="2" table:style-name="ce1"/>
          <table:table-cell office:value-type="float" office:value="8700" table:number-columns-spanned="2" table:number-rows-spanned="1" table:style-name="ce10">
            <text:p>8,7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1-HILADOS Y TEL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00" table:number-columns-spanned="5" table:number-rows-spanned="1" table:style-name="ce10">
            <text:p>500.00</text:p>
          </table:table-cell>
          <table:covered-table-cell table:number-columns-repeated="4"/>
          <table:table-cell table:style-name="ce1"/>
          <table:table-cell office:value-type="float" office:value="500" table:number-columns-spanned="3" table:number-rows-spanned="1" table:style-name="ce10">
            <text:p>500.00</text:p>
          </table:table-cell>
          <table:covered-table-cell table:number-columns-repeated="2"/>
          <table:table-cell table:number-columns-repeated="2" table:style-name="ce1"/>
          <table:table-cell office:value-type="float" office:value="500" table:number-columns-spanned="2" table:number-rows-spanned="1" table:style-name="ce10">
            <text:p>5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8964" table:number-columns-spanned="3" table:number-rows-spanned="1" table:style-name="ce10">
            <text:p>8,964.00</text:p>
          </table:table-cell>
          <table:covered-table-cell table:number-columns-repeated="2"/>
          <table:table-cell table:number-columns-repeated="2" table:style-name="ce1"/>
          <table:table-cell office:value-type="float" office:value="20164" table:number-columns-spanned="2" table:number-rows-spanned="1" table:style-name="ce10">
            <text:p>20,164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20605" table:number-columns-spanned="5" table:number-rows-spanned="1" table:style-name="ce10">
            <text:p>20,605.00</text:p>
          </table:table-cell>
          <table:covered-table-cell table:number-columns-repeated="4"/>
          <table:table-cell table:style-name="ce1"/>
          <table:table-cell office:value-type="float" office:value="101205" table:number-columns-spanned="3" table:number-rows-spanned="1" table:style-name="ce10">
            <text:p>101,205.00</text:p>
          </table:table-cell>
          <table:covered-table-cell table:number-columns-repeated="2"/>
          <table:table-cell table:number-columns-repeated="2" table:style-name="ce1"/>
          <table:table-cell office:value-type="float" office:value="245157" table:number-columns-spanned="2" table:number-rows-spanned="1" table:style-name="ce10">
            <text:p>245,157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42-PAPELES COMERCIALES, CARTULINAS, CARTONES Y O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7560" table:number-columns-spanned="3" table:number-rows-spanned="1" table:style-name="ce10">
            <text:p>7,560.00</text:p>
          </table:table-cell>
          <table:covered-table-cell table:number-columns-repeated="2"/>
          <table:table-cell table:number-columns-repeated="2" table:style-name="ce1"/>
          <table:table-cell office:value-type="float" office:value="7560" table:number-columns-spanned="2" table:number-rows-spanned="1" table:style-name="ce10">
            <text:p>7,56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454.7" table:number-columns-spanned="3" table:number-rows-spanned="1" table:style-name="ce10">
            <text:p>1,454.70</text:p>
          </table:table-cell>
          <table:covered-table-cell table:number-columns-repeated="2"/>
          <table:table-cell table:number-columns-repeated="2" table:style-name="ce1"/>
          <table:table-cell office:value-type="float" office:value="175882.7" table:number-columns-spanned="2" table:number-rows-spanned="1" table:style-name="ce10">
            <text:p>175,882.7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53020" table:number-columns-spanned="3" table:number-rows-spanned="1" table:style-name="ce10">
            <text:p>53,020.00</text:p>
          </table:table-cell>
          <table:covered-table-cell table:number-columns-repeated="2"/>
          <table:table-cell table:number-columns-repeated="2" table:style-name="ce1"/>
          <table:table-cell office:value-type="float" office:value="53020" table:number-columns-spanned="2" table:number-rows-spanned="1" table:style-name="ce10">
            <text:p>53,02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3220" table:number-columns-spanned="3" table:number-rows-spanned="1" table:style-name="ce10">
            <text:p>23,220.00</text:p>
          </table:table-cell>
          <table:covered-table-cell table:number-columns-repeated="2"/>
          <table:table-cell table:number-columns-repeated="2" table:style-name="ce1"/>
          <table:table-cell office:value-type="float" office:value="23220" table:number-columns-spanned="2" table:number-rows-spanned="1" table:style-name="ce10">
            <text:p>23,22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49-OTROS PRODUCTOS DE PAPEL, CARTÓN E IMPRES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80000" table:number-columns-spanned="3" table:number-rows-spanned="1" table:style-name="ce10">
            <text:p>180,000.00</text:p>
          </table:table-cell>
          <table:covered-table-cell table:number-columns-repeated="2"/>
          <table:table-cell table:number-columns-repeated="2" table:style-name="ce1"/>
          <table:table-cell office:value-type="float" office:value="180029.99" table:number-columns-spanned="2" table:number-rows-spanned="1" table:style-name="ce10">
            <text:p>180,029.9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6270" table:number-columns-spanned="5" table:number-rows-spanned="1" table:style-name="ce10">
            <text:p>6,270.00</text:p>
          </table:table-cell>
          <table:covered-table-cell table:number-columns-repeated="4"/>
          <table:table-cell table:style-name="ce1"/>
          <table:table-cell office:value-type="float" office:value="6270" table:number-columns-spanned="3" table:number-rows-spanned="1" table:style-name="ce10">
            <text:p>6,270.00</text:p>
          </table:table-cell>
          <table:covered-table-cell table:number-columns-repeated="2"/>
          <table:table-cell table:number-columns-repeated="2" table:style-name="ce1"/>
          <table:table-cell office:value-type="float" office:value="8339.5" table:number-columns-spanned="2" table:number-rows-spanned="1" table:style-name="ce10">
            <text:p>8,339.5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36780" table:number-columns-spanned="3" table:number-rows-spanned="1" table:style-name="ce10">
            <text:p>36,780.00</text:p>
          </table:table-cell>
          <table:covered-table-cell table:number-columns-repeated="2"/>
          <table:table-cell table:number-columns-repeated="2" table:style-name="ce1"/>
          <table:table-cell office:value-type="float" office:value="76355" table:number-columns-spanned="2" table:number-rows-spanned="1" table:style-name="ce10">
            <text:p>76,35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360" table:number-columns-spanned="2" table:number-rows-spanned="1" table:style-name="ce10">
            <text:p>1,36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2659.75" table:number-columns-spanned="5" table:number-rows-spanned="1" table:style-name="ce10">
            <text:p>2,659.75</text:p>
          </table:table-cell>
          <table:covered-table-cell table:number-columns-repeated="4"/>
          <table:table-cell table:style-name="ce1"/>
          <table:table-cell office:value-type="float" office:value="15847.79" table:number-columns-spanned="3" table:number-rows-spanned="1" table:style-name="ce10">
            <text:p>15,847.79</text:p>
          </table:table-cell>
          <table:covered-table-cell table:number-columns-repeated="2"/>
          <table:table-cell table:number-columns-repeated="2" table:style-name="ce1"/>
          <table:table-cell office:value-type="float" office:value="120466.84" table:number-columns-spanned="2" table:number-rows-spanned="1" table:style-name="ce10">
            <text:p>120,466.8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8761" table:number-columns-spanned="3" table:number-rows-spanned="1" table:style-name="ce10">
            <text:p>8,761.00</text:p>
          </table:table-cell>
          <table:covered-table-cell table:number-columns-repeated="2"/>
          <table:table-cell table:number-columns-repeated="2" table:style-name="ce1"/>
          <table:table-cell office:value-type="float" office:value="128860.59" table:number-columns-spanned="2" table:number-rows-spanned="1" table:style-name="ce10">
            <text:p>128,860.5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3-ÚTILES EDUCACIONALES Y CULTU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500" table:number-columns-spanned="2" table:number-rows-spanned="1" table:style-name="ce10">
            <text:p>5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4-ÚTILES DEPORTIVO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35490" table:number-columns-spanned="3" table:number-rows-spanned="1" table:style-name="ce10">
            <text:p>35,490.00</text:p>
          </table:table-cell>
          <table:covered-table-cell table:number-columns-repeated="2"/>
          <table:table-cell table:number-columns-repeated="2" table:style-name="ce1"/>
          <table:table-cell office:value-type="float" office:value="35490" table:number-columns-spanned="2" table:number-rows-spanned="1" table:style-name="ce10">
            <text:p>35,49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3160" table:number-columns-spanned="2" table:number-rows-spanned="1" table:style-name="ce10">
            <text:p>13,16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6830" table:number-columns-spanned="2" table:number-rows-spanned="1" table:style-name="ce10">
            <text:p>16,83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794.82" table:number-columns-spanned="5" table:number-rows-spanned="1" table:style-name="ce10">
            <text:p>794.82</text:p>
          </table:table-cell>
          <table:covered-table-cell table:number-columns-repeated="4"/>
          <table:table-cell table:style-name="ce1"/>
          <table:table-cell office:value-type="float" office:value="1705.13" table:number-columns-spanned="3" table:number-rows-spanned="1" table:style-name="ce10">
            <text:p>1,705.13</text:p>
          </table:table-cell>
          <table:covered-table-cell table:number-columns-repeated="2"/>
          <table:table-cell table:number-columns-repeated="2" table:style-name="ce1"/>
          <table:table-cell office:value-type="float" office:value="1705.13" table:number-columns-spanned="2" table:number-rows-spanned="1" table:style-name="ce10">
            <text:p>1,705.1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640" table:number-columns-spanned="3" table:number-rows-spanned="1" table:style-name="ce10">
            <text:p>2,640.00</text:p>
          </table:table-cell>
          <table:covered-table-cell table:number-columns-repeated="2"/>
          <table:table-cell table:number-columns-repeated="2" table:style-name="ce1"/>
          <table:table-cell office:value-type="float" office:value="19640" table:number-columns-spanned="2" table:number-rows-spanned="1" table:style-name="ce10">
            <text:p>19,64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2-MOBILIARIO Y 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4480" table:number-columns-spanned="2" table:number-rows-spanned="1" table:style-name="ce10">
            <text:p>24,48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5-EQUIPO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900240" table:number-columns-spanned="2" table:number-rows-spanned="1" table:style-name="ce10">
            <text:p>900,24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1-AYUDA PARA FUNE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2-PRESTACIONES PÓSTUM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7098.86" table:number-columns-spanned="3" table:number-rows-spanned="1" table:style-name="ce10">
            <text:p>17,098.86</text:p>
          </table:table-cell>
          <table:covered-table-cell table:number-columns-repeated="2"/>
          <table:table-cell table:style-name="ce1"/>
          <table:table-cell office:value-type="float" office:value="91099.1" table:number-columns-spanned="5" table:number-rows-spanned="1" table:style-name="ce10">
            <text:p>91,099.10</text:p>
          </table:table-cell>
          <table:covered-table-cell table:number-columns-repeated="4"/>
          <table:table-cell table:style-name="ce1"/>
          <table:table-cell office:value-type="float" office:value="91099.1" table:number-columns-spanned="3" table:number-rows-spanned="1" table:style-name="ce10">
            <text:p>91,099.10</text:p>
          </table:table-cell>
          <table:covered-table-cell table:number-columns-repeated="2"/>
          <table:table-cell table:number-columns-repeated="2" table:style-name="ce1"/>
          <table:table-cell office:value-type="float" office:value="180815.21" table:number-columns-spanned="2" table:number-rows-spanned="1" table:style-name="ce10">
            <text:p>180,815.2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621.33" table:number-columns-spanned="3" table:number-rows-spanned="1" table:style-name="ce10">
            <text:p>3,621.33</text:p>
          </table:table-cell>
          <table:covered-table-cell table:number-columns-repeated="2"/>
          <table:table-cell table:style-name="ce1"/>
          <table:table-cell office:value-type="float" office:value="77583.41" table:number-columns-spanned="5" table:number-rows-spanned="1" table:style-name="ce10">
            <text:p>77,583.41</text:p>
          </table:table-cell>
          <table:covered-table-cell table:number-columns-repeated="4"/>
          <table:table-cell table:style-name="ce1"/>
          <table:table-cell office:value-type="float" office:value="77583.41" table:number-columns-spanned="3" table:number-rows-spanned="1" table:style-name="ce10">
            <text:p>77,583.41</text:p>
          </table:table-cell>
          <table:covered-table-cell table:number-columns-repeated="2"/>
          <table:table-cell table:number-columns-repeated="2" table:style-name="ce1"/>
          <table:table-cell office:value-type="float" office:value="130013.86" table:number-columns-spanned="2" table:number-rows-spanned="1" table:style-name="ce10">
            <text:p>130,013.8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6-BECAS DE ESTUDIO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4000000" table:number-columns-spanned="5" table:number-rows-spanned="1" table:style-name="ce10">
            <text:p>4,000,000.00</text:p>
          </table:table-cell>
          <table:covered-table-cell table:number-columns-repeated="4"/>
          <table:table-cell table:style-name="ce1"/>
          <table:table-cell office:value-type="float" office:value="12570600" table:number-columns-spanned="3" table:number-rows-spanned="1" table:style-name="ce10">
            <text:p>12,570,600.00</text:p>
          </table:table-cell>
          <table:covered-table-cell table:number-columns-repeated="2"/>
          <table:table-cell table:number-columns-repeated="2" table:style-name="ce1"/>
          <table:table-cell office:value-type="float" office:value="12570600" table:number-columns-spanned="2" table:number-rows-spanned="1" table:style-name="ce10">
            <text:p>12,570,6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419-OTRAS TRANSFERENCIAS A PERSONAS INDIVIDU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30298000" table:number-columns-spanned="3" table:number-rows-spanned="1" table:style-name="ce10">
            <text:p>30,298,000.00</text:p>
          </table:table-cell>
          <table:covered-table-cell table:number-columns-repeated="2"/>
          <table:table-cell table:style-name="ce1"/>
          <table:table-cell office:value-type="float" office:value="137310100" table:number-columns-spanned="5" table:number-rows-spanned="1" table:style-name="ce10">
            <text:p>137,310,100.00</text:p>
          </table:table-cell>
          <table:covered-table-cell table:number-columns-repeated="4"/>
          <table:table-cell table:style-name="ce1"/>
          <table:table-cell office:value-type="float" office:value="352710050" table:number-columns-spanned="3" table:number-rows-spanned="1" table:style-name="ce10">
            <text:p>352,710,050.00</text:p>
          </table:table-cell>
          <table:covered-table-cell table:number-columns-repeated="2"/>
          <table:table-cell table:number-columns-repeated="2" table:style-name="ce1"/>
          <table:table-cell office:value-type="float" office:value="518093800" table:number-columns-spanned="2" table:number-rows-spanned="1" table:style-name="ce10">
            <text:p>518,093,8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435-TRANSFERENCIAS A <text:s/>OTRAS INSTITUCIONES SIN FINES DE LUC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3000000" table:number-columns-spanned="2" table:number-rows-spanned="1" table:style-name="ce10">
            <text:p>13,000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59184.800000000003" table:number-columns-spanned="3" table:number-rows-spanned="1" table:style-name="ce10">
            <text:p>59,184.80</text:p>
          </table:table-cell>
          <table:covered-table-cell table:number-columns-repeated="2"/>
          <table:table-cell table:style-name="ce1"/>
          <table:table-cell office:value-type="float" office:value="6847866.9800000004" table:number-columns-spanned="5" table:number-rows-spanned="1" table:style-name="ce10">
            <text:p>6,847,866.98</text:p>
          </table:table-cell>
          <table:covered-table-cell table:number-columns-repeated="4"/>
          <table:table-cell table:style-name="ce1"/>
          <table:table-cell office:value-type="float" office:value="13485733.199999999" table:number-columns-spanned="3" table:number-rows-spanned="1" table:style-name="ce10">
            <text:p>13,485,733.20</text:p>
          </table:table-cell>
          <table:covered-table-cell table:number-columns-repeated="2"/>
          <table:table-cell table:number-columns-repeated="2" table:style-name="ce1"/>
          <table:table-cell office:value-type="float" office:value="13513984.199999999" table:number-columns-spanned="2" table:number-rows-spanned="1" table:style-name="ce10">
            <text:p>13,513,984.2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1"/>
        </table:table-row>
        <table:table-row table:style-name="ro5">
          <table:table-cell/>
          <table:table-cell table:number-columns-repeated="2"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11">
            <text:p>11130020-202-FONDO DE PROTECCIÓN SOCIAL</text:p>
          </table:table-cell>
          <table:covered-table-cell table:number-columns-repeated="5"/>
          <table:table-cell table:style-name="ce1"/>
          <table:table-cell office:value-type="float" office:value="10991095.699999999" table:number-columns-spanned="2" table:number-rows-spanned="1" table:style-name="ce8">
            <text:p>10,991,095.70</text:p>
          </table:table-cell>
          <table:covered-table-cell/>
          <table:table-cell table:number-columns-repeated="2" table:style-name="ce1"/>
          <table:table-cell office:value-type="float" office:value="59339715.740000002" table:number-columns-spanned="3" table:number-rows-spanned="1" table:style-name="ce8">
            <text:p>59,339,715.74</text:p>
          </table:table-cell>
          <table:covered-table-cell table:number-columns-repeated="2"/>
          <table:table-cell table:style-name="ce1"/>
          <table:table-cell office:value-type="float" office:value="220331160.53" table:number-columns-spanned="5" table:number-rows-spanned="1" table:style-name="ce8">
            <text:p>220,331,160.53</text:p>
          </table:table-cell>
          <table:covered-table-cell table:number-columns-repeated="4"/>
          <table:table-cell table:style-name="ce1"/>
          <table:table-cell office:value-type="float" office:value="490589504.01999998" table:number-columns-spanned="3" table:number-rows-spanned="1" table:style-name="ce8">
            <text:p>490,589,504.02</text:p>
          </table:table-cell>
          <table:covered-table-cell table:number-columns-repeated="2"/>
          <table:table-cell table:number-columns-repeated="2" table:style-name="ce1"/>
          <table:table-cell office:value-type="float" office:value="707843507.51999998" table:number-columns-spanned="2" table:number-rows-spanned="1" table:style-name="ce8">
            <text:p>707,843,507.5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8">
          <table:table-cell/>
          <table:table-cell office:value-type="string" table:number-columns-spanned="28" table:number-rows-spanned="1" table:style-name="ce13">
            <text:p>11130020-203-FONDO DE DESARROLLO SOCIAL</text:p>
          </table:table-cell>
          <table:covered-table-cell table:number-columns-repeated="27"/>
          <table:table-cell table:number-columns-repeated="1635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1-PERSONAL SUPERNUMERARIO</text:p>
          </table:table-cell>
          <table:covered-table-cell table:number-columns-repeated="6"/>
          <table:table-cell table:number-columns-repeated="2" table:style-name="ce1"/>
          <table:table-cell office:value-type="float" office:value="434193.62" table:number-columns-spanned="2" table:number-rows-spanned="1" table:style-name="ce10">
            <text:p>434,193.62</text:p>
          </table:table-cell>
          <table:covered-table-cell/>
          <table:table-cell table:number-columns-repeated="2" table:style-name="ce1"/>
          <table:table-cell office:value-type="float" office:value="959455.15" table:number-columns-spanned="3" table:number-rows-spanned="1" table:style-name="ce10">
            <text:p>959,455.15</text:p>
          </table:table-cell>
          <table:covered-table-cell table:number-columns-repeated="2"/>
          <table:table-cell table:style-name="ce1"/>
          <table:table-cell office:value-type="float" office:value="1493003.54" table:number-columns-spanned="5" table:number-rows-spanned="1" table:style-name="ce10">
            <text:p>1,493,003.54</text:p>
          </table:table-cell>
          <table:covered-table-cell table:number-columns-repeated="4"/>
          <table:table-cell table:style-name="ce1"/>
          <table:table-cell office:value-type="float" office:value="1837003.61" table:number-columns-spanned="3" table:number-rows-spanned="1" table:style-name="ce10">
            <text:p>1,837,003.61</text:p>
          </table:table-cell>
          <table:covered-table-cell table:number-columns-repeated="2"/>
          <table:table-cell table:number-columns-repeated="2" table:style-name="ce1"/>
          <table:table-cell office:value-type="float" office:value="2310395" table:number-columns-spanned="2" table:number-rows-spanned="1" table:style-name="ce10">
            <text:p>2,310,39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/>
          <table:table-cell table:style-name="ce1"/>
          <table:table-cell office:value-type="string" table:number-columns-spanned="7" table:number-rows-spanned="2" table:style-name="ce12">
            <text:p>022-PERSONAL POR CONTRATO</text:p>
          </table:table-cell>
          <table:covered-table-cell table:number-columns-repeated="6"/>
          <table:table-cell table:number-columns-repeated="2" table:style-name="ce1"/>
          <table:table-cell office:value-type="float" office:value="71096.77" table:number-columns-spanned="2" table:number-rows-spanned="1" table:style-name="ce10">
            <text:p>71,096.77</text:p>
          </table:table-cell>
          <table:covered-table-cell/>
          <table:table-cell table:number-columns-repeated="2" table:style-name="ce1"/>
          <table:table-cell office:value-type="float" office:value="307032.26" table:number-columns-spanned="3" table:number-rows-spanned="1" table:style-name="ce10">
            <text:p>307,032.26</text:p>
          </table:table-cell>
          <table:covered-table-cell table:number-columns-repeated="2"/>
          <table:table-cell table:style-name="ce1"/>
          <table:table-cell office:value-type="float" office:value="489032.26" table:number-columns-spanned="5" table:number-rows-spanned="1" table:style-name="ce10">
            <text:p>489,032.26</text:p>
          </table:table-cell>
          <table:covered-table-cell table:number-columns-repeated="4"/>
          <table:table-cell table:style-name="ce1"/>
          <table:table-cell office:value-type="float" office:value="709354.84" table:number-columns-spanned="3" table:number-rows-spanned="1" table:style-name="ce10">
            <text:p>709,354.84</text:p>
          </table:table-cell>
          <table:covered-table-cell table:number-columns-repeated="2"/>
          <table:table-cell table:number-columns-repeated="2" table:style-name="ce1"/>
          <table:table-cell office:value-type="float" office:value="913354.84" table:number-columns-spanned="2" table:number-rows-spanned="1" table:style-name="ce10">
            <text:p>913,354.8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/>
          <table:table-cell table:style-name="ce1"/>
          <table:table-cell office:value-type="string" table:number-columns-spanned="7" table:number-rows-spanned="2" table:style-name="ce9">
            <text:p>026-COMPLEMENTO POR CALIDAD PROFESIONAL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10124.92" table:number-columns-spanned="2" table:number-rows-spanned="1" table:style-name="ce10">
            <text:p>10,124.92</text:p>
          </table:table-cell>
          <table:covered-table-cell/>
          <table:table-cell table:number-columns-repeated="2" table:style-name="ce1"/>
          <table:table-cell office:value-type="float" office:value="22639.91" table:number-columns-spanned="3" table:number-rows-spanned="1" table:style-name="ce10">
            <text:p>22,639.91</text:p>
          </table:table-cell>
          <table:covered-table-cell table:number-columns-repeated="2"/>
          <table:table-cell table:style-name="ce1"/>
          <table:table-cell office:value-type="float" office:value="40047.17" table:number-columns-spanned="5" table:number-rows-spanned="1" table:style-name="ce10">
            <text:p>40,047.17</text:p>
          </table:table-cell>
          <table:covered-table-cell table:number-columns-repeated="4"/>
          <table:table-cell table:style-name="ce1"/>
          <table:table-cell office:value-type="float" office:value="51262.9" table:number-columns-spanned="3" table:number-rows-spanned="1" table:style-name="ce10">
            <text:p>51,262.90</text:p>
          </table:table-cell>
          <table:covered-table-cell table:number-columns-repeated="2"/>
          <table:table-cell table:number-columns-repeated="2" table:style-name="ce1"/>
          <table:table-cell office:value-type="float" office:value="65335.88" table:number-columns-spanned="2" table:number-rows-spanned="1" table:style-name="ce10">
            <text:p>65,335.88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/>
          <table:table-cell table:style-name="ce1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7-COMPLEMENTOS ESPECÍFICOS AL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8443.69" table:number-columns-spanned="2" table:number-rows-spanned="1" table:style-name="ce10">
            <text:p>8,443.69</text:p>
          </table:table-cell>
          <table:covered-table-cell/>
          <table:table-cell table:number-columns-repeated="2" table:style-name="ce1"/>
          <table:table-cell office:value-type="float" office:value="20399.89" table:number-columns-spanned="3" table:number-rows-spanned="1" table:style-name="ce10">
            <text:p>20,399.89</text:p>
          </table:table-cell>
          <table:covered-table-cell table:number-columns-repeated="2"/>
          <table:table-cell table:style-name="ce1"/>
          <table:table-cell office:value-type="float" office:value="31891.83" table:number-columns-spanned="5" table:number-rows-spanned="1" table:style-name="ce10">
            <text:p>31,891.83</text:p>
          </table:table-cell>
          <table:covered-table-cell table:number-columns-repeated="4"/>
          <table:table-cell table:style-name="ce1"/>
          <table:table-cell office:value-type="float" office:value="40410.550000000003" table:number-columns-spanned="3" table:number-rows-spanned="1" table:style-name="ce10">
            <text:p>40,410.55</text:p>
          </table:table-cell>
          <table:covered-table-cell table:number-columns-repeated="2"/>
          <table:table-cell table:number-columns-repeated="2" table:style-name="ce1"/>
          <table:table-cell office:value-type="float" office:value="51042.55" table:number-columns-spanned="2" table:number-rows-spanned="1" table:style-name="ce10">
            <text:p>51,042.5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029-OTRAS REMUNERACIONES DE PERSONAL TEMPORAL</text:p>
          </table:table-cell>
          <table:covered-table-cell table:number-columns-repeated="6"/>
          <table:table-cell table:number-columns-repeated="2" table:style-name="ce1"/>
          <table:table-cell office:value-type="float" office:value="1650613.13" table:number-columns-spanned="2" table:number-rows-spanned="1" table:style-name="ce10">
            <text:p>1,650,613.13</text:p>
          </table:table-cell>
          <table:covered-table-cell/>
          <table:table-cell table:number-columns-repeated="2" table:style-name="ce1"/>
          <table:table-cell office:value-type="float" office:value="3582434.59" table:number-columns-spanned="3" table:number-rows-spanned="1" table:style-name="ce10">
            <text:p>3,582,434.59</text:p>
          </table:table-cell>
          <table:covered-table-cell table:number-columns-repeated="2"/>
          <table:table-cell table:style-name="ce1"/>
          <table:table-cell office:value-type="float" office:value="5999301.0300000003" table:number-columns-spanned="5" table:number-rows-spanned="1" table:style-name="ce10">
            <text:p>5,999,301.03</text:p>
          </table:table-cell>
          <table:covered-table-cell table:number-columns-repeated="4"/>
          <table:table-cell table:style-name="ce1"/>
          <table:table-cell office:value-type="float" office:value="8646892.9600000009" table:number-columns-spanned="3" table:number-rows-spanned="1" table:style-name="ce10">
            <text:p>8,646,892.96</text:p>
          </table:table-cell>
          <table:covered-table-cell table:number-columns-repeated="2"/>
          <table:table-cell table:number-columns-repeated="2" table:style-name="ce1"/>
          <table:table-cell office:value-type="float" office:value="11554339.810000001" table:number-columns-spanned="2" table:number-rows-spanned="1" table:style-name="ce10">
            <text:p>11,554,339.8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1-AGUINALDO</text:p>
          </table:table-cell>
          <table:covered-table-cell table:number-columns-repeated="6"/>
          <table:table-cell table:number-columns-repeated="2" table:style-name="ce1"/>
          <table:table-cell office:value-type="float" office:value="86798.98" table:number-columns-spanned="2" table:number-rows-spanned="1" table:style-name="ce10">
            <text:p>86,798.98</text:p>
          </table:table-cell>
          <table:covered-table-cell/>
          <table:table-cell table:number-columns-repeated="2" table:style-name="ce1"/>
          <table:table-cell office:value-type="float" office:value="86798.98" table:number-columns-spanned="3" table:number-rows-spanned="1" table:style-name="ce10">
            <text:p>86,798.98</text:p>
          </table:table-cell>
          <table:covered-table-cell table:number-columns-repeated="2"/>
          <table:table-cell table:style-name="ce1"/>
          <table:table-cell office:value-type="float" office:value="86798.98" table:number-columns-spanned="5" table:number-rows-spanned="1" table:style-name="ce10">
            <text:p>86,798.98</text:p>
          </table:table-cell>
          <table:covered-table-cell table:number-columns-repeated="4"/>
          <table:table-cell table:style-name="ce1"/>
          <table:table-cell office:value-type="float" office:value="86798.98" table:number-columns-spanned="3" table:number-rows-spanned="1" table:style-name="ce10">
            <text:p>86,798.98</text:p>
          </table:table-cell>
          <table:covered-table-cell table:number-columns-repeated="2"/>
          <table:table-cell table:number-columns-repeated="2" table:style-name="ce1"/>
          <table:table-cell office:value-type="float" office:value="171754.16" table:number-columns-spanned="2" table:number-rows-spanned="1" table:style-name="ce10">
            <text:p>171,754.1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2-BONIFICACIÓN ANUAL (BONO 14)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2585.69" table:number-columns-spanned="3" table:number-rows-spanned="1" table:style-name="ce10">
            <text:p>12,585.69</text:p>
          </table:table-cell>
          <table:covered-table-cell table:number-columns-repeated="2"/>
          <table:table-cell table:style-name="ce1"/>
          <table:table-cell office:value-type="float" office:value="42358.89" table:number-columns-spanned="5" table:number-rows-spanned="1" table:style-name="ce10">
            <text:p>42,358.89</text:p>
          </table:table-cell>
          <table:covered-table-cell table:number-columns-repeated="4"/>
          <table:table-cell table:style-name="ce1"/>
          <table:table-cell office:value-type="float" office:value="52283.29" table:number-columns-spanned="3" table:number-rows-spanned="1" table:style-name="ce10">
            <text:p>52,283.29</text:p>
          </table:table-cell>
          <table:covered-table-cell table:number-columns-repeated="2"/>
          <table:table-cell table:number-columns-repeated="2" table:style-name="ce1"/>
          <table:table-cell office:value-type="float" office:value="138534.98000000001" table:number-columns-spanned="2" table:number-rows-spanned="1" table:style-name="ce10">
            <text:p>138,534.98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073-BONO VACACI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177.05" table:number-columns-spanned="2" table:number-rows-spanned="1" table:style-name="ce10">
            <text:p>1,177.0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1-ENERGÍA ELÉCTRICA</text:p>
          </table:table-cell>
          <table:covered-table-cell table:number-columns-repeated="6"/>
          <table:table-cell table:number-columns-repeated="2" table:style-name="ce1"/>
          <table:table-cell office:value-type="float" office:value="52097.04" table:number-columns-spanned="2" table:number-rows-spanned="1" table:style-name="ce10">
            <text:p>52,097.04</text:p>
          </table:table-cell>
          <table:covered-table-cell/>
          <table:table-cell table:number-columns-repeated="2" table:style-name="ce1"/>
          <table:table-cell office:value-type="float" office:value="93546.75" table:number-columns-spanned="3" table:number-rows-spanned="1" table:style-name="ce10">
            <text:p>93,546.75</text:p>
          </table:table-cell>
          <table:covered-table-cell table:number-columns-repeated="2"/>
          <table:table-cell table:style-name="ce1"/>
          <table:table-cell office:value-type="float" office:value="138977.06" table:number-columns-spanned="5" table:number-rows-spanned="1" table:style-name="ce10">
            <text:p>138,977.06</text:p>
          </table:table-cell>
          <table:covered-table-cell table:number-columns-repeated="4"/>
          <table:table-cell table:style-name="ce1"/>
          <table:table-cell office:value-type="float" office:value="196017.6" table:number-columns-spanned="3" table:number-rows-spanned="1" table:style-name="ce10">
            <text:p>196,017.60</text:p>
          </table:table-cell>
          <table:covered-table-cell table:number-columns-repeated="2"/>
          <table:table-cell table:number-columns-repeated="2" table:style-name="ce1"/>
          <table:table-cell office:value-type="float" office:value="244939.92" table:number-columns-spanned="2" table:number-rows-spanned="1" table:style-name="ce10">
            <text:p>244,939.9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2-AGU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3-TELEFONÍA</text:p>
          </table:table-cell>
          <table:covered-table-cell table:number-columns-repeated="6"/>
          <table:table-cell table:number-columns-repeated="2" table:style-name="ce1"/>
          <table:table-cell office:value-type="float" office:value="8500" table:number-columns-spanned="2" table:number-rows-spanned="1" table:style-name="ce10">
            <text:p>8,500.00</text:p>
          </table:table-cell>
          <table:covered-table-cell/>
          <table:table-cell table:number-columns-repeated="2" table:style-name="ce1"/>
          <table:table-cell office:value-type="float" office:value="17000" table:number-columns-spanned="3" table:number-rows-spanned="1" table:style-name="ce10">
            <text:p>17,000.00</text:p>
          </table:table-cell>
          <table:covered-table-cell table:number-columns-repeated="2"/>
          <table:table-cell table:style-name="ce1"/>
          <table:table-cell office:value-type="float" office:value="25500" table:number-columns-spanned="5" table:number-rows-spanned="1" table:style-name="ce10">
            <text:p>25,500.00</text:p>
          </table:table-cell>
          <table:covered-table-cell table:number-columns-repeated="4"/>
          <table:table-cell table:style-name="ce1"/>
          <table:table-cell office:value-type="float" office:value="34000" table:number-columns-spanned="3" table:number-rows-spanned="1" table:style-name="ce10">
            <text:p>34,000.00</text:p>
          </table:table-cell>
          <table:covered-table-cell table:number-columns-repeated="2"/>
          <table:table-cell table:number-columns-repeated="2" table:style-name="ce1"/>
          <table:table-cell office:value-type="float" office:value="42500" table:number-columns-spanned="2" table:number-rows-spanned="1" table:style-name="ce10">
            <text:p>42,5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14-CORREOS Y TELÉGRAF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10" table:number-columns-spanned="2" table:number-rows-spanned="1" table:style-name="ce10">
            <text:p>11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15-EXTRACCIÓN DE BASURA Y DESTRUCCIÓN DE DESECHOS SÓLID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21-DIVULGACIÓN E INFORM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3060" table:number-columns-spanned="5" table:number-rows-spanned="1" table:style-name="ce10">
            <text:p>3,060.00</text:p>
          </table:table-cell>
          <table:covered-table-cell table:number-columns-repeated="4"/>
          <table:table-cell table:style-name="ce1"/>
          <table:table-cell office:value-type="float" office:value="4080" table:number-columns-spanned="3" table:number-rows-spanned="1" table:style-name="ce10">
            <text:p>4,080.00</text:p>
          </table:table-cell>
          <table:covered-table-cell table:number-columns-repeated="2"/>
          <table:table-cell table:number-columns-repeated="2" table:style-name="ce1"/>
          <table:table-cell office:value-type="float" office:value="15300" table:number-columns-spanned="2" table:number-rows-spanned="1" table:style-name="ce10">
            <text:p>15,3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22-IMPRESIÓN, ENCUADERNACIÓN Y REPROD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48885" table:number-columns-spanned="3" table:number-rows-spanned="1" table:style-name="ce10">
            <text:p>48,885.00</text:p>
          </table:table-cell>
          <table:covered-table-cell table:number-columns-repeated="2"/>
          <table:table-cell table:number-columns-repeated="2" table:style-name="ce1"/>
          <table:table-cell office:value-type="float" office:value="63010" table:number-columns-spanned="2" table:number-rows-spanned="1" table:style-name="ce10">
            <text:p>63,01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1-VIÁTICOS EN EL EX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3-VIÁTICOS EN EL INTERI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428" table:number-columns-spanned="5" table:number-rows-spanned="1" table:style-name="ce10">
            <text:p>5,428.00</text:p>
          </table:table-cell>
          <table:covered-table-cell table:number-columns-repeated="4"/>
          <table:table-cell table:style-name="ce1"/>
          <table:table-cell office:value-type="float" office:value="11800.54" table:number-columns-spanned="3" table:number-rows-spanned="1" table:style-name="ce10">
            <text:p>11,800.54</text:p>
          </table:table-cell>
          <table:covered-table-cell table:number-columns-repeated="2"/>
          <table:table-cell table:number-columns-repeated="2" table:style-name="ce1"/>
          <table:table-cell office:value-type="float" office:value="14034.54" table:number-columns-spanned="2" table:number-rows-spanned="1" table:style-name="ce10">
            <text:p>14,034.5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36-RECONOCIMIENTO DE GAST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30426.19" table:number-columns-spanned="5" table:number-rows-spanned="1" table:style-name="ce10">
            <text:p>30,426.19</text:p>
          </table:table-cell>
          <table:covered-table-cell table:number-columns-repeated="4"/>
          <table:table-cell table:style-name="ce1"/>
          <table:table-cell office:value-type="float" office:value="49233.49" table:number-columns-spanned="3" table:number-rows-spanned="1" table:style-name="ce10">
            <text:p>49,233.49</text:p>
          </table:table-cell>
          <table:covered-table-cell table:number-columns-repeated="2"/>
          <table:table-cell table:number-columns-repeated="2" table:style-name="ce1"/>
          <table:table-cell office:value-type="float" office:value="65540.39" table:number-columns-spanned="2" table:number-rows-spanned="1" table:style-name="ce10">
            <text:p>65,540.3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1-TRANSPORTE DE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230" table:number-columns-spanned="3" table:number-rows-spanned="1" table:style-name="ce10">
            <text:p>2,230.00</text:p>
          </table:table-cell>
          <table:covered-table-cell table:number-columns-repeated="2"/>
          <table:table-cell table:number-columns-repeated="2" table:style-name="ce1"/>
          <table:table-cell office:value-type="float" office:value="2230" table:number-columns-spanned="2" table:number-rows-spanned="1" table:style-name="ce10">
            <text:p>2,23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2-FLE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3900" table:number-columns-spanned="2" table:number-rows-spanned="1" table:style-name="ce10">
            <text:p>13,9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43-ALMACENAJ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1-ARRENDAMIENTO DE EDIFICIOS Y LOCALES</text:p>
          </table:table-cell>
          <table:covered-table-cell table:number-columns-repeated="6"/>
          <table:table-cell table:number-columns-repeated="2" table:style-name="ce1"/>
          <table:table-cell office:value-type="float" office:value="221425" table:number-columns-spanned="2" table:number-rows-spanned="1" table:style-name="ce10">
            <text:p>221,425.00</text:p>
          </table:table-cell>
          <table:covered-table-cell/>
          <table:table-cell table:number-columns-repeated="2" table:style-name="ce1"/>
          <table:table-cell office:value-type="float" office:value="442850" table:number-columns-spanned="3" table:number-rows-spanned="1" table:style-name="ce10">
            <text:p>442,850.00</text:p>
          </table:table-cell>
          <table:covered-table-cell table:number-columns-repeated="2"/>
          <table:table-cell table:style-name="ce1"/>
          <table:table-cell office:value-type="float" office:value="664275" table:number-columns-spanned="5" table:number-rows-spanned="1" table:style-name="ce10">
            <text:p>664,275.00</text:p>
          </table:table-cell>
          <table:covered-table-cell table:number-columns-repeated="4"/>
          <table:table-cell table:style-name="ce1"/>
          <table:table-cell office:value-type="float" office:value="885700" table:number-columns-spanned="3" table:number-rows-spanned="1" table:style-name="ce10">
            <text:p>885,700.00</text:p>
          </table:table-cell>
          <table:covered-table-cell table:number-columns-repeated="2"/>
          <table:table-cell table:number-columns-repeated="2" table:style-name="ce1"/>
          <table:table-cell office:value-type="float" office:value="1107125" table:number-columns-spanned="2" table:number-rows-spanned="1" table:style-name="ce10">
            <text:p>1,107,12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3-ARRENDAMIENTO DE MÁQUINAS Y EQUIPOS DE OFICINA</text:p>
          </table:table-cell>
          <table:covered-table-cell table:number-columns-repeated="6"/>
          <table:table-cell table:number-columns-repeated="2" table:style-name="ce1"/>
          <table:table-cell office:value-type="float" office:value="14850" table:number-columns-spanned="2" table:number-rows-spanned="1" table:style-name="ce10">
            <text:p>14,850.00</text:p>
          </table:table-cell>
          <table:covered-table-cell/>
          <table:table-cell table:number-columns-repeated="2" table:style-name="ce1"/>
          <table:table-cell office:value-type="float" office:value="32760" table:number-columns-spanned="3" table:number-rows-spanned="1" table:style-name="ce10">
            <text:p>32,760.00</text:p>
          </table:table-cell>
          <table:covered-table-cell table:number-columns-repeated="2"/>
          <table:table-cell table:style-name="ce1"/>
          <table:table-cell office:value-type="float" office:value="50670" table:number-columns-spanned="5" table:number-rows-spanned="1" table:style-name="ce10">
            <text:p>50,670.00</text:p>
          </table:table-cell>
          <table:covered-table-cell table:number-columns-repeated="4"/>
          <table:table-cell table:style-name="ce1"/>
          <table:table-cell office:value-type="float" office:value="68580" table:number-columns-spanned="3" table:number-rows-spanned="1" table:style-name="ce10">
            <text:p>68,580.00</text:p>
          </table:table-cell>
          <table:covered-table-cell table:number-columns-repeated="2"/>
          <table:table-cell table:number-columns-repeated="2" table:style-name="ce1"/>
          <table:table-cell office:value-type="float" office:value="86490" table:number-columns-spanned="2" table:number-rows-spanned="1" table:style-name="ce10">
            <text:p>86,49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5-ARRENDAMIENTO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56-ARRENDAMIENTO DE OTRAS MÁQUINAS Y EQUIP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4950" table:number-columns-spanned="2" table:number-rows-spanned="1" table:style-name="ce10">
            <text:p>24,95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58-DERECHOS DE BIENES INTANGIB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39090" table:number-columns-spanned="3" table:number-rows-spanned="1" table:style-name="ce10">
            <text:p>39,090.00</text:p>
          </table:table-cell>
          <table:covered-table-cell table:number-columns-repeated="2"/>
          <table:table-cell table:number-columns-repeated="2" table:style-name="ce1"/>
          <table:table-cell office:value-type="float" office:value="39090" table:number-columns-spanned="2" table:number-rows-spanned="1" table:style-name="ce10">
            <text:p>39,09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2-MANTENIMIENTO Y REPARACIÓN DE <text:s/>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5-MANTENIMIENTO Y REPARACIÓN DE MEDIOS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3885.82" table:number-columns-spanned="3" table:number-rows-spanned="1" table:style-name="ce10">
            <text:p>13,885.82</text:p>
          </table:table-cell>
          <table:covered-table-cell table:number-columns-repeated="2"/>
          <table:table-cell table:style-name="ce1"/>
          <table:table-cell office:value-type="float" office:value="31457.26" table:number-columns-spanned="5" table:number-rows-spanned="1" table:style-name="ce10">
            <text:p>31,457.26</text:p>
          </table:table-cell>
          <table:covered-table-cell table:number-columns-repeated="4"/>
          <table:table-cell table:style-name="ce1"/>
          <table:table-cell office:value-type="float" office:value="46280.78" table:number-columns-spanned="3" table:number-rows-spanned="1" table:style-name="ce10">
            <text:p>46,280.78</text:p>
          </table:table-cell>
          <table:covered-table-cell table:number-columns-repeated="2"/>
          <table:table-cell table:number-columns-repeated="2" table:style-name="ce1"/>
          <table:table-cell office:value-type="float" office:value="61850.11" table:number-columns-spanned="2" table:number-rows-spanned="1" table:style-name="ce10">
            <text:p>61,850.1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6-MANTENIMIENTO Y REPARACIÓN DE 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8-MANTENIMIENTO Y REPARACIÓN DE 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69-MANTENIMIENTO Y REPARACIÓN DE 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7590" table:number-columns-spanned="5" table:number-rows-spanned="1" table:style-name="ce10">
            <text:p>7,590.00</text:p>
          </table:table-cell>
          <table:covered-table-cell table:number-columns-repeated="4"/>
          <table:table-cell table:style-name="ce1"/>
          <table:table-cell office:value-type="float" office:value="7590" table:number-columns-spanned="3" table:number-rows-spanned="1" table:style-name="ce10">
            <text:p>7,590.00</text:p>
          </table:table-cell>
          <table:covered-table-cell table:number-columns-repeated="2"/>
          <table:table-cell table:number-columns-repeated="2" table:style-name="ce1"/>
          <table:table-cell office:value-type="float" office:value="7590" table:number-columns-spanned="2" table:number-rows-spanned="1" table:style-name="ce10">
            <text:p>7,59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71-MANTENIMIENTO Y REPARACIÓN DE EDIFIC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3750" table:number-columns-spanned="5" table:number-rows-spanned="1" table:style-name="ce10">
            <text:p>13,750.00</text:p>
          </table:table-cell>
          <table:covered-table-cell table:number-columns-repeated="4"/>
          <table:table-cell table:style-name="ce1"/>
          <table:table-cell office:value-type="float" office:value="13750" table:number-columns-spanned="3" table:number-rows-spanned="1" table:style-name="ce10">
            <text:p>13,750.00</text:p>
          </table:table-cell>
          <table:covered-table-cell table:number-columns-repeated="2"/>
          <table:table-cell table:number-columns-repeated="2" table:style-name="ce1"/>
          <table:table-cell office:value-type="float" office:value="13750" table:number-columns-spanned="2" table:number-rows-spanned="1" table:style-name="ce10">
            <text:p>13,75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74-MANTENIMIENTO Y REPARACIÓN DE INSTAL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85-SERVICIOS DE CAPACITA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7875" table:number-columns-spanned="2" table:number-rows-spanned="1" table:style-name="ce10">
            <text:p>17,87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91-PRIMAS Y GASTOS DE SEGUROS Y FIANZ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8143.36" table:number-columns-spanned="3" table:number-rows-spanned="1" table:style-name="ce10">
            <text:p>18,143.36</text:p>
          </table:table-cell>
          <table:covered-table-cell table:number-columns-repeated="2"/>
          <table:table-cell table:style-name="ce1"/>
          <table:table-cell office:value-type="float" office:value="18143.36" table:number-columns-spanned="5" table:number-rows-spanned="1" table:style-name="ce10">
            <text:p>18,143.36</text:p>
          </table:table-cell>
          <table:covered-table-cell table:number-columns-repeated="4"/>
          <table:table-cell table:style-name="ce1"/>
          <table:table-cell office:value-type="float" office:value="18143.36" table:number-columns-spanned="3" table:number-rows-spanned="1" table:style-name="ce10">
            <text:p>18,143.36</text:p>
          </table:table-cell>
          <table:covered-table-cell table:number-columns-repeated="2"/>
          <table:table-cell table:number-columns-repeated="2" table:style-name="ce1"/>
          <table:table-cell office:value-type="float" office:value="18143.36" table:number-columns-spanned="2" table:number-rows-spanned="1" table:style-name="ce10">
            <text:p>18,143.3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194-GASTOS BANCARIOS, COMISIONES Y OTROS GASTOS</text:p>
          </table:table-cell>
          <table:covered-table-cell table:number-columns-repeated="6"/>
          <table:table-cell table:number-columns-repeated="2" table:style-name="ce1"/>
          <table:table-cell office:value-type="float" office:value="804380" table:number-columns-spanned="2" table:number-rows-spanned="1" table:style-name="ce10">
            <text:p>804,380.00</text:p>
          </table:table-cell>
          <table:covered-table-cell/>
          <table:table-cell table:number-columns-repeated="2" table:style-name="ce1"/>
          <table:table-cell office:value-type="float" office:value="1157660" table:number-columns-spanned="3" table:number-rows-spanned="1" table:style-name="ce10">
            <text:p>1,157,660.00</text:p>
          </table:table-cell>
          <table:covered-table-cell table:number-columns-repeated="2"/>
          <table:table-cell table:style-name="ce1"/>
          <table:table-cell office:value-type="float" office:value="1451200" table:number-columns-spanned="5" table:number-rows-spanned="1" table:style-name="ce10">
            <text:p>1,451,200.00</text:p>
          </table:table-cell>
          <table:covered-table-cell table:number-columns-repeated="4"/>
          <table:table-cell table:style-name="ce1"/>
          <table:table-cell office:value-type="float" office:value="1751200" table:number-columns-spanned="3" table:number-rows-spanned="1" table:style-name="ce10">
            <text:p>1,751,200.00</text:p>
          </table:table-cell>
          <table:covered-table-cell table:number-columns-repeated="2"/>
          <table:table-cell table:number-columns-repeated="2" table:style-name="ce1"/>
          <table:table-cell office:value-type="float" office:value="2138400" table:number-columns-spanned="2" table:number-rows-spanned="1" table:style-name="ce10">
            <text:p>2,138,4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5-IMPUESTOS, DERECHOS Y TAS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350.74" table:number-columns-spanned="5" table:number-rows-spanned="1" table:style-name="ce10">
            <text:p>350.74</text:p>
          </table:table-cell>
          <table:covered-table-cell table:number-columns-repeated="4"/>
          <table:table-cell table:style-name="ce1"/>
          <table:table-cell office:value-type="float" office:value="1675.84" table:number-columns-spanned="3" table:number-rows-spanned="1" table:style-name="ce10">
            <text:p>1,675.84</text:p>
          </table:table-cell>
          <table:covered-table-cell table:number-columns-repeated="2"/>
          <table:table-cell table:number-columns-repeated="2" table:style-name="ce1"/>
          <table:table-cell office:value-type="float" office:value="6050.06" table:number-columns-spanned="2" table:number-rows-spanned="1" table:style-name="ce10">
            <text:p>6,050.0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6-SERVICIOS DE ATENCIÓN Y PROTOCOL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24979" table:number-columns-spanned="2" table:number-rows-spanned="1" table:style-name="ce10">
            <text:p>24,979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7-SERVICIOS DE VIGILANCI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199-OTROS SERVICIOS</text:p>
          </table:table-cell>
          <table:covered-table-cell table:number-columns-repeated="6"/>
          <table:table-cell table:number-columns-repeated="2" table:style-name="ce1"/>
          <table:table-cell office:value-type="float" office:value="2660" table:number-columns-spanned="2" table:number-rows-spanned="1" table:style-name="ce10">
            <text:p>2,660.00</text:p>
          </table:table-cell>
          <table:covered-table-cell/>
          <table:table-cell table:number-columns-repeated="2" table:style-name="ce1"/>
          <table:table-cell office:value-type="float" office:value="4433.33" table:number-columns-spanned="3" table:number-rows-spanned="1" table:style-name="ce10">
            <text:p>4,433.33</text:p>
          </table:table-cell>
          <table:covered-table-cell table:number-columns-repeated="2"/>
          <table:table-cell table:style-name="ce1"/>
          <table:table-cell office:value-type="float" office:value="7493.33" table:number-columns-spanned="5" table:number-rows-spanned="1" table:style-name="ce10">
            <text:p>7,493.33</text:p>
          </table:table-cell>
          <table:covered-table-cell table:number-columns-repeated="4"/>
          <table:table-cell table:style-name="ce1"/>
          <table:table-cell office:value-type="float" office:value="10153.33" table:number-columns-spanned="3" table:number-rows-spanned="1" table:style-name="ce10">
            <text:p>10,153.33</text:p>
          </table:table-cell>
          <table:covered-table-cell table:number-columns-repeated="2"/>
          <table:table-cell table:number-columns-repeated="2" table:style-name="ce1"/>
          <table:table-cell office:value-type="float" office:value="12813.33" table:number-columns-spanned="2" table:number-rows-spanned="1" table:style-name="ce10">
            <text:p>12,813.3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11-ALIMENTOS PARA PERSON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6640.3" table:number-columns-spanned="5" table:number-rows-spanned="1" table:style-name="ce10">
            <text:p>6,640.30</text:p>
          </table:table-cell>
          <table:covered-table-cell table:number-columns-repeated="4"/>
          <table:table-cell table:style-name="ce1"/>
          <table:table-cell office:value-type="float" office:value="17482.349999999999" table:number-columns-spanned="3" table:number-rows-spanned="1" table:style-name="ce10">
            <text:p>17,482.35</text:p>
          </table:table-cell>
          <table:covered-table-cell table:number-columns-repeated="2"/>
          <table:table-cell table:number-columns-repeated="2" table:style-name="ce1"/>
          <table:table-cell office:value-type="float" office:value="44265.85" table:number-columns-spanned="2" table:number-rows-spanned="1" table:style-name="ce10">
            <text:p>44,265.8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19-OTROS ALIMENTOS, PRODUCTOS AGROFORESTALES Y AGROPECUARI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2-ACABADOS TEXTI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26.47" table:number-columns-spanned="3" table:number-rows-spanned="1" table:style-name="ce10">
            <text:p>126.47</text:p>
          </table:table-cell>
          <table:covered-table-cell table:number-columns-repeated="2"/>
          <table:table-cell table:style-name="ce1"/>
          <table:table-cell office:value-type="float" office:value="256.79000000000002" table:number-columns-spanned="5" table:number-rows-spanned="1" table:style-name="ce10">
            <text:p>256.79</text:p>
          </table:table-cell>
          <table:covered-table-cell table:number-columns-repeated="4"/>
          <table:table-cell table:style-name="ce1"/>
          <table:table-cell office:value-type="float" office:value="455.46" table:number-columns-spanned="3" table:number-rows-spanned="1" table:style-name="ce10">
            <text:p>455.46</text:p>
          </table:table-cell>
          <table:covered-table-cell table:number-columns-repeated="2"/>
          <table:table-cell table:number-columns-repeated="2" table:style-name="ce1"/>
          <table:table-cell office:value-type="float" office:value="550.62" table:number-columns-spanned="2" table:number-rows-spanned="1" table:style-name="ce10">
            <text:p>550.6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3-PRENDAS DE VESTI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6750" table:number-columns-spanned="2" table:number-rows-spanned="1" table:style-name="ce10">
            <text:p>6,75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39-OTROS TEXTILES Y VESTUA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1-PAPEL DE ESCRITORI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306.8" table:number-columns-spanned="3" table:number-rows-spanned="1" table:style-name="ce10">
            <text:p>306.80</text:p>
          </table:table-cell>
          <table:covered-table-cell table:number-columns-repeated="2"/>
          <table:table-cell table:number-columns-repeated="2" table:style-name="ce1"/>
          <table:table-cell office:value-type="float" office:value="25019.3" table:number-columns-spanned="2" table:number-rows-spanned="1" table:style-name="ce10">
            <text:p>25,019.3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3-PRODUCTOS DE PAPEL O CART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02.75" table:number-columns-spanned="5" table:number-rows-spanned="1" table:style-name="ce10">
            <text:p>102.75</text:p>
          </table:table-cell>
          <table:covered-table-cell table:number-columns-repeated="4"/>
          <table:table-cell table:style-name="ce1"/>
          <table:table-cell office:value-type="float" office:value="7227.75" table:number-columns-spanned="3" table:number-rows-spanned="1" table:style-name="ce10">
            <text:p>7,227.75</text:p>
          </table:table-cell>
          <table:covered-table-cell table:number-columns-repeated="2"/>
          <table:table-cell table:number-columns-repeated="2" table:style-name="ce1"/>
          <table:table-cell office:value-type="float" office:value="68607.75" table:number-columns-spanned="2" table:number-rows-spanned="1" table:style-name="ce10">
            <text:p>68,607.7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4-PRODUCTOS DE ARTES GRÁFIC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5-LIBROS, REVISTAS Y PERIÓD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47-ESPECIES TIMBRADAS Y VAL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500" table:number-columns-spanned="5" table:number-rows-spanned="1" table:style-name="ce10">
            <text:p>500.00</text:p>
          </table:table-cell>
          <table:covered-table-cell table:number-columns-repeated="4"/>
          <table:table-cell table:style-name="ce1"/>
          <table:table-cell office:value-type="float" office:value="800" table:number-columns-spanned="3" table:number-rows-spanned="1" table:style-name="ce10">
            <text:p>800.00</text:p>
          </table:table-cell>
          <table:covered-table-cell table:number-columns-repeated="2"/>
          <table:table-cell table:number-columns-repeated="2" table:style-name="ce1"/>
          <table:table-cell office:value-type="float" office:value="800" table:number-columns-spanned="2" table:number-rows-spanned="1" table:style-name="ce10">
            <text:p>8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2-ARTÍCULOS DE CUE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3-LLANTAS Y NEUMÁT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54-ARTÍCULOS DE CAUCH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1-ELEMENTOS Y COMPUESTOS QUÍM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240" table:number-columns-spanned="5" table:number-rows-spanned="1" table:style-name="ce10">
            <text:p>240.00</text:p>
          </table:table-cell>
          <table:covered-table-cell table:number-columns-repeated="4"/>
          <table:table-cell table:style-name="ce1"/>
          <table:table-cell office:value-type="float" office:value="1060" table:number-columns-spanned="3" table:number-rows-spanned="1" table:style-name="ce10">
            <text:p>1,060.00</text:p>
          </table:table-cell>
          <table:covered-table-cell table:number-columns-repeated="2"/>
          <table:table-cell table:number-columns-repeated="2" table:style-name="ce1"/>
          <table:table-cell office:value-type="float" office:value="1060" table:number-columns-spanned="2" table:number-rows-spanned="1" table:style-name="ce10">
            <text:p>1,06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2-COMBUSTIBLES Y LUBRIC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4006.7" table:number-columns-spanned="3" table:number-rows-spanned="1" table:style-name="ce10">
            <text:p>24,006.70</text:p>
          </table:table-cell>
          <table:covered-table-cell table:number-columns-repeated="2"/>
          <table:table-cell table:style-name="ce1"/>
          <table:table-cell office:value-type="float" office:value="44188.3" table:number-columns-spanned="5" table:number-rows-spanned="1" table:style-name="ce10">
            <text:p>44,188.30</text:p>
          </table:table-cell>
          <table:covered-table-cell table:number-columns-repeated="4"/>
          <table:table-cell table:style-name="ce1"/>
          <table:table-cell office:value-type="float" office:value="56636.81" table:number-columns-spanned="3" table:number-rows-spanned="1" table:style-name="ce10">
            <text:p>56,636.81</text:p>
          </table:table-cell>
          <table:covered-table-cell table:number-columns-repeated="2"/>
          <table:table-cell table:number-columns-repeated="2" table:style-name="ce1"/>
          <table:table-cell office:value-type="float" office:value="74168.679999999993" table:number-columns-spanned="2" table:number-rows-spanned="1" table:style-name="ce10">
            <text:p>74,168.68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67-TINTES, PINTURAS Y COLORANT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7400" table:number-columns-spanned="3" table:number-rows-spanned="1" table:style-name="ce10">
            <text:p>7,400.00</text:p>
          </table:table-cell>
          <table:covered-table-cell table:number-columns-repeated="2"/>
          <table:table-cell table:style-name="ce1"/>
          <table:table-cell office:value-type="float" office:value="7445" table:number-columns-spanned="5" table:number-rows-spanned="1" table:style-name="ce10">
            <text:p>7,445.00</text:p>
          </table:table-cell>
          <table:covered-table-cell table:number-columns-repeated="4"/>
          <table:table-cell table:style-name="ce1"/>
          <table:table-cell office:value-type="float" office:value="7445" table:number-columns-spanned="3" table:number-rows-spanned="1" table:style-name="ce10">
            <text:p>7,445.00</text:p>
          </table:table-cell>
          <table:covered-table-cell table:number-columns-repeated="2"/>
          <table:table-cell table:number-columns-repeated="2" table:style-name="ce1"/>
          <table:table-cell office:value-type="float" office:value="7445" table:number-columns-spanned="2" table:number-rows-spanned="1" table:style-name="ce10">
            <text:p>7,44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8-PRODUCTOS PLÁSTICOS, NYLON, VINIL Y P.V.C.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800000" table:number-columns-spanned="5" table:number-rows-spanned="1" table:style-name="ce10">
            <text:p>800,000.00</text:p>
          </table:table-cell>
          <table:covered-table-cell table:number-columns-repeated="4"/>
          <table:table-cell table:style-name="ce1"/>
          <table:table-cell office:value-type="float" office:value="1068106.6299999999" table:number-columns-spanned="3" table:number-rows-spanned="1" table:style-name="ce10">
            <text:p>1,068,106.63</text:p>
          </table:table-cell>
          <table:covered-table-cell table:number-columns-repeated="2"/>
          <table:table-cell table:number-columns-repeated="2" table:style-name="ce1"/>
          <table:table-cell office:value-type="float" office:value="2292156.63" table:number-columns-spanned="2" table:number-rows-spanned="1" table:style-name="ce10">
            <text:p>2,292,156.63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69-OTROS PRODUCTOS QUÍMICOS Y CONEX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034.08" table:number-columns-spanned="3" table:number-rows-spanned="1" table:style-name="ce10">
            <text:p>1,034.08</text:p>
          </table:table-cell>
          <table:covered-table-cell table:number-columns-repeated="2"/>
          <table:table-cell table:style-name="ce1"/>
          <table:table-cell office:value-type="float" office:value="2293.08" table:number-columns-spanned="5" table:number-rows-spanned="1" table:style-name="ce10">
            <text:p>2,293.08</text:p>
          </table:table-cell>
          <table:covered-table-cell table:number-columns-repeated="4"/>
          <table:table-cell table:style-name="ce1"/>
          <table:table-cell office:value-type="float" office:value="2458.44" table:number-columns-spanned="3" table:number-rows-spanned="1" table:style-name="ce10">
            <text:p>2,458.44</text:p>
          </table:table-cell>
          <table:covered-table-cell table:number-columns-repeated="2"/>
          <table:table-cell table:number-columns-repeated="2" table:style-name="ce1"/>
          <table:table-cell office:value-type="float" office:value="3389.39" table:number-columns-spanned="2" table:number-rows-spanned="1" table:style-name="ce10">
            <text:p>3,389.3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73-PRODUCTOS DE LOZA Y PORCELA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74-CEMEN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63056920" table:number-columns-spanned="3" table:number-rows-spanned="1" table:style-name="ce10">
            <text:p>63,056,920.00</text:p>
          </table:table-cell>
          <table:covered-table-cell table:number-columns-repeated="2"/>
          <table:table-cell table:number-columns-repeated="2" table:style-name="ce1"/>
          <table:table-cell office:value-type="float" office:value="69041080" table:number-columns-spanned="2" table:number-rows-spanned="1" table:style-name="ce10">
            <text:p>69,041,08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75-PRODUCTOS DE CEMENTO, PÓMEZ, ASBESTO Y YES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1-PRODUCTOS SIDERÚRG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82-PRODUCTOS METALÚRGICOS NO FÉRR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83-PRODUCTOS DE METAL Y SUS ALE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535.98" table:number-columns-spanned="3" table:number-rows-spanned="1" table:style-name="ce10">
            <text:p>535.98</text:p>
          </table:table-cell>
          <table:covered-table-cell table:number-columns-repeated="2"/>
          <table:table-cell table:number-columns-repeated="2" table:style-name="ce1"/>
          <table:table-cell office:value-type="float" office:value="535.98" table:number-columns-spanned="2" table:number-rows-spanned="1" table:style-name="ce10">
            <text:p>535.98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4-ESTRUCTURAS METÁLICAS ACABADA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6-HERRAMIENTAS MENO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55275" table:number-columns-spanned="3" table:number-rows-spanned="1" table:style-name="ce10">
            <text:p>55,275.00</text:p>
          </table:table-cell>
          <table:covered-table-cell table:number-columns-repeated="2"/>
          <table:table-cell table:number-columns-repeated="2" table:style-name="ce1"/>
          <table:table-cell office:value-type="float" office:value="55275" table:number-columns-spanned="2" table:number-rows-spanned="1" table:style-name="ce10">
            <text:p>55,27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89-OTROS PRODUCTOS METÁLIC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8000" table:number-columns-spanned="2" table:number-rows-spanned="1" table:style-name="ce10">
            <text:p>8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1-ÚTILES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9688" table:number-columns-spanned="5" table:number-rows-spanned="1" table:style-name="ce10">
            <text:p>9,688.00</text:p>
          </table:table-cell>
          <table:covered-table-cell table:number-columns-repeated="4"/>
          <table:table-cell table:style-name="ce1"/>
          <table:table-cell office:value-type="float" office:value="39965" table:number-columns-spanned="3" table:number-rows-spanned="1" table:style-name="ce10">
            <text:p>39,965.00</text:p>
          </table:table-cell>
          <table:covered-table-cell table:number-columns-repeated="2"/>
          <table:table-cell table:number-columns-repeated="2" table:style-name="ce1"/>
          <table:table-cell office:value-type="float" office:value="43958" table:number-columns-spanned="2" table:number-rows-spanned="1" table:style-name="ce10">
            <text:p>43,958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2-PRODUCTOS SANITARIOS, DE LIMPIEZA Y DE USO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212.21" table:number-columns-spanned="3" table:number-rows-spanned="1" table:style-name="ce10">
            <text:p>2,212.21</text:p>
          </table:table-cell>
          <table:covered-table-cell table:number-columns-repeated="2"/>
          <table:table-cell table:style-name="ce1"/>
          <table:table-cell office:value-type="float" office:value="4937.18" table:number-columns-spanned="5" table:number-rows-spanned="1" table:style-name="ce10">
            <text:p>4,937.18</text:p>
          </table:table-cell>
          <table:covered-table-cell table:number-columns-repeated="4"/>
          <table:table-cell table:style-name="ce1"/>
          <table:table-cell office:value-type="float" office:value="5184.18" table:number-columns-spanned="3" table:number-rows-spanned="1" table:style-name="ce10">
            <text:p>5,184.18</text:p>
          </table:table-cell>
          <table:covered-table-cell table:number-columns-repeated="2"/>
          <table:table-cell table:number-columns-repeated="2" table:style-name="ce1"/>
          <table:table-cell office:value-type="float" office:value="26847.3" table:number-columns-spanned="2" table:number-rows-spanned="1" table:style-name="ce10">
            <text:p>26,847.3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3-ÚTILES EDUCACIONALES Y CULTUR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4-ÚTILES DEPORTIVOS Y RECREATIV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500" table:number-columns-spanned="2" table:number-rows-spanned="1" table:style-name="ce10">
            <text:p>1,5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5-ÚTILES MENORES, SUMINISTROS E INSTRUMENTAL MÉDICO-QUIRÚRGICOS, DE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20" table:number-columns-spanned="2" table:number-rows-spanned="1" table:style-name="ce10">
            <text:p>12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6-ÚTILES DE COCINA Y COMEDOR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255" table:number-columns-spanned="3" table:number-rows-spanned="1" table:style-name="ce10">
            <text:p>1,255.00</text:p>
          </table:table-cell>
          <table:covered-table-cell table:number-columns-repeated="2"/>
          <table:table-cell table:number-columns-repeated="2" table:style-name="ce1"/>
          <table:table-cell office:value-type="float" office:value="2175" table:number-columns-spanned="2" table:number-rows-spanned="1" table:style-name="ce10">
            <text:p>2,17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297-MATERIALES, PRODUCTOS Y ACCS. ELÉCTRICOS, CABLEADO ESTRUCTURADO<text:s/>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1079" table:number-columns-spanned="2" table:number-rows-spanned="1" table:style-name="ce10">
            <text:p>1,079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8-ACCESORIOS Y REPUESTOS EN GENER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4322.4" table:number-columns-spanned="3" table:number-rows-spanned="1" table:style-name="ce10">
            <text:p>14,322.40</text:p>
          </table:table-cell>
          <table:covered-table-cell table:number-columns-repeated="2"/>
          <table:table-cell table:style-name="ce1"/>
          <table:table-cell office:value-type="float" office:value="51945.33" table:number-columns-spanned="5" table:number-rows-spanned="1" table:style-name="ce10">
            <text:p>51,945.33</text:p>
          </table:table-cell>
          <table:covered-table-cell table:number-columns-repeated="4"/>
          <table:table-cell table:style-name="ce1"/>
          <table:table-cell office:value-type="float" office:value="61387.76" table:number-columns-spanned="3" table:number-rows-spanned="1" table:style-name="ce10">
            <text:p>61,387.76</text:p>
          </table:table-cell>
          <table:covered-table-cell table:number-columns-repeated="2"/>
          <table:table-cell table:number-columns-repeated="2" table:style-name="ce1"/>
          <table:table-cell office:value-type="float" office:value="88449.84" table:number-columns-spanned="2" table:number-rows-spanned="1" table:style-name="ce10">
            <text:p>88,449.84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299-OTROS MATERIALES Y SUMINISTR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19.100000000000001" table:number-columns-spanned="3" table:number-rows-spanned="1" table:style-name="ce10">
            <text:p>19.10</text:p>
          </table:table-cell>
          <table:covered-table-cell table:number-columns-repeated="2"/>
          <table:table-cell table:style-name="ce1"/>
          <table:table-cell office:value-type="float" office:value="3048107.3" table:number-columns-spanned="5" table:number-rows-spanned="1" table:style-name="ce10">
            <text:p>3,048,107.30</text:p>
          </table:table-cell>
          <table:covered-table-cell table:number-columns-repeated="4"/>
          <table:table-cell table:style-name="ce1"/>
          <table:table-cell office:value-type="float" office:value="14243666.300000001" table:number-columns-spanned="3" table:number-rows-spanned="1" table:style-name="ce10">
            <text:p>14,243,666.30</text:p>
          </table:table-cell>
          <table:covered-table-cell table:number-columns-repeated="2"/>
          <table:table-cell table:number-columns-repeated="2" table:style-name="ce1"/>
          <table:table-cell office:value-type="float" office:value="29079789.149999999" table:number-columns-spanned="2" table:number-rows-spanned="1" table:style-name="ce10">
            <text:p>29,079,789.15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2-MOBILIARIO Y EQUIPO DE OFICINA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5000" table:number-columns-spanned="3" table:number-rows-spanned="1" table:style-name="ce10">
            <text:p>5,000.00</text:p>
          </table:table-cell>
          <table:covered-table-cell table:number-columns-repeated="2"/>
          <table:table-cell table:number-columns-repeated="2" table:style-name="ce1"/>
          <table:table-cell office:value-type="float" office:value="5000" table:number-columns-spanned="2" table:number-rows-spanned="1" table:style-name="ce10">
            <text:p>5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324-EQUIPO EDUCACIONAL, CULTURAL Y RECREATIV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5-EQUIPO DE TRANSPORTE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6-EQUIPO PARA COMUNICACION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327-MAQUINARIA Y EQUIPO PARA LA CONSTRUCCIÓ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8-EQUIPO DE CÓMPUT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21400" table:number-columns-spanned="3" table:number-rows-spanned="1" table:style-name="ce10">
            <text:p>21,400.00</text:p>
          </table:table-cell>
          <table:covered-table-cell table:number-columns-repeated="2"/>
          <table:table-cell table:style-name="ce1"/>
          <table:table-cell office:value-type="float" office:value="45850" table:number-columns-spanned="5" table:number-rows-spanned="1" table:style-name="ce10">
            <text:p>45,850.00</text:p>
          </table:table-cell>
          <table:covered-table-cell table:number-columns-repeated="4"/>
          <table:table-cell table:style-name="ce1"/>
          <table:table-cell office:value-type="float" office:value="242905" table:number-columns-spanned="3" table:number-rows-spanned="1" table:style-name="ce10">
            <text:p>242,905.00</text:p>
          </table:table-cell>
          <table:covered-table-cell table:number-columns-repeated="2"/>
          <table:table-cell table:number-columns-repeated="2" table:style-name="ce1"/>
          <table:table-cell office:value-type="float" office:value="242905" table:number-columns-spanned="2" table:number-rows-spanned="1" table:style-name="ce10">
            <text:p>242,905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329-OTRAS MAQUINARIAS Y EQUIPO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21976" table:number-columns-spanned="3" table:number-rows-spanned="1" table:style-name="ce10">
            <text:p>21,976.00</text:p>
          </table:table-cell>
          <table:covered-table-cell table:number-columns-repeated="2"/>
          <table:table-cell table:number-columns-repeated="2" table:style-name="ce1"/>
          <table:table-cell office:value-type="float" office:value="55976" table:number-columns-spanned="2" table:number-rows-spanned="1" table:style-name="ce10">
            <text:p>55,976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331-CONSTRUCCIONES DE BIENES NACIONALES DE USO COMÚ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769855.34" table:number-columns-spanned="3" table:number-rows-spanned="1" table:style-name="ce10">
            <text:p>769,855.34</text:p>
          </table:table-cell>
          <table:covered-table-cell table:number-columns-repeated="2"/>
          <table:table-cell table:number-columns-repeated="2" table:style-name="ce1"/>
          <table:table-cell office:value-type="float" office:value="3006295.71" table:number-columns-spanned="2" table:number-rows-spanned="1" table:style-name="ce10">
            <text:p>3,006,295.71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332-CONSTRUCCIONES DE BIENES NACIONALES DE USO NO COMÚN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3-INDEMNIZACIONES AL PERSONAL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378472.14" table:number-columns-spanned="5" table:number-rows-spanned="1" table:style-name="ce10">
            <text:p>378,472.14</text:p>
          </table:table-cell>
          <table:covered-table-cell table:number-columns-repeated="4"/>
          <table:table-cell table:style-name="ce1"/>
          <table:table-cell office:value-type="float" office:value="452806.25" table:number-columns-spanned="3" table:number-rows-spanned="1" table:style-name="ce10">
            <text:p>452,806.25</text:p>
          </table:table-cell>
          <table:covered-table-cell table:number-columns-repeated="2"/>
          <table:table-cell table:number-columns-repeated="2" table:style-name="ce1"/>
          <table:table-cell office:value-type="float" office:value="761789.97" table:number-columns-spanned="2" table:number-rows-spanned="1" table:style-name="ce10">
            <text:p>761,789.97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415-VACACIONES PAGADAS POR RETIRO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140483.18" table:number-columns-spanned="5" table:number-rows-spanned="1" table:style-name="ce10">
            <text:p>140,483.18</text:p>
          </table:table-cell>
          <table:covered-table-cell table:number-columns-repeated="4"/>
          <table:table-cell table:style-name="ce1"/>
          <table:table-cell office:value-type="float" office:value="172969.1" table:number-columns-spanned="3" table:number-rows-spanned="1" table:style-name="ce10">
            <text:p>172,969.10</text:p>
          </table:table-cell>
          <table:covered-table-cell table:number-columns-repeated="2"/>
          <table:table-cell table:number-columns-repeated="2" table:style-name="ce1"/>
          <table:table-cell office:value-type="float" office:value="239103.69" table:number-columns-spanned="2" table:number-rows-spanned="1" table:style-name="ce10">
            <text:p>239,103.69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419-OTRAS TRANSFERENCIAS A PERSONAS INDIVIDUALES</text:p>
          </table:table-cell>
          <table:covered-table-cell table:number-columns-repeated="6"/>
          <table:table-cell table:number-columns-repeated="2" table:style-name="ce1"/>
          <table:table-cell office:value-type="float" office:value="80438000" table:number-columns-spanned="2" table:number-rows-spanned="1" table:style-name="ce10">
            <text:p>80,438,000.00</text:p>
          </table:table-cell>
          <table:covered-table-cell/>
          <table:table-cell table:number-columns-repeated="2" table:style-name="ce1"/>
          <table:table-cell office:value-type="float" office:value="115766000" table:number-columns-spanned="3" table:number-rows-spanned="1" table:style-name="ce10">
            <text:p>115,766,000.00</text:p>
          </table:table-cell>
          <table:covered-table-cell table:number-columns-repeated="2"/>
          <table:table-cell table:style-name="ce1"/>
          <table:table-cell office:value-type="float" office:value="145120000" table:number-columns-spanned="5" table:number-rows-spanned="1" table:style-name="ce10">
            <text:p>145,120,000.00</text:p>
          </table:table-cell>
          <table:covered-table-cell table:number-columns-repeated="4"/>
          <table:table-cell table:style-name="ce1"/>
          <table:table-cell office:value-type="float" office:value="175120000" table:number-columns-spanned="3" table:number-rows-spanned="1" table:style-name="ce10">
            <text:p>175,120,000.00</text:p>
          </table:table-cell>
          <table:covered-table-cell table:number-columns-repeated="2"/>
          <table:table-cell table:number-columns-repeated="2" table:style-name="ce1"/>
          <table:table-cell office:value-type="float" office:value="213840000" table:number-columns-spanned="2" table:number-rows-spanned="1" table:style-name="ce10">
            <text:p>213,840,00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6">
          <table:table-cell table:number-columns-repeated="2"/>
          <table:table-cell office:value-type="string" table:number-columns-spanned="7" table:number-rows-spanned="2" table:style-name="ce9">
            <text:p>511-TRANSFERENCIAS A <text:s/>PERSONAS INDIVIDUALES Y UNIDADES FAMILIAR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8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9">
          <table:table-cell table:number-columns-repeated="2"/>
          <table:table-cell office:value-type="string" table:number-columns-spanned="7" table:number-rows-spanned="2" table:style-name="ce12">
            <text:p>913-SENTENCIAS JUDICIALES</text:p>
          </table:table-cell>
          <table:covered-table-cell table:number-columns-repeated="6"/>
          <table:table-cell table:number-columns-repeated="2"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5" table:number-rows-spanned="1" table:style-name="ce10">
            <text:p>0.00</text:p>
          </table:table-cell>
          <table:covered-table-cell table:number-columns-repeated="4"/>
          <table:table-cell table:style-name="ce1"/>
          <table:table-cell office:value-type="float" office:value="1945368.54" table:number-columns-spanned="3" table:number-rows-spanned="1" table:style-name="ce10">
            <text:p>1,945,368.54</text:p>
          </table:table-cell>
          <table:covered-table-cell table:number-columns-repeated="2"/>
          <table:table-cell table:number-columns-repeated="2" table:style-name="ce1"/>
          <table:table-cell office:value-type="float" office:value="2569717.42" table:number-columns-spanned="2" table:number-rows-spanned="1" table:style-name="ce10">
            <text:p>2,569,717.42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10">
            <text:p>0.00</text:p>
          </table:table-cell>
          <table:covered-table-cell/>
          <table:table-cell table:style-name="ce1"/>
          <table:table-cell office:value-type="float" office:value="0" table:style-name="ce5">
            <text:p>0.00</text:p>
          </table:table-cell>
          <table:table-cell table:style-name="ce1"/>
          <table:table-cell office:value-type="float" office:value="0" table:number-columns-spanned="4" table:number-rows-spanned="1" table:style-name="ce10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2" table:style-name="ce1"/>
          <table:table-cell office:value-type="float" office:value="0" table:number-columns-spanned="3" table:number-rows-spanned="1" table:style-name="ce10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0">
          <table:table-cell table:number-columns-repeated="2"/>
          <table:covered-table-cell/>
          <table:covered-table-cell table:number-columns-repeated="6"/>
          <table:table-cell table:number-columns-repeated="16375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5">
          <table:table-cell table:number-columns-repeated="2"/>
          <table:table-cell table:style-name="ce1"/>
          <table:table-cell office:value-type="string" table:style-name="ce6">
            <text:p>Total:</text:p>
          </table:table-cell>
          <table:table-cell office:value-type="string" table:number-columns-spanned="6" table:number-rows-spanned="2" table:style-name="ce11">
            <text:p>11130020-203-FONDO DE DESARROLLO SOCIAL</text:p>
          </table:table-cell>
          <table:covered-table-cell table:number-columns-repeated="5"/>
          <table:table-cell table:style-name="ce1"/>
          <table:table-cell office:value-type="float" office:value="83803183.150000006" table:number-columns-spanned="2" table:number-rows-spanned="1" table:style-name="ce8">
            <text:p>83,803,183.15</text:p>
          </table:table-cell>
          <table:covered-table-cell/>
          <table:table-cell table:number-columns-repeated="2" table:style-name="ce1"/>
          <table:table-cell office:value-type="float" office:value="122608146.69" table:number-columns-spanned="3" table:number-rows-spanned="1" table:style-name="ce8">
            <text:p>122,608,146.69</text:p>
          </table:table-cell>
          <table:covered-table-cell table:number-columns-repeated="2"/>
          <table:table-cell table:style-name="ce1"/>
          <table:table-cell office:value-type="float" office:value="160291903.99000001" table:number-columns-spanned="5" table:number-rows-spanned="1" table:style-name="ce8">
            <text:p>160,291,903.99</text:p>
          </table:table-cell>
          <table:covered-table-cell table:number-columns-repeated="4"/>
          <table:table-cell table:style-name="ce1"/>
          <table:table-cell office:value-type="float" office:value="271969465.75999999" table:number-columns-spanned="3" table:number-rows-spanned="1" table:style-name="ce8">
            <text:p>271,969,465.76</text:p>
          </table:table-cell>
          <table:covered-table-cell table:number-columns-repeated="2"/>
          <table:table-cell table:number-columns-repeated="2" table:style-name="ce1"/>
          <table:table-cell office:value-type="float" office:value="340820415.25999999" table:number-columns-spanned="2" table:number-rows-spanned="1" table:style-name="ce8">
            <text:p>340,820,415.26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number-columns-spanned="2" table:number-rows-spanned="1" table:style-name="ce8">
            <text:p>0.00</text:p>
          </table:table-cell>
          <table:covered-table-cell/>
          <table:table-cell table:style-name="ce1"/>
          <table:table-cell office:value-type="float" office:value="0" table:style-name="ce7">
            <text:p>0.00</text:p>
          </table:table-cell>
          <table:table-cell table:number-columns-repeated="2"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style-name="ce1"/>
          <table:table-cell office:value-type="float" office:value="0" table:number-columns-spanned="4" table:number-rows-spanned="1" table:style-name="ce8">
            <text:p>0.00</text:p>
          </table:table-cell>
          <table:covered-table-cell table:number-columns-repeated="3"/>
          <table:table-cell table:style-name="ce1"/>
          <table:table-cell office:value-type="float" office:value="0" table:number-columns-spanned="3" table:number-rows-spanned="1" table:style-name="ce8">
            <text:p>0.00</text:p>
          </table:table-cell>
          <table:covered-table-cell table:number-columns-repeated="2"/>
          <table:table-cell table:number-columns-repeated="16327"/>
        </table:table-row>
        <table:table-row table:style-name="ro11">
          <table:table-cell/>
          <table:table-cell table:number-columns-repeated="3" table:style-name="ce1"/>
          <table:covered-table-cell/>
          <table:covered-table-cell table:number-columns-repeated="5"/>
          <table:table-cell table:number-columns-repeated="16374" table:style-name="ce1"/>
        </table:table-row>
        <table:table-row table:style-name="ro7" table:visibility="collapse">
          <table:table-cell/>
          <table:table-cell table:number-columns-repeated="16383" table:style-name="ce1"/>
        </table:table-row>
        <table:table-row table:style-name="ro12">
          <table:table-cell/>
          <table:table-cell table:number-columns-repeated="16383" table:style-name="ce1"/>
        </table:table-row>
        <table:table-row table:style-name="ro13">
          <table:table-cell/>
          <table:table-cell table:number-columns-repeated="16383" table:style-name="ce1"/>
        </table:table-row>
        <table:table-row table:style-name="ro14">
          <table:table-cell/>
          <table:table-cell table:number-columns-repeated="16383" table:style-name="ce1"/>
        </table:table-row>
        <table:table-row table:style-name="ro15">
          <table:table-cell/>
          <table:table-cell office:value-type="string" table:number-columns-spanned="26" table:number-rows-spanned="1" table:style-name="ce9">
            <text:p>*<text:s/><text:span text:style-name="T2">NOTA:</text:span><text:s/>Solo aplica para las unidades administrativas que estan constituidas como unidades ejecutoras</text:p>
          </table:table-cell>
          <table:covered-table-cell table:number-columns-repeated="25"/>
          <table:table-cell table:number-columns-repeated="16357"/>
        </table:table-row>
        <table:table-row table:style-name="ro10">
          <table:table-cell/>
          <table:table-cell table:number-columns-repeated="16383" table:style-name="ce1"/>
        </table:table-row>
        <table:table-row table:number-rows-repeated="104776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ime-style style:name="N36">
      <number:hours/>
      <number:text>:</number:text>
      <number:minutes number:style="long"/>
      <number:text>.</number:text>
      <number:seconds number:style="long"/>
      <number:text> </number:text>
    </number:time-style>
    <number:number-style style:name="N37P0">
      <number:number number:decimal-places="0" number:min-decimal-places="0" number:min-integer-digits="1">
        <number:embedded-text number:position="0"> </number:embedded-text>
      </number:number>
    </number:number-style>
    <number:number-style style:name="N37"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in" fo:margin-left="0in" fo:margin-right="0in" fo:margin-bottom="0in"/>
      </style:header-style>
      <style:footer-style>
        <style:header-footer-properties fo:min-height="0.2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>Powered by Crystal</dc:description>
    <meta:initial-creator>Crystal Decisions</meta:initial-creator>
    <dc:creator>Ana Paulina Santizo Saravia</dc:creator>
    <meta:creation-date>2026-06-05T15:07:33Z</meta:creation-date>
    <dc:date>2026-06-23T18:16:17Z</dc:date>
    <meta:user-defined meta:name="Business Objects Context Information">0161D2BA06709A4424DD0C2D07AF9DDF1A703B663F4336676E07997FBB8969D630E1A3D996EA199CC5913E86CFE950080015CA6DD334B7A1B3FF161553E42354B269117046428C1BB1AF309F877AABF1ADC66DF47F8877DA7A29C790DC901828CDB646B2E4353A2023E2E49870CCC35FCD8FBF7A6E4E1A6790E2B0971C6F30D</meta:user-defined>
    <meta:user-defined meta:name="Business Objects Context Information1">922F9ECC8BC5166047C0913BDE3F9491BA145909BC501396E0ADA7DB3DA9242790B48CA08C1527FB9AA85571AEEFA1E468057A76255C3730B98EC4B2D81D50CBE7A56998BBE950DE35645ACDC804B2230CDB4DB66973D8489868334597E83E1DF57471E30EE64C68B4985BE64171F9A4702060EA875FF783846180B2B9E2353</meta:user-defined>
    <meta:user-defined meta:name="Business Objects Context Information2">28ADEE3D3804CAE54AA0796A24DA0252B38C4225C907A3B53B9B52FC6A8DC595A3FE9D10710D11600F9D3D023EE69B9DA164C378B0A0C14304E95C2B2304433B50235F18FFAE936D89C5B97B991A39E145EA4D93F9E055A1B2CF4C9BC455FD65BF2C6C8830ACCB98F06A96780653565673BF7CDF4F0359F758877204B4FB8B2</meta:user-defined>
    <meta:user-defined meta:name="Business Objects Context Information3">7F49B62F44C178A3B977D6A3BF01D05EFFD73773800DC7792A9DEF45835FE0073E6C2C2D35AF44DC8546069FCCFAB82437E8AE85364339A3FD7B8457322ABA5F93C19AE1510F54DDC058B541E4AA986E19A4E0E3C085511CF837F59F5C22A1C081DEADD6FFA8A5A5D4BB6495E846168AEF0F441A3A1A5FC0E32548D4AADCF4B</meta:user-defined>
    <meta:user-defined meta:name="Business Objects Context Information4">BF072EACF58CEDBA310C70132E4FD3E2FDE4E54292429BFD893644DC46909888F44C4949974772710816B3135DB34264D5D4F50D9C998EE00C07327A28898C1F9CA5530FBF4324D1AD94042F434463F2C71BBAB109613B4AAD2F27E47C8C2215A9EABD43EEA99EF3C1375B1116D9654D0A761248CA98224AE41B700151411CB</meta:user-defined>
    <meta:user-defined meta:name="Business Objects Context Information5">75F9F47BA9B5CB7E252B08D16DC25F304D6A5644A8BFD64ABB1EF5BD10646EC97C77446E8A7CFF9E74CAD06760F5A1BD132C949C723C294B0F484A5551EB934679CF6125EB41AB205A3D6EEE6EBBDED7913F90BCB195A6EE58C8F40376DD0DF1C7A1E32400165F976EF2FEB80A1F34BFAC1850DBC76B354AA6FEFDBBC0EBCAC</meta:user-defined>
    <meta:user-defined meta:name="Business Objects Context Information6">E6994732608B582A1BADB9006D652E9FA6EAFD0226B466F37C519FA1716C39F13FE55B19EB2D187BAC29863A67CEFAD8FCB13BC8109A211A9C6F03A8505CC11F1B3DBC0C09F1965F8EF08E4E66530C1E2E42E78C1F661E055D1659413B0418A06B6B8373C50161C64B5A0FC654AE8829962C01632456E2C4FAEBC891252B2DE</meta:user-defined>
    <meta:user-defined meta:name="Business Objects Context Information7">2AABACFD9E53F088CF896D37EB135215D11E780BBF1E7664F4103F65AC035F831991B2A9A8C0383C448A78D4B7350F2ACA2D02801720F0465E4001C031724EAD8E8452CDC98DD224118B78A226F7983E77396D2F68CA29A2C0F9BAE29DE0D6BB274CE99769621460894D44432D17E080EF57DD41DB032E8DF9DA02794A7E996</meta:user-defined>
    <meta:user-defined meta:name="Business Objects Context Information8">60FEC49F6C86CB659FD67DABF13EA830320A3DD5299C1B40CBA8EA12644283B9DD9A0B44A456053326E0775961CF3DF6AA6106814766B7D95BFF47B07AF7343C5A0483B1917DC928AAB86247B2F2628861E59425DF9251FE24ED8DEFEC1581842332E9CD29EAFB89F7E6D072BAA60017FA4A4A5FF972996B8F35242B2D7146A</meta:user-defined>
    <meta:user-defined meta:name="Business Objects Context Information9">616A4F24DED422FF839FDE82E1A7F94FFAD4981CA05811CBFC4F103B64A978B8FB710879002B1ADB73603AD0BD2171B5256A9466031</meta:user-defined>
  </office:meta>
</office:document-meta>
</file>