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0.68791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308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4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24" table:number-columns-repeated="1632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2" table:style-name="ce20">
            <text:p>Sistema de Contabilidad Integrada Gubernamental</text:p>
          </table:table-cell>
          <table:covered-table-cell table:number-columns-repeated="42"/>
          <table:table-cell table:number-columns-repeated="16338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21">
            <text:p>PAGINA <text:s text:c="4"/>:</text:p>
          </table:table-cell>
          <table:covered-table-cell table:number-columns-repeated="3"/>
          <table:table-cell office:value-type="float" office:value="1" table:number-columns-spanned="3" table:number-rows-spanned="2" table:style-name="ce24">
            <text:p>1</text:p>
          </table:table-cell>
          <table:covered-table-cell table:number-columns-repeated="2"/>
          <table:table-cell office:value-type="string" table:number-columns-spanned="1" table:number-rows-spanned="2" table:style-name="ce21">
            <text:p>DE</text:p>
          </table:table-cell>
          <table:table-cell office:value-type="float" office:value="25" table:number-columns-spanned="1" table:number-rows-spanned="2" table:style-name="ce24">
            <text:p>25</text:p>
          </table:table-cell>
          <table:table-cell table:number-columns-repeated="16328" table:style-name="ce1"/>
        </table:table-row>
        <table:table-row table:style-name="ro2">
          <table:table-cell table:number-columns-repeated="14" table:style-name="ce1"/>
          <table:table-cell office:value-type="string" table:number-columns-spanned="14" table:number-rows-spanned="2" table:style-name="ce25">
            <text:p>Informaíon de oficio</text:p>
          </table:table-cell>
          <table:covered-table-cell table:number-columns-repeated="13"/>
          <table:table-cell table:number-columns-repeated="19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28" table:style-name="ce1"/>
        </table:table-row>
        <table:table-row table:style-name="ro2">
          <table:table-cell table:number-columns-repeated="14" table:style-name="ce1"/>
          <table:covered-table-cell/>
          <table:covered-table-cell table:number-columns-repeated="13"/>
          <table:table-cell table:number-columns-repeated="19" table:style-name="ce1"/>
          <table:table-cell office:value-type="string" table:number-columns-spanned="4" table:number-rows-spanned="2" table:style-name="ce21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6-05-05T00:00:00" table:number-columns-spanned="5" table:number-rows-spanned="2" table:style-name="ce26">
            <text:p>5/05/2026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3" table:style-name="ce20">
            <text:p><text:s/>Reportes para Ley de Acceso a la Información Pública - Art. 10 Numeral 8<text:s/></text:p>
          </table:table-cell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21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0H38M21S" table:number-columns-spanned="5" table:number-rows-spanned="2" table:style-name="ce19">
            <text:p>10:38.21<text:s/>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3">
          <table:table-cell table:number-columns-repeated="3" table:style-name="ce1"/>
          <table:table-cell office:value-type="string" table:number-columns-spanned="43" table:number-rows-spanned="1" table:style-name="ce20">
            <text:p><text:s/>Información mensual acumulada de ejecución presupuestaria por renglon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table:number-columns-repeated="47" table:style-name="ce1"/>
          <table:table-cell office:value-type="string" table:number-columns-spanned="3" table:number-rows-spanned="1" table:style-name="ce21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22">
            <text:p>R00815905.rpt</text:p>
          </table:table-cell>
          <table:covered-table-cell table:number-columns-repeated="5"/>
          <table:table-cell table:number-columns-repeated="16328" table:style-name="ce1"/>
        </table:table-row>
        <table:table-row table:style-name="ro4">
          <table:table-cell table:number-columns-repeated="2" table:style-name="ce1"/>
          <table:table-cell office:value-type="string" table:number-columns-spanned="43" table:number-rows-spanned="1" table:style-name="ce23">
            <text:p>Expresado en Quetzales</text:p>
          </table:table-cell>
          <table:covered-table-cell table:number-columns-repeated="42"/>
          <table:table-cell table:number-columns-repeated="16339" table:style-name="ce1"/>
        </table:table-row>
        <table:table-row table:style-name="ro4">
          <table:table-cell table:number-columns-repeated="3" table:style-name="ce1"/>
          <table:table-cell office:value-type="string" table:number-columns-spanned="43" table:number-rows-spanned="1" table:style-name="ce23">
            <text:p>Entidad Institucional Igual a 11130020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office:value-type="string" table:number-columns-spanned="5" table:number-rows-spanned="1" table:style-name="ce16">
            <text:p>EJERCICIO:</text:p>
          </table:table-cell>
          <table:covered-table-cell table:number-columns-repeated="4"/>
          <table:table-cell table:style-name="ce1"/>
          <table:table-cell office:value-type="float" office:value="2026" table:style-name="ce2">
            <text:p>2026<text:s/></text:p>
          </table:table-cell>
          <table:table-cell table:number-columns-repeated="10" table:style-name="ce1"/>
          <table:table-cell office:value-type="string" table:number-columns-spanned="3" table:number-rows-spanned="1" table:style-name="ce17">
            <text:p>Enero</text:p>
          </table:table-cell>
          <table:covered-table-cell table:number-columns-repeated="2"/>
          <table:table-cell table:number-columns-repeated="2" table:style-name="ce1"/>
          <table:table-cell office:value-type="string" table:style-name="ce3">
            <text:p>a</text:p>
          </table:table-cell>
          <table:table-cell office:value-type="string" table:number-columns-spanned="7" table:number-rows-spanned="1" table:style-name="ce17">
            <text:p>Abril</text:p>
          </table:table-cell>
          <table:covered-table-cell table:number-columns-repeated="6"/>
          <table:table-cell table:number-columns-repeated="16354" table:style-name="ce1"/>
        </table:table-row>
        <table:table-row table:style-name="ro4">
          <table:table-cell office:value-type="string" table:number-columns-spanned="8" table:number-rows-spanned="2" table:style-name="ce18">
            <text:p>ENTIDAD <text:s/>/ Unidad Ejecutora *</text:p>
            <text:p>Renglón: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4" table:style-name="ce1"/>
          <table:table-cell office:value-type="string" table:number-columns-spanned="4" table:number-rows-spanned="1" table:style-name="ce15">
            <text:p>ENERO</text:p>
          </table:table-cell>
          <table:covered-table-cell table:number-columns-repeated="3"/>
          <table:table-cell office:value-type="string" table:number-columns-spanned="3" table:number-rows-spanned="1" table:style-name="ce15">
            <text:p>FEBRERO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5">
            <text:p>MARZ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5">
            <text:p>ABRIL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5">
            <text:p>MAYO</text:p>
          </table:table-cell>
          <table:covered-table-cell/>
          <table:table-cell table:style-name="ce1"/>
          <table:table-cell office:value-type="string" table:number-columns-spanned="2" table:number-rows-spanned="1" table:style-name="ce15">
            <text:p>JUNIO</text:p>
          </table:table-cell>
          <table:covered-table-cell/>
          <table:table-cell table:style-name="ce1"/>
          <table:table-cell office:value-type="string" table:number-columns-spanned="2" table:number-rows-spanned="1" table:style-name="ce15">
            <text:p>JULIO</text:p>
          </table:table-cell>
          <table:covered-table-cell/>
          <table:table-cell table:style-name="ce1"/>
          <table:table-cell office:value-type="string" table:style-name="ce4">
            <text:p>AGOSTO</text:p>
          </table:table-cell>
          <table:table-cell table:style-name="ce1"/>
          <table:table-cell office:value-type="string" table:number-columns-spanned="3" table:number-rows-spanned="1" table:style-name="ce15">
            <text:p>SEPTIEMBR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5">
            <text:p>OCTUBRE</text:p>
          </table:table-cell>
          <table:covered-table-cell table:number-columns-repeated="2"/>
          <table:table-cell office:value-type="string" table:number-columns-spanned="4" table:number-rows-spanned="1" table:style-name="ce15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5">
            <text:p>DICIEMBRE</text:p>
          </table:table-cell>
          <table:covered-table-cell table:number-columns-repeated="3"/>
          <table:table-cell table:number-columns-repeated="16326"/>
        </table:table-row>
        <table:table-row table:style-name="ro6">
          <table:table-cell table:number-columns-repeated="1638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8" table:number-rows-spanned="1" table:style-name="ce13">
            <text:p>11130020-000-MINISTERIO DE DESARROLLO SOCIAL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007186.09" table:number-columns-spanned="2" table:number-rows-spanned="1" table:style-name="ce10">
            <text:p>1,007,186.09</text:p>
          </table:table-cell>
          <table:covered-table-cell/>
          <table:table-cell table:number-columns-repeated="2" table:style-name="ce1"/>
          <table:table-cell office:value-type="float" office:value="2020965.64" table:number-columns-spanned="3" table:number-rows-spanned="1" table:style-name="ce10">
            <text:p>2,020,965.64</text:p>
          </table:table-cell>
          <table:covered-table-cell table:number-columns-repeated="2"/>
          <table:table-cell table:style-name="ce1"/>
          <table:table-cell office:value-type="float" office:value="3047983" table:number-columns-spanned="5" table:number-rows-spanned="1" table:style-name="ce10">
            <text:p>3,047,983.00</text:p>
          </table:table-cell>
          <table:covered-table-cell table:number-columns-repeated="4"/>
          <table:table-cell table:style-name="ce1"/>
          <table:table-cell office:value-type="float" office:value="4069165.35" table:number-columns-spanned="3" table:number-rows-spanned="1" table:style-name="ce10">
            <text:p>4,069,165.3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727959.54" table:number-columns-spanned="2" table:number-rows-spanned="1" table:style-name="ce10">
            <text:p>727,959.54</text:p>
          </table:table-cell>
          <table:covered-table-cell/>
          <table:table-cell table:number-columns-repeated="2" table:style-name="ce1"/>
          <table:table-cell office:value-type="float" office:value="1457822.3" table:number-columns-spanned="3" table:number-rows-spanned="1" table:style-name="ce10">
            <text:p>1,457,822.30</text:p>
          </table:table-cell>
          <table:covered-table-cell table:number-columns-repeated="2"/>
          <table:table-cell table:style-name="ce1"/>
          <table:table-cell office:value-type="float" office:value="2195817.79" table:number-columns-spanned="5" table:number-rows-spanned="1" table:style-name="ce10">
            <text:p>2,195,817.79</text:p>
          </table:table-cell>
          <table:covered-table-cell table:number-columns-repeated="4"/>
          <table:table-cell table:style-name="ce1"/>
          <table:table-cell office:value-type="float" office:value="2925511.94" table:number-columns-spanned="3" table:number-rows-spanned="1" table:style-name="ce10">
            <text:p>2,925,511.9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013-COMPLEMENTO POR ANTIGÜEDAD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210" table:number-columns-spanned="2" table:number-rows-spanned="1" table:style-name="ce10">
            <text:p>6,210.00</text:p>
          </table:table-cell>
          <table:covered-table-cell/>
          <table:table-cell table:number-columns-repeated="2" table:style-name="ce1"/>
          <table:table-cell office:value-type="float" office:value="12348.57" table:number-columns-spanned="3" table:number-rows-spanned="1" table:style-name="ce10">
            <text:p>12,348.57</text:p>
          </table:table-cell>
          <table:covered-table-cell table:number-columns-repeated="2"/>
          <table:table-cell table:style-name="ce1"/>
          <table:table-cell office:value-type="float" office:value="18386.47" table:number-columns-spanned="5" table:number-rows-spanned="1" table:style-name="ce10">
            <text:p>18,386.47</text:p>
          </table:table-cell>
          <table:covered-table-cell table:number-columns-repeated="4"/>
          <table:table-cell table:style-name="ce1"/>
          <table:table-cell office:value-type="float" office:value="24369.96" table:number-columns-spanned="3" table:number-rows-spanned="1" table:style-name="ce10">
            <text:p>24,369.9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43838.71" table:number-columns-spanned="2" table:number-rows-spanned="1" table:style-name="ce10">
            <text:p>43,838.71</text:p>
          </table:table-cell>
          <table:covered-table-cell/>
          <table:table-cell table:number-columns-repeated="2" table:style-name="ce1"/>
          <table:table-cell office:value-type="float" office:value="88135.8" table:number-columns-spanned="3" table:number-rows-spanned="1" table:style-name="ce10">
            <text:p>88,135.80</text:p>
          </table:table-cell>
          <table:covered-table-cell table:number-columns-repeated="2"/>
          <table:table-cell table:style-name="ce1"/>
          <table:table-cell office:value-type="float" office:value="133694.41" table:number-columns-spanned="5" table:number-rows-spanned="1" table:style-name="ce10">
            <text:p>133,694.41</text:p>
          </table:table-cell>
          <table:covered-table-cell table:number-columns-repeated="4"/>
          <table:table-cell table:style-name="ce1"/>
          <table:table-cell office:value-type="float" office:value="178438.36" table:number-columns-spanned="3" table:number-rows-spanned="1" table:style-name="ce10">
            <text:p>178,438.3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963124.35" table:number-columns-spanned="2" table:number-rows-spanned="1" table:style-name="ce10">
            <text:p>963,124.35</text:p>
          </table:table-cell>
          <table:covered-table-cell/>
          <table:table-cell table:number-columns-repeated="2" table:style-name="ce1"/>
          <table:table-cell office:value-type="float" office:value="1930160.07" table:number-columns-spanned="3" table:number-rows-spanned="1" table:style-name="ce10">
            <text:p>1,930,160.07</text:p>
          </table:table-cell>
          <table:covered-table-cell table:number-columns-repeated="2"/>
          <table:table-cell table:style-name="ce1"/>
          <table:table-cell office:value-type="float" office:value="2909418.63" table:number-columns-spanned="5" table:number-rows-spanned="1" table:style-name="ce10">
            <text:p>2,909,418.63</text:p>
          </table:table-cell>
          <table:covered-table-cell table:number-columns-repeated="4"/>
          <table:table-cell table:style-name="ce1"/>
          <table:table-cell office:value-type="float" office:value="3882925.55" table:number-columns-spanned="3" table:number-rows-spanned="1" table:style-name="ce10">
            <text:p>3,882,925.5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21-PERSONAL SUPERNUMERARIO</text:p>
          </table:table-cell>
          <table:covered-table-cell table:number-columns-repeated="6"/>
          <table:table-cell table:number-columns-repeated="2" table:style-name="ce1"/>
          <table:table-cell office:value-type="float" office:value="6790969.7999999998" table:number-columns-spanned="2" table:number-rows-spanned="1" table:style-name="ce10">
            <text:p>6,790,969.80</text:p>
          </table:table-cell>
          <table:covered-table-cell/>
          <table:table-cell table:number-columns-repeated="2" table:style-name="ce1"/>
          <table:table-cell office:value-type="float" office:value="14013571.1" table:number-columns-spanned="3" table:number-rows-spanned="1" table:style-name="ce10">
            <text:p>14,013,571.10</text:p>
          </table:table-cell>
          <table:covered-table-cell table:number-columns-repeated="2"/>
          <table:table-cell table:style-name="ce1"/>
          <table:table-cell office:value-type="float" office:value="21328290.059999999" table:number-columns-spanned="5" table:number-rows-spanned="1" table:style-name="ce10">
            <text:p>21,328,290.06</text:p>
          </table:table-cell>
          <table:covered-table-cell table:number-columns-repeated="4"/>
          <table:table-cell table:style-name="ce1"/>
          <table:table-cell office:value-type="float" office:value="28570056.960000001" table:number-columns-spanned="3" table:number-rows-spanned="1" table:style-name="ce10">
            <text:p>28,570,056.9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22-PERSONAL POR CONTRATO</text:p>
          </table:table-cell>
          <table:covered-table-cell table:number-columns-repeated="6"/>
          <table:table-cell table:number-columns-repeated="2" table:style-name="ce1"/>
          <table:table-cell office:value-type="float" office:value="1466064.51" table:number-columns-spanned="2" table:number-rows-spanned="1" table:style-name="ce10">
            <text:p>1,466,064.51</text:p>
          </table:table-cell>
          <table:covered-table-cell/>
          <table:table-cell table:number-columns-repeated="2" table:style-name="ce1"/>
          <table:table-cell office:value-type="float" office:value="3133500.01" table:number-columns-spanned="3" table:number-rows-spanned="1" table:style-name="ce10">
            <text:p>3,133,500.01</text:p>
          </table:table-cell>
          <table:covered-table-cell table:number-columns-repeated="2"/>
          <table:table-cell table:style-name="ce1"/>
          <table:table-cell office:value-type="float" office:value="4940928.59" table:number-columns-spanned="5" table:number-rows-spanned="1" table:style-name="ce10">
            <text:p>4,940,928.59</text:p>
          </table:table-cell>
          <table:covered-table-cell table:number-columns-repeated="4"/>
          <table:table-cell table:style-name="ce1"/>
          <table:table-cell office:value-type="float" office:value="6771100.6200000001" table:number-columns-spanned="3" table:number-rows-spanned="1" table:style-name="ce10">
            <text:p>6,771,100.62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25-COMPLEMENTO POR ANTIGÜEDAD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20376.53" table:number-columns-spanned="2" table:number-rows-spanned="1" table:style-name="ce10">
            <text:p>20,376.53</text:p>
          </table:table-cell>
          <table:covered-table-cell/>
          <table:table-cell table:number-columns-repeated="2" table:style-name="ce1"/>
          <table:table-cell office:value-type="float" office:value="41368.160000000003" table:number-columns-spanned="3" table:number-rows-spanned="1" table:style-name="ce10">
            <text:p>41,368.16</text:p>
          </table:table-cell>
          <table:covered-table-cell table:number-columns-repeated="2"/>
          <table:table-cell table:style-name="ce1"/>
          <table:table-cell office:value-type="float" office:value="62196.41" table:number-columns-spanned="5" table:number-rows-spanned="1" table:style-name="ce10">
            <text:p>62,196.41</text:p>
          </table:table-cell>
          <table:covered-table-cell table:number-columns-repeated="4"/>
          <table:table-cell table:style-name="ce1"/>
          <table:table-cell office:value-type="float" office:value="82982.13" table:number-columns-spanned="3" table:number-rows-spanned="1" table:style-name="ce10">
            <text:p>82,982.13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26-COMPLEMENTO POR CALIDAD PROFESIONAL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28221.69" table:number-columns-spanned="2" table:number-rows-spanned="1" table:style-name="ce10">
            <text:p>28,221.69</text:p>
          </table:table-cell>
          <table:covered-table-cell/>
          <table:table-cell table:number-columns-repeated="2" table:style-name="ce1"/>
          <table:table-cell office:value-type="float" office:value="61942.76" table:number-columns-spanned="3" table:number-rows-spanned="1" table:style-name="ce10">
            <text:p>61,942.76</text:p>
          </table:table-cell>
          <table:covered-table-cell table:number-columns-repeated="2"/>
          <table:table-cell table:style-name="ce1"/>
          <table:table-cell office:value-type="float" office:value="104260.74" table:number-columns-spanned="5" table:number-rows-spanned="1" table:style-name="ce10">
            <text:p>104,260.74</text:p>
          </table:table-cell>
          <table:covered-table-cell table:number-columns-repeated="4"/>
          <table:table-cell table:style-name="ce1"/>
          <table:table-cell office:value-type="float" office:value="139502.68" table:number-columns-spanned="3" table:number-rows-spanned="1" table:style-name="ce10">
            <text:p>139,502.6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27-COMPLEMENTOS ESPECÍFICOS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3088550.74" table:number-columns-spanned="2" table:number-rows-spanned="1" table:style-name="ce10">
            <text:p>3,088,550.74</text:p>
          </table:table-cell>
          <table:covered-table-cell/>
          <table:table-cell table:number-columns-repeated="2" table:style-name="ce1"/>
          <table:table-cell office:value-type="float" office:value="6355517.25" table:number-columns-spanned="3" table:number-rows-spanned="1" table:style-name="ce10">
            <text:p>6,355,517.25</text:p>
          </table:table-cell>
          <table:covered-table-cell table:number-columns-repeated="2"/>
          <table:table-cell table:style-name="ce1"/>
          <table:table-cell office:value-type="float" office:value="9681856.0700000003" table:number-columns-spanned="5" table:number-rows-spanned="1" table:style-name="ce10">
            <text:p>9,681,856.07</text:p>
          </table:table-cell>
          <table:covered-table-cell table:number-columns-repeated="4"/>
          <table:table-cell table:style-name="ce1"/>
          <table:table-cell office:value-type="float" office:value="13053491.210000001" table:number-columns-spanned="3" table:number-rows-spanned="1" table:style-name="ce10">
            <text:p>13,053,491.21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29-OTRAS REMUNERACIONES DE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4798129.33" table:number-columns-spanned="2" table:number-rows-spanned="1" table:style-name="ce10">
            <text:p>4,798,129.33</text:p>
          </table:table-cell>
          <table:covered-table-cell/>
          <table:table-cell table:number-columns-repeated="2" table:style-name="ce1"/>
          <table:table-cell office:value-type="float" office:value="10072807.93" table:number-columns-spanned="3" table:number-rows-spanned="1" table:style-name="ce10">
            <text:p>10,072,807.93</text:p>
          </table:table-cell>
          <table:covered-table-cell table:number-columns-repeated="2"/>
          <table:table-cell table:style-name="ce1"/>
          <table:table-cell office:value-type="float" office:value="15876702.01" table:number-columns-spanned="5" table:number-rows-spanned="1" table:style-name="ce10">
            <text:p>15,876,702.01</text:p>
          </table:table-cell>
          <table:covered-table-cell table:number-columns-repeated="4"/>
          <table:table-cell table:style-name="ce1"/>
          <table:table-cell office:value-type="float" office:value="22008957.440000001" table:number-columns-spanned="3" table:number-rows-spanned="1" table:style-name="ce10">
            <text:p>22,008,957.4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36-RETRIBUCIONES POR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476985.41" table:number-columns-spanned="3" table:number-rows-spanned="1" table:style-name="ce10">
            <text:p>476,985.41</text:p>
          </table:table-cell>
          <table:covered-table-cell table:number-columns-repeated="2"/>
          <table:table-cell table:style-name="ce1"/>
          <table:table-cell office:value-type="float" office:value="1807235.41" table:number-columns-spanned="5" table:number-rows-spanned="1" table:style-name="ce10">
            <text:p>1,807,235.41</text:p>
          </table:table-cell>
          <table:covered-table-cell table:number-columns-repeated="4"/>
          <table:table-cell table:style-name="ce1"/>
          <table:table-cell office:value-type="float" office:value="3102068.76" table:number-columns-spanned="3" table:number-rows-spanned="1" table:style-name="ce10">
            <text:p>3,102,068.7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63-GASTOS DE REPRESENTACIÓN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48000" table:number-columns-spanned="2" table:number-rows-spanned="1" table:style-name="ce10">
            <text:p>48,000.00</text:p>
          </table:table-cell>
          <table:covered-table-cell/>
          <table:table-cell table:number-columns-repeated="2" table:style-name="ce1"/>
          <table:table-cell office:value-type="float" office:value="96000" table:number-columns-spanned="3" table:number-rows-spanned="1" table:style-name="ce10">
            <text:p>96,000.00</text:p>
          </table:table-cell>
          <table:covered-table-cell table:number-columns-repeated="2"/>
          <table:table-cell table:style-name="ce1"/>
          <table:table-cell office:value-type="float" office:value="144000" table:number-columns-spanned="5" table:number-rows-spanned="1" table:style-name="ce10">
            <text:p>144,000.00</text:p>
          </table:table-cell>
          <table:covered-table-cell table:number-columns-repeated="4"/>
          <table:table-cell table:style-name="ce1"/>
          <table:table-cell office:value-type="float" office:value="264000" table:number-columns-spanned="3" table:number-rows-spanned="1" table:style-name="ce10">
            <text:p>264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2122816.08" table:number-columns-spanned="2" table:number-rows-spanned="1" table:style-name="ce10">
            <text:p>2,122,816.08</text:p>
          </table:table-cell>
          <table:covered-table-cell/>
          <table:table-cell table:number-columns-repeated="2" table:style-name="ce1"/>
          <table:table-cell office:value-type="float" office:value="2134718.2000000002" table:number-columns-spanned="3" table:number-rows-spanned="1" table:style-name="ce10">
            <text:p>2,134,718.20</text:p>
          </table:table-cell>
          <table:covered-table-cell table:number-columns-repeated="2"/>
          <table:table-cell table:style-name="ce1"/>
          <table:table-cell office:value-type="float" office:value="2156219.85" table:number-columns-spanned="5" table:number-rows-spanned="1" table:style-name="ce10">
            <text:p>2,156,219.85</text:p>
          </table:table-cell>
          <table:covered-table-cell table:number-columns-repeated="4"/>
          <table:table-cell table:style-name="ce1"/>
          <table:table-cell office:value-type="float" office:value="2530965.9500000002" table:number-columns-spanned="3" table:number-rows-spanned="1" table:style-name="ce10">
            <text:p>2,530,965.9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139674.92000000001" table:number-columns-spanned="2" table:number-rows-spanned="1" table:style-name="ce10">
            <text:p>139,674.92</text:p>
          </table:table-cell>
          <table:covered-table-cell/>
          <table:table-cell table:number-columns-repeated="2" table:style-name="ce1"/>
          <table:table-cell office:value-type="float" office:value="209438.41" table:number-columns-spanned="3" table:number-rows-spanned="1" table:style-name="ce10">
            <text:p>209,438.41</text:p>
          </table:table-cell>
          <table:covered-table-cell table:number-columns-repeated="2"/>
          <table:table-cell table:style-name="ce1"/>
          <table:table-cell office:value-type="float" office:value="293572.18" table:number-columns-spanned="5" table:number-rows-spanned="1" table:style-name="ce10">
            <text:p>293,572.18</text:p>
          </table:table-cell>
          <table:covered-table-cell table:number-columns-repeated="4"/>
          <table:table-cell table:style-name="ce1"/>
          <table:table-cell office:value-type="float" office:value="695873.74" table:number-columns-spanned="3" table:number-rows-spanned="1" table:style-name="ce10">
            <text:p>695,873.7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209.34" table:number-columns-spanned="3" table:number-rows-spanned="1" table:style-name="ce10">
            <text:p>209.34</text:p>
          </table:table-cell>
          <table:covered-table-cell table:number-columns-repeated="2"/>
          <table:table-cell table:style-name="ce1"/>
          <table:table-cell office:value-type="float" office:value="635.66" table:number-columns-spanned="5" table:number-rows-spanned="1" table:style-name="ce10">
            <text:p>635.66</text:p>
          </table:table-cell>
          <table:covered-table-cell table:number-columns-repeated="4"/>
          <table:table-cell table:style-name="ce1"/>
          <table:table-cell office:value-type="float" office:value="12057.01" table:number-columns-spanned="3" table:number-rows-spanned="1" table:style-name="ce10">
            <text:p>12,057.01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106565.03" table:number-columns-spanned="2" table:number-rows-spanned="1" table:style-name="ce10">
            <text:p>106,565.03</text:p>
          </table:table-cell>
          <table:covered-table-cell/>
          <table:table-cell table:number-columns-repeated="2" table:style-name="ce1"/>
          <table:table-cell office:value-type="float" office:value="202494.47" table:number-columns-spanned="3" table:number-rows-spanned="1" table:style-name="ce10">
            <text:p>202,494.47</text:p>
          </table:table-cell>
          <table:covered-table-cell table:number-columns-repeated="2"/>
          <table:table-cell table:style-name="ce1"/>
          <table:table-cell office:value-type="float" office:value="306076.90999999997" table:number-columns-spanned="5" table:number-rows-spanned="1" table:style-name="ce10">
            <text:p>306,076.91</text:p>
          </table:table-cell>
          <table:covered-table-cell table:number-columns-repeated="4"/>
          <table:table-cell table:style-name="ce1"/>
          <table:table-cell office:value-type="float" office:value="424115.31" table:number-columns-spanned="3" table:number-rows-spanned="1" table:style-name="ce10">
            <text:p>424,115.31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34323.879999999997" table:number-columns-spanned="2" table:number-rows-spanned="1" table:style-name="ce10">
            <text:p>34,323.88</text:p>
          </table:table-cell>
          <table:covered-table-cell/>
          <table:table-cell table:number-columns-repeated="2" table:style-name="ce1"/>
          <table:table-cell office:value-type="float" office:value="68553.13" table:number-columns-spanned="3" table:number-rows-spanned="1" table:style-name="ce10">
            <text:p>68,553.13</text:p>
          </table:table-cell>
          <table:covered-table-cell table:number-columns-repeated="2"/>
          <table:table-cell table:style-name="ce1"/>
          <table:table-cell office:value-type="float" office:value="112358.84" table:number-columns-spanned="5" table:number-rows-spanned="1" table:style-name="ce10">
            <text:p>112,358.84</text:p>
          </table:table-cell>
          <table:covered-table-cell table:number-columns-repeated="4"/>
          <table:table-cell table:style-name="ce1"/>
          <table:table-cell office:value-type="float" office:value="152844.14000000001" table:number-columns-spanned="3" table:number-rows-spanned="1" table:style-name="ce10">
            <text:p>152,844.1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91087" table:number-columns-spanned="2" table:number-rows-spanned="1" table:style-name="ce10">
            <text:p>91,087.00</text:p>
          </table:table-cell>
          <table:covered-table-cell/>
          <table:table-cell table:number-columns-repeated="2" table:style-name="ce1"/>
          <table:table-cell office:value-type="float" office:value="167174" table:number-columns-spanned="3" table:number-rows-spanned="1" table:style-name="ce10">
            <text:p>167,174.00</text:p>
          </table:table-cell>
          <table:covered-table-cell table:number-columns-repeated="2"/>
          <table:table-cell table:style-name="ce1"/>
          <table:table-cell office:value-type="float" office:value="243261" table:number-columns-spanned="5" table:number-rows-spanned="1" table:style-name="ce10">
            <text:p>243,261.00</text:p>
          </table:table-cell>
          <table:covered-table-cell table:number-columns-repeated="4"/>
          <table:table-cell table:style-name="ce1"/>
          <table:table-cell office:value-type="float" office:value="340448" table:number-columns-spanned="3" table:number-rows-spanned="1" table:style-name="ce10">
            <text:p>340,448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420" table:number-columns-spanned="5" table:number-rows-spanned="1" table:style-name="ce10">
            <text:p>420.00</text:p>
          </table:table-cell>
          <table:covered-table-cell table:number-columns-repeated="4"/>
          <table:table-cell table:style-name="ce1"/>
          <table:table-cell office:value-type="float" office:value="420" table:number-columns-spanned="3" table:number-rows-spanned="1" table:style-name="ce10">
            <text:p>42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7854" table:number-columns-spanned="2" table:number-rows-spanned="1" table:style-name="ce10">
            <text:p>7,854.00</text:p>
          </table:table-cell>
          <table:covered-table-cell/>
          <table:table-cell table:number-columns-repeated="2" table:style-name="ce1"/>
          <table:table-cell office:value-type="float" office:value="18958" table:number-columns-spanned="3" table:number-rows-spanned="1" table:style-name="ce10">
            <text:p>18,958.00</text:p>
          </table:table-cell>
          <table:covered-table-cell table:number-columns-repeated="2"/>
          <table:table-cell table:style-name="ce1"/>
          <table:table-cell office:value-type="float" office:value="28112" table:number-columns-spanned="5" table:number-rows-spanned="1" table:style-name="ce10">
            <text:p>28,112.00</text:p>
          </table:table-cell>
          <table:covered-table-cell table:number-columns-repeated="4"/>
          <table:table-cell table:style-name="ce1"/>
          <table:table-cell office:value-type="float" office:value="41166" table:number-columns-spanned="3" table:number-rows-spanned="1" table:style-name="ce10">
            <text:p>41,166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2665.34" table:number-columns-spanned="3" table:number-rows-spanned="1" table:style-name="ce10">
            <text:p>12,665.34</text:p>
          </table:table-cell>
          <table:covered-table-cell table:number-columns-repeated="2"/>
          <table:table-cell table:style-name="ce1"/>
          <table:table-cell office:value-type="float" office:value="15725.34" table:number-columns-spanned="5" table:number-rows-spanned="1" table:style-name="ce10">
            <text:p>15,725.34</text:p>
          </table:table-cell>
          <table:covered-table-cell table:number-columns-repeated="4"/>
          <table:table-cell table:style-name="ce1"/>
          <table:table-cell office:value-type="float" office:value="24946.14" table:number-columns-spanned="3" table:number-rows-spanned="1" table:style-name="ce10">
            <text:p>24,946.1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1000" table:number-columns-spanned="3" table:number-rows-spanned="1" table:style-name="ce10">
            <text:p>11,000.00</text:p>
          </table:table-cell>
          <table:covered-table-cell table:number-columns-repeated="2"/>
          <table:table-cell table:style-name="ce1"/>
          <table:table-cell office:value-type="float" office:value="193100" table:number-columns-spanned="5" table:number-rows-spanned="1" table:style-name="ce10">
            <text:p>193,100.00</text:p>
          </table:table-cell>
          <table:covered-table-cell table:number-columns-repeated="4"/>
          <table:table-cell table:style-name="ce1"/>
          <table:table-cell office:value-type="float" office:value="333785" table:number-columns-spanned="3" table:number-rows-spanned="1" table:style-name="ce10">
            <text:p>333,785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1-VIÁTICOS EN EL EX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3794.05" table:number-columns-spanned="5" table:number-rows-spanned="1" table:style-name="ce10">
            <text:p>13,794.05</text:p>
          </table:table-cell>
          <table:covered-table-cell table:number-columns-repeated="4"/>
          <table:table-cell table:style-name="ce1"/>
          <table:table-cell office:value-type="float" office:value="13794.05" table:number-columns-spanned="3" table:number-rows-spanned="1" table:style-name="ce10">
            <text:p>13,794.0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71208" table:number-columns-spanned="3" table:number-rows-spanned="1" table:style-name="ce10">
            <text:p>71,208.00</text:p>
          </table:table-cell>
          <table:covered-table-cell table:number-columns-repeated="2"/>
          <table:table-cell table:style-name="ce1"/>
          <table:table-cell office:value-type="float" office:value="205177.45" table:number-columns-spanned="5" table:number-rows-spanned="1" table:style-name="ce10">
            <text:p>205,177.45</text:p>
          </table:table-cell>
          <table:covered-table-cell table:number-columns-repeated="4"/>
          <table:table-cell table:style-name="ce1"/>
          <table:table-cell office:value-type="float" office:value="382126.65" table:number-columns-spanned="3" table:number-rows-spanned="1" table:style-name="ce10">
            <text:p>382,126.6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6-RECONOCIMIENTO DE GAST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215838.7" table:number-columns-spanned="3" table:number-rows-spanned="1" table:style-name="ce10">
            <text:p>215,838.70</text:p>
          </table:table-cell>
          <table:covered-table-cell table:number-columns-repeated="2"/>
          <table:table-cell table:style-name="ce1"/>
          <table:table-cell office:value-type="float" office:value="441780.66" table:number-columns-spanned="5" table:number-rows-spanned="1" table:style-name="ce10">
            <text:p>441,780.66</text:p>
          </table:table-cell>
          <table:covered-table-cell table:number-columns-repeated="4"/>
          <table:table-cell table:style-name="ce1"/>
          <table:table-cell office:value-type="float" office:value="758838.28" table:number-columns-spanned="3" table:number-rows-spanned="1" table:style-name="ce10">
            <text:p>758,838.2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1-TRANSPORTE DE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3900" table:number-columns-spanned="3" table:number-rows-spanned="1" table:style-name="ce10">
            <text:p>3,900.00</text:p>
          </table:table-cell>
          <table:covered-table-cell table:number-columns-repeated="2"/>
          <table:table-cell table:style-name="ce1"/>
          <table:table-cell office:value-type="float" office:value="81660" table:number-columns-spanned="5" table:number-rows-spanned="1" table:style-name="ce10">
            <text:p>81,660.00</text:p>
          </table:table-cell>
          <table:covered-table-cell table:number-columns-repeated="4"/>
          <table:table-cell table:style-name="ce1"/>
          <table:table-cell office:value-type="float" office:value="139919.22" table:number-columns-spanned="3" table:number-rows-spanned="1" table:style-name="ce10">
            <text:p>139,919.22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2-FLE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3-ALMACENAJ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1-ARRENDAMIENTO DE EDIFICIOS Y LOCALES</text:p>
          </table:table-cell>
          <table:covered-table-cell table:number-columns-repeated="6"/>
          <table:table-cell table:number-columns-repeated="2" table:style-name="ce1"/>
          <table:table-cell office:value-type="float" office:value="2215296.7200000002" table:number-columns-spanned="2" table:number-rows-spanned="1" table:style-name="ce10">
            <text:p>2,215,296.72</text:p>
          </table:table-cell>
          <table:covered-table-cell/>
          <table:table-cell table:number-columns-repeated="2" table:style-name="ce1"/>
          <table:table-cell office:value-type="float" office:value="4482286.8" table:number-columns-spanned="3" table:number-rows-spanned="1" table:style-name="ce10">
            <text:p>4,482,286.80</text:p>
          </table:table-cell>
          <table:covered-table-cell table:number-columns-repeated="2"/>
          <table:table-cell table:style-name="ce1"/>
          <table:table-cell office:value-type="float" office:value="6746276.8799999999" table:number-columns-spanned="5" table:number-rows-spanned="1" table:style-name="ce10">
            <text:p>6,746,276.88</text:p>
          </table:table-cell>
          <table:covered-table-cell table:number-columns-repeated="4"/>
          <table:table-cell table:style-name="ce1"/>
          <table:table-cell office:value-type="float" office:value="9029766.9600000009" table:number-columns-spanned="3" table:number-rows-spanned="1" table:style-name="ce10">
            <text:p>9,029,766.9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3-ARRENDAMIENTO DE MÁQUINAS Y EQUIPOS DE OFICINA</text:p>
          </table:table-cell>
          <table:covered-table-cell table:number-columns-repeated="6"/>
          <table:table-cell table:number-columns-repeated="2" table:style-name="ce1"/>
          <table:table-cell office:value-type="float" office:value="14850" table:number-columns-spanned="2" table:number-rows-spanned="1" table:style-name="ce10">
            <text:p>14,850.00</text:p>
          </table:table-cell>
          <table:covered-table-cell/>
          <table:table-cell table:number-columns-repeated="2" table:style-name="ce1"/>
          <table:table-cell office:value-type="float" office:value="32760" table:number-columns-spanned="3" table:number-rows-spanned="1" table:style-name="ce10">
            <text:p>32,760.00</text:p>
          </table:table-cell>
          <table:covered-table-cell table:number-columns-repeated="2"/>
          <table:table-cell table:style-name="ce1"/>
          <table:table-cell office:value-type="float" office:value="116670" table:number-columns-spanned="5" table:number-rows-spanned="1" table:style-name="ce10">
            <text:p>116,670.00</text:p>
          </table:table-cell>
          <table:covered-table-cell table:number-columns-repeated="4"/>
          <table:table-cell table:style-name="ce1"/>
          <table:table-cell office:value-type="float" office:value="134580" table:number-columns-spanned="3" table:number-rows-spanned="1" table:style-name="ce10">
            <text:p>134,58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5-ARRENDAMIENTO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6-ARRENDAMIENTO DE OTRAS MÁQUINAS Y EQUIP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7-ARRENDAMIENTO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50678.09" table:number-columns-spanned="2" table:number-rows-spanned="1" table:style-name="ce10">
            <text:p>50,678.09</text:p>
          </table:table-cell>
          <table:covered-table-cell/>
          <table:table-cell table:number-columns-repeated="2" table:style-name="ce1"/>
          <table:table-cell office:value-type="float" office:value="100204.49" table:number-columns-spanned="3" table:number-rows-spanned="1" table:style-name="ce10">
            <text:p>100,204.49</text:p>
          </table:table-cell>
          <table:covered-table-cell table:number-columns-repeated="2"/>
          <table:table-cell table:style-name="ce1"/>
          <table:table-cell office:value-type="float" office:value="213590.47" table:number-columns-spanned="5" table:number-rows-spanned="1" table:style-name="ce10">
            <text:p>213,590.47</text:p>
          </table:table-cell>
          <table:covered-table-cell table:number-columns-repeated="4"/>
          <table:table-cell table:style-name="ce1"/>
          <table:table-cell office:value-type="float" office:value="360000.97" table:number-columns-spanned="3" table:number-rows-spanned="1" table:style-name="ce10">
            <text:p>360,000.97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2-MANTENIMIENTO Y REPARACIÓN DE <text:s/>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48518.75" table:number-columns-spanned="3" table:number-rows-spanned="1" table:style-name="ce10">
            <text:p>48,518.75</text:p>
          </table:table-cell>
          <table:covered-table-cell table:number-columns-repeated="2"/>
          <table:table-cell table:style-name="ce1"/>
          <table:table-cell office:value-type="float" office:value="217461.12" table:number-columns-spanned="5" table:number-rows-spanned="1" table:style-name="ce10">
            <text:p>217,461.12</text:p>
          </table:table-cell>
          <table:covered-table-cell table:number-columns-repeated="4"/>
          <table:table-cell table:style-name="ce1"/>
          <table:table-cell office:value-type="float" office:value="408080.45" table:number-columns-spanned="3" table:number-rows-spanned="1" table:style-name="ce10">
            <text:p>408,080.4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6-MANTENIMIENTO Y REPARACIÓN DE 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8-MANTENIMIENTO Y REPARACIÓN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1900" table:number-columns-spanned="2" table:number-rows-spanned="1" table:style-name="ce10">
            <text:p>1,900.00</text:p>
          </table:table-cell>
          <table:covered-table-cell/>
          <table:table-cell table:number-columns-repeated="2" table:style-name="ce1"/>
          <table:table-cell office:value-type="float" office:value="3800" table:number-columns-spanned="3" table:number-rows-spanned="1" table:style-name="ce10">
            <text:p>3,800.00</text:p>
          </table:table-cell>
          <table:covered-table-cell table:number-columns-repeated="2"/>
          <table:table-cell table:style-name="ce1"/>
          <table:table-cell office:value-type="float" office:value="17790" table:number-columns-spanned="5" table:number-rows-spanned="1" table:style-name="ce10">
            <text:p>17,790.00</text:p>
          </table:table-cell>
          <table:covered-table-cell table:number-columns-repeated="4"/>
          <table:table-cell table:style-name="ce1"/>
          <table:table-cell office:value-type="float" office:value="19690" table:number-columns-spanned="3" table:number-rows-spanned="1" table:style-name="ce10">
            <text:p>19,69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71-MANTENIMIENTO Y REPARACIÓN DE EDIF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4210" table:number-columns-spanned="3" table:number-rows-spanned="1" table:style-name="ce10">
            <text:p>14,210.00</text:p>
          </table:table-cell>
          <table:covered-table-cell table:number-columns-repeated="2"/>
          <table:table-cell table:style-name="ce1"/>
          <table:table-cell office:value-type="float" office:value="27960" table:number-columns-spanned="5" table:number-rows-spanned="1" table:style-name="ce10">
            <text:p>27,960.00</text:p>
          </table:table-cell>
          <table:covered-table-cell table:number-columns-repeated="4"/>
          <table:table-cell table:style-name="ce1"/>
          <table:table-cell office:value-type="float" office:value="27960" table:number-columns-spanned="3" table:number-rows-spanned="1" table:style-name="ce10">
            <text:p>27,96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74-MANTENIMIENTO Y REPARACIÓN DE INSTAL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3-SERVICIOS JURÍ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84-SERVICIOS ECONÓMICOS, FINANCIEROS, CONTABLES Y DE AUDITOR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39354.85999999999" table:number-columns-spanned="3" table:number-rows-spanned="1" table:style-name="ce10">
            <text:p>139,354.86</text:p>
          </table:table-cell>
          <table:covered-table-cell table:number-columns-repeated="2"/>
          <table:table-cell table:style-name="ce1"/>
          <table:table-cell office:value-type="float" office:value="229354.86" table:number-columns-spanned="5" table:number-rows-spanned="1" table:style-name="ce10">
            <text:p>229,354.86</text:p>
          </table:table-cell>
          <table:covered-table-cell table:number-columns-repeated="4"/>
          <table:table-cell table:style-name="ce1"/>
          <table:table-cell office:value-type="float" office:value="359354.86" table:number-columns-spanned="3" table:number-rows-spanned="1" table:style-name="ce10">
            <text:p>359,354.8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5-SERVICIOS DE CAPACIT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17445" table:number-columns-spanned="3" table:number-rows-spanned="1" table:style-name="ce10">
            <text:p>17,445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86-SERVICIOS DE INFORMÁTICA Y SISTEMAS COMPUTARIZA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500" table:number-columns-spanned="5" table:number-rows-spanned="1" table:style-name="ce10">
            <text:p>500.00</text:p>
          </table:table-cell>
          <table:covered-table-cell table:number-columns-repeated="4"/>
          <table:table-cell table:style-name="ce1"/>
          <table:table-cell office:value-type="float" office:value="500" table:number-columns-spanned="3" table:number-rows-spanned="1" table:style-name="ce10">
            <text:p>5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9-OTROS ESTUDIOS Y/O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30000" table:number-columns-spanned="3" table:number-rows-spanned="1" table:style-name="ce10">
            <text:p>30,000.00</text:p>
          </table:table-cell>
          <table:covered-table-cell table:number-columns-repeated="2"/>
          <table:table-cell table:style-name="ce1"/>
          <table:table-cell office:value-type="float" office:value="30000" table:number-columns-spanned="5" table:number-rows-spanned="1" table:style-name="ce10">
            <text:p>30,000.00</text:p>
          </table:table-cell>
          <table:covered-table-cell table:number-columns-repeated="4"/>
          <table:table-cell table:style-name="ce1"/>
          <table:table-cell office:value-type="float" office:value="30000" table:number-columns-spanned="3" table:number-rows-spanned="1" table:style-name="ce10">
            <text:p>30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8143.36" table:number-columns-spanned="3" table:number-rows-spanned="1" table:style-name="ce10">
            <text:p>18,143.36</text:p>
          </table:table-cell>
          <table:covered-table-cell table:number-columns-repeated="2"/>
          <table:table-cell table:style-name="ce1"/>
          <table:table-cell office:value-type="float" office:value="18143.36" table:number-columns-spanned="5" table:number-rows-spanned="1" table:style-name="ce10">
            <text:p>18,143.36</text:p>
          </table:table-cell>
          <table:covered-table-cell table:number-columns-repeated="4"/>
          <table:table-cell table:style-name="ce1"/>
          <table:table-cell office:value-type="float" office:value="18143.36" table:number-columns-spanned="3" table:number-rows-spanned="1" table:style-name="ce10">
            <text:p>18,143.3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94-GASTOS BANCARIOS, COMISIONES Y OTROS GASTOS</text:p>
          </table:table-cell>
          <table:covered-table-cell table:number-columns-repeated="6"/>
          <table:table-cell table:number-columns-repeated="2" table:style-name="ce1"/>
          <table:table-cell office:value-type="float" office:value="804380" table:number-columns-spanned="2" table:number-rows-spanned="1" table:style-name="ce10">
            <text:p>804,380.00</text:p>
          </table:table-cell>
          <table:covered-table-cell/>
          <table:table-cell table:number-columns-repeated="2" table:style-name="ce1"/>
          <table:table-cell office:value-type="float" office:value="1157660" table:number-columns-spanned="3" table:number-rows-spanned="1" table:style-name="ce10">
            <text:p>1,157,660.00</text:p>
          </table:table-cell>
          <table:covered-table-cell table:number-columns-repeated="2"/>
          <table:table-cell table:style-name="ce1"/>
          <table:table-cell office:value-type="float" office:value="1460331.51" table:number-columns-spanned="5" table:number-rows-spanned="1" table:style-name="ce10">
            <text:p>1,460,331.51</text:p>
          </table:table-cell>
          <table:covered-table-cell table:number-columns-repeated="4"/>
          <table:table-cell table:style-name="ce1"/>
          <table:table-cell office:value-type="float" office:value="1941230.33" table:number-columns-spanned="3" table:number-rows-spanned="1" table:style-name="ce10">
            <text:p>1,941,230.33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3060.41" table:number-columns-spanned="3" table:number-rows-spanned="1" table:style-name="ce10">
            <text:p>3,060.41</text:p>
          </table:table-cell>
          <table:covered-table-cell table:number-columns-repeated="2"/>
          <table:table-cell table:style-name="ce1"/>
          <table:table-cell office:value-type="float" office:value="20085.650000000001" table:number-columns-spanned="5" table:number-rows-spanned="1" table:style-name="ce10">
            <text:p>20,085.65</text:p>
          </table:table-cell>
          <table:covered-table-cell table:number-columns-repeated="4"/>
          <table:table-cell table:style-name="ce1"/>
          <table:table-cell office:value-type="float" office:value="28870.63" table:number-columns-spanned="3" table:number-rows-spanned="1" table:style-name="ce10">
            <text:p>28,870.63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7-SERVICIOS DE VIGILANCI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49000" table:number-columns-spanned="5" table:number-rows-spanned="1" table:style-name="ce10">
            <text:p>49,000.00</text:p>
          </table:table-cell>
          <table:covered-table-cell table:number-columns-repeated="4"/>
          <table:table-cell table:style-name="ce1"/>
          <table:table-cell office:value-type="float" office:value="74900" table:number-columns-spanned="3" table:number-rows-spanned="1" table:style-name="ce10">
            <text:p>74,9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2885" table:number-columns-spanned="2" table:number-rows-spanned="1" table:style-name="ce10">
            <text:p>2,885.00</text:p>
          </table:table-cell>
          <table:covered-table-cell/>
          <table:table-cell table:number-columns-repeated="2" table:style-name="ce1"/>
          <table:table-cell office:value-type="float" office:value="4883.33" table:number-columns-spanned="3" table:number-rows-spanned="1" table:style-name="ce10">
            <text:p>4,883.33</text:p>
          </table:table-cell>
          <table:covered-table-cell table:number-columns-repeated="2"/>
          <table:table-cell table:style-name="ce1"/>
          <table:table-cell office:value-type="float" office:value="13643.33" table:number-columns-spanned="5" table:number-rows-spanned="1" table:style-name="ce10">
            <text:p>13,643.33</text:p>
          </table:table-cell>
          <table:covered-table-cell table:number-columns-repeated="4"/>
          <table:table-cell table:style-name="ce1"/>
          <table:table-cell office:value-type="float" office:value="37078.33" table:number-columns-spanned="3" table:number-rows-spanned="1" table:style-name="ce10">
            <text:p>37,078.33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6077572.5499999998" table:number-columns-spanned="3" table:number-rows-spanned="1" table:style-name="ce10">
            <text:p>6,077,572.55</text:p>
          </table:table-cell>
          <table:covered-table-cell table:number-columns-repeated="2"/>
          <table:table-cell table:style-name="ce1"/>
          <table:table-cell office:value-type="float" office:value="35892598.350000001" table:number-columns-spanned="5" table:number-rows-spanned="1" table:style-name="ce10">
            <text:p>35,892,598.35</text:p>
          </table:table-cell>
          <table:covered-table-cell table:number-columns-repeated="4"/>
          <table:table-cell table:style-name="ce1"/>
          <table:table-cell office:value-type="float" office:value="60821469.479999997" table:number-columns-spanned="3" table:number-rows-spanned="1" table:style-name="ce10">
            <text:p>60,821,469.4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14-PRODUCTOS AGROFORESTALES, MADERA, CORCHO Y SUS MANUFACTUR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8700" table:number-columns-spanned="3" table:number-rows-spanned="1" table:style-name="ce10">
            <text:p>8,7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19-OTROS ALIMENTOS, PRODUCTOS AGROFORESTALES Y AGROPECUAR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1-HILADOS Y TEL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500" table:number-columns-spanned="5" table:number-rows-spanned="1" table:style-name="ce10">
            <text:p>500.00</text:p>
          </table:table-cell>
          <table:covered-table-cell table:number-columns-repeated="4"/>
          <table:table-cell table:style-name="ce1"/>
          <table:table-cell office:value-type="float" office:value="500" table:number-columns-spanned="3" table:number-rows-spanned="1" table:style-name="ce10">
            <text:p>5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2-ACABADOS TEXTI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26.47" table:number-columns-spanned="3" table:number-rows-spanned="1" table:style-name="ce10">
            <text:p>126.47</text:p>
          </table:table-cell>
          <table:covered-table-cell table:number-columns-repeated="2"/>
          <table:table-cell table:style-name="ce1"/>
          <table:table-cell office:value-type="float" office:value="256.79000000000002" table:number-columns-spanned="5" table:number-rows-spanned="1" table:style-name="ce10">
            <text:p>256.79</text:p>
          </table:table-cell>
          <table:covered-table-cell table:number-columns-repeated="4"/>
          <table:table-cell table:style-name="ce1"/>
          <table:table-cell office:value-type="float" office:value="6490.46" table:number-columns-spanned="3" table:number-rows-spanned="1" table:style-name="ce10">
            <text:p>6,490.4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4160" table:number-columns-spanned="5" table:number-rows-spanned="1" table:style-name="ce10">
            <text:p>4,160.00</text:p>
          </table:table-cell>
          <table:covered-table-cell table:number-columns-repeated="4"/>
          <table:table-cell table:style-name="ce1"/>
          <table:table-cell office:value-type="float" office:value="39704" table:number-columns-spanned="3" table:number-rows-spanned="1" table:style-name="ce10">
            <text:p>39,704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9-OTROS TEXTILES Y VESTUA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245" table:number-columns-spanned="5" table:number-rows-spanned="1" table:style-name="ce10">
            <text:p>245.00</text:p>
          </table:table-cell>
          <table:covered-table-cell table:number-columns-repeated="4"/>
          <table:table-cell table:style-name="ce1"/>
          <table:table-cell office:value-type="float" office:value="245" table:number-columns-spanned="3" table:number-rows-spanned="1" table:style-name="ce10">
            <text:p>245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25855" table:number-columns-spanned="5" table:number-rows-spanned="1" table:style-name="ce10">
            <text:p>25,855.00</text:p>
          </table:table-cell>
          <table:covered-table-cell table:number-columns-repeated="4"/>
          <table:table-cell table:style-name="ce1"/>
          <table:table-cell office:value-type="float" office:value="106761.8" table:number-columns-spanned="3" table:number-rows-spanned="1" table:style-name="ce10">
            <text:p>106,761.8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42-PAPELES COMERCIALES, CARTULINAS, CARTONES Y O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7560" table:number-columns-spanned="3" table:number-rows-spanned="1" table:style-name="ce10">
            <text:p>7,56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102.75" table:number-columns-spanned="5" table:number-rows-spanned="1" table:style-name="ce10">
            <text:p>1,102.75</text:p>
          </table:table-cell>
          <table:covered-table-cell table:number-columns-repeated="4"/>
          <table:table-cell table:style-name="ce1"/>
          <table:table-cell office:value-type="float" office:value="31840.15" table:number-columns-spanned="3" table:number-rows-spanned="1" table:style-name="ce10">
            <text:p>31,840.1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70878.3" table:number-columns-spanned="3" table:number-rows-spanned="1" table:style-name="ce10">
            <text:p>70,878.3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23220" table:number-columns-spanned="3" table:number-rows-spanned="1" table:style-name="ce10">
            <text:p>23,22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7-ESPECIES TIMBRADAS Y VAL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500" table:number-columns-spanned="5" table:number-rows-spanned="1" table:style-name="ce10">
            <text:p>500.00</text:p>
          </table:table-cell>
          <table:covered-table-cell table:number-columns-repeated="4"/>
          <table:table-cell table:style-name="ce1"/>
          <table:table-cell office:value-type="float" office:value="800" table:number-columns-spanned="3" table:number-rows-spanned="1" table:style-name="ce10">
            <text:p>8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49-OTROS PRODUCTOS DE PAPEL, CARTÓN E IMPRES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2-ARTÍCULOS DE CUE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73854.240000000005" table:number-columns-spanned="5" table:number-rows-spanned="1" table:style-name="ce10">
            <text:p>73,854.24</text:p>
          </table:table-cell>
          <table:covered-table-cell table:number-columns-repeated="4"/>
          <table:table-cell table:style-name="ce1"/>
          <table:table-cell office:value-type="float" office:value="73854.240000000005" table:number-columns-spanned="3" table:number-rows-spanned="1" table:style-name="ce10">
            <text:p>73,854.2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4-ARTÍCULOS DE CAUCH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240" table:number-columns-spanned="5" table:number-rows-spanned="1" table:style-name="ce10">
            <text:p>240.00</text:p>
          </table:table-cell>
          <table:covered-table-cell table:number-columns-repeated="4"/>
          <table:table-cell table:style-name="ce1"/>
          <table:table-cell office:value-type="float" office:value="1060" table:number-columns-spanned="3" table:number-rows-spanned="1" table:style-name="ce10">
            <text:p>1,06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24006.7" table:number-columns-spanned="3" table:number-rows-spanned="1" table:style-name="ce10">
            <text:p>24,006.70</text:p>
          </table:table-cell>
          <table:covered-table-cell table:number-columns-repeated="2"/>
          <table:table-cell table:style-name="ce1"/>
          <table:table-cell office:value-type="float" office:value="44188.3" table:number-columns-spanned="5" table:number-rows-spanned="1" table:style-name="ce10">
            <text:p>44,188.30</text:p>
          </table:table-cell>
          <table:covered-table-cell table:number-columns-repeated="4"/>
          <table:table-cell table:style-name="ce1"/>
          <table:table-cell office:value-type="float" office:value="476636.81" table:number-columns-spanned="3" table:number-rows-spanned="1" table:style-name="ce10">
            <text:p>476,636.81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66-PRODUCTOS MEDICINALES Y FARMACÉU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8400" table:number-columns-spanned="3" table:number-rows-spanned="1" table:style-name="ce10">
            <text:p>8,400.00</text:p>
          </table:table-cell>
          <table:covered-table-cell table:number-columns-repeated="2"/>
          <table:table-cell table:style-name="ce1"/>
          <table:table-cell office:value-type="float" office:value="18063.5" table:number-columns-spanned="5" table:number-rows-spanned="1" table:style-name="ce10">
            <text:p>18,063.50</text:p>
          </table:table-cell>
          <table:covered-table-cell table:number-columns-repeated="4"/>
          <table:table-cell table:style-name="ce1"/>
          <table:table-cell office:value-type="float" office:value="63749.1" table:number-columns-spanned="3" table:number-rows-spanned="1" table:style-name="ce10">
            <text:p>63,749.1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802153.15" table:number-columns-spanned="5" table:number-rows-spanned="1" table:style-name="ce10">
            <text:p>802,153.15</text:p>
          </table:table-cell>
          <table:covered-table-cell table:number-columns-repeated="4"/>
          <table:table-cell table:style-name="ce1"/>
          <table:table-cell office:value-type="float" office:value="1131113.04" table:number-columns-spanned="3" table:number-rows-spanned="1" table:style-name="ce10">
            <text:p>1,131,113.0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034.08" table:number-columns-spanned="3" table:number-rows-spanned="1" table:style-name="ce10">
            <text:p>1,034.08</text:p>
          </table:table-cell>
          <table:covered-table-cell table:number-columns-repeated="2"/>
          <table:table-cell table:style-name="ce1"/>
          <table:table-cell office:value-type="float" office:value="2293.08" table:number-columns-spanned="5" table:number-rows-spanned="1" table:style-name="ce10">
            <text:p>2,293.08</text:p>
          </table:table-cell>
          <table:covered-table-cell table:number-columns-repeated="4"/>
          <table:table-cell table:style-name="ce1"/>
          <table:table-cell office:value-type="float" office:value="17988.439999999999" table:number-columns-spanned="3" table:number-rows-spanned="1" table:style-name="ce10">
            <text:p>17,988.4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73-PRODUCTOS DE LOZA Y PORCELA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74-CEMEN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63056920" table:number-columns-spanned="3" table:number-rows-spanned="1" table:style-name="ce10">
            <text:p>63,056,92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75-PRODUCTOS DE CEMENTO, PÓMEZ, ASBESTO Y YES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1-PRODUCTOS SIDERÚRG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82-PRODUCTOS METALÚRGICOS NO FÉRR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83-PRODUCTOS DE METAL Y SUS ALE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25534.48" table:number-columns-spanned="3" table:number-rows-spanned="1" table:style-name="ce10">
            <text:p>25,534.4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4-ESTRUCTURAS METÁLICAS ACABAD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288" table:number-columns-spanned="3" table:number-rows-spanned="1" table:style-name="ce10">
            <text:p>288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5-MATERIALES Y EQUIPOS DIVERS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6-HERRAMIENTAS MEN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68516.72" table:number-columns-spanned="3" table:number-rows-spanned="1" table:style-name="ce10">
            <text:p>68,516.72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9-OTROS PRODUCTOS METÁL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443.9" table:number-columns-spanned="5" table:number-rows-spanned="1" table:style-name="ce10">
            <text:p>443.90</text:p>
          </table:table-cell>
          <table:covered-table-cell table:number-columns-repeated="4"/>
          <table:table-cell table:style-name="ce1"/>
          <table:table-cell office:value-type="float" office:value="2063.9" table:number-columns-spanned="3" table:number-rows-spanned="1" table:style-name="ce10">
            <text:p>2,063.9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385" table:number-columns-spanned="3" table:number-rows-spanned="1" table:style-name="ce10">
            <text:p>385.00</text:p>
          </table:table-cell>
          <table:covered-table-cell table:number-columns-repeated="2"/>
          <table:table-cell table:style-name="ce1"/>
          <table:table-cell office:value-type="float" office:value="19671.75" table:number-columns-spanned="5" table:number-rows-spanned="1" table:style-name="ce10">
            <text:p>19,671.75</text:p>
          </table:table-cell>
          <table:covered-table-cell table:number-columns-repeated="4"/>
          <table:table-cell table:style-name="ce1"/>
          <table:table-cell office:value-type="float" office:value="67582.009999999995" table:number-columns-spanned="3" table:number-rows-spanned="1" table:style-name="ce10">
            <text:p>67,582.01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2212.21" table:number-columns-spanned="3" table:number-rows-spanned="1" table:style-name="ce10">
            <text:p>2,212.21</text:p>
          </table:table-cell>
          <table:covered-table-cell table:number-columns-repeated="2"/>
          <table:table-cell table:style-name="ce1"/>
          <table:table-cell office:value-type="float" office:value="4937.18" table:number-columns-spanned="5" table:number-rows-spanned="1" table:style-name="ce10">
            <text:p>4,937.18</text:p>
          </table:table-cell>
          <table:covered-table-cell table:number-columns-repeated="4"/>
          <table:table-cell table:style-name="ce1"/>
          <table:table-cell office:value-type="float" office:value="46187.68" table:number-columns-spanned="3" table:number-rows-spanned="1" table:style-name="ce10">
            <text:p>46,187.6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3-ÚTILES EDUCACIONALES Y CULTU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4-ÚTILES DEPORTIVO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840" table:number-columns-spanned="5" table:number-rows-spanned="1" table:style-name="ce10">
            <text:p>840.00</text:p>
          </table:table-cell>
          <table:covered-table-cell table:number-columns-repeated="4"/>
          <table:table-cell table:style-name="ce1"/>
          <table:table-cell office:value-type="float" office:value="36330" table:number-columns-spanned="3" table:number-rows-spanned="1" table:style-name="ce10">
            <text:p>36,33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5-ÚTILES MENORES, SUMINISTROS E INSTRUMENTAL MÉDICO-QUIRÚRGICOS, DE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6-ÚTILES DE COCINA Y COMED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0530" table:number-columns-spanned="5" table:number-rows-spanned="1" table:style-name="ce10">
            <text:p>10,530.00</text:p>
          </table:table-cell>
          <table:covered-table-cell table:number-columns-repeated="4"/>
          <table:table-cell table:style-name="ce1"/>
          <table:table-cell office:value-type="float" office:value="11785" table:number-columns-spanned="3" table:number-rows-spanned="1" table:style-name="ce10">
            <text:p>11,785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477.86" table:number-columns-spanned="5" table:number-rows-spanned="1" table:style-name="ce10">
            <text:p>1,477.86</text:p>
          </table:table-cell>
          <table:covered-table-cell table:number-columns-repeated="4"/>
          <table:table-cell table:style-name="ce1"/>
          <table:table-cell office:value-type="float" office:value="4977.8599999999997" table:number-columns-spanned="3" table:number-rows-spanned="1" table:style-name="ce10">
            <text:p>4,977.8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4322.4" table:number-columns-spanned="3" table:number-rows-spanned="1" table:style-name="ce10">
            <text:p>14,322.40</text:p>
          </table:table-cell>
          <table:covered-table-cell table:number-columns-repeated="2"/>
          <table:table-cell table:style-name="ce1"/>
          <table:table-cell office:value-type="float" office:value="66519.19" table:number-columns-spanned="5" table:number-rows-spanned="1" table:style-name="ce10">
            <text:p>66,519.19</text:p>
          </table:table-cell>
          <table:covered-table-cell table:number-columns-repeated="4"/>
          <table:table-cell table:style-name="ce1"/>
          <table:table-cell office:value-type="float" office:value="120486.53" table:number-columns-spanned="3" table:number-rows-spanned="1" table:style-name="ce10">
            <text:p>120,486.53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9-OTROS MATERIALES Y SUMINIS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9.100000000000001" table:number-columns-spanned="3" table:number-rows-spanned="1" table:style-name="ce10">
            <text:p>19.10</text:p>
          </table:table-cell>
          <table:covered-table-cell table:number-columns-repeated="2"/>
          <table:table-cell table:style-name="ce1"/>
          <table:table-cell office:value-type="float" office:value="3048227.3" table:number-columns-spanned="5" table:number-rows-spanned="1" table:style-name="ce10">
            <text:p>3,048,227.30</text:p>
          </table:table-cell>
          <table:covered-table-cell table:number-columns-repeated="4"/>
          <table:table-cell table:style-name="ce1"/>
          <table:table-cell office:value-type="float" office:value="14248766.300000001" table:number-columns-spanned="3" table:number-rows-spanned="1" table:style-name="ce10">
            <text:p>14,248,766.3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2-MOBILIARIO Y 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90474.75" table:number-columns-spanned="3" table:number-rows-spanned="1" table:style-name="ce10">
            <text:p>90,474.7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324-EQUIPO EDUCACIONAL, CULTURAL Y RECREATIV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5-EQUIPO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67320" table:number-columns-spanned="3" table:number-rows-spanned="1" table:style-name="ce10">
            <text:p>67,32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6-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8-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21400" table:number-columns-spanned="3" table:number-rows-spanned="1" table:style-name="ce10">
            <text:p>21,400.00</text:p>
          </table:table-cell>
          <table:covered-table-cell table:number-columns-repeated="2"/>
          <table:table-cell table:style-name="ce1"/>
          <table:table-cell office:value-type="float" office:value="45850" table:number-columns-spanned="5" table:number-rows-spanned="1" table:style-name="ce10">
            <text:p>45,850.00</text:p>
          </table:table-cell>
          <table:covered-table-cell table:number-columns-repeated="4"/>
          <table:table-cell table:style-name="ce1"/>
          <table:table-cell office:value-type="float" office:value="841495.65" table:number-columns-spanned="3" table:number-rows-spanned="1" table:style-name="ce10">
            <text:p>841,495.6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9-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5000" table:number-columns-spanned="5" table:number-rows-spanned="1" table:style-name="ce10">
            <text:p>5,000.00</text:p>
          </table:table-cell>
          <table:covered-table-cell table:number-columns-repeated="4"/>
          <table:table-cell table:style-name="ce1"/>
          <table:table-cell office:value-type="float" office:value="48622.5" table:number-columns-spanned="3" table:number-rows-spanned="1" table:style-name="ce10">
            <text:p>48,622.5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331-CONSTRUCCIONES DE BIENES NACIONALES DE USO COMÚ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769855.34" table:number-columns-spanned="3" table:number-rows-spanned="1" table:style-name="ce10">
            <text:p>769,855.3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332-CONSTRUCCIONES DE BIENES NACIONALES DE USO NO COMÚ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1-AYUDA PARA FUNE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2-PRESTACIONES PÓSTUM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3-INDEMNIZACIONES AL PERSONAL</text:p>
          </table:table-cell>
          <table:covered-table-cell table:number-columns-repeated="6"/>
          <table:table-cell table:number-columns-repeated="2" table:style-name="ce1"/>
          <table:table-cell office:value-type="float" office:value="33138.129999999997" table:number-columns-spanned="2" table:number-rows-spanned="1" table:style-name="ce10">
            <text:p>33,138.13</text:p>
          </table:table-cell>
          <table:covered-table-cell/>
          <table:table-cell table:number-columns-repeated="2" table:style-name="ce1"/>
          <table:table-cell office:value-type="float" office:value="50236.99" table:number-columns-spanned="3" table:number-rows-spanned="1" table:style-name="ce10">
            <text:p>50,236.99</text:p>
          </table:table-cell>
          <table:covered-table-cell table:number-columns-repeated="2"/>
          <table:table-cell table:style-name="ce1"/>
          <table:table-cell office:value-type="float" office:value="502709.37" table:number-columns-spanned="5" table:number-rows-spanned="1" table:style-name="ce10">
            <text:p>502,709.37</text:p>
          </table:table-cell>
          <table:covered-table-cell table:number-columns-repeated="4"/>
          <table:table-cell table:style-name="ce1"/>
          <table:table-cell office:value-type="float" office:value="603285.17000000004" table:number-columns-spanned="3" table:number-rows-spanned="1" table:style-name="ce10">
            <text:p>603,285.17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5-VACACIONES PAGADAS POR RETIRO</text:p>
          </table:table-cell>
          <table:covered-table-cell table:number-columns-repeated="6"/>
          <table:table-cell table:number-columns-repeated="2" table:style-name="ce1"/>
          <table:table-cell office:value-type="float" office:value="50107.91" table:number-columns-spanned="2" table:number-rows-spanned="1" table:style-name="ce10">
            <text:p>50,107.91</text:p>
          </table:table-cell>
          <table:covered-table-cell/>
          <table:table-cell table:number-columns-repeated="2" table:style-name="ce1"/>
          <table:table-cell office:value-type="float" office:value="85841.91" table:number-columns-spanned="3" table:number-rows-spanned="1" table:style-name="ce10">
            <text:p>85,841.91</text:p>
          </table:table-cell>
          <table:covered-table-cell table:number-columns-repeated="2"/>
          <table:table-cell table:style-name="ce1"/>
          <table:table-cell office:value-type="float" office:value="300287.17" table:number-columns-spanned="5" table:number-rows-spanned="1" table:style-name="ce10">
            <text:p>300,287.17</text:p>
          </table:table-cell>
          <table:covered-table-cell table:number-columns-repeated="4"/>
          <table:table-cell table:style-name="ce1"/>
          <table:table-cell office:value-type="float" office:value="360621.23" table:number-columns-spanned="3" table:number-rows-spanned="1" table:style-name="ce10">
            <text:p>360,621.23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6-BECAS DE ESTUDIO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4000000" table:number-columns-spanned="5" table:number-rows-spanned="1" table:style-name="ce10">
            <text:p>4,000,000.00</text:p>
          </table:table-cell>
          <table:covered-table-cell table:number-columns-repeated="4"/>
          <table:table-cell table:style-name="ce1"/>
          <table:table-cell office:value-type="float" office:value="12570600" table:number-columns-spanned="3" table:number-rows-spanned="1" table:style-name="ce10">
            <text:p>12,570,6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419-OTRAS TRANSFERENCIAS A PERSONAS INDIVIDUALES</text:p>
          </table:table-cell>
          <table:covered-table-cell table:number-columns-repeated="6"/>
          <table:table-cell table:number-columns-repeated="2" table:style-name="ce1"/>
          <table:table-cell office:value-type="float" office:value="80438000" table:number-columns-spanned="2" table:number-rows-spanned="1" table:style-name="ce10">
            <text:p>80,438,000.00</text:p>
          </table:table-cell>
          <table:covered-table-cell/>
          <table:table-cell table:number-columns-repeated="2" table:style-name="ce1"/>
          <table:table-cell office:value-type="float" office:value="146064000" table:number-columns-spanned="3" table:number-rows-spanned="1" table:style-name="ce10">
            <text:p>146,064,000.00</text:p>
          </table:table-cell>
          <table:covered-table-cell table:number-columns-repeated="2"/>
          <table:table-cell table:style-name="ce1"/>
          <table:table-cell office:value-type="float" office:value="282430100" table:number-columns-spanned="5" table:number-rows-spanned="1" table:style-name="ce10">
            <text:p>282,430,100.00</text:p>
          </table:table-cell>
          <table:covered-table-cell table:number-columns-repeated="4"/>
          <table:table-cell table:style-name="ce1"/>
          <table:table-cell office:value-type="float" office:value="527830050" table:number-columns-spanned="3" table:number-rows-spanned="1" table:style-name="ce10">
            <text:p>527,830,05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435-TRANSFERENCIAS A <text:s/>OTRAS INSTITUCIONES SIN FINES DE LUC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473-TRANSFERENCIAS A ORGANISMOS REGION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511-TRANSFERENCIAS A <text:s/>PERSONAS INDIVIDUALES Y UNIDADES FAMILIA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913-SENTENCIAS JUDICIALES</text:p>
          </table:table-cell>
          <table:covered-table-cell table:number-columns-repeated="6"/>
          <table:table-cell table:number-columns-repeated="2" table:style-name="ce1"/>
          <table:table-cell office:value-type="float" office:value="1147258.06" table:number-columns-spanned="2" table:number-rows-spanned="1" table:style-name="ce10">
            <text:p>1,147,258.06</text:p>
          </table:table-cell>
          <table:covered-table-cell/>
          <table:table-cell table:number-columns-repeated="2" table:style-name="ce1"/>
          <table:table-cell office:value-type="float" office:value="1206442.8600000001" table:number-columns-spanned="3" table:number-rows-spanned="1" table:style-name="ce10">
            <text:p>1,206,442.86</text:p>
          </table:table-cell>
          <table:covered-table-cell table:number-columns-repeated="2"/>
          <table:table-cell table:style-name="ce1"/>
          <table:table-cell office:value-type="float" office:value="8178894.9900000002" table:number-columns-spanned="5" table:number-rows-spanned="1" table:style-name="ce10">
            <text:p>8,178,894.99</text:p>
          </table:table-cell>
          <table:covered-table-cell table:number-columns-repeated="4"/>
          <table:table-cell table:style-name="ce1"/>
          <table:table-cell office:value-type="float" office:value="19285613.449999999" table:number-columns-spanned="3" table:number-rows-spanned="1" table:style-name="ce10">
            <text:p>19,285,613.4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2"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14">
            <text:p>11130020-000-MINISTERIO DE DESARROLLO SOCIAL</text:p>
          </table:table-cell>
          <table:covered-table-cell table:number-columns-repeated="5"/>
          <table:table-cell table:style-name="ce1"/>
          <table:table-cell office:value-type="float" office:value="106249446.11" table:number-columns-spanned="2" table:number-rows-spanned="1" table:style-name="ce8">
            <text:p>106,249,446.11</text:p>
          </table:table-cell>
          <table:covered-table-cell/>
          <table:table-cell table:number-columns-repeated="2" table:style-name="ce1"/>
          <table:table-cell office:value-type="float" office:value="202468164.86000001" table:number-columns-spanned="3" table:number-rows-spanned="1" table:style-name="ce8">
            <text:p>202,468,164.86</text:p>
          </table:table-cell>
          <table:covered-table-cell table:number-columns-repeated="2"/>
          <table:table-cell table:style-name="ce1"/>
          <table:table-cell office:value-type="float" office:value="410984969.57999998" table:number-columns-spanned="5" table:number-rows-spanned="1" table:style-name="ce8">
            <text:p>410,984,969.58</text:p>
          </table:table-cell>
          <table:covered-table-cell table:number-columns-repeated="4"/>
          <table:table-cell table:style-name="ce1"/>
          <table:table-cell office:value-type="float" office:value="806451418.73000002" table:number-columns-spanned="3" table:number-rows-spanned="1" table:style-name="ce8">
            <text:p>806,451,418.73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style-name="ce7">
            <text:p>0.00</text:p>
          </table:table-cell>
          <table:table-cell table:number-columns-repeated="2"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8">
          <table:table-cell/>
          <table:table-cell office:value-type="string" table:number-columns-spanned="28" table:number-rows-spanned="1" table:style-name="ce13">
            <text:p>11130020-201-UNIDAD DE ADMINISTRACIÓN FINANCIERA UDAF DEL MINISTERIO DE DESARROLLO SOCIAL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868059.84" table:number-columns-spanned="2" table:number-rows-spanned="1" table:style-name="ce10">
            <text:p>868,059.84</text:p>
          </table:table-cell>
          <table:covered-table-cell/>
          <table:table-cell table:number-columns-repeated="2" table:style-name="ce1"/>
          <table:table-cell office:value-type="float" office:value="1742044.13" table:number-columns-spanned="3" table:number-rows-spanned="1" table:style-name="ce10">
            <text:p>1,742,044.13</text:p>
          </table:table-cell>
          <table:covered-table-cell table:number-columns-repeated="2"/>
          <table:table-cell table:style-name="ce1"/>
          <table:table-cell office:value-type="float" office:value="2628316.39" table:number-columns-spanned="5" table:number-rows-spanned="1" table:style-name="ce10">
            <text:p>2,628,316.39</text:p>
          </table:table-cell>
          <table:covered-table-cell table:number-columns-repeated="4"/>
          <table:table-cell table:style-name="ce1"/>
          <table:table-cell office:value-type="float" office:value="3508592.74" table:number-columns-spanned="3" table:number-rows-spanned="1" table:style-name="ce10">
            <text:p>3,508,592.7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63488.56999999995" table:number-columns-spanned="2" table:number-rows-spanned="1" table:style-name="ce10">
            <text:p>663,488.57</text:p>
          </table:table-cell>
          <table:covered-table-cell/>
          <table:table-cell table:number-columns-repeated="2" table:style-name="ce1"/>
          <table:table-cell office:value-type="float" office:value="1328493.27" table:number-columns-spanned="3" table:number-rows-spanned="1" table:style-name="ce10">
            <text:p>1,328,493.27</text:p>
          </table:table-cell>
          <table:covered-table-cell table:number-columns-repeated="2"/>
          <table:table-cell table:style-name="ce1"/>
          <table:table-cell office:value-type="float" office:value="2000031.61" table:number-columns-spanned="5" table:number-rows-spanned="1" table:style-name="ce10">
            <text:p>2,000,031.61</text:p>
          </table:table-cell>
          <table:covered-table-cell table:number-columns-repeated="4"/>
          <table:table-cell table:style-name="ce1"/>
          <table:table-cell office:value-type="float" office:value="2663125.7599999998" table:number-columns-spanned="3" table:number-rows-spanned="1" table:style-name="ce10">
            <text:p>2,663,125.7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013-COMPLEMENTO POR ANTIGÜEDAD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110" table:number-columns-spanned="2" table:number-rows-spanned="1" table:style-name="ce10">
            <text:p>6,110.00</text:p>
          </table:table-cell>
          <table:covered-table-cell/>
          <table:table-cell table:number-columns-repeated="2" table:style-name="ce1"/>
          <table:table-cell office:value-type="float" office:value="12148.57" table:number-columns-spanned="3" table:number-rows-spanned="1" table:style-name="ce10">
            <text:p>12,148.57</text:p>
          </table:table-cell>
          <table:covered-table-cell table:number-columns-repeated="2"/>
          <table:table-cell table:style-name="ce1"/>
          <table:table-cell office:value-type="float" office:value="18086.47" table:number-columns-spanned="5" table:number-rows-spanned="1" table:style-name="ce10">
            <text:p>18,086.47</text:p>
          </table:table-cell>
          <table:covered-table-cell table:number-columns-repeated="4"/>
          <table:table-cell table:style-name="ce1"/>
          <table:table-cell office:value-type="float" office:value="23969.96" table:number-columns-spanned="3" table:number-rows-spanned="1" table:style-name="ce10">
            <text:p>23,969.9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35600.800000000003" table:number-columns-spanned="2" table:number-rows-spanned="1" table:style-name="ce10">
            <text:p>35,600.80</text:p>
          </table:table-cell>
          <table:covered-table-cell/>
          <table:table-cell table:number-columns-repeated="2" table:style-name="ce1"/>
          <table:table-cell office:value-type="float" office:value="71623.7" table:number-columns-spanned="3" table:number-rows-spanned="1" table:style-name="ce10">
            <text:p>71,623.70</text:p>
          </table:table-cell>
          <table:covered-table-cell table:number-columns-repeated="2"/>
          <table:table-cell table:style-name="ce1"/>
          <table:table-cell office:value-type="float" office:value="108758.21" table:number-columns-spanned="5" table:number-rows-spanned="1" table:style-name="ce10">
            <text:p>108,758.21</text:p>
          </table:table-cell>
          <table:covered-table-cell table:number-columns-repeated="4"/>
          <table:table-cell table:style-name="ce1"/>
          <table:table-cell office:value-type="float" office:value="145252.16" table:number-columns-spanned="3" table:number-rows-spanned="1" table:style-name="ce10">
            <text:p>145,252.1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839243.7" table:number-columns-spanned="2" table:number-rows-spanned="1" table:style-name="ce10">
            <text:p>839,243.70</text:p>
          </table:table-cell>
          <table:covered-table-cell/>
          <table:table-cell table:number-columns-repeated="2" table:style-name="ce1"/>
          <table:table-cell office:value-type="float" office:value="1681866.52" table:number-columns-spanned="3" table:number-rows-spanned="1" table:style-name="ce10">
            <text:p>1,681,866.52</text:p>
          </table:table-cell>
          <table:covered-table-cell table:number-columns-repeated="2"/>
          <table:table-cell table:style-name="ce1"/>
          <table:table-cell office:value-type="float" office:value="2534401.98" table:number-columns-spanned="5" table:number-rows-spanned="1" table:style-name="ce10">
            <text:p>2,534,401.98</text:p>
          </table:table-cell>
          <table:covered-table-cell table:number-columns-repeated="4"/>
          <table:table-cell table:style-name="ce1"/>
          <table:table-cell office:value-type="float" office:value="3381008.9" table:number-columns-spanned="3" table:number-rows-spanned="1" table:style-name="ce10">
            <text:p>3,381,008.9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22-PERSONAL POR CONTRATO</text:p>
          </table:table-cell>
          <table:covered-table-cell table:number-columns-repeated="6"/>
          <table:table-cell table:number-columns-repeated="2" table:style-name="ce1"/>
          <table:table-cell office:value-type="float" office:value="854645.16" table:number-columns-spanned="2" table:number-rows-spanned="1" table:style-name="ce10">
            <text:p>854,645.16</text:p>
          </table:table-cell>
          <table:covered-table-cell/>
          <table:table-cell table:number-columns-repeated="2" table:style-name="ce1"/>
          <table:table-cell office:value-type="float" office:value="1764502.3" table:number-columns-spanned="3" table:number-rows-spanned="1" table:style-name="ce10">
            <text:p>1,764,502.30</text:p>
          </table:table-cell>
          <table:covered-table-cell table:number-columns-repeated="2"/>
          <table:table-cell table:style-name="ce1"/>
          <table:table-cell office:value-type="float" office:value="2712716.59" table:number-columns-spanned="5" table:number-rows-spanned="1" table:style-name="ce10">
            <text:p>2,712,716.59</text:p>
          </table:table-cell>
          <table:covered-table-cell table:number-columns-repeated="4"/>
          <table:table-cell table:style-name="ce1"/>
          <table:table-cell office:value-type="float" office:value="3661716.59" table:number-columns-spanned="3" table:number-rows-spanned="1" table:style-name="ce10">
            <text:p>3,661,716.59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26-COMPLEMENTO POR CALIDAD PROFESIONAL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12931.45" table:number-columns-spanned="2" table:number-rows-spanned="1" table:style-name="ce10">
            <text:p>12,931.45</text:p>
          </table:table-cell>
          <table:covered-table-cell/>
          <table:table-cell table:number-columns-repeated="2" table:style-name="ce1"/>
          <table:table-cell office:value-type="float" office:value="26712.71" table:number-columns-spanned="3" table:number-rows-spanned="1" table:style-name="ce10">
            <text:p>26,712.71</text:p>
          </table:table-cell>
          <table:covered-table-cell table:number-columns-repeated="2"/>
          <table:table-cell table:style-name="ce1"/>
          <table:table-cell office:value-type="float" office:value="41136.82" table:number-columns-spanned="5" table:number-rows-spanned="1" table:style-name="ce10">
            <text:p>41,136.82</text:p>
          </table:table-cell>
          <table:covered-table-cell table:number-columns-repeated="4"/>
          <table:table-cell table:style-name="ce1"/>
          <table:table-cell office:value-type="float" office:value="55574.32" table:number-columns-spanned="3" table:number-rows-spanned="1" table:style-name="ce10">
            <text:p>55,574.32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27-COMPLEMENTOS ESPECÍFICOS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9370.9699999999993" table:number-columns-spanned="2" table:number-rows-spanned="1" table:style-name="ce10">
            <text:p>9,370.97</text:p>
          </table:table-cell>
          <table:covered-table-cell/>
          <table:table-cell table:number-columns-repeated="2" table:style-name="ce1"/>
          <table:table-cell office:value-type="float" office:value="19308.47" table:number-columns-spanned="3" table:number-rows-spanned="1" table:style-name="ce10">
            <text:p>19,308.47</text:p>
          </table:table-cell>
          <table:covered-table-cell table:number-columns-repeated="2"/>
          <table:table-cell table:style-name="ce1"/>
          <table:table-cell office:value-type="float" office:value="29674.54" table:number-columns-spanned="5" table:number-rows-spanned="1" table:style-name="ce10">
            <text:p>29,674.54</text:p>
          </table:table-cell>
          <table:covered-table-cell table:number-columns-repeated="4"/>
          <table:table-cell table:style-name="ce1"/>
          <table:table-cell office:value-type="float" office:value="40049.54" table:number-columns-spanned="3" table:number-rows-spanned="1" table:style-name="ce10">
            <text:p>40,049.5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29-OTRAS REMUNERACIONES DE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3147516.2" table:number-columns-spanned="2" table:number-rows-spanned="1" table:style-name="ce10">
            <text:p>3,147,516.20</text:p>
          </table:table-cell>
          <table:covered-table-cell/>
          <table:table-cell table:number-columns-repeated="2" table:style-name="ce1"/>
          <table:table-cell office:value-type="float" office:value="6490373.3399999999" table:number-columns-spanned="3" table:number-rows-spanned="1" table:style-name="ce10">
            <text:p>6,490,373.34</text:p>
          </table:table-cell>
          <table:covered-table-cell table:number-columns-repeated="2"/>
          <table:table-cell table:style-name="ce1"/>
          <table:table-cell office:value-type="float" office:value="9877400.9800000004" table:number-columns-spanned="5" table:number-rows-spanned="1" table:style-name="ce10">
            <text:p>9,877,400.98</text:p>
          </table:table-cell>
          <table:covered-table-cell table:number-columns-repeated="4"/>
          <table:table-cell table:style-name="ce1"/>
          <table:table-cell office:value-type="float" office:value="13362064.48" table:number-columns-spanned="3" table:number-rows-spanned="1" table:style-name="ce10">
            <text:p>13,362,064.4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63-GASTOS DE REPRESENTACIÓN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48000" table:number-columns-spanned="2" table:number-rows-spanned="1" table:style-name="ce10">
            <text:p>48,000.00</text:p>
          </table:table-cell>
          <table:covered-table-cell/>
          <table:table-cell table:number-columns-repeated="2" table:style-name="ce1"/>
          <table:table-cell office:value-type="float" office:value="96000" table:number-columns-spanned="3" table:number-rows-spanned="1" table:style-name="ce10">
            <text:p>96,000.00</text:p>
          </table:table-cell>
          <table:covered-table-cell table:number-columns-repeated="2"/>
          <table:table-cell table:style-name="ce1"/>
          <table:table-cell office:value-type="float" office:value="144000" table:number-columns-spanned="5" table:number-rows-spanned="1" table:style-name="ce10">
            <text:p>144,000.00</text:p>
          </table:table-cell>
          <table:covered-table-cell table:number-columns-repeated="4"/>
          <table:table-cell table:style-name="ce1"/>
          <table:table-cell office:value-type="float" office:value="264000" table:number-columns-spanned="3" table:number-rows-spanned="1" table:style-name="ce10">
            <text:p>264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1612796.73" table:number-columns-spanned="2" table:number-rows-spanned="1" table:style-name="ce10">
            <text:p>1,612,796.73</text:p>
          </table:table-cell>
          <table:covered-table-cell/>
          <table:table-cell table:number-columns-repeated="2" table:style-name="ce1"/>
          <table:table-cell office:value-type="float" office:value="1615874.55" table:number-columns-spanned="3" table:number-rows-spanned="1" table:style-name="ce10">
            <text:p>1,615,874.55</text:p>
          </table:table-cell>
          <table:covered-table-cell table:number-columns-repeated="2"/>
          <table:table-cell table:style-name="ce1"/>
          <table:table-cell office:value-type="float" office:value="1624106.73" table:number-columns-spanned="5" table:number-rows-spanned="1" table:style-name="ce10">
            <text:p>1,624,106.73</text:p>
          </table:table-cell>
          <table:covered-table-cell table:number-columns-repeated="4"/>
          <table:table-cell table:style-name="ce1"/>
          <table:table-cell office:value-type="float" office:value="1627185.03" table:number-columns-spanned="3" table:number-rows-spanned="1" table:style-name="ce10">
            <text:p>1,627,185.03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95299.92" table:number-columns-spanned="2" table:number-rows-spanned="1" table:style-name="ce10">
            <text:p>95,299.92</text:p>
          </table:table-cell>
          <table:covered-table-cell/>
          <table:table-cell table:number-columns-repeated="2" table:style-name="ce1"/>
          <table:table-cell office:value-type="float" office:value="110256.96000000001" table:number-columns-spanned="3" table:number-rows-spanned="1" table:style-name="ce10">
            <text:p>110,256.96</text:p>
          </table:table-cell>
          <table:covered-table-cell table:number-columns-repeated="2"/>
          <table:table-cell table:style-name="ce1"/>
          <table:table-cell office:value-type="float" office:value="143114.07" table:number-columns-spanned="5" table:number-rows-spanned="1" table:style-name="ce10">
            <text:p>143,114.07</text:p>
          </table:table-cell>
          <table:covered-table-cell table:number-columns-repeated="4"/>
          <table:table-cell table:style-name="ce1"/>
          <table:table-cell office:value-type="float" office:value="148777.37" table:number-columns-spanned="3" table:number-rows-spanned="1" table:style-name="ce10">
            <text:p>148,777.37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59.73" table:number-columns-spanned="3" table:number-rows-spanned="1" table:style-name="ce10">
            <text:p>59.73</text:p>
          </table:table-cell>
          <table:covered-table-cell table:number-columns-repeated="2"/>
          <table:table-cell table:style-name="ce1"/>
          <table:table-cell office:value-type="float" office:value="162.19999999999999" table:number-columns-spanned="5" table:number-rows-spanned="1" table:style-name="ce10">
            <text:p>162.20</text:p>
          </table:table-cell>
          <table:covered-table-cell table:number-columns-repeated="4"/>
          <table:table-cell table:style-name="ce1"/>
          <table:table-cell office:value-type="float" office:value="234.53" table:number-columns-spanned="3" table:number-rows-spanned="1" table:style-name="ce10">
            <text:p>234.53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28992.41" table:number-columns-spanned="2" table:number-rows-spanned="1" table:style-name="ce10">
            <text:p>28,992.41</text:p>
          </table:table-cell>
          <table:covered-table-cell/>
          <table:table-cell table:number-columns-repeated="2" table:style-name="ce1"/>
          <table:table-cell office:value-type="float" office:value="57841.99" table:number-columns-spanned="3" table:number-rows-spanned="1" table:style-name="ce10">
            <text:p>57,841.99</text:p>
          </table:table-cell>
          <table:covered-table-cell table:number-columns-repeated="2"/>
          <table:table-cell table:style-name="ce1"/>
          <table:table-cell office:value-type="float" office:value="88963.87" table:number-columns-spanned="5" table:number-rows-spanned="1" table:style-name="ce10">
            <text:p>88,963.87</text:p>
          </table:table-cell>
          <table:covered-table-cell table:number-columns-repeated="4"/>
          <table:table-cell table:style-name="ce1"/>
          <table:table-cell office:value-type="float" office:value="123199.5" table:number-columns-spanned="3" table:number-rows-spanned="1" table:style-name="ce10">
            <text:p>123,199.5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20000.919999999998" table:number-columns-spanned="2" table:number-rows-spanned="1" table:style-name="ce10">
            <text:p>20,000.92</text:p>
          </table:table-cell>
          <table:covered-table-cell/>
          <table:table-cell table:number-columns-repeated="2" table:style-name="ce1"/>
          <table:table-cell office:value-type="float" office:value="38128.94" table:number-columns-spanned="3" table:number-rows-spanned="1" table:style-name="ce10">
            <text:p>38,128.94</text:p>
          </table:table-cell>
          <table:covered-table-cell table:number-columns-repeated="2"/>
          <table:table-cell table:style-name="ce1"/>
          <table:table-cell office:value-type="float" office:value="65119.78" table:number-columns-spanned="5" table:number-rows-spanned="1" table:style-name="ce10">
            <text:p>65,119.78</text:p>
          </table:table-cell>
          <table:covered-table-cell table:number-columns-repeated="4"/>
          <table:table-cell table:style-name="ce1"/>
          <table:table-cell office:value-type="float" office:value="88253.08" table:number-columns-spanned="3" table:number-rows-spanned="1" table:style-name="ce10">
            <text:p>88,253.0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82587" table:number-columns-spanned="2" table:number-rows-spanned="1" table:style-name="ce10">
            <text:p>82,587.00</text:p>
          </table:table-cell>
          <table:covered-table-cell/>
          <table:table-cell table:number-columns-repeated="2" table:style-name="ce1"/>
          <table:table-cell office:value-type="float" office:value="150174" table:number-columns-spanned="3" table:number-rows-spanned="1" table:style-name="ce10">
            <text:p>150,174.00</text:p>
          </table:table-cell>
          <table:covered-table-cell table:number-columns-repeated="2"/>
          <table:table-cell table:style-name="ce1"/>
          <table:table-cell office:value-type="float" office:value="217761" table:number-columns-spanned="5" table:number-rows-spanned="1" table:style-name="ce10">
            <text:p>217,761.00</text:p>
          </table:table-cell>
          <table:covered-table-cell table:number-columns-repeated="4"/>
          <table:table-cell table:style-name="ce1"/>
          <table:table-cell office:value-type="float" office:value="306448" table:number-columns-spanned="3" table:number-rows-spanned="1" table:style-name="ce10">
            <text:p>306,448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420" table:number-columns-spanned="5" table:number-rows-spanned="1" table:style-name="ce10">
            <text:p>420.00</text:p>
          </table:table-cell>
          <table:covered-table-cell table:number-columns-repeated="4"/>
          <table:table-cell table:style-name="ce1"/>
          <table:table-cell office:value-type="float" office:value="420" table:number-columns-spanned="3" table:number-rows-spanned="1" table:style-name="ce10">
            <text:p>42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3754" table:number-columns-spanned="2" table:number-rows-spanned="1" table:style-name="ce10">
            <text:p>3,754.00</text:p>
          </table:table-cell>
          <table:covered-table-cell/>
          <table:table-cell table:number-columns-repeated="2" table:style-name="ce1"/>
          <table:table-cell office:value-type="float" office:value="7508" table:number-columns-spanned="3" table:number-rows-spanned="1" table:style-name="ce10">
            <text:p>7,508.00</text:p>
          </table:table-cell>
          <table:covered-table-cell table:number-columns-repeated="2"/>
          <table:table-cell table:style-name="ce1"/>
          <table:table-cell office:value-type="float" office:value="11262" table:number-columns-spanned="5" table:number-rows-spanned="1" table:style-name="ce10">
            <text:p>11,262.00</text:p>
          </table:table-cell>
          <table:covered-table-cell table:number-columns-repeated="4"/>
          <table:table-cell table:style-name="ce1"/>
          <table:table-cell office:value-type="float" office:value="15016" table:number-columns-spanned="3" table:number-rows-spanned="1" table:style-name="ce10">
            <text:p>15,016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2665.34" table:number-columns-spanned="3" table:number-rows-spanned="1" table:style-name="ce10">
            <text:p>12,665.34</text:p>
          </table:table-cell>
          <table:covered-table-cell table:number-columns-repeated="2"/>
          <table:table-cell table:style-name="ce1"/>
          <table:table-cell office:value-type="float" office:value="12665.34" table:number-columns-spanned="5" table:number-rows-spanned="1" table:style-name="ce10">
            <text:p>12,665.34</text:p>
          </table:table-cell>
          <table:covered-table-cell table:number-columns-repeated="4"/>
          <table:table-cell table:style-name="ce1"/>
          <table:table-cell office:value-type="float" office:value="14715.54" table:number-columns-spanned="3" table:number-rows-spanned="1" table:style-name="ce10">
            <text:p>14,715.5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6500" table:number-columns-spanned="3" table:number-rows-spanned="1" table:style-name="ce10">
            <text:p>6,500.00</text:p>
          </table:table-cell>
          <table:covered-table-cell table:number-columns-repeated="2"/>
          <table:table-cell table:style-name="ce1"/>
          <table:table-cell office:value-type="float" office:value="188600" table:number-columns-spanned="5" table:number-rows-spanned="1" table:style-name="ce10">
            <text:p>188,600.00</text:p>
          </table:table-cell>
          <table:covered-table-cell table:number-columns-repeated="4"/>
          <table:table-cell table:style-name="ce1"/>
          <table:table-cell office:value-type="float" office:value="194600" table:number-columns-spanned="3" table:number-rows-spanned="1" table:style-name="ce10">
            <text:p>194,6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1-VIÁTICOS EN EL EX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3794.05" table:number-columns-spanned="5" table:number-rows-spanned="1" table:style-name="ce10">
            <text:p>13,794.05</text:p>
          </table:table-cell>
          <table:covered-table-cell table:number-columns-repeated="4"/>
          <table:table-cell table:style-name="ce1"/>
          <table:table-cell office:value-type="float" office:value="13794.05" table:number-columns-spanned="3" table:number-rows-spanned="1" table:style-name="ce10">
            <text:p>13,794.0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71208" table:number-columns-spanned="3" table:number-rows-spanned="1" table:style-name="ce10">
            <text:p>71,208.00</text:p>
          </table:table-cell>
          <table:covered-table-cell table:number-columns-repeated="2"/>
          <table:table-cell table:style-name="ce1"/>
          <table:table-cell office:value-type="float" office:value="149778.95000000001" table:number-columns-spanned="5" table:number-rows-spanned="1" table:style-name="ce10">
            <text:p>149,778.95</text:p>
          </table:table-cell>
          <table:covered-table-cell table:number-columns-repeated="4"/>
          <table:table-cell table:style-name="ce1"/>
          <table:table-cell office:value-type="float" office:value="262609.45" table:number-columns-spanned="3" table:number-rows-spanned="1" table:style-name="ce10">
            <text:p>262,609.4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6-RECONOCIMIENTO DE GAST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215838.7" table:number-columns-spanned="3" table:number-rows-spanned="1" table:style-name="ce10">
            <text:p>215,838.70</text:p>
          </table:table-cell>
          <table:covered-table-cell table:number-columns-repeated="2"/>
          <table:table-cell table:style-name="ce1"/>
          <table:table-cell office:value-type="float" office:value="411354.47" table:number-columns-spanned="5" table:number-rows-spanned="1" table:style-name="ce10">
            <text:p>411,354.47</text:p>
          </table:table-cell>
          <table:covered-table-cell table:number-columns-repeated="4"/>
          <table:table-cell table:style-name="ce1"/>
          <table:table-cell office:value-type="float" office:value="709604.79" table:number-columns-spanned="3" table:number-rows-spanned="1" table:style-name="ce10">
            <text:p>709,604.79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1-TRANSPORTE DE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51350" table:number-columns-spanned="3" table:number-rows-spanned="1" table:style-name="ce10">
            <text:p>51,35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2-FLE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1-ARRENDAMIENTO DE EDIFICIOS Y LOCALES</text:p>
          </table:table-cell>
          <table:covered-table-cell table:number-columns-repeated="6"/>
          <table:table-cell table:number-columns-repeated="2" table:style-name="ce1"/>
          <table:table-cell office:value-type="float" office:value="1843462.4" table:number-columns-spanned="2" table:number-rows-spanned="1" table:style-name="ce10">
            <text:p>1,843,462.40</text:p>
          </table:table-cell>
          <table:covered-table-cell/>
          <table:table-cell table:number-columns-repeated="2" table:style-name="ce1"/>
          <table:table-cell office:value-type="float" office:value="3386106.16" table:number-columns-spanned="3" table:number-rows-spanned="1" table:style-name="ce10">
            <text:p>3,386,106.16</text:p>
          </table:table-cell>
          <table:covered-table-cell table:number-columns-repeated="2"/>
          <table:table-cell table:style-name="ce1"/>
          <table:table-cell office:value-type="float" office:value="4928749.92" table:number-columns-spanned="5" table:number-rows-spanned="1" table:style-name="ce10">
            <text:p>4,928,749.92</text:p>
          </table:table-cell>
          <table:covered-table-cell table:number-columns-repeated="4"/>
          <table:table-cell table:style-name="ce1"/>
          <table:table-cell office:value-type="float" office:value="6471393.6799999997" table:number-columns-spanned="3" table:number-rows-spanned="1" table:style-name="ce10">
            <text:p>6,471,393.6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3-ARRENDAMIENTO DE MÁQUINAS Y EQUIPO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5-ARRENDAMIENTO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6-ARRENDAMIENTO DE OTRAS MÁQUINAS Y EQUIP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7-ARRENDAMIENTO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50678.09" table:number-columns-spanned="2" table:number-rows-spanned="1" table:style-name="ce10">
            <text:p>50,678.09</text:p>
          </table:table-cell>
          <table:covered-table-cell/>
          <table:table-cell table:number-columns-repeated="2" table:style-name="ce1"/>
          <table:table-cell office:value-type="float" office:value="100204.49" table:number-columns-spanned="3" table:number-rows-spanned="1" table:style-name="ce10">
            <text:p>100,204.49</text:p>
          </table:table-cell>
          <table:covered-table-cell table:number-columns-repeated="2"/>
          <table:table-cell table:style-name="ce1"/>
          <table:table-cell office:value-type="float" office:value="213590.47" table:number-columns-spanned="5" table:number-rows-spanned="1" table:style-name="ce10">
            <text:p>213,590.47</text:p>
          </table:table-cell>
          <table:covered-table-cell table:number-columns-repeated="4"/>
          <table:table-cell table:style-name="ce1"/>
          <table:table-cell office:value-type="float" office:value="320910.96999999997" table:number-columns-spanned="3" table:number-rows-spanned="1" table:style-name="ce10">
            <text:p>320,910.97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34632.93" table:number-columns-spanned="3" table:number-rows-spanned="1" table:style-name="ce10">
            <text:p>34,632.93</text:p>
          </table:table-cell>
          <table:covered-table-cell table:number-columns-repeated="2"/>
          <table:table-cell table:style-name="ce1"/>
          <table:table-cell office:value-type="float" office:value="186003.86" table:number-columns-spanned="5" table:number-rows-spanned="1" table:style-name="ce10">
            <text:p>186,003.86</text:p>
          </table:table-cell>
          <table:covered-table-cell table:number-columns-repeated="4"/>
          <table:table-cell table:style-name="ce1"/>
          <table:table-cell office:value-type="float" office:value="357159.67" table:number-columns-spanned="3" table:number-rows-spanned="1" table:style-name="ce10">
            <text:p>357,159.67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6-MANTENIMIENTO Y REPARACIÓN DE 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8-MANTENIMIENTO Y REPARACIÓN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1900" table:number-columns-spanned="2" table:number-rows-spanned="1" table:style-name="ce10">
            <text:p>1,900.00</text:p>
          </table:table-cell>
          <table:covered-table-cell/>
          <table:table-cell table:number-columns-repeated="2" table:style-name="ce1"/>
          <table:table-cell office:value-type="float" office:value="3800" table:number-columns-spanned="3" table:number-rows-spanned="1" table:style-name="ce10">
            <text:p>3,800.00</text:p>
          </table:table-cell>
          <table:covered-table-cell table:number-columns-repeated="2"/>
          <table:table-cell table:style-name="ce1"/>
          <table:table-cell office:value-type="float" office:value="10200" table:number-columns-spanned="5" table:number-rows-spanned="1" table:style-name="ce10">
            <text:p>10,200.00</text:p>
          </table:table-cell>
          <table:covered-table-cell table:number-columns-repeated="4"/>
          <table:table-cell table:style-name="ce1"/>
          <table:table-cell office:value-type="float" office:value="12100" table:number-columns-spanned="3" table:number-rows-spanned="1" table:style-name="ce10">
            <text:p>12,1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71-MANTENIMIENTO Y REPARACIÓN DE EDIF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4210" table:number-columns-spanned="3" table:number-rows-spanned="1" table:style-name="ce10">
            <text:p>14,210.00</text:p>
          </table:table-cell>
          <table:covered-table-cell table:number-columns-repeated="2"/>
          <table:table-cell table:style-name="ce1"/>
          <table:table-cell office:value-type="float" office:value="14210" table:number-columns-spanned="5" table:number-rows-spanned="1" table:style-name="ce10">
            <text:p>14,210.00</text:p>
          </table:table-cell>
          <table:covered-table-cell table:number-columns-repeated="4"/>
          <table:table-cell table:style-name="ce1"/>
          <table:table-cell office:value-type="float" office:value="14210" table:number-columns-spanned="3" table:number-rows-spanned="1" table:style-name="ce10">
            <text:p>14,21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74-MANTENIMIENTO Y REPARACIÓN DE INSTAL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3-SERVICIOS JURÍ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84-SERVICIOS ECONÓMICOS, FINANCIEROS, CONTABLES Y DE AUDITOR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39354.85999999999" table:number-columns-spanned="3" table:number-rows-spanned="1" table:style-name="ce10">
            <text:p>139,354.86</text:p>
          </table:table-cell>
          <table:covered-table-cell table:number-columns-repeated="2"/>
          <table:table-cell table:style-name="ce1"/>
          <table:table-cell office:value-type="float" office:value="229354.86" table:number-columns-spanned="5" table:number-rows-spanned="1" table:style-name="ce10">
            <text:p>229,354.86</text:p>
          </table:table-cell>
          <table:covered-table-cell table:number-columns-repeated="4"/>
          <table:table-cell table:style-name="ce1"/>
          <table:table-cell office:value-type="float" office:value="319354.86" table:number-columns-spanned="3" table:number-rows-spanned="1" table:style-name="ce10">
            <text:p>319,354.8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5-SERVICIOS DE CAPACIT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17445" table:number-columns-spanned="3" table:number-rows-spanned="1" table:style-name="ce10">
            <text:p>17,445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86-SERVICIOS DE INFORMÁTICA Y SISTEMAS COMPUTARIZA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500" table:number-columns-spanned="5" table:number-rows-spanned="1" table:style-name="ce10">
            <text:p>500.00</text:p>
          </table:table-cell>
          <table:covered-table-cell table:number-columns-repeated="4"/>
          <table:table-cell table:style-name="ce1"/>
          <table:table-cell office:value-type="float" office:value="500" table:number-columns-spanned="3" table:number-rows-spanned="1" table:style-name="ce10">
            <text:p>5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9-OTROS ESTUDIOS Y/O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30000" table:number-columns-spanned="3" table:number-rows-spanned="1" table:style-name="ce10">
            <text:p>30,000.00</text:p>
          </table:table-cell>
          <table:covered-table-cell table:number-columns-repeated="2"/>
          <table:table-cell table:style-name="ce1"/>
          <table:table-cell office:value-type="float" office:value="30000" table:number-columns-spanned="5" table:number-rows-spanned="1" table:style-name="ce10">
            <text:p>30,000.00</text:p>
          </table:table-cell>
          <table:covered-table-cell table:number-columns-repeated="4"/>
          <table:table-cell table:style-name="ce1"/>
          <table:table-cell office:value-type="float" office:value="30000" table:number-columns-spanned="3" table:number-rows-spanned="1" table:style-name="ce10">
            <text:p>30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0509.49" table:number-columns-spanned="5" table:number-rows-spanned="1" table:style-name="ce10">
            <text:p>10,509.49</text:p>
          </table:table-cell>
          <table:covered-table-cell table:number-columns-repeated="4"/>
          <table:table-cell table:style-name="ce1"/>
          <table:table-cell office:value-type="float" office:value="11499.49" table:number-columns-spanned="3" table:number-rows-spanned="1" table:style-name="ce10">
            <text:p>11,499.49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225" table:number-columns-spanned="2" table:number-rows-spanned="1" table:style-name="ce10">
            <text:p>225.00</text:p>
          </table:table-cell>
          <table:covered-table-cell/>
          <table:table-cell table:number-columns-repeated="2" table:style-name="ce1"/>
          <table:table-cell office:value-type="float" office:value="450" table:number-columns-spanned="3" table:number-rows-spanned="1" table:style-name="ce10">
            <text:p>450.00</text:p>
          </table:table-cell>
          <table:covered-table-cell table:number-columns-repeated="2"/>
          <table:table-cell table:style-name="ce1"/>
          <table:table-cell office:value-type="float" office:value="5300" table:number-columns-spanned="5" table:number-rows-spanned="1" table:style-name="ce10">
            <text:p>5,300.00</text:p>
          </table:table-cell>
          <table:covered-table-cell table:number-columns-repeated="4"/>
          <table:table-cell table:style-name="ce1"/>
          <table:table-cell office:value-type="float" office:value="25425" table:number-columns-spanned="3" table:number-rows-spanned="1" table:style-name="ce10">
            <text:p>25,425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28413" table:number-columns-spanned="3" table:number-rows-spanned="1" table:style-name="ce10">
            <text:p>28,413.00</text:p>
          </table:table-cell>
          <table:covered-table-cell table:number-columns-repeated="2"/>
          <table:table-cell table:style-name="ce1"/>
          <table:table-cell office:value-type="float" office:value="134948" table:number-columns-spanned="5" table:number-rows-spanned="1" table:style-name="ce10">
            <text:p>134,948.00</text:p>
          </table:table-cell>
          <table:covered-table-cell table:number-columns-repeated="4"/>
          <table:table-cell table:style-name="ce1"/>
          <table:table-cell office:value-type="float" office:value="199160.25" table:number-columns-spanned="3" table:number-rows-spanned="1" table:style-name="ce10">
            <text:p>199,160.2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14-PRODUCTOS AGROFORESTALES, MADERA, CORCHO Y SUS MANUFACTUR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2-ACABADOS TEXTI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6035" table:number-columns-spanned="3" table:number-rows-spanned="1" table:style-name="ce10">
            <text:p>6,035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4160" table:number-columns-spanned="5" table:number-rows-spanned="1" table:style-name="ce10">
            <text:p>4,160.00</text:p>
          </table:table-cell>
          <table:covered-table-cell table:number-columns-repeated="4"/>
          <table:table-cell table:style-name="ce1"/>
          <table:table-cell office:value-type="float" office:value="30740" table:number-columns-spanned="3" table:number-rows-spanned="1" table:style-name="ce10">
            <text:p>30,74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9-OTROS TEXTILES Y VESTUA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245" table:number-columns-spanned="5" table:number-rows-spanned="1" table:style-name="ce10">
            <text:p>245.00</text:p>
          </table:table-cell>
          <table:covered-table-cell table:number-columns-repeated="4"/>
          <table:table-cell table:style-name="ce1"/>
          <table:table-cell office:value-type="float" office:value="245" table:number-columns-spanned="3" table:number-rows-spanned="1" table:style-name="ce10">
            <text:p>245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5250" table:number-columns-spanned="5" table:number-rows-spanned="1" table:style-name="ce10">
            <text:p>5,250.00</text:p>
          </table:table-cell>
          <table:covered-table-cell table:number-columns-repeated="4"/>
          <table:table-cell table:style-name="ce1"/>
          <table:table-cell office:value-type="float" office:value="5250" table:number-columns-spanned="3" table:number-rows-spanned="1" table:style-name="ce10">
            <text:p>5,25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42-PAPELES COMERCIALES, CARTULINAS, CARTONES Y O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000" table:number-columns-spanned="5" table:number-rows-spanned="1" table:style-name="ce10">
            <text:p>1,000.00</text:p>
          </table:table-cell>
          <table:covered-table-cell table:number-columns-repeated="4"/>
          <table:table-cell table:style-name="ce1"/>
          <table:table-cell office:value-type="float" office:value="23157.7" table:number-columns-spanned="3" table:number-rows-spanned="1" table:style-name="ce10">
            <text:p>23,157.7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17858.3" table:number-columns-spanned="3" table:number-rows-spanned="1" table:style-name="ce10">
            <text:p>17,858.3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7-ESPECIES TIMBRADAS Y VAL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2-ARTÍCULOS DE CUE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73854.240000000005" table:number-columns-spanned="5" table:number-rows-spanned="1" table:style-name="ce10">
            <text:p>73,854.24</text:p>
          </table:table-cell>
          <table:covered-table-cell table:number-columns-repeated="4"/>
          <table:table-cell table:style-name="ce1"/>
          <table:table-cell office:value-type="float" office:value="73854.240000000005" table:number-columns-spanned="3" table:number-rows-spanned="1" table:style-name="ce10">
            <text:p>73,854.2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4-ARTÍCULOS DE CAUCH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240000" table:number-columns-spanned="3" table:number-rows-spanned="1" table:style-name="ce10">
            <text:p>240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66-PRODUCTOS MEDICINALES Y FARMACÉU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000" table:number-columns-spanned="3" table:number-rows-spanned="1" table:style-name="ce10">
            <text:p>1,000.00</text:p>
          </table:table-cell>
          <table:covered-table-cell table:number-columns-repeated="2"/>
          <table:table-cell table:style-name="ce1"/>
          <table:table-cell office:value-type="float" office:value="4348.5" table:number-columns-spanned="5" table:number-rows-spanned="1" table:style-name="ce10">
            <text:p>4,348.50</text:p>
          </table:table-cell>
          <table:covered-table-cell table:number-columns-repeated="4"/>
          <table:table-cell table:style-name="ce1"/>
          <table:table-cell office:value-type="float" office:value="50034.1" table:number-columns-spanned="3" table:number-rows-spanned="1" table:style-name="ce10">
            <text:p>50,034.1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2153.15" table:number-columns-spanned="5" table:number-rows-spanned="1" table:style-name="ce10">
            <text:p>2,153.15</text:p>
          </table:table-cell>
          <table:covered-table-cell table:number-columns-repeated="4"/>
          <table:table-cell table:style-name="ce1"/>
          <table:table-cell office:value-type="float" office:value="26226.41" table:number-columns-spanned="3" table:number-rows-spanned="1" table:style-name="ce10">
            <text:p>26,226.41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15530" table:number-columns-spanned="3" table:number-rows-spanned="1" table:style-name="ce10">
            <text:p>15,53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74-CEMEN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75-PRODUCTOS DE CEMENTO, PÓMEZ, ASBESTO Y YES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82-PRODUCTOS METALÚRGICOS NO FÉRR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83-PRODUCTOS DE METAL Y SUS ALE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24998.5" table:number-columns-spanned="3" table:number-rows-spanned="1" table:style-name="ce10">
            <text:p>24,998.5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4-ESTRUCTURAS METÁLICAS ACABAD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288" table:number-columns-spanned="3" table:number-rows-spanned="1" table:style-name="ce10">
            <text:p>288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5-MATERIALES Y EQUIPOS DIVERS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6-HERRAMIENTAS MEN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13241.72" table:number-columns-spanned="3" table:number-rows-spanned="1" table:style-name="ce10">
            <text:p>13,241.72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9-OTROS PRODUCTOS METÁL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443.9" table:number-columns-spanned="5" table:number-rows-spanned="1" table:style-name="ce10">
            <text:p>443.90</text:p>
          </table:table-cell>
          <table:covered-table-cell table:number-columns-repeated="4"/>
          <table:table-cell table:style-name="ce1"/>
          <table:table-cell office:value-type="float" office:value="2063.9" table:number-columns-spanned="3" table:number-rows-spanned="1" table:style-name="ce10">
            <text:p>2,063.9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385" table:number-columns-spanned="3" table:number-rows-spanned="1" table:style-name="ce10">
            <text:p>385.00</text:p>
          </table:table-cell>
          <table:covered-table-cell table:number-columns-repeated="2"/>
          <table:table-cell table:style-name="ce1"/>
          <table:table-cell office:value-type="float" office:value="7324" table:number-columns-spanned="5" table:number-rows-spanned="1" table:style-name="ce10">
            <text:p>7,324.00</text:p>
          </table:table-cell>
          <table:covered-table-cell table:number-columns-repeated="4"/>
          <table:table-cell table:style-name="ce1"/>
          <table:table-cell office:value-type="float" office:value="11769.22" table:number-columns-spanned="3" table:number-rows-spanned="1" table:style-name="ce10">
            <text:p>11,769.22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32242.5" table:number-columns-spanned="3" table:number-rows-spanned="1" table:style-name="ce10">
            <text:p>32,242.5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3-ÚTILES EDUCACIONALES Y CULTU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4-ÚTILES DEPORTIVO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840" table:number-columns-spanned="5" table:number-rows-spanned="1" table:style-name="ce10">
            <text:p>840.00</text:p>
          </table:table-cell>
          <table:covered-table-cell table:number-columns-repeated="4"/>
          <table:table-cell table:style-name="ce1"/>
          <table:table-cell office:value-type="float" office:value="840" table:number-columns-spanned="3" table:number-rows-spanned="1" table:style-name="ce10">
            <text:p>84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5-ÚTILES MENORES, SUMINISTROS E INSTRUMENTAL MÉDICO-QUIRÚRGICOS, DE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6-ÚTILES DE COCINA Y COMED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0530" table:number-columns-spanned="5" table:number-rows-spanned="1" table:style-name="ce10">
            <text:p>10,530.00</text:p>
          </table:table-cell>
          <table:covered-table-cell table:number-columns-repeated="4"/>
          <table:table-cell table:style-name="ce1"/>
          <table:table-cell office:value-type="float" office:value="10530" table:number-columns-spanned="3" table:number-rows-spanned="1" table:style-name="ce10">
            <text:p>10,53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477.86" table:number-columns-spanned="5" table:number-rows-spanned="1" table:style-name="ce10">
            <text:p>1,477.86</text:p>
          </table:table-cell>
          <table:covered-table-cell table:number-columns-repeated="4"/>
          <table:table-cell table:style-name="ce1"/>
          <table:table-cell office:value-type="float" office:value="4977.8599999999997" table:number-columns-spanned="3" table:number-rows-spanned="1" table:style-name="ce10">
            <text:p>4,977.8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3779.04" table:number-columns-spanned="5" table:number-rows-spanned="1" table:style-name="ce10">
            <text:p>13,779.04</text:p>
          </table:table-cell>
          <table:covered-table-cell table:number-columns-repeated="4"/>
          <table:table-cell table:style-name="ce1"/>
          <table:table-cell office:value-type="float" office:value="57393.64" table:number-columns-spanned="3" table:number-rows-spanned="1" table:style-name="ce10">
            <text:p>57,393.6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9-OTROS MATERIALES Y SUMINIS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20" table:number-columns-spanned="5" table:number-rows-spanned="1" table:style-name="ce10">
            <text:p>120.00</text:p>
          </table:table-cell>
          <table:covered-table-cell table:number-columns-repeated="4"/>
          <table:table-cell table:style-name="ce1"/>
          <table:table-cell office:value-type="float" office:value="2460" table:number-columns-spanned="3" table:number-rows-spanned="1" table:style-name="ce10">
            <text:p>2,46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2-MOBILIARIO Y 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85474.75" table:number-columns-spanned="3" table:number-rows-spanned="1" table:style-name="ce10">
            <text:p>85,474.7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324-EQUIPO EDUCACIONAL, CULTURAL Y RECREATIV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5-EQUIPO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67320" table:number-columns-spanned="3" table:number-rows-spanned="1" table:style-name="ce10">
            <text:p>67,32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6-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8-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598590.65" table:number-columns-spanned="3" table:number-rows-spanned="1" table:style-name="ce10">
            <text:p>598,590.6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9-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5000" table:number-columns-spanned="5" table:number-rows-spanned="1" table:style-name="ce10">
            <text:p>5,000.00</text:p>
          </table:table-cell>
          <table:covered-table-cell table:number-columns-repeated="4"/>
          <table:table-cell table:style-name="ce1"/>
          <table:table-cell office:value-type="float" office:value="26646.5" table:number-columns-spanned="3" table:number-rows-spanned="1" table:style-name="ce10">
            <text:p>26,646.5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1-AYUDA PARA FUNE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2-PRESTACIONES PÓSTUM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3-INDEMNIZACIONES AL PERSONAL</text:p>
          </table:table-cell>
          <table:covered-table-cell table:number-columns-repeated="6"/>
          <table:table-cell table:number-columns-repeated="2" table:style-name="ce1"/>
          <table:table-cell office:value-type="float" office:value="33138.129999999997" table:number-columns-spanned="2" table:number-rows-spanned="1" table:style-name="ce10">
            <text:p>33,138.13</text:p>
          </table:table-cell>
          <table:covered-table-cell/>
          <table:table-cell table:number-columns-repeated="2" table:style-name="ce1"/>
          <table:table-cell office:value-type="float" office:value="33138.129999999997" table:number-columns-spanned="3" table:number-rows-spanned="1" table:style-name="ce10">
            <text:p>33,138.13</text:p>
          </table:table-cell>
          <table:covered-table-cell table:number-columns-repeated="2"/>
          <table:table-cell table:style-name="ce1"/>
          <table:table-cell office:value-type="float" office:value="33138.129999999997" table:number-columns-spanned="5" table:number-rows-spanned="1" table:style-name="ce10">
            <text:p>33,138.13</text:p>
          </table:table-cell>
          <table:covered-table-cell table:number-columns-repeated="4"/>
          <table:table-cell table:style-name="ce1"/>
          <table:table-cell office:value-type="float" office:value="59379.82" table:number-columns-spanned="3" table:number-rows-spanned="1" table:style-name="ce10">
            <text:p>59,379.82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415-VACACIONES PAGADAS POR RETIRO</text:p>
          </table:table-cell>
          <table:covered-table-cell table:number-columns-repeated="6"/>
          <table:table-cell table:number-columns-repeated="2" table:style-name="ce1"/>
          <table:table-cell office:value-type="float" office:value="50107.91" table:number-columns-spanned="2" table:number-rows-spanned="1" table:style-name="ce10">
            <text:p>50,107.91</text:p>
          </table:table-cell>
          <table:covered-table-cell/>
          <table:table-cell table:number-columns-repeated="2" table:style-name="ce1"/>
          <table:table-cell office:value-type="float" office:value="82220.58" table:number-columns-spanned="3" table:number-rows-spanned="1" table:style-name="ce10">
            <text:p>82,220.58</text:p>
          </table:table-cell>
          <table:covered-table-cell table:number-columns-repeated="2"/>
          <table:table-cell table:style-name="ce1"/>
          <table:table-cell office:value-type="float" office:value="82220.58" table:number-columns-spanned="5" table:number-rows-spanned="1" table:style-name="ce10">
            <text:p>82,220.58</text:p>
          </table:table-cell>
          <table:covered-table-cell table:number-columns-repeated="4"/>
          <table:table-cell table:style-name="ce1"/>
          <table:table-cell office:value-type="float" office:value="110068.72" table:number-columns-spanned="3" table:number-rows-spanned="1" table:style-name="ce10">
            <text:p>110,068.72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416-BECAS DE ESTUDIO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473-TRANSFERENCIAS A ORGANISMOS REGION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913-SENTENCIAS JUDICIALES</text:p>
          </table:table-cell>
          <table:covered-table-cell table:number-columns-repeated="6"/>
          <table:table-cell table:number-columns-repeated="2" table:style-name="ce1"/>
          <table:table-cell office:value-type="float" office:value="1147258.06" table:number-columns-spanned="2" table:number-rows-spanned="1" table:style-name="ce10">
            <text:p>1,147,258.06</text:p>
          </table:table-cell>
          <table:covered-table-cell/>
          <table:table-cell table:number-columns-repeated="2" table:style-name="ce1"/>
          <table:table-cell office:value-type="float" office:value="1147258.06" table:number-columns-spanned="3" table:number-rows-spanned="1" table:style-name="ce10">
            <text:p>1,147,258.06</text:p>
          </table:table-cell>
          <table:covered-table-cell table:number-columns-repeated="2"/>
          <table:table-cell table:style-name="ce1"/>
          <table:table-cell office:value-type="float" office:value="1331028.01" table:number-columns-spanned="5" table:number-rows-spanned="1" table:style-name="ce10">
            <text:p>1,331,028.01</text:p>
          </table:table-cell>
          <table:covered-table-cell table:number-columns-repeated="4"/>
          <table:table-cell table:style-name="ce1"/>
          <table:table-cell office:value-type="float" office:value="3854511.71" table:number-columns-spanned="3" table:number-rows-spanned="1" table:style-name="ce10">
            <text:p>3,854,511.71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2"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14">
            <text:p>11130020-201-UNIDAD DE ADMINISTRACIÓN FINANCIERA UDAF DEL MINISTERIO DE<text:s/></text:p>
          </table:table-cell>
          <table:covered-table-cell table:number-columns-repeated="5"/>
          <table:table-cell table:style-name="ce1"/>
          <table:table-cell office:value-type="float" office:value="11455167.26" table:number-columns-spanned="2" table:number-rows-spanned="1" table:style-name="ce8">
            <text:p>11,455,167.26</text:p>
          </table:table-cell>
          <table:covered-table-cell/>
          <table:table-cell table:number-columns-repeated="2" table:style-name="ce1"/>
          <table:table-cell office:value-type="float" office:value="20520302.43" table:number-columns-spanned="3" table:number-rows-spanned="1" table:style-name="ce8">
            <text:p>20,520,302.43</text:p>
          </table:table-cell>
          <table:covered-table-cell table:number-columns-repeated="2"/>
          <table:table-cell table:style-name="ce1"/>
          <table:table-cell office:value-type="float" office:value="30361905.059999999" table:number-columns-spanned="5" table:number-rows-spanned="1" table:style-name="ce8">
            <text:p>30,361,905.06</text:p>
          </table:table-cell>
          <table:covered-table-cell table:number-columns-repeated="4"/>
          <table:table-cell table:style-name="ce1"/>
          <table:table-cell office:value-type="float" office:value="43892448.950000003" table:number-columns-spanned="3" table:number-rows-spanned="1" table:style-name="ce8">
            <text:p>43,892,448.9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style-name="ce7">
            <text:p>0.00</text:p>
          </table:table-cell>
          <table:table-cell table:number-columns-repeated="2"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8">
          <table:table-cell/>
          <table:table-cell office:value-type="string" table:number-columns-spanned="28" table:number-rows-spanned="1" table:style-name="ce13">
            <text:p>11130020-202-FONDO DE PROTECCIÓN SOCIAL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39126.25" table:number-columns-spanned="2" table:number-rows-spanned="1" table:style-name="ce10">
            <text:p>139,126.25</text:p>
          </table:table-cell>
          <table:covered-table-cell/>
          <table:table-cell table:number-columns-repeated="2" table:style-name="ce1"/>
          <table:table-cell office:value-type="float" office:value="278921.51" table:number-columns-spanned="3" table:number-rows-spanned="1" table:style-name="ce10">
            <text:p>278,921.51</text:p>
          </table:table-cell>
          <table:covered-table-cell table:number-columns-repeated="2"/>
          <table:table-cell table:style-name="ce1"/>
          <table:table-cell office:value-type="float" office:value="419666.61" table:number-columns-spanned="5" table:number-rows-spanned="1" table:style-name="ce10">
            <text:p>419,666.61</text:p>
          </table:table-cell>
          <table:covered-table-cell table:number-columns-repeated="4"/>
          <table:table-cell table:style-name="ce1"/>
          <table:table-cell office:value-type="float" office:value="560572.61" table:number-columns-spanned="3" table:number-rows-spanned="1" table:style-name="ce10">
            <text:p>560,572.61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4470.97" table:number-columns-spanned="2" table:number-rows-spanned="1" table:style-name="ce10">
            <text:p>64,470.97</text:p>
          </table:table-cell>
          <table:covered-table-cell/>
          <table:table-cell table:number-columns-repeated="2" table:style-name="ce1"/>
          <table:table-cell office:value-type="float" office:value="129329.03" table:number-columns-spanned="3" table:number-rows-spanned="1" table:style-name="ce10">
            <text:p>129,329.03</text:p>
          </table:table-cell>
          <table:covered-table-cell table:number-columns-repeated="2"/>
          <table:table-cell table:style-name="ce1"/>
          <table:table-cell office:value-type="float" office:value="195786.18" table:number-columns-spanned="5" table:number-rows-spanned="1" table:style-name="ce10">
            <text:p>195,786.18</text:p>
          </table:table-cell>
          <table:covered-table-cell table:number-columns-repeated="4"/>
          <table:table-cell table:style-name="ce1"/>
          <table:table-cell office:value-type="float" office:value="262386.18" table:number-columns-spanned="3" table:number-rows-spanned="1" table:style-name="ce10">
            <text:p>262,386.1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13-COMPLEMENTO POR ANTIGÜEDAD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00" table:number-columns-spanned="2" table:number-rows-spanned="1" table:style-name="ce10">
            <text:p>100.00</text:p>
          </table:table-cell>
          <table:covered-table-cell/>
          <table:table-cell table:number-columns-repeated="2" table:style-name="ce1"/>
          <table:table-cell office:value-type="float" office:value="200" table:number-columns-spanned="3" table:number-rows-spanned="1" table:style-name="ce10">
            <text:p>200.00</text:p>
          </table:table-cell>
          <table:covered-table-cell table:number-columns-repeated="2"/>
          <table:table-cell table:style-name="ce1"/>
          <table:table-cell office:value-type="float" office:value="300" table:number-columns-spanned="5" table:number-rows-spanned="1" table:style-name="ce10">
            <text:p>300.00</text:p>
          </table:table-cell>
          <table:covered-table-cell table:number-columns-repeated="4"/>
          <table:table-cell table:style-name="ce1"/>
          <table:table-cell office:value-type="float" office:value="400" table:number-columns-spanned="3" table:number-rows-spanned="1" table:style-name="ce10">
            <text:p>4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8237.91" table:number-columns-spanned="2" table:number-rows-spanned="1" table:style-name="ce10">
            <text:p>8,237.91</text:p>
          </table:table-cell>
          <table:covered-table-cell/>
          <table:table-cell table:number-columns-repeated="2" table:style-name="ce1"/>
          <table:table-cell office:value-type="float" office:value="16512.099999999999" table:number-columns-spanned="3" table:number-rows-spanned="1" table:style-name="ce10">
            <text:p>16,512.10</text:p>
          </table:table-cell>
          <table:covered-table-cell table:number-columns-repeated="2"/>
          <table:table-cell table:style-name="ce1"/>
          <table:table-cell office:value-type="float" office:value="24936.2" table:number-columns-spanned="5" table:number-rows-spanned="1" table:style-name="ce10">
            <text:p>24,936.20</text:p>
          </table:table-cell>
          <table:covered-table-cell table:number-columns-repeated="4"/>
          <table:table-cell table:style-name="ce1"/>
          <table:table-cell office:value-type="float" office:value="33186.199999999997" table:number-columns-spanned="3" table:number-rows-spanned="1" table:style-name="ce10">
            <text:p>33,186.2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23880.65" table:number-columns-spanned="2" table:number-rows-spanned="1" table:style-name="ce10">
            <text:p>123,880.65</text:p>
          </table:table-cell>
          <table:covered-table-cell/>
          <table:table-cell table:number-columns-repeated="2" table:style-name="ce1"/>
          <table:table-cell office:value-type="float" office:value="248293.55" table:number-columns-spanned="3" table:number-rows-spanned="1" table:style-name="ce10">
            <text:p>248,293.55</text:p>
          </table:table-cell>
          <table:covered-table-cell table:number-columns-repeated="2"/>
          <table:table-cell table:style-name="ce1"/>
          <table:table-cell office:value-type="float" office:value="375016.65" table:number-columns-spanned="5" table:number-rows-spanned="1" table:style-name="ce10">
            <text:p>375,016.65</text:p>
          </table:table-cell>
          <table:covered-table-cell table:number-columns-repeated="4"/>
          <table:table-cell table:style-name="ce1"/>
          <table:table-cell office:value-type="float" office:value="501916.65" table:number-columns-spanned="3" table:number-rows-spanned="1" table:style-name="ce10">
            <text:p>501,916.6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21-PERSONAL SUPERNUMERARIO</text:p>
          </table:table-cell>
          <table:covered-table-cell table:number-columns-repeated="6"/>
          <table:table-cell table:number-columns-repeated="2" table:style-name="ce1"/>
          <table:table-cell office:value-type="float" office:value="6356776.1799999997" table:number-columns-spanned="2" table:number-rows-spanned="1" table:style-name="ce10">
            <text:p>6,356,776.18</text:p>
          </table:table-cell>
          <table:covered-table-cell/>
          <table:table-cell table:number-columns-repeated="2" table:style-name="ce1"/>
          <table:table-cell office:value-type="float" office:value="13054115.949999999" table:number-columns-spanned="3" table:number-rows-spanned="1" table:style-name="ce10">
            <text:p>13,054,115.95</text:p>
          </table:table-cell>
          <table:covered-table-cell table:number-columns-repeated="2"/>
          <table:table-cell table:style-name="ce1"/>
          <table:table-cell office:value-type="float" office:value="19835286.52" table:number-columns-spanned="5" table:number-rows-spanned="1" table:style-name="ce10">
            <text:p>19,835,286.52</text:p>
          </table:table-cell>
          <table:covered-table-cell table:number-columns-repeated="4"/>
          <table:table-cell table:style-name="ce1"/>
          <table:table-cell office:value-type="float" office:value="26733053.350000001" table:number-columns-spanned="3" table:number-rows-spanned="1" table:style-name="ce10">
            <text:p>26,733,053.3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22-PERSONAL POR CONTRATO</text:p>
          </table:table-cell>
          <table:covered-table-cell table:number-columns-repeated="6"/>
          <table:table-cell table:number-columns-repeated="2" table:style-name="ce1"/>
          <table:table-cell office:value-type="float" office:value="540322.57999999996" table:number-columns-spanned="2" table:number-rows-spanned="1" table:style-name="ce10">
            <text:p>540,322.58</text:p>
          </table:table-cell>
          <table:covered-table-cell/>
          <table:table-cell table:number-columns-repeated="2" table:style-name="ce1"/>
          <table:table-cell office:value-type="float" office:value="1061965.45" table:number-columns-spanned="3" table:number-rows-spanned="1" table:style-name="ce10">
            <text:p>1,061,965.45</text:p>
          </table:table-cell>
          <table:covered-table-cell table:number-columns-repeated="2"/>
          <table:table-cell table:style-name="ce1"/>
          <table:table-cell office:value-type="float" office:value="1739179.74" table:number-columns-spanned="5" table:number-rows-spanned="1" table:style-name="ce10">
            <text:p>1,739,179.74</text:p>
          </table:table-cell>
          <table:covered-table-cell table:number-columns-repeated="4"/>
          <table:table-cell table:style-name="ce1"/>
          <table:table-cell office:value-type="float" office:value="2400029.19" table:number-columns-spanned="3" table:number-rows-spanned="1" table:style-name="ce10">
            <text:p>2,400,029.19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25-COMPLEMENTO POR ANTIGÜEDAD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20376.53" table:number-columns-spanned="2" table:number-rows-spanned="1" table:style-name="ce10">
            <text:p>20,376.53</text:p>
          </table:table-cell>
          <table:covered-table-cell/>
          <table:table-cell table:number-columns-repeated="2" table:style-name="ce1"/>
          <table:table-cell office:value-type="float" office:value="41368.160000000003" table:number-columns-spanned="3" table:number-rows-spanned="1" table:style-name="ce10">
            <text:p>41,368.16</text:p>
          </table:table-cell>
          <table:covered-table-cell table:number-columns-repeated="2"/>
          <table:table-cell table:style-name="ce1"/>
          <table:table-cell office:value-type="float" office:value="62196.41" table:number-columns-spanned="5" table:number-rows-spanned="1" table:style-name="ce10">
            <text:p>62,196.41</text:p>
          </table:table-cell>
          <table:covered-table-cell table:number-columns-repeated="4"/>
          <table:table-cell table:style-name="ce1"/>
          <table:table-cell office:value-type="float" office:value="82982.13" table:number-columns-spanned="3" table:number-rows-spanned="1" table:style-name="ce10">
            <text:p>82,982.13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26-COMPLEMENTO POR CALIDAD PROFESIONAL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5165.32" table:number-columns-spanned="2" table:number-rows-spanned="1" table:style-name="ce10">
            <text:p>5,165.32</text:p>
          </table:table-cell>
          <table:covered-table-cell/>
          <table:table-cell table:number-columns-repeated="2" table:style-name="ce1"/>
          <table:table-cell office:value-type="float" office:value="12590.14" table:number-columns-spanned="3" table:number-rows-spanned="1" table:style-name="ce10">
            <text:p>12,590.14</text:p>
          </table:table-cell>
          <table:covered-table-cell table:number-columns-repeated="2"/>
          <table:table-cell table:style-name="ce1"/>
          <table:table-cell office:value-type="float" office:value="23076.75" table:number-columns-spanned="5" table:number-rows-spanned="1" table:style-name="ce10">
            <text:p>23,076.75</text:p>
          </table:table-cell>
          <table:covered-table-cell table:number-columns-repeated="4"/>
          <table:table-cell table:style-name="ce1"/>
          <table:table-cell office:value-type="float" office:value="32665.46" table:number-columns-spanned="3" table:number-rows-spanned="1" table:style-name="ce10">
            <text:p>32,665.4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27-COMPLEMENTOS ESPECÍFICOS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3070736.08" table:number-columns-spanned="2" table:number-rows-spanned="1" table:style-name="ce10">
            <text:p>3,070,736.08</text:p>
          </table:table-cell>
          <table:covered-table-cell/>
          <table:table-cell table:number-columns-repeated="2" table:style-name="ce1"/>
          <table:table-cell office:value-type="float" office:value="6315808.8899999997" table:number-columns-spanned="3" table:number-rows-spanned="1" table:style-name="ce10">
            <text:p>6,315,808.89</text:p>
          </table:table-cell>
          <table:covered-table-cell table:number-columns-repeated="2"/>
          <table:table-cell table:style-name="ce1"/>
          <table:table-cell office:value-type="float" office:value="9620289.6999999993" table:number-columns-spanned="5" table:number-rows-spanned="1" table:style-name="ce10">
            <text:p>9,620,289.70</text:p>
          </table:table-cell>
          <table:covered-table-cell table:number-columns-repeated="4"/>
          <table:table-cell table:style-name="ce1"/>
          <table:table-cell office:value-type="float" office:value="12973031.119999999" table:number-columns-spanned="3" table:number-rows-spanned="1" table:style-name="ce10">
            <text:p>12,973,031.12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36-RETRIBUCIONES POR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476985.41" table:number-columns-spanned="3" table:number-rows-spanned="1" table:style-name="ce10">
            <text:p>476,985.41</text:p>
          </table:table-cell>
          <table:covered-table-cell table:number-columns-repeated="2"/>
          <table:table-cell table:style-name="ce1"/>
          <table:table-cell office:value-type="float" office:value="1807235.41" table:number-columns-spanned="5" table:number-rows-spanned="1" table:style-name="ce10">
            <text:p>1,807,235.41</text:p>
          </table:table-cell>
          <table:covered-table-cell table:number-columns-repeated="4"/>
          <table:table-cell table:style-name="ce1"/>
          <table:table-cell office:value-type="float" office:value="3102068.76" table:number-columns-spanned="3" table:number-rows-spanned="1" table:style-name="ce10">
            <text:p>3,102,068.7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423220.37" table:number-columns-spanned="2" table:number-rows-spanned="1" table:style-name="ce10">
            <text:p>423,220.37</text:p>
          </table:table-cell>
          <table:covered-table-cell/>
          <table:table-cell table:number-columns-repeated="2" table:style-name="ce1"/>
          <table:table-cell office:value-type="float" office:value="432044.67" table:number-columns-spanned="3" table:number-rows-spanned="1" table:style-name="ce10">
            <text:p>432,044.67</text:p>
          </table:table-cell>
          <table:covered-table-cell table:number-columns-repeated="2"/>
          <table:table-cell table:style-name="ce1"/>
          <table:table-cell office:value-type="float" office:value="445314.14" table:number-columns-spanned="5" table:number-rows-spanned="1" table:style-name="ce10">
            <text:p>445,314.14</text:p>
          </table:table-cell>
          <table:covered-table-cell table:number-columns-repeated="4"/>
          <table:table-cell table:style-name="ce1"/>
          <table:table-cell office:value-type="float" office:value="816981.94" table:number-columns-spanned="3" table:number-rows-spanned="1" table:style-name="ce10">
            <text:p>816,981.9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44375" table:number-columns-spanned="2" table:number-rows-spanned="1" table:style-name="ce10">
            <text:p>44,375.00</text:p>
          </table:table-cell>
          <table:covered-table-cell/>
          <table:table-cell table:number-columns-repeated="2" table:style-name="ce1"/>
          <table:table-cell office:value-type="float" office:value="86595.76" table:number-columns-spanned="3" table:number-rows-spanned="1" table:style-name="ce10">
            <text:p>86,595.76</text:p>
          </table:table-cell>
          <table:covered-table-cell table:number-columns-repeated="2"/>
          <table:table-cell table:style-name="ce1"/>
          <table:table-cell office:value-type="float" office:value="108099.22" table:number-columns-spanned="5" table:number-rows-spanned="1" table:style-name="ce10">
            <text:p>108,099.22</text:p>
          </table:table-cell>
          <table:covered-table-cell table:number-columns-repeated="4"/>
          <table:table-cell table:style-name="ce1"/>
          <table:table-cell office:value-type="float" office:value="494813.08" table:number-columns-spanned="3" table:number-rows-spanned="1" table:style-name="ce10">
            <text:p>494,813.0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49.61000000000001" table:number-columns-spanned="3" table:number-rows-spanned="1" table:style-name="ce10">
            <text:p>149.61</text:p>
          </table:table-cell>
          <table:covered-table-cell table:number-columns-repeated="2"/>
          <table:table-cell table:style-name="ce1"/>
          <table:table-cell office:value-type="float" office:value="473.46" table:number-columns-spanned="5" table:number-rows-spanned="1" table:style-name="ce10">
            <text:p>473.46</text:p>
          </table:table-cell>
          <table:covered-table-cell table:number-columns-repeated="4"/>
          <table:table-cell table:style-name="ce1"/>
          <table:table-cell office:value-type="float" office:value="11822.48" table:number-columns-spanned="3" table:number-rows-spanned="1" table:style-name="ce10">
            <text:p>11,822.4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25475.58" table:number-columns-spanned="2" table:number-rows-spanned="1" table:style-name="ce10">
            <text:p>25,475.58</text:p>
          </table:table-cell>
          <table:covered-table-cell/>
          <table:table-cell table:number-columns-repeated="2" table:style-name="ce1"/>
          <table:table-cell office:value-type="float" office:value="51105.73" table:number-columns-spanned="3" table:number-rows-spanned="1" table:style-name="ce10">
            <text:p>51,105.73</text:p>
          </table:table-cell>
          <table:covered-table-cell table:number-columns-repeated="2"/>
          <table:table-cell table:style-name="ce1"/>
          <table:table-cell office:value-type="float" office:value="78135.98" table:number-columns-spanned="5" table:number-rows-spanned="1" table:style-name="ce10">
            <text:p>78,135.98</text:p>
          </table:table-cell>
          <table:covered-table-cell table:number-columns-repeated="4"/>
          <table:table-cell table:style-name="ce1"/>
          <table:table-cell office:value-type="float" office:value="104898.21" table:number-columns-spanned="3" table:number-rows-spanned="1" table:style-name="ce10">
            <text:p>104,898.21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14322.96" table:number-columns-spanned="2" table:number-rows-spanned="1" table:style-name="ce10">
            <text:p>14,322.96</text:p>
          </table:table-cell>
          <table:covered-table-cell/>
          <table:table-cell table:number-columns-repeated="2" table:style-name="ce1"/>
          <table:table-cell office:value-type="float" office:value="30424.19" table:number-columns-spanned="3" table:number-rows-spanned="1" table:style-name="ce10">
            <text:p>30,424.19</text:p>
          </table:table-cell>
          <table:covered-table-cell table:number-columns-repeated="2"/>
          <table:table-cell table:style-name="ce1"/>
          <table:table-cell office:value-type="float" office:value="47239.06" table:number-columns-spanned="5" table:number-rows-spanned="1" table:style-name="ce10">
            <text:p>47,239.06</text:p>
          </table:table-cell>
          <table:covered-table-cell table:number-columns-repeated="4"/>
          <table:table-cell table:style-name="ce1"/>
          <table:table-cell office:value-type="float" office:value="64591.06" table:number-columns-spanned="3" table:number-rows-spanned="1" table:style-name="ce10">
            <text:p>64,591.0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4100" table:number-columns-spanned="2" table:number-rows-spanned="1" table:style-name="ce10">
            <text:p>4,100.00</text:p>
          </table:table-cell>
          <table:covered-table-cell/>
          <table:table-cell table:number-columns-repeated="2" table:style-name="ce1"/>
          <table:table-cell office:value-type="float" office:value="11450" table:number-columns-spanned="3" table:number-rows-spanned="1" table:style-name="ce10">
            <text:p>11,450.00</text:p>
          </table:table-cell>
          <table:covered-table-cell table:number-columns-repeated="2"/>
          <table:table-cell table:style-name="ce1"/>
          <table:table-cell office:value-type="float" office:value="16850" table:number-columns-spanned="5" table:number-rows-spanned="1" table:style-name="ce10">
            <text:p>16,850.00</text:p>
          </table:table-cell>
          <table:covered-table-cell table:number-columns-repeated="4"/>
          <table:table-cell table:style-name="ce1"/>
          <table:table-cell office:value-type="float" office:value="26150" table:number-columns-spanned="3" table:number-rows-spanned="1" table:style-name="ce10">
            <text:p>26,15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6150.6" table:number-columns-spanned="3" table:number-rows-spanned="1" table:style-name="ce10">
            <text:p>6,150.6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4500" table:number-columns-spanned="3" table:number-rows-spanned="1" table:style-name="ce10">
            <text:p>4,500.00</text:p>
          </table:table-cell>
          <table:covered-table-cell table:number-columns-repeated="2"/>
          <table:table-cell table:style-name="ce1"/>
          <table:table-cell office:value-type="float" office:value="4500" table:number-columns-spanned="5" table:number-rows-spanned="1" table:style-name="ce10">
            <text:p>4,500.00</text:p>
          </table:table-cell>
          <table:covered-table-cell table:number-columns-repeated="4"/>
          <table:table-cell table:style-name="ce1"/>
          <table:table-cell office:value-type="float" office:value="90300" table:number-columns-spanned="3" table:number-rows-spanned="1" table:style-name="ce10">
            <text:p>90,3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1-VIÁTICOS EN EL EX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49970.5" table:number-columns-spanned="5" table:number-rows-spanned="1" table:style-name="ce10">
            <text:p>49,970.50</text:p>
          </table:table-cell>
          <table:covered-table-cell table:number-columns-repeated="4"/>
          <table:table-cell table:style-name="ce1"/>
          <table:table-cell office:value-type="float" office:value="107716.66" table:number-columns-spanned="3" table:number-rows-spanned="1" table:style-name="ce10">
            <text:p>107,716.6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1-TRANSPORTE DE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3900" table:number-columns-spanned="3" table:number-rows-spanned="1" table:style-name="ce10">
            <text:p>3,900.00</text:p>
          </table:table-cell>
          <table:covered-table-cell table:number-columns-repeated="2"/>
          <table:table-cell table:style-name="ce1"/>
          <table:table-cell office:value-type="float" office:value="81660" table:number-columns-spanned="5" table:number-rows-spanned="1" table:style-name="ce10">
            <text:p>81,660.00</text:p>
          </table:table-cell>
          <table:covered-table-cell table:number-columns-repeated="4"/>
          <table:table-cell table:style-name="ce1"/>
          <table:table-cell office:value-type="float" office:value="86339.22" table:number-columns-spanned="3" table:number-rows-spanned="1" table:style-name="ce10">
            <text:p>86,339.22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2-FLE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1-ARRENDAMIENTO DE EDIFICIOS Y LOCALES</text:p>
          </table:table-cell>
          <table:covered-table-cell table:number-columns-repeated="6"/>
          <table:table-cell table:number-columns-repeated="2" table:style-name="ce1"/>
          <table:table-cell office:value-type="float" office:value="150409.32" table:number-columns-spanned="2" table:number-rows-spanned="1" table:style-name="ce10">
            <text:p>150,409.32</text:p>
          </table:table-cell>
          <table:covered-table-cell/>
          <table:table-cell table:number-columns-repeated="2" table:style-name="ce1"/>
          <table:table-cell office:value-type="float" office:value="653330.64" table:number-columns-spanned="3" table:number-rows-spanned="1" table:style-name="ce10">
            <text:p>653,330.64</text:p>
          </table:table-cell>
          <table:covered-table-cell table:number-columns-repeated="2"/>
          <table:table-cell table:style-name="ce1"/>
          <table:table-cell office:value-type="float" office:value="1153251.96" table:number-columns-spanned="5" table:number-rows-spanned="1" table:style-name="ce10">
            <text:p>1,153,251.96</text:p>
          </table:table-cell>
          <table:covered-table-cell table:number-columns-repeated="4"/>
          <table:table-cell table:style-name="ce1"/>
          <table:table-cell office:value-type="float" office:value="1672673.28" table:number-columns-spanned="3" table:number-rows-spanned="1" table:style-name="ce10">
            <text:p>1,672,673.2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3-ARRENDAMIENTO DE MÁQUINAS Y EQUIPO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66000" table:number-columns-spanned="5" table:number-rows-spanned="1" table:style-name="ce10">
            <text:p>66,000.00</text:p>
          </table:table-cell>
          <table:covered-table-cell table:number-columns-repeated="4"/>
          <table:table-cell table:style-name="ce1"/>
          <table:table-cell office:value-type="float" office:value="66000" table:number-columns-spanned="3" table:number-rows-spanned="1" table:style-name="ce10">
            <text:p>66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5-ARRENDAMIENTO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2-MANTENIMIENTO Y REPARACIÓN DE <text:s/>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4640" table:number-columns-spanned="3" table:number-rows-spanned="1" table:style-name="ce10">
            <text:p>4,64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8-MANTENIMIENTO Y REPARACIÓN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71-MANTENIMIENTO Y REPARACIÓN DE EDIF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84-SERVICIOS ECONÓMICOS, FINANCIEROS, CONTABLES Y DE AUDITOR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40000" table:number-columns-spanned="3" table:number-rows-spanned="1" table:style-name="ce10">
            <text:p>40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5-SERVICIOS DE CAPACIT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9-OTROS ESTUDIOS Y/O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94-GASTOS BANCARIOS, COMISIONES Y OTROS GAST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9131.51" table:number-columns-spanned="5" table:number-rows-spanned="1" table:style-name="ce10">
            <text:p>9,131.51</text:p>
          </table:table-cell>
          <table:covered-table-cell table:number-columns-repeated="4"/>
          <table:table-cell table:style-name="ce1"/>
          <table:table-cell office:value-type="float" office:value="190030.33" table:number-columns-spanned="3" table:number-rows-spanned="1" table:style-name="ce10">
            <text:p>190,030.33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3060.41" table:number-columns-spanned="3" table:number-rows-spanned="1" table:style-name="ce10">
            <text:p>3,060.41</text:p>
          </table:table-cell>
          <table:covered-table-cell table:number-columns-repeated="2"/>
          <table:table-cell table:style-name="ce1"/>
          <table:table-cell office:value-type="float" office:value="9225.42" table:number-columns-spanned="5" table:number-rows-spanned="1" table:style-name="ce10">
            <text:p>9,225.42</text:p>
          </table:table-cell>
          <table:covered-table-cell table:number-columns-repeated="4"/>
          <table:table-cell table:style-name="ce1"/>
          <table:table-cell office:value-type="float" office:value="15695.3" table:number-columns-spanned="3" table:number-rows-spanned="1" table:style-name="ce10">
            <text:p>15,695.3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7-SERVICIOS DE VIGILANCI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49000" table:number-columns-spanned="5" table:number-rows-spanned="1" table:style-name="ce10">
            <text:p>49,000.00</text:p>
          </table:table-cell>
          <table:covered-table-cell table:number-columns-repeated="4"/>
          <table:table-cell table:style-name="ce1"/>
          <table:table-cell office:value-type="float" office:value="74900" table:number-columns-spanned="3" table:number-rows-spanned="1" table:style-name="ce10">
            <text:p>74,9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850" table:number-columns-spanned="5" table:number-rows-spanned="1" table:style-name="ce10">
            <text:p>850.00</text:p>
          </table:table-cell>
          <table:covered-table-cell table:number-columns-repeated="4"/>
          <table:table-cell table:style-name="ce1"/>
          <table:table-cell office:value-type="float" office:value="1500" table:number-columns-spanned="3" table:number-rows-spanned="1" table:style-name="ce10">
            <text:p>1,5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6049159.5499999998" table:number-columns-spanned="3" table:number-rows-spanned="1" table:style-name="ce10">
            <text:p>6,049,159.55</text:p>
          </table:table-cell>
          <table:covered-table-cell table:number-columns-repeated="2"/>
          <table:table-cell table:style-name="ce1"/>
          <table:table-cell office:value-type="float" office:value="35751010.049999997" table:number-columns-spanned="5" table:number-rows-spanned="1" table:style-name="ce10">
            <text:p>35,751,010.05</text:p>
          </table:table-cell>
          <table:covered-table-cell table:number-columns-repeated="4"/>
          <table:table-cell table:style-name="ce1"/>
          <table:table-cell office:value-type="float" office:value="60604826.880000003" table:number-columns-spanned="3" table:number-rows-spanned="1" table:style-name="ce10">
            <text:p>60,604,826.8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14-PRODUCTOS AGROFORESTALES, MADERA, CORCHO Y SUS MANUFACTUR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8700" table:number-columns-spanned="3" table:number-rows-spanned="1" table:style-name="ce10">
            <text:p>8,7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1-HILADOS Y TEL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500" table:number-columns-spanned="5" table:number-rows-spanned="1" table:style-name="ce10">
            <text:p>500.00</text:p>
          </table:table-cell>
          <table:covered-table-cell table:number-columns-repeated="4"/>
          <table:table-cell table:style-name="ce1"/>
          <table:table-cell office:value-type="float" office:value="500" table:number-columns-spanned="3" table:number-rows-spanned="1" table:style-name="ce10">
            <text:p>5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8964" table:number-columns-spanned="3" table:number-rows-spanned="1" table:style-name="ce10">
            <text:p>8,964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20605" table:number-columns-spanned="5" table:number-rows-spanned="1" table:style-name="ce10">
            <text:p>20,605.00</text:p>
          </table:table-cell>
          <table:covered-table-cell table:number-columns-repeated="4"/>
          <table:table-cell table:style-name="ce1"/>
          <table:table-cell office:value-type="float" office:value="101205" table:number-columns-spanned="3" table:number-rows-spanned="1" table:style-name="ce10">
            <text:p>101,205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42-PAPELES COMERCIALES, CARTULINAS, CARTONES Y O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7560" table:number-columns-spanned="3" table:number-rows-spanned="1" table:style-name="ce10">
            <text:p>7,56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1454.7" table:number-columns-spanned="3" table:number-rows-spanned="1" table:style-name="ce10">
            <text:p>1,454.7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53020" table:number-columns-spanned="3" table:number-rows-spanned="1" table:style-name="ce10">
            <text:p>53,02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23220" table:number-columns-spanned="3" table:number-rows-spanned="1" table:style-name="ce10">
            <text:p>23,22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49-OTROS PRODUCTOS DE PAPEL, CARTÓN E IMPRES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180000" table:number-columns-spanned="3" table:number-rows-spanned="1" table:style-name="ce10">
            <text:p>180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6270" table:number-columns-spanned="5" table:number-rows-spanned="1" table:style-name="ce10">
            <text:p>6,270.00</text:p>
          </table:table-cell>
          <table:covered-table-cell table:number-columns-repeated="4"/>
          <table:table-cell table:style-name="ce1"/>
          <table:table-cell office:value-type="float" office:value="6270" table:number-columns-spanned="3" table:number-rows-spanned="1" table:style-name="ce10">
            <text:p>6,27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36780" table:number-columns-spanned="3" table:number-rows-spanned="1" table:style-name="ce10">
            <text:p>36,78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4-ESTRUCTURAS METÁLICAS ACABAD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6-HERRAMIENTAS MEN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9-OTROS PRODUCTOS METÁL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2659.75" table:number-columns-spanned="5" table:number-rows-spanned="1" table:style-name="ce10">
            <text:p>2,659.75</text:p>
          </table:table-cell>
          <table:covered-table-cell table:number-columns-repeated="4"/>
          <table:table-cell table:style-name="ce1"/>
          <table:table-cell office:value-type="float" office:value="15847.79" table:number-columns-spanned="3" table:number-rows-spanned="1" table:style-name="ce10">
            <text:p>15,847.79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8761" table:number-columns-spanned="3" table:number-rows-spanned="1" table:style-name="ce10">
            <text:p>8,761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3-ÚTILES EDUCACIONALES Y CULTU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4-ÚTILES DEPORTIVO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35490" table:number-columns-spanned="3" table:number-rows-spanned="1" table:style-name="ce10">
            <text:p>35,49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5-ÚTILES MENORES, SUMINISTROS E INSTRUMENTAL MÉDICO-QUIRÚRGICOS, DE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6-ÚTILES DE COCINA Y COMED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794.82" table:number-columns-spanned="5" table:number-rows-spanned="1" table:style-name="ce10">
            <text:p>794.82</text:p>
          </table:table-cell>
          <table:covered-table-cell table:number-columns-repeated="4"/>
          <table:table-cell table:style-name="ce1"/>
          <table:table-cell office:value-type="float" office:value="1705.13" table:number-columns-spanned="3" table:number-rows-spanned="1" table:style-name="ce10">
            <text:p>1,705.13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9-OTROS MATERIALES Y SUMINIS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2640" table:number-columns-spanned="3" table:number-rows-spanned="1" table:style-name="ce10">
            <text:p>2,64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2-MOBILIARIO Y 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5-EQUIPO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8-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1-AYUDA PARA FUNE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2-PRESTACIONES PÓSTUM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3-INDEMNIZACIONES AL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7098.86" table:number-columns-spanned="3" table:number-rows-spanned="1" table:style-name="ce10">
            <text:p>17,098.86</text:p>
          </table:table-cell>
          <table:covered-table-cell table:number-columns-repeated="2"/>
          <table:table-cell table:style-name="ce1"/>
          <table:table-cell office:value-type="float" office:value="91099.1" table:number-columns-spanned="5" table:number-rows-spanned="1" table:style-name="ce10">
            <text:p>91,099.10</text:p>
          </table:table-cell>
          <table:covered-table-cell table:number-columns-repeated="4"/>
          <table:table-cell table:style-name="ce1"/>
          <table:table-cell office:value-type="float" office:value="91099.1" table:number-columns-spanned="3" table:number-rows-spanned="1" table:style-name="ce10">
            <text:p>91,099.1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5-VACACIONES PAGADAS POR RETI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3621.33" table:number-columns-spanned="3" table:number-rows-spanned="1" table:style-name="ce10">
            <text:p>3,621.33</text:p>
          </table:table-cell>
          <table:covered-table-cell table:number-columns-repeated="2"/>
          <table:table-cell table:style-name="ce1"/>
          <table:table-cell office:value-type="float" office:value="77583.41" table:number-columns-spanned="5" table:number-rows-spanned="1" table:style-name="ce10">
            <text:p>77,583.41</text:p>
          </table:table-cell>
          <table:covered-table-cell table:number-columns-repeated="4"/>
          <table:table-cell table:style-name="ce1"/>
          <table:table-cell office:value-type="float" office:value="77583.41" table:number-columns-spanned="3" table:number-rows-spanned="1" table:style-name="ce10">
            <text:p>77,583.41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6-BECAS DE ESTUDIO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4000000" table:number-columns-spanned="5" table:number-rows-spanned="1" table:style-name="ce10">
            <text:p>4,000,000.00</text:p>
          </table:table-cell>
          <table:covered-table-cell table:number-columns-repeated="4"/>
          <table:table-cell table:style-name="ce1"/>
          <table:table-cell office:value-type="float" office:value="12570600" table:number-columns-spanned="3" table:number-rows-spanned="1" table:style-name="ce10">
            <text:p>12,570,6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419-OTRAS TRANSFERENCIAS A PERSONAS INDIVIDU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30298000" table:number-columns-spanned="3" table:number-rows-spanned="1" table:style-name="ce10">
            <text:p>30,298,000.00</text:p>
          </table:table-cell>
          <table:covered-table-cell table:number-columns-repeated="2"/>
          <table:table-cell table:style-name="ce1"/>
          <table:table-cell office:value-type="float" office:value="137310100" table:number-columns-spanned="5" table:number-rows-spanned="1" table:style-name="ce10">
            <text:p>137,310,100.00</text:p>
          </table:table-cell>
          <table:covered-table-cell table:number-columns-repeated="4"/>
          <table:table-cell table:style-name="ce1"/>
          <table:table-cell office:value-type="float" office:value="352710050" table:number-columns-spanned="3" table:number-rows-spanned="1" table:style-name="ce10">
            <text:p>352,710,05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435-TRANSFERENCIAS A <text:s/>OTRAS INSTITUCIONES SIN FINES DE LUC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913-SENTENCIAS JUDICI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59184.800000000003" table:number-columns-spanned="3" table:number-rows-spanned="1" table:style-name="ce10">
            <text:p>59,184.80</text:p>
          </table:table-cell>
          <table:covered-table-cell table:number-columns-repeated="2"/>
          <table:table-cell table:style-name="ce1"/>
          <table:table-cell office:value-type="float" office:value="6847866.9800000004" table:number-columns-spanned="5" table:number-rows-spanned="1" table:style-name="ce10">
            <text:p>6,847,866.98</text:p>
          </table:table-cell>
          <table:covered-table-cell table:number-columns-repeated="4"/>
          <table:table-cell table:style-name="ce1"/>
          <table:table-cell office:value-type="float" office:value="13485733.199999999" table:number-columns-spanned="3" table:number-rows-spanned="1" table:style-name="ce10">
            <text:p>13,485,733.2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2"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11">
            <text:p>11130020-202-FONDO DE PROTECCIÓN SOCIAL</text:p>
          </table:table-cell>
          <table:covered-table-cell table:number-columns-repeated="5"/>
          <table:table-cell table:style-name="ce1"/>
          <table:table-cell office:value-type="float" office:value="10991095.699999999" table:number-columns-spanned="2" table:number-rows-spanned="1" table:style-name="ce8">
            <text:p>10,991,095.70</text:p>
          </table:table-cell>
          <table:covered-table-cell/>
          <table:table-cell table:number-columns-repeated="2" table:style-name="ce1"/>
          <table:table-cell office:value-type="float" office:value="59339715.740000002" table:number-columns-spanned="3" table:number-rows-spanned="1" table:style-name="ce8">
            <text:p>59,339,715.74</text:p>
          </table:table-cell>
          <table:covered-table-cell table:number-columns-repeated="2"/>
          <table:table-cell table:style-name="ce1"/>
          <table:table-cell office:value-type="float" office:value="220331160.53" table:number-columns-spanned="5" table:number-rows-spanned="1" table:style-name="ce8">
            <text:p>220,331,160.53</text:p>
          </table:table-cell>
          <table:covered-table-cell table:number-columns-repeated="4"/>
          <table:table-cell table:style-name="ce1"/>
          <table:table-cell office:value-type="float" office:value="490589504.01999998" table:number-columns-spanned="3" table:number-rows-spanned="1" table:style-name="ce8">
            <text:p>490,589,504.02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style-name="ce7">
            <text:p>0.00</text:p>
          </table:table-cell>
          <table:table-cell table:number-columns-repeated="2"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8">
          <table:table-cell/>
          <table:table-cell office:value-type="string" table:number-columns-spanned="28" table:number-rows-spanned="1" table:style-name="ce13">
            <text:p>11130020-203-FONDO DE DESARROLLO SOCIAL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21-PERSONAL SUPERNUMERARIO</text:p>
          </table:table-cell>
          <table:covered-table-cell table:number-columns-repeated="6"/>
          <table:table-cell table:number-columns-repeated="2" table:style-name="ce1"/>
          <table:table-cell office:value-type="float" office:value="434193.62" table:number-columns-spanned="2" table:number-rows-spanned="1" table:style-name="ce10">
            <text:p>434,193.62</text:p>
          </table:table-cell>
          <table:covered-table-cell/>
          <table:table-cell table:number-columns-repeated="2" table:style-name="ce1"/>
          <table:table-cell office:value-type="float" office:value="959455.15" table:number-columns-spanned="3" table:number-rows-spanned="1" table:style-name="ce10">
            <text:p>959,455.15</text:p>
          </table:table-cell>
          <table:covered-table-cell table:number-columns-repeated="2"/>
          <table:table-cell table:style-name="ce1"/>
          <table:table-cell office:value-type="float" office:value="1493003.54" table:number-columns-spanned="5" table:number-rows-spanned="1" table:style-name="ce10">
            <text:p>1,493,003.54</text:p>
          </table:table-cell>
          <table:covered-table-cell table:number-columns-repeated="4"/>
          <table:table-cell table:style-name="ce1"/>
          <table:table-cell office:value-type="float" office:value="1837003.61" table:number-columns-spanned="3" table:number-rows-spanned="1" table:style-name="ce10">
            <text:p>1,837,003.61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22-PERSONAL POR CONTRATO</text:p>
          </table:table-cell>
          <table:covered-table-cell table:number-columns-repeated="6"/>
          <table:table-cell table:number-columns-repeated="2" table:style-name="ce1"/>
          <table:table-cell office:value-type="float" office:value="71096.77" table:number-columns-spanned="2" table:number-rows-spanned="1" table:style-name="ce10">
            <text:p>71,096.77</text:p>
          </table:table-cell>
          <table:covered-table-cell/>
          <table:table-cell table:number-columns-repeated="2" table:style-name="ce1"/>
          <table:table-cell office:value-type="float" office:value="307032.26" table:number-columns-spanned="3" table:number-rows-spanned="1" table:style-name="ce10">
            <text:p>307,032.26</text:p>
          </table:table-cell>
          <table:covered-table-cell table:number-columns-repeated="2"/>
          <table:table-cell table:style-name="ce1"/>
          <table:table-cell office:value-type="float" office:value="489032.26" table:number-columns-spanned="5" table:number-rows-spanned="1" table:style-name="ce10">
            <text:p>489,032.26</text:p>
          </table:table-cell>
          <table:covered-table-cell table:number-columns-repeated="4"/>
          <table:table-cell table:style-name="ce1"/>
          <table:table-cell office:value-type="float" office:value="709354.84" table:number-columns-spanned="3" table:number-rows-spanned="1" table:style-name="ce10">
            <text:p>709,354.8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026-COMPLEMENTO POR CALIDAD PROFESIONAL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10124.92" table:number-columns-spanned="2" table:number-rows-spanned="1" table:style-name="ce10">
            <text:p>10,124.92</text:p>
          </table:table-cell>
          <table:covered-table-cell/>
          <table:table-cell table:number-columns-repeated="2" table:style-name="ce1"/>
          <table:table-cell office:value-type="float" office:value="22639.91" table:number-columns-spanned="3" table:number-rows-spanned="1" table:style-name="ce10">
            <text:p>22,639.91</text:p>
          </table:table-cell>
          <table:covered-table-cell table:number-columns-repeated="2"/>
          <table:table-cell table:style-name="ce1"/>
          <table:table-cell office:value-type="float" office:value="40047.17" table:number-columns-spanned="5" table:number-rows-spanned="1" table:style-name="ce10">
            <text:p>40,047.17</text:p>
          </table:table-cell>
          <table:covered-table-cell table:number-columns-repeated="4"/>
          <table:table-cell table:style-name="ce1"/>
          <table:table-cell office:value-type="float" office:value="51262.9" table:number-columns-spanned="3" table:number-rows-spanned="1" table:style-name="ce10">
            <text:p>51,262.9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027-COMPLEMENTOS ESPECÍFICOS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8443.69" table:number-columns-spanned="2" table:number-rows-spanned="1" table:style-name="ce10">
            <text:p>8,443.69</text:p>
          </table:table-cell>
          <table:covered-table-cell/>
          <table:table-cell table:number-columns-repeated="2" table:style-name="ce1"/>
          <table:table-cell office:value-type="float" office:value="20399.89" table:number-columns-spanned="3" table:number-rows-spanned="1" table:style-name="ce10">
            <text:p>20,399.89</text:p>
          </table:table-cell>
          <table:covered-table-cell table:number-columns-repeated="2"/>
          <table:table-cell table:style-name="ce1"/>
          <table:table-cell office:value-type="float" office:value="31891.83" table:number-columns-spanned="5" table:number-rows-spanned="1" table:style-name="ce10">
            <text:p>31,891.83</text:p>
          </table:table-cell>
          <table:covered-table-cell table:number-columns-repeated="4"/>
          <table:table-cell table:style-name="ce1"/>
          <table:table-cell office:value-type="float" office:value="40410.550000000003" table:number-columns-spanned="3" table:number-rows-spanned="1" table:style-name="ce10">
            <text:p>40,410.5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029-OTRAS REMUNERACIONES DE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1650613.13" table:number-columns-spanned="2" table:number-rows-spanned="1" table:style-name="ce10">
            <text:p>1,650,613.13</text:p>
          </table:table-cell>
          <table:covered-table-cell/>
          <table:table-cell table:number-columns-repeated="2" table:style-name="ce1"/>
          <table:table-cell office:value-type="float" office:value="3582434.59" table:number-columns-spanned="3" table:number-rows-spanned="1" table:style-name="ce10">
            <text:p>3,582,434.59</text:p>
          </table:table-cell>
          <table:covered-table-cell table:number-columns-repeated="2"/>
          <table:table-cell table:style-name="ce1"/>
          <table:table-cell office:value-type="float" office:value="5999301.0300000003" table:number-columns-spanned="5" table:number-rows-spanned="1" table:style-name="ce10">
            <text:p>5,999,301.03</text:p>
          </table:table-cell>
          <table:covered-table-cell table:number-columns-repeated="4"/>
          <table:table-cell table:style-name="ce1"/>
          <table:table-cell office:value-type="float" office:value="8646892.9600000009" table:number-columns-spanned="3" table:number-rows-spanned="1" table:style-name="ce10">
            <text:p>8,646,892.9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86798.98" table:number-columns-spanned="2" table:number-rows-spanned="1" table:style-name="ce10">
            <text:p>86,798.98</text:p>
          </table:table-cell>
          <table:covered-table-cell/>
          <table:table-cell table:number-columns-repeated="2" table:style-name="ce1"/>
          <table:table-cell office:value-type="float" office:value="86798.98" table:number-columns-spanned="3" table:number-rows-spanned="1" table:style-name="ce10">
            <text:p>86,798.98</text:p>
          </table:table-cell>
          <table:covered-table-cell table:number-columns-repeated="2"/>
          <table:table-cell table:style-name="ce1"/>
          <table:table-cell office:value-type="float" office:value="86798.98" table:number-columns-spanned="5" table:number-rows-spanned="1" table:style-name="ce10">
            <text:p>86,798.98</text:p>
          </table:table-cell>
          <table:covered-table-cell table:number-columns-repeated="4"/>
          <table:table-cell table:style-name="ce1"/>
          <table:table-cell office:value-type="float" office:value="86798.98" table:number-columns-spanned="3" table:number-rows-spanned="1" table:style-name="ce10">
            <text:p>86,798.9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2585.69" table:number-columns-spanned="3" table:number-rows-spanned="1" table:style-name="ce10">
            <text:p>12,585.69</text:p>
          </table:table-cell>
          <table:covered-table-cell table:number-columns-repeated="2"/>
          <table:table-cell table:style-name="ce1"/>
          <table:table-cell office:value-type="float" office:value="42358.89" table:number-columns-spanned="5" table:number-rows-spanned="1" table:style-name="ce10">
            <text:p>42,358.89</text:p>
          </table:table-cell>
          <table:covered-table-cell table:number-columns-repeated="4"/>
          <table:table-cell table:style-name="ce1"/>
          <table:table-cell office:value-type="float" office:value="52283.29" table:number-columns-spanned="3" table:number-rows-spanned="1" table:style-name="ce10">
            <text:p>52,283.29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52097.04" table:number-columns-spanned="2" table:number-rows-spanned="1" table:style-name="ce10">
            <text:p>52,097.04</text:p>
          </table:table-cell>
          <table:covered-table-cell/>
          <table:table-cell table:number-columns-repeated="2" table:style-name="ce1"/>
          <table:table-cell office:value-type="float" office:value="93546.75" table:number-columns-spanned="3" table:number-rows-spanned="1" table:style-name="ce10">
            <text:p>93,546.75</text:p>
          </table:table-cell>
          <table:covered-table-cell table:number-columns-repeated="2"/>
          <table:table-cell table:style-name="ce1"/>
          <table:table-cell office:value-type="float" office:value="138977.06" table:number-columns-spanned="5" table:number-rows-spanned="1" table:style-name="ce10">
            <text:p>138,977.06</text:p>
          </table:table-cell>
          <table:covered-table-cell table:number-columns-repeated="4"/>
          <table:table-cell table:style-name="ce1"/>
          <table:table-cell office:value-type="float" office:value="196017.6" table:number-columns-spanned="3" table:number-rows-spanned="1" table:style-name="ce10">
            <text:p>196,017.6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8500" table:number-columns-spanned="2" table:number-rows-spanned="1" table:style-name="ce10">
            <text:p>8,500.00</text:p>
          </table:table-cell>
          <table:covered-table-cell/>
          <table:table-cell table:number-columns-repeated="2" table:style-name="ce1"/>
          <table:table-cell office:value-type="float" office:value="17000" table:number-columns-spanned="3" table:number-rows-spanned="1" table:style-name="ce10">
            <text:p>17,000.00</text:p>
          </table:table-cell>
          <table:covered-table-cell table:number-columns-repeated="2"/>
          <table:table-cell table:style-name="ce1"/>
          <table:table-cell office:value-type="float" office:value="25500" table:number-columns-spanned="5" table:number-rows-spanned="1" table:style-name="ce10">
            <text:p>25,500.00</text:p>
          </table:table-cell>
          <table:covered-table-cell table:number-columns-repeated="4"/>
          <table:table-cell table:style-name="ce1"/>
          <table:table-cell office:value-type="float" office:value="34000" table:number-columns-spanned="3" table:number-rows-spanned="1" table:style-name="ce10">
            <text:p>34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3060" table:number-columns-spanned="5" table:number-rows-spanned="1" table:style-name="ce10">
            <text:p>3,060.00</text:p>
          </table:table-cell>
          <table:covered-table-cell table:number-columns-repeated="4"/>
          <table:table-cell table:style-name="ce1"/>
          <table:table-cell office:value-type="float" office:value="4080" table:number-columns-spanned="3" table:number-rows-spanned="1" table:style-name="ce10">
            <text:p>4,08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48885" table:number-columns-spanned="3" table:number-rows-spanned="1" table:style-name="ce10">
            <text:p>48,885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1-VIÁTICOS EN EL EX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5428" table:number-columns-spanned="5" table:number-rows-spanned="1" table:style-name="ce10">
            <text:p>5,428.00</text:p>
          </table:table-cell>
          <table:covered-table-cell table:number-columns-repeated="4"/>
          <table:table-cell table:style-name="ce1"/>
          <table:table-cell office:value-type="float" office:value="11800.54" table:number-columns-spanned="3" table:number-rows-spanned="1" table:style-name="ce10">
            <text:p>11,800.5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6-RECONOCIMIENTO DE GAST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30426.19" table:number-columns-spanned="5" table:number-rows-spanned="1" table:style-name="ce10">
            <text:p>30,426.19</text:p>
          </table:table-cell>
          <table:covered-table-cell table:number-columns-repeated="4"/>
          <table:table-cell table:style-name="ce1"/>
          <table:table-cell office:value-type="float" office:value="49233.49" table:number-columns-spanned="3" table:number-rows-spanned="1" table:style-name="ce10">
            <text:p>49,233.49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1-TRANSPORTE DE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2230" table:number-columns-spanned="3" table:number-rows-spanned="1" table:style-name="ce10">
            <text:p>2,23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2-FLE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3-ALMACENAJ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1-ARRENDAMIENTO DE EDIFICIOS Y LOCALES</text:p>
          </table:table-cell>
          <table:covered-table-cell table:number-columns-repeated="6"/>
          <table:table-cell table:number-columns-repeated="2" table:style-name="ce1"/>
          <table:table-cell office:value-type="float" office:value="221425" table:number-columns-spanned="2" table:number-rows-spanned="1" table:style-name="ce10">
            <text:p>221,425.00</text:p>
          </table:table-cell>
          <table:covered-table-cell/>
          <table:table-cell table:number-columns-repeated="2" table:style-name="ce1"/>
          <table:table-cell office:value-type="float" office:value="442850" table:number-columns-spanned="3" table:number-rows-spanned="1" table:style-name="ce10">
            <text:p>442,850.00</text:p>
          </table:table-cell>
          <table:covered-table-cell table:number-columns-repeated="2"/>
          <table:table-cell table:style-name="ce1"/>
          <table:table-cell office:value-type="float" office:value="664275" table:number-columns-spanned="5" table:number-rows-spanned="1" table:style-name="ce10">
            <text:p>664,275.00</text:p>
          </table:table-cell>
          <table:covered-table-cell table:number-columns-repeated="4"/>
          <table:table-cell table:style-name="ce1"/>
          <table:table-cell office:value-type="float" office:value="885700" table:number-columns-spanned="3" table:number-rows-spanned="1" table:style-name="ce10">
            <text:p>885,7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3-ARRENDAMIENTO DE MÁQUINAS Y EQUIPOS DE OFICINA</text:p>
          </table:table-cell>
          <table:covered-table-cell table:number-columns-repeated="6"/>
          <table:table-cell table:number-columns-repeated="2" table:style-name="ce1"/>
          <table:table-cell office:value-type="float" office:value="14850" table:number-columns-spanned="2" table:number-rows-spanned="1" table:style-name="ce10">
            <text:p>14,850.00</text:p>
          </table:table-cell>
          <table:covered-table-cell/>
          <table:table-cell table:number-columns-repeated="2" table:style-name="ce1"/>
          <table:table-cell office:value-type="float" office:value="32760" table:number-columns-spanned="3" table:number-rows-spanned="1" table:style-name="ce10">
            <text:p>32,760.00</text:p>
          </table:table-cell>
          <table:covered-table-cell table:number-columns-repeated="2"/>
          <table:table-cell table:style-name="ce1"/>
          <table:table-cell office:value-type="float" office:value="50670" table:number-columns-spanned="5" table:number-rows-spanned="1" table:style-name="ce10">
            <text:p>50,670.00</text:p>
          </table:table-cell>
          <table:covered-table-cell table:number-columns-repeated="4"/>
          <table:table-cell table:style-name="ce1"/>
          <table:table-cell office:value-type="float" office:value="68580" table:number-columns-spanned="3" table:number-rows-spanned="1" table:style-name="ce10">
            <text:p>68,58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5-ARRENDAMIENTO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6-ARRENDAMIENTO DE OTRAS MÁQUINAS Y EQUIP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39090" table:number-columns-spanned="3" table:number-rows-spanned="1" table:style-name="ce10">
            <text:p>39,09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2-MANTENIMIENTO Y REPARACIÓN DE <text:s/>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3885.82" table:number-columns-spanned="3" table:number-rows-spanned="1" table:style-name="ce10">
            <text:p>13,885.82</text:p>
          </table:table-cell>
          <table:covered-table-cell table:number-columns-repeated="2"/>
          <table:table-cell table:style-name="ce1"/>
          <table:table-cell office:value-type="float" office:value="31457.26" table:number-columns-spanned="5" table:number-rows-spanned="1" table:style-name="ce10">
            <text:p>31,457.26</text:p>
          </table:table-cell>
          <table:covered-table-cell table:number-columns-repeated="4"/>
          <table:table-cell table:style-name="ce1"/>
          <table:table-cell office:value-type="float" office:value="46280.78" table:number-columns-spanned="3" table:number-rows-spanned="1" table:style-name="ce10">
            <text:p>46,280.7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6-MANTENIMIENTO Y REPARACIÓN DE 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8-MANTENIMIENTO Y REPARACIÓN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7590" table:number-columns-spanned="5" table:number-rows-spanned="1" table:style-name="ce10">
            <text:p>7,590.00</text:p>
          </table:table-cell>
          <table:covered-table-cell table:number-columns-repeated="4"/>
          <table:table-cell table:style-name="ce1"/>
          <table:table-cell office:value-type="float" office:value="7590" table:number-columns-spanned="3" table:number-rows-spanned="1" table:style-name="ce10">
            <text:p>7,59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71-MANTENIMIENTO Y REPARACIÓN DE EDIF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3750" table:number-columns-spanned="5" table:number-rows-spanned="1" table:style-name="ce10">
            <text:p>13,750.00</text:p>
          </table:table-cell>
          <table:covered-table-cell table:number-columns-repeated="4"/>
          <table:table-cell table:style-name="ce1"/>
          <table:table-cell office:value-type="float" office:value="13750" table:number-columns-spanned="3" table:number-rows-spanned="1" table:style-name="ce10">
            <text:p>13,75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74-MANTENIMIENTO Y REPARACIÓN DE INSTAL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5-SERVICIOS DE CAPACIT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8143.36" table:number-columns-spanned="3" table:number-rows-spanned="1" table:style-name="ce10">
            <text:p>18,143.36</text:p>
          </table:table-cell>
          <table:covered-table-cell table:number-columns-repeated="2"/>
          <table:table-cell table:style-name="ce1"/>
          <table:table-cell office:value-type="float" office:value="18143.36" table:number-columns-spanned="5" table:number-rows-spanned="1" table:style-name="ce10">
            <text:p>18,143.36</text:p>
          </table:table-cell>
          <table:covered-table-cell table:number-columns-repeated="4"/>
          <table:table-cell table:style-name="ce1"/>
          <table:table-cell office:value-type="float" office:value="18143.36" table:number-columns-spanned="3" table:number-rows-spanned="1" table:style-name="ce10">
            <text:p>18,143.3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94-GASTOS BANCARIOS, COMISIONES Y OTROS GASTOS</text:p>
          </table:table-cell>
          <table:covered-table-cell table:number-columns-repeated="6"/>
          <table:table-cell table:number-columns-repeated="2" table:style-name="ce1"/>
          <table:table-cell office:value-type="float" office:value="804380" table:number-columns-spanned="2" table:number-rows-spanned="1" table:style-name="ce10">
            <text:p>804,380.00</text:p>
          </table:table-cell>
          <table:covered-table-cell/>
          <table:table-cell table:number-columns-repeated="2" table:style-name="ce1"/>
          <table:table-cell office:value-type="float" office:value="1157660" table:number-columns-spanned="3" table:number-rows-spanned="1" table:style-name="ce10">
            <text:p>1,157,660.00</text:p>
          </table:table-cell>
          <table:covered-table-cell table:number-columns-repeated="2"/>
          <table:table-cell table:style-name="ce1"/>
          <table:table-cell office:value-type="float" office:value="1451200" table:number-columns-spanned="5" table:number-rows-spanned="1" table:style-name="ce10">
            <text:p>1,451,200.00</text:p>
          </table:table-cell>
          <table:covered-table-cell table:number-columns-repeated="4"/>
          <table:table-cell table:style-name="ce1"/>
          <table:table-cell office:value-type="float" office:value="1751200" table:number-columns-spanned="3" table:number-rows-spanned="1" table:style-name="ce10">
            <text:p>1,751,2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350.74" table:number-columns-spanned="5" table:number-rows-spanned="1" table:style-name="ce10">
            <text:p>350.74</text:p>
          </table:table-cell>
          <table:covered-table-cell table:number-columns-repeated="4"/>
          <table:table-cell table:style-name="ce1"/>
          <table:table-cell office:value-type="float" office:value="1675.84" table:number-columns-spanned="3" table:number-rows-spanned="1" table:style-name="ce10">
            <text:p>1,675.8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7-SERVICIOS DE VIGILANCI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2660" table:number-columns-spanned="2" table:number-rows-spanned="1" table:style-name="ce10">
            <text:p>2,660.00</text:p>
          </table:table-cell>
          <table:covered-table-cell/>
          <table:table-cell table:number-columns-repeated="2" table:style-name="ce1"/>
          <table:table-cell office:value-type="float" office:value="4433.33" table:number-columns-spanned="3" table:number-rows-spanned="1" table:style-name="ce10">
            <text:p>4,433.33</text:p>
          </table:table-cell>
          <table:covered-table-cell table:number-columns-repeated="2"/>
          <table:table-cell table:style-name="ce1"/>
          <table:table-cell office:value-type="float" office:value="7493.33" table:number-columns-spanned="5" table:number-rows-spanned="1" table:style-name="ce10">
            <text:p>7,493.33</text:p>
          </table:table-cell>
          <table:covered-table-cell table:number-columns-repeated="4"/>
          <table:table-cell table:style-name="ce1"/>
          <table:table-cell office:value-type="float" office:value="10153.33" table:number-columns-spanned="3" table:number-rows-spanned="1" table:style-name="ce10">
            <text:p>10,153.33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6640.3" table:number-columns-spanned="5" table:number-rows-spanned="1" table:style-name="ce10">
            <text:p>6,640.30</text:p>
          </table:table-cell>
          <table:covered-table-cell table:number-columns-repeated="4"/>
          <table:table-cell table:style-name="ce1"/>
          <table:table-cell office:value-type="float" office:value="17482.349999999999" table:number-columns-spanned="3" table:number-rows-spanned="1" table:style-name="ce10">
            <text:p>17,482.3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19-OTROS ALIMENTOS, PRODUCTOS AGROFORESTALES Y AGROPECUAR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2-ACABADOS TEXTI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26.47" table:number-columns-spanned="3" table:number-rows-spanned="1" table:style-name="ce10">
            <text:p>126.47</text:p>
          </table:table-cell>
          <table:covered-table-cell table:number-columns-repeated="2"/>
          <table:table-cell table:style-name="ce1"/>
          <table:table-cell office:value-type="float" office:value="256.79000000000002" table:number-columns-spanned="5" table:number-rows-spanned="1" table:style-name="ce10">
            <text:p>256.79</text:p>
          </table:table-cell>
          <table:covered-table-cell table:number-columns-repeated="4"/>
          <table:table-cell table:style-name="ce1"/>
          <table:table-cell office:value-type="float" office:value="455.46" table:number-columns-spanned="3" table:number-rows-spanned="1" table:style-name="ce10">
            <text:p>455.4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9-OTROS TEXTILES Y VESTUA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306.8" table:number-columns-spanned="3" table:number-rows-spanned="1" table:style-name="ce10">
            <text:p>306.8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02.75" table:number-columns-spanned="5" table:number-rows-spanned="1" table:style-name="ce10">
            <text:p>102.75</text:p>
          </table:table-cell>
          <table:covered-table-cell table:number-columns-repeated="4"/>
          <table:table-cell table:style-name="ce1"/>
          <table:table-cell office:value-type="float" office:value="7227.75" table:number-columns-spanned="3" table:number-rows-spanned="1" table:style-name="ce10">
            <text:p>7,227.7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7-ESPECIES TIMBRADAS Y VAL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500" table:number-columns-spanned="5" table:number-rows-spanned="1" table:style-name="ce10">
            <text:p>500.00</text:p>
          </table:table-cell>
          <table:covered-table-cell table:number-columns-repeated="4"/>
          <table:table-cell table:style-name="ce1"/>
          <table:table-cell office:value-type="float" office:value="800" table:number-columns-spanned="3" table:number-rows-spanned="1" table:style-name="ce10">
            <text:p>8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2-ARTÍCULOS DE CUE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4-ARTÍCULOS DE CAUCH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240" table:number-columns-spanned="5" table:number-rows-spanned="1" table:style-name="ce10">
            <text:p>240.00</text:p>
          </table:table-cell>
          <table:covered-table-cell table:number-columns-repeated="4"/>
          <table:table-cell table:style-name="ce1"/>
          <table:table-cell office:value-type="float" office:value="1060" table:number-columns-spanned="3" table:number-rows-spanned="1" table:style-name="ce10">
            <text:p>1,06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24006.7" table:number-columns-spanned="3" table:number-rows-spanned="1" table:style-name="ce10">
            <text:p>24,006.70</text:p>
          </table:table-cell>
          <table:covered-table-cell table:number-columns-repeated="2"/>
          <table:table-cell table:style-name="ce1"/>
          <table:table-cell office:value-type="float" office:value="44188.3" table:number-columns-spanned="5" table:number-rows-spanned="1" table:style-name="ce10">
            <text:p>44,188.30</text:p>
          </table:table-cell>
          <table:covered-table-cell table:number-columns-repeated="4"/>
          <table:table-cell table:style-name="ce1"/>
          <table:table-cell office:value-type="float" office:value="56636.81" table:number-columns-spanned="3" table:number-rows-spanned="1" table:style-name="ce10">
            <text:p>56,636.81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7400" table:number-columns-spanned="3" table:number-rows-spanned="1" table:style-name="ce10">
            <text:p>7,400.00</text:p>
          </table:table-cell>
          <table:covered-table-cell table:number-columns-repeated="2"/>
          <table:table-cell table:style-name="ce1"/>
          <table:table-cell office:value-type="float" office:value="7445" table:number-columns-spanned="5" table:number-rows-spanned="1" table:style-name="ce10">
            <text:p>7,445.00</text:p>
          </table:table-cell>
          <table:covered-table-cell table:number-columns-repeated="4"/>
          <table:table-cell table:style-name="ce1"/>
          <table:table-cell office:value-type="float" office:value="7445" table:number-columns-spanned="3" table:number-rows-spanned="1" table:style-name="ce10">
            <text:p>7,445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800000" table:number-columns-spanned="5" table:number-rows-spanned="1" table:style-name="ce10">
            <text:p>800,000.00</text:p>
          </table:table-cell>
          <table:covered-table-cell table:number-columns-repeated="4"/>
          <table:table-cell table:style-name="ce1"/>
          <table:table-cell office:value-type="float" office:value="1068106.6299999999" table:number-columns-spanned="3" table:number-rows-spanned="1" table:style-name="ce10">
            <text:p>1,068,106.63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034.08" table:number-columns-spanned="3" table:number-rows-spanned="1" table:style-name="ce10">
            <text:p>1,034.08</text:p>
          </table:table-cell>
          <table:covered-table-cell table:number-columns-repeated="2"/>
          <table:table-cell table:style-name="ce1"/>
          <table:table-cell office:value-type="float" office:value="2293.08" table:number-columns-spanned="5" table:number-rows-spanned="1" table:style-name="ce10">
            <text:p>2,293.08</text:p>
          </table:table-cell>
          <table:covered-table-cell table:number-columns-repeated="4"/>
          <table:table-cell table:style-name="ce1"/>
          <table:table-cell office:value-type="float" office:value="2458.44" table:number-columns-spanned="3" table:number-rows-spanned="1" table:style-name="ce10">
            <text:p>2,458.4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73-PRODUCTOS DE LOZA Y PORCELA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74-CEMEN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63056920" table:number-columns-spanned="3" table:number-rows-spanned="1" table:style-name="ce10">
            <text:p>63,056,92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75-PRODUCTOS DE CEMENTO, PÓMEZ, ASBESTO Y YES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1-PRODUCTOS SIDERÚRG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82-PRODUCTOS METALÚRGICOS NO FÉRR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83-PRODUCTOS DE METAL Y SUS ALE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535.98" table:number-columns-spanned="3" table:number-rows-spanned="1" table:style-name="ce10">
            <text:p>535.9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4-ESTRUCTURAS METÁLICAS ACABAD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6-HERRAMIENTAS MEN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55275" table:number-columns-spanned="3" table:number-rows-spanned="1" table:style-name="ce10">
            <text:p>55,275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9-OTROS PRODUCTOS METÁL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9688" table:number-columns-spanned="5" table:number-rows-spanned="1" table:style-name="ce10">
            <text:p>9,688.00</text:p>
          </table:table-cell>
          <table:covered-table-cell table:number-columns-repeated="4"/>
          <table:table-cell table:style-name="ce1"/>
          <table:table-cell office:value-type="float" office:value="39965" table:number-columns-spanned="3" table:number-rows-spanned="1" table:style-name="ce10">
            <text:p>39,965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2212.21" table:number-columns-spanned="3" table:number-rows-spanned="1" table:style-name="ce10">
            <text:p>2,212.21</text:p>
          </table:table-cell>
          <table:covered-table-cell table:number-columns-repeated="2"/>
          <table:table-cell table:style-name="ce1"/>
          <table:table-cell office:value-type="float" office:value="4937.18" table:number-columns-spanned="5" table:number-rows-spanned="1" table:style-name="ce10">
            <text:p>4,937.18</text:p>
          </table:table-cell>
          <table:covered-table-cell table:number-columns-repeated="4"/>
          <table:table-cell table:style-name="ce1"/>
          <table:table-cell office:value-type="float" office:value="5184.18" table:number-columns-spanned="3" table:number-rows-spanned="1" table:style-name="ce10">
            <text:p>5,184.1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3-ÚTILES EDUCACIONALES Y CULTU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4-ÚTILES DEPORTIVO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5-ÚTILES MENORES, SUMINISTROS E INSTRUMENTAL MÉDICO-QUIRÚRGICOS, DE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6-ÚTILES DE COCINA Y COMED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1255" table:number-columns-spanned="3" table:number-rows-spanned="1" table:style-name="ce10">
            <text:p>1,255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4322.4" table:number-columns-spanned="3" table:number-rows-spanned="1" table:style-name="ce10">
            <text:p>14,322.40</text:p>
          </table:table-cell>
          <table:covered-table-cell table:number-columns-repeated="2"/>
          <table:table-cell table:style-name="ce1"/>
          <table:table-cell office:value-type="float" office:value="51945.33" table:number-columns-spanned="5" table:number-rows-spanned="1" table:style-name="ce10">
            <text:p>51,945.33</text:p>
          </table:table-cell>
          <table:covered-table-cell table:number-columns-repeated="4"/>
          <table:table-cell table:style-name="ce1"/>
          <table:table-cell office:value-type="float" office:value="61387.76" table:number-columns-spanned="3" table:number-rows-spanned="1" table:style-name="ce10">
            <text:p>61,387.7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9-OTROS MATERIALES Y SUMINIS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9.100000000000001" table:number-columns-spanned="3" table:number-rows-spanned="1" table:style-name="ce10">
            <text:p>19.10</text:p>
          </table:table-cell>
          <table:covered-table-cell table:number-columns-repeated="2"/>
          <table:table-cell table:style-name="ce1"/>
          <table:table-cell office:value-type="float" office:value="3048107.3" table:number-columns-spanned="5" table:number-rows-spanned="1" table:style-name="ce10">
            <text:p>3,048,107.30</text:p>
          </table:table-cell>
          <table:covered-table-cell table:number-columns-repeated="4"/>
          <table:table-cell table:style-name="ce1"/>
          <table:table-cell office:value-type="float" office:value="14243666.300000001" table:number-columns-spanned="3" table:number-rows-spanned="1" table:style-name="ce10">
            <text:p>14,243,666.3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2-MOBILIARIO Y 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5000" table:number-columns-spanned="3" table:number-rows-spanned="1" table:style-name="ce10">
            <text:p>5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324-EQUIPO EDUCACIONAL, CULTURAL Y RECREATIV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6-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8-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21400" table:number-columns-spanned="3" table:number-rows-spanned="1" table:style-name="ce10">
            <text:p>21,400.00</text:p>
          </table:table-cell>
          <table:covered-table-cell table:number-columns-repeated="2"/>
          <table:table-cell table:style-name="ce1"/>
          <table:table-cell office:value-type="float" office:value="45850" table:number-columns-spanned="5" table:number-rows-spanned="1" table:style-name="ce10">
            <text:p>45,850.00</text:p>
          </table:table-cell>
          <table:covered-table-cell table:number-columns-repeated="4"/>
          <table:table-cell table:style-name="ce1"/>
          <table:table-cell office:value-type="float" office:value="242905" table:number-columns-spanned="3" table:number-rows-spanned="1" table:style-name="ce10">
            <text:p>242,905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9-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21976" table:number-columns-spanned="3" table:number-rows-spanned="1" table:style-name="ce10">
            <text:p>21,976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331-CONSTRUCCIONES DE BIENES NACIONALES DE USO COMÚ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769855.34" table:number-columns-spanned="3" table:number-rows-spanned="1" table:style-name="ce10">
            <text:p>769,855.3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332-CONSTRUCCIONES DE BIENES NACIONALES DE USO NO COMÚ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3-INDEMNIZACIONES AL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378472.14" table:number-columns-spanned="5" table:number-rows-spanned="1" table:style-name="ce10">
            <text:p>378,472.14</text:p>
          </table:table-cell>
          <table:covered-table-cell table:number-columns-repeated="4"/>
          <table:table-cell table:style-name="ce1"/>
          <table:table-cell office:value-type="float" office:value="452806.25" table:number-columns-spanned="3" table:number-rows-spanned="1" table:style-name="ce10">
            <text:p>452,806.2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5-VACACIONES PAGADAS POR RETI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40483.18" table:number-columns-spanned="5" table:number-rows-spanned="1" table:style-name="ce10">
            <text:p>140,483.18</text:p>
          </table:table-cell>
          <table:covered-table-cell table:number-columns-repeated="4"/>
          <table:table-cell table:style-name="ce1"/>
          <table:table-cell office:value-type="float" office:value="172969.1" table:number-columns-spanned="3" table:number-rows-spanned="1" table:style-name="ce10">
            <text:p>172,969.1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419-OTRAS TRANSFERENCIAS A PERSONAS INDIVIDUALES</text:p>
          </table:table-cell>
          <table:covered-table-cell table:number-columns-repeated="6"/>
          <table:table-cell table:number-columns-repeated="2" table:style-name="ce1"/>
          <table:table-cell office:value-type="float" office:value="80438000" table:number-columns-spanned="2" table:number-rows-spanned="1" table:style-name="ce10">
            <text:p>80,438,000.00</text:p>
          </table:table-cell>
          <table:covered-table-cell/>
          <table:table-cell table:number-columns-repeated="2" table:style-name="ce1"/>
          <table:table-cell office:value-type="float" office:value="115766000" table:number-columns-spanned="3" table:number-rows-spanned="1" table:style-name="ce10">
            <text:p>115,766,000.00</text:p>
          </table:table-cell>
          <table:covered-table-cell table:number-columns-repeated="2"/>
          <table:table-cell table:style-name="ce1"/>
          <table:table-cell office:value-type="float" office:value="145120000" table:number-columns-spanned="5" table:number-rows-spanned="1" table:style-name="ce10">
            <text:p>145,120,000.00</text:p>
          </table:table-cell>
          <table:covered-table-cell table:number-columns-repeated="4"/>
          <table:table-cell table:style-name="ce1"/>
          <table:table-cell office:value-type="float" office:value="175120000" table:number-columns-spanned="3" table:number-rows-spanned="1" table:style-name="ce10">
            <text:p>175,120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511-TRANSFERENCIAS A <text:s/>PERSONAS INDIVIDUALES Y UNIDADES FAMILIA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913-SENTENCIAS JUDICI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1945368.54" table:number-columns-spanned="3" table:number-rows-spanned="1" table:style-name="ce10">
            <text:p>1,945,368.5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2"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11">
            <text:p>11130020-203-FONDO DE DESARROLLO SOCIAL</text:p>
          </table:table-cell>
          <table:covered-table-cell table:number-columns-repeated="5"/>
          <table:table-cell table:style-name="ce1"/>
          <table:table-cell office:value-type="float" office:value="83803183.150000006" table:number-columns-spanned="2" table:number-rows-spanned="1" table:style-name="ce8">
            <text:p>83,803,183.15</text:p>
          </table:table-cell>
          <table:covered-table-cell/>
          <table:table-cell table:number-columns-repeated="2" table:style-name="ce1"/>
          <table:table-cell office:value-type="float" office:value="122608146.69" table:number-columns-spanned="3" table:number-rows-spanned="1" table:style-name="ce8">
            <text:p>122,608,146.69</text:p>
          </table:table-cell>
          <table:covered-table-cell table:number-columns-repeated="2"/>
          <table:table-cell table:style-name="ce1"/>
          <table:table-cell office:value-type="float" office:value="160291903.99000001" table:number-columns-spanned="5" table:number-rows-spanned="1" table:style-name="ce8">
            <text:p>160,291,903.99</text:p>
          </table:table-cell>
          <table:covered-table-cell table:number-columns-repeated="4"/>
          <table:table-cell table:style-name="ce1"/>
          <table:table-cell office:value-type="float" office:value="271969465.75999999" table:number-columns-spanned="3" table:number-rows-spanned="1" table:style-name="ce8">
            <text:p>271,969,465.7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style-name="ce7">
            <text:p>0.00</text:p>
          </table:table-cell>
          <table:table-cell table:number-columns-repeated="2"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26" table:number-rows-spanned="1" table:style-name="ce9">
            <text:p>*<text:s/><text:span text:style-name="T2">NOTA:</text:span><text:s/>Solo aplica para las unidades administrativas que estan constituidas como unidades ejecutoras</text:p>
          </table:table-cell>
          <table:covered-table-cell table:number-columns-repeated="25"/>
          <table:table-cell table:number-columns-repeated="16357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77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5-05T16:40:57Z</meta:creation-date>
    <dc:date>2026-05-22T23:27:56Z</dc:date>
    <meta:user-defined meta:name="Business Objects Context Information">01734361CD07C3C85B968AA4B2781C480C5E84517533FB2EE1174F74E95997FC9503DC872D15E7FE07B95AE100ED7F409BC62363E00D00C48CC7B456C86931E44EF403B6F7EC74632BE373EEEAD59D05319EBAC57A9517D6558207DFCCB197C971CEEE2A2D8B142695214DE355E653C38E6A7A7A639C13AAB87D2387CEA657E</meta:user-defined>
    <meta:user-defined meta:name="Business Objects Context Information1">544E2E40EBF55F5E3F74F51BFEEA4DCB6191E5282FA52688922BFD2C570B5D23EC69877350005C9993CDAA202C185BC4944E9433A14A31CA44E93C3CB76290C22F08862345014DF2CAA86CCA7EE6CB5E3DF352800A2D4FBBDB5E6ABD6AB5EAB5FF4D75DA8836580E166615D6A694223CD758DA50B7DA4F6D18AC6D53BEB2A04</meta:user-defined>
    <meta:user-defined meta:name="Business Objects Context Information2">AFAA46E55C399A1C93E58F62AC03FB4714A82C86D406F861ACE73BEB8F783ACA4224C3B1FEBD1FFFFF573C390765D7AAEFE05A50BDAF52B4592F5569418F710B8AD6BA9B5CB7E252B08D16DC25F304D6A564CF8255449542EF8902D307952A4C81452130E4D7810B7FBB80BA30BBFDE53A9654E02C207A3EABA2CFD5AC4E269</meta:user-defined>
    <meta:user-defined meta:name="Business Objects Context Information3">8F1A865ED9DF950634FAA2C8DF5A785EE8F3765128DBC952115F0F10D83E06377F5DCF4643DBAF6396B8BD4FBBB246EF18ED655E40588071E8F3B75A5FD1E9FBE3E559D901CBBE05E650CC774BE35B0CD5D71768E776BB9465786D5FBE9431292705B4597F2140FC59276F5434F6539A6C53B4485000554FA2A92B4939C9D5D</meta:user-defined>
    <meta:user-defined meta:name="Business Objects Context Information4">6B37AD5E1747162D48305385AFBE8AEC461DC77CB809F994AB5A9A5281C8021A8A75226921CD84D9AEC827485D145577010BF4E89C6833A6E828C28745132D1FF1870DA2EC011ABF11887B585B619AC668AEA809FEB2EF286D503D0D80B8D80E44D853E1519C0B936ACF4084E850AC16528DAB5B3E119FD185B66A44E958D0C</meta:user-defined>
    <meta:user-defined meta:name="Business Objects Context Information5">7D0CC037A733C9DACF8E28FAF05F77CD741264DBCAFF05FFD9746D829E8DA5B21931837FCDF6E1354AF94D0E3A0F8446A899B06AADCEBF5C0CD1DEB4FA5A0595BFE49F1E39FE461BCEA68939E2DC1C29CBE17ABDEAAF9FD766966DC7669DD8FAC902646EE074F96BFB629D6CE04C2BC9F25FB2571CBABA049928C8E127BE74F</meta:user-defined>
    <meta:user-defined meta:name="Business Objects Context Information6">EC155F4342437EC40B251234B23F4C80CBA11EA632FE09995FA2B3E65669A0B1C6D78A3EEDBECF018C332F09A307A4B64AEA3B82019EC19E2B7EB932DDAE34FD1696A45D09B54CF12AD640A40097C4813D2CC636E19D948E6F0D4ED7FFDBF8B155811DA3C2DD1DE489E13BCB00D91DBC96E594CA8B39715EBBFE57C723201BB</meta:user-defined>
    <meta:user-defined meta:name="Business Objects Context Information7">63B0803C3DF79EC89E10730C635EF42F4C1ACE62B66D697ADCFD8F973EA7AB54BE7DD7E729F640600D52EF043DB636BB9578BEEC0F9BB84B587639FF9568FEF3721944C595323401E9225DA6BE6F808C93F1311282056EA9152806B5A05D9801A772FC1B265250EBAD579C3EB5AC22AC385ADD9EC8195321CA45EC13C1E0663</meta:user-defined>
    <meta:user-defined meta:name="Business Objects Context Information8">116B953C98A0DA3186CB79A647BD768B373603F49EB9647E327B1927D6892DA8335B216609C7E94B83D08ACFBC02A9600B0DA0526E2413C6C686B64628DCDD4BD87FAE11043A4BF8EA495A3712EF0748ED800DF14AA977645E5C9FA0A94AD5E2B00CE9D63381F60F682A703EC7E1B7E919F4445DFC41F6FD23512C83125B10D</meta:user-defined>
    <meta:user-defined meta:name="Business Objects Context Information9">238CFBE6ED271CA57C612C3A1A201FD6E8FF877BB3DB776262A243DC0C182D292709DBCCF8AC18239E722505964DAC029600F71C27F</meta:user-defined>
  </office:meta>
</office:document-meta>
</file>