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21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2" table:number-columns-spanned="2" table:number-rows-spanned="2" table:style-name="ce15">
            <text:p>2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6-06-05T00:00:00" table:number-columns-spanned="7" table:number-rows-spanned="2" table:style-name="ce19">
            <text:p>5/06/2026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8H58M19S" table:number-columns-spanned="7" table:number-rows-spanned="2" table:style-name="ce16">
            <text:p>8:58.19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ENERO AL MES DE MAY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6" table:number-columns-spanned="3" table:number-rows-spanned="1" table:style-name="ce15">
            <text:p>2,026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1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1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1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1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2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1 00 000 001</text:p>
          </table:table-cell>
          <table:covered-table-cell table:number-columns-repeated="4"/>
          <table:table-cell office:value-type="string" table:number-columns-spanned="6" table:number-rows-spanned="2" table:style-name="ce9">
            <text:p>DIRECCIÓN SUPERIOR</text:p>
          </table:table-cell>
          <table:covered-table-cell table:number-columns-repeated="5"/>
          <table:table-cell office:value-type="float" office:value="10654108" table:style-name="ce3">
            <text:p>10,654,108.00</text:p>
          </table:table-cell>
          <table:table-cell table:style-name="ce1"/>
          <table:table-cell office:value-type="float" office:value="6802045" table:number-columns-spanned="2" table:number-rows-spanned="1" table:style-name="ce6">
            <text:p>6,802,045.00</text:p>
          </table:table-cell>
          <table:covered-table-cell/>
          <table:table-cell office:value-type="float" office:value="17456153" table:number-columns-spanned="3" table:number-rows-spanned="1" table:style-name="ce6">
            <text:p>17,456,153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397820.2699999996" table:style-name="ce3">
            <text:p>5,397,820.27</text:p>
          </table:table-cell>
          <table:table-cell office:value-type="float" office:value="5307820.2699999996" table:style-name="ce3">
            <text:p>5,307,820.27</text:p>
          </table:table-cell>
          <table:table-cell table:style-name="ce1"/>
          <table:table-cell office:value-type="float" office:value="5307820.2699999996" table:number-columns-spanned="3" table:number-rows-spanned="1" table:style-name="ce6">
            <text:p>5,307,820.27</text:p>
          </table:table-cell>
          <table:covered-table-cell table:number-columns-repeated="2"/>
          <table:table-cell office:value-type="float" office:value="12058332.73" table:style-name="ce3">
            <text:p>12,058,332.73</text:p>
          </table:table-cell>
          <table:table-cell table:style-name="ce1"/>
          <table:table-cell office:value-type="float" office:value="12148332.73" table:number-columns-spanned="3" table:number-rows-spanned="1" table:style-name="ce6">
            <text:p>12,148,332.7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0.406586548594074" table:number-columns-spanned="4" table:number-rows-spanned="1" table:style-name="ce6">
            <text:p>30.4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 00 000 002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ADMINISTRATIVOS Y FINANCIEROS</text:p>
          </table:table-cell>
          <table:covered-table-cell table:number-columns-repeated="5"/>
          <table:table-cell office:value-type="float" office:value="113648791" table:style-name="ce3">
            <text:p>113,648,791.00</text:p>
          </table:table-cell>
          <table:table-cell table:style-name="ce1"/>
          <table:table-cell office:value-type="float" office:value="23985460" table:number-columns-spanned="2" table:number-rows-spanned="1" table:style-name="ce6">
            <text:p>23,985,460.00</text:p>
          </table:table-cell>
          <table:covered-table-cell/>
          <table:table-cell office:value-type="float" office:value="137634251" table:number-columns-spanned="3" table:number-rows-spanned="1" table:style-name="ce6">
            <text:p>137,634,251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3659824.239999995" table:style-name="ce3">
            <text:p>73,659,824.24</text:p>
          </table:table-cell>
          <table:table-cell office:value-type="float" office:value="45097859.049999997" table:style-name="ce3">
            <text:p>45,097,859.05</text:p>
          </table:table-cell>
          <table:table-cell table:style-name="ce1"/>
          <table:table-cell office:value-type="float" office:value="44390823.399999999" table:number-columns-spanned="3" table:number-rows-spanned="1" table:style-name="ce6">
            <text:p>44,390,823.40</text:p>
          </table:table-cell>
          <table:covered-table-cell table:number-columns-repeated="2"/>
          <table:table-cell office:value-type="float" office:value="63974426.759999998" table:style-name="ce3">
            <text:p>63,974,426.76</text:p>
          </table:table-cell>
          <table:table-cell table:style-name="ce1"/>
          <table:table-cell office:value-type="float" office:value="92536391.950000003" table:number-columns-spanned="3" table:number-rows-spanned="1" table:style-name="ce6">
            <text:p>92,536,391.95</text:p>
          </table:table-cell>
          <table:covered-table-cell table:number-columns-repeated="2"/>
          <table:table-cell office:value-type="float" office:value="707035.65" table:number-columns-spanned="4" table:number-rows-spanned="1" table:style-name="ce6">
            <text:p>707,035.65</text:p>
          </table:table-cell>
          <table:covered-table-cell table:number-columns-repeated="3"/>
          <table:table-cell office:value-type="float" office:value="32.766450736161595" table:number-columns-spanned="4" table:number-rows-spanned="1" table:style-name="ce6">
            <text:p>32.7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 00 000 009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POLÍTICA, PLANIFICACIÓN Y EVALUACIÓN</text:p>
          </table:table-cell>
          <table:covered-table-cell table:number-columns-repeated="5"/>
          <table:table-cell office:value-type="float" office:value="10773147" table:style-name="ce3">
            <text:p>10,773,147.00</text:p>
          </table:table-cell>
          <table:table-cell table:style-name="ce1"/>
          <table:table-cell office:value-type="float" office:value="6031700" table:number-columns-spanned="2" table:number-rows-spanned="1" table:style-name="ce6">
            <text:p>6,031,700.00</text:p>
          </table:table-cell>
          <table:covered-table-cell/>
          <table:table-cell office:value-type="float" office:value="16804847" table:number-columns-spanned="3" table:number-rows-spanned="1" table:style-name="ce6">
            <text:p>16,804,84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823484.88" table:style-name="ce3">
            <text:p>4,823,484.88</text:p>
          </table:table-cell>
          <table:table-cell office:value-type="float" office:value="4823484.88" table:style-name="ce3">
            <text:p>4,823,484.88</text:p>
          </table:table-cell>
          <table:table-cell table:style-name="ce1"/>
          <table:table-cell office:value-type="float" office:value="4808274.88" table:number-columns-spanned="3" table:number-rows-spanned="1" table:style-name="ce6">
            <text:p>4,808,274.88</text:p>
          </table:table-cell>
          <table:covered-table-cell table:number-columns-repeated="2"/>
          <table:table-cell office:value-type="float" office:value="11981362.119999999" table:style-name="ce3">
            <text:p>11,981,362.12</text:p>
          </table:table-cell>
          <table:table-cell table:style-name="ce1"/>
          <table:table-cell office:value-type="float" office:value="11981362.119999999" table:number-columns-spanned="3" table:number-rows-spanned="1" table:style-name="ce6">
            <text:p>11,981,362.12</text:p>
          </table:table-cell>
          <table:covered-table-cell table:number-columns-repeated="2"/>
          <table:table-cell office:value-type="float" office:value="15210" table:number-columns-spanned="4" table:number-rows-spanned="1" table:style-name="ce6">
            <text:p>15,210.00</text:p>
          </table:table-cell>
          <table:covered-table-cell table:number-columns-repeated="3"/>
          <table:table-cell office:value-type="float" office:value="28.70293838438398" table:number-columns-spanned="4" table:number-rows-spanned="1" table:style-name="ce6">
            <text:p>28.7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3 00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DIRECCIÓN DE PROTECCIÓN SOCIAL</text:p>
          </table:table-cell>
          <table:covered-table-cell table:number-columns-repeated="5"/>
          <table:table-cell office:value-type="float" office:value="28485261" table:style-name="ce3">
            <text:p>28,485,261.00</text:p>
          </table:table-cell>
          <table:table-cell table:style-name="ce1"/>
          <table:table-cell office:value-type="float" office:value="258527100" table:number-columns-spanned="2" table:number-rows-spanned="1" table:style-name="ce6">
            <text:p>258,527,100.00</text:p>
          </table:table-cell>
          <table:covered-table-cell/>
          <table:table-cell office:value-type="float" office:value="287012361" table:number-columns-spanned="3" table:number-rows-spanned="1" table:style-name="ce6">
            <text:p>287,012,361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8754872.379999999" table:style-name="ce3">
            <text:p>18,754,872.38</text:p>
          </table:table-cell>
          <table:table-cell office:value-type="float" office:value="17943923.649999999" table:style-name="ce3">
            <text:p>17,943,923.65</text:p>
          </table:table-cell>
          <table:table-cell table:style-name="ce1"/>
          <table:table-cell office:value-type="float" office:value="17915672.649999999" table:number-columns-spanned="3" table:number-rows-spanned="1" table:style-name="ce6">
            <text:p>17,915,672.65</text:p>
          </table:table-cell>
          <table:covered-table-cell table:number-columns-repeated="2"/>
          <table:table-cell office:value-type="float" office:value="268257488.62" table:style-name="ce3">
            <text:p>268,257,488.62</text:p>
          </table:table-cell>
          <table:table-cell table:style-name="ce1"/>
          <table:table-cell office:value-type="float" office:value="269068437.35000002" table:number-columns-spanned="3" table:number-rows-spanned="1" table:style-name="ce6">
            <text:p>269,068,437.35</text:p>
          </table:table-cell>
          <table:covered-table-cell table:number-columns-repeated="2"/>
          <table:table-cell office:value-type="float" office:value="28251" table:number-columns-spanned="4" table:number-rows-spanned="1" table:style-name="ce6">
            <text:p>28,251.00</text:p>
          </table:table-cell>
          <table:covered-table-cell table:number-columns-repeated="3"/>
          <table:table-cell office:value-type="float" office:value="6.2519689352334202" table:number-columns-spanned="4" table:number-rows-spanned="1" table:style-name="ce6">
            <text:p>6.2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3 00 000 002</text:p>
          </table:table-cell>
          <table:covered-table-cell table:number-columns-repeated="4"/>
          <table:table-cell office:value-type="string" table:number-columns-spanned="6" table:number-rows-spanned="3" table:style-name="ce10">
            <text:p>SERVICIOS DE COORDINACIÓN Y ORGANIZACIÓN DE LOS PROGRAMAS SOCIALES</text:p>
          </table:table-cell>
          <table:covered-table-cell table:number-columns-repeated="5"/>
          <table:table-cell office:value-type="float" office:value="109151130" table:style-name="ce3">
            <text:p>109,151,130.00</text:p>
          </table:table-cell>
          <table:table-cell table:style-name="ce1"/>
          <table:table-cell office:value-type="float" office:value="91858223" table:number-columns-spanned="2" table:number-rows-spanned="1" table:style-name="ce6">
            <text:p>91,858,223.00</text:p>
          </table:table-cell>
          <table:covered-table-cell/>
          <table:table-cell office:value-type="float" office:value="201009353" table:number-columns-spanned="3" table:number-rows-spanned="1" table:style-name="ce6">
            <text:p>201,009,353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8012159.740000002" table:style-name="ce3">
            <text:p>58,012,159.74</text:p>
          </table:table-cell>
          <table:table-cell office:value-type="float" office:value="38685570.460000001" table:style-name="ce3">
            <text:p>38,685,570.46</text:p>
          </table:table-cell>
          <table:table-cell table:style-name="ce1"/>
          <table:table-cell office:value-type="float" office:value="38669070.460000001" table:number-columns-spanned="3" table:number-rows-spanned="1" table:style-name="ce6">
            <text:p>38,669,070.46</text:p>
          </table:table-cell>
          <table:covered-table-cell table:number-columns-repeated="2"/>
          <table:table-cell office:value-type="float" office:value="142997193.25999999" table:style-name="ce3">
            <text:p>142,997,193.26</text:p>
          </table:table-cell>
          <table:table-cell table:style-name="ce1"/>
          <table:table-cell office:value-type="float" office:value="162323782.53999999" table:number-columns-spanned="3" table:number-rows-spanned="1" table:style-name="ce6">
            <text:p>162,323,782.54</text:p>
          </table:table-cell>
          <table:covered-table-cell table:number-columns-repeated="2"/>
          <table:table-cell office:value-type="float" office:value="16500" table:number-columns-spanned="4" table:number-rows-spanned="1" table:style-name="ce6">
            <text:p>16,500.00</text:p>
          </table:table-cell>
          <table:covered-table-cell table:number-columns-repeated="3"/>
          <table:table-cell office:value-type="float" office:value="19.245656922242816" table:number-columns-spanned="4" table:number-rows-spanned="1" table:style-name="ce6">
            <text:p>19.25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 00 000 002</text:p>
          </table:table-cell>
          <table:covered-table-cell table:number-columns-repeated="4"/>
          <table:table-cell office:value-type="string" table:number-columns-spanned="6" table:number-rows-spanned="2" table:style-name="ce9">
            <text:p>COMEDORES</text:p>
          </table:table-cell>
          <table:covered-table-cell table:number-columns-repeated="5"/>
          <table:table-cell office:value-type="float" office:value="179849180" table:style-name="ce3">
            <text:p>179,849,180.00</text:p>
          </table:table-cell>
          <table:table-cell table:style-name="ce1"/>
          <table:table-cell office:value-type="float" office:value="138984783" table:number-columns-spanned="2" table:number-rows-spanned="1" table:style-name="ce6">
            <text:p>138,984,783.00</text:p>
          </table:table-cell>
          <table:covered-table-cell/>
          <table:table-cell office:value-type="float" office:value="318833963" table:number-columns-spanned="3" table:number-rows-spanned="1" table:style-name="ce6">
            <text:p>318,833,963.00</text:p>
          </table:table-cell>
          <table:covered-table-cell table:number-columns-repeated="2"/>
          <table:table-cell office:value-type="float" office:value="58985021.5" table:number-columns-spanned="2" table:number-rows-spanned="1" table:style-name="ce6">
            <text:p>58,985,021.50</text:p>
          </table:table-cell>
          <table:covered-table-cell/>
          <table:table-cell office:value-type="float" office:value="103245914.5" table:style-name="ce3">
            <text:p>103,245,914.50</text:p>
          </table:table-cell>
          <table:table-cell office:value-type="float" office:value="88358907.469999999" table:style-name="ce3">
            <text:p>88,358,907.47</text:p>
          </table:table-cell>
          <table:table-cell table:style-name="ce1"/>
          <table:table-cell office:value-type="float" office:value="88358907.469999999" table:number-columns-spanned="3" table:number-rows-spanned="1" table:style-name="ce6">
            <text:p>88,358,907.47</text:p>
          </table:table-cell>
          <table:covered-table-cell table:number-columns-repeated="2"/>
          <table:table-cell office:value-type="float" office:value="215588048.5" table:style-name="ce3">
            <text:p>215,588,048.50</text:p>
          </table:table-cell>
          <table:table-cell table:style-name="ce1"/>
          <table:table-cell office:value-type="float" office:value="230475055.53" table:number-columns-spanned="3" table:number-rows-spanned="1" table:style-name="ce6">
            <text:p>230,475,055.5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7.71314154822333" table:number-columns-spanned="4" table:number-rows-spanned="1" table:style-name="ce6">
            <text:p>27.7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4 00 000 003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DICIONADAS PARA ALIMENTOS</text:p>
          </table:table-cell>
          <table:covered-table-cell table:number-columns-repeated="5"/>
          <table:table-cell office:value-type="float" office:value="117541070" table:style-name="ce3">
            <text:p>117,541,070.00</text:p>
          </table:table-cell>
          <table:table-cell table:style-name="ce1"/>
          <table:table-cell office:value-type="float" office:value="120843600" table:number-columns-spanned="2" table:number-rows-spanned="1" table:style-name="ce6">
            <text:p>120,843,600.00</text:p>
          </table:table-cell>
          <table:covered-table-cell/>
          <table:table-cell office:value-type="float" office:value="238384670" table:number-columns-spanned="3" table:number-rows-spanned="1" table:style-name="ce6">
            <text:p>238,384,67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6700317.95999999" table:style-name="ce3">
            <text:p>106,700,317.96</text:p>
          </table:table-cell>
          <table:table-cell office:value-type="float" office:value="104965550.56" table:style-name="ce3">
            <text:p>104,965,550.56</text:p>
          </table:table-cell>
          <table:table-cell table:style-name="ce1"/>
          <table:table-cell office:value-type="float" office:value="104965550.56" table:number-columns-spanned="3" table:number-rows-spanned="1" table:style-name="ce6">
            <text:p>104,965,550.56</text:p>
          </table:table-cell>
          <table:covered-table-cell table:number-columns-repeated="2"/>
          <table:table-cell office:value-type="float" office:value="131684352.04000001" table:style-name="ce3">
            <text:p>131,684,352.04</text:p>
          </table:table-cell>
          <table:table-cell table:style-name="ce1"/>
          <table:table-cell office:value-type="float" office:value="133419119.44" table:number-columns-spanned="3" table:number-rows-spanned="1" table:style-name="ce6">
            <text:p>133,419,119.44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44.032005313093329" table:number-columns-spanned="4" table:number-rows-spanned="1" table:style-name="ce6">
            <text:p>44.0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 01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ADOLESCENTES Y JÓVENES PROTAGONISTAS QUE PARTICIPAN EN ACTIVIDADES PARA EL DESARROLLO DE SUS CAPACIDADES</text:p>
          </table:table-cell>
          <table:covered-table-cell table:number-columns-repeated="5"/>
          <table:table-cell office:value-type="float" office:value="23753024" table:style-name="ce3">
            <text:p>23,753,024.00</text:p>
          </table:table-cell>
          <table:table-cell table:style-name="ce1"/>
          <table:table-cell office:value-type="float" office:value="41116500" table:number-columns-spanned="2" table:number-rows-spanned="1" table:style-name="ce6">
            <text:p>41,116,500.00</text:p>
          </table:table-cell>
          <table:covered-table-cell/>
          <table:table-cell office:value-type="float" office:value="64869524" table:number-columns-spanned="3" table:number-rows-spanned="1" table:style-name="ce6">
            <text:p>64,869,52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5766519.66" table:style-name="ce3">
            <text:p>15,766,519.66</text:p>
          </table:table-cell>
          <table:table-cell office:value-type="float" office:value="7033509.7000000002" table:style-name="ce3">
            <text:p>7,033,509.70</text:p>
          </table:table-cell>
          <table:table-cell table:style-name="ce1"/>
          <table:table-cell office:value-type="float" office:value="7033509.7000000002" table:number-columns-spanned="3" table:number-rows-spanned="1" table:style-name="ce6">
            <text:p>7,033,509.70</text:p>
          </table:table-cell>
          <table:covered-table-cell table:number-columns-repeated="2"/>
          <table:table-cell office:value-type="float" office:value="49103004.340000004" table:style-name="ce3">
            <text:p>49,103,004.34</text:p>
          </table:table-cell>
          <table:table-cell table:style-name="ce1"/>
          <table:table-cell office:value-type="float" office:value="57836014.299999997" table:number-columns-spanned="3" table:number-rows-spanned="1" table:style-name="ce6">
            <text:p>57,836,014.3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0.84254865196791" table:number-columns-spanned="4" table:number-rows-spanned="1" table:style-name="ce6">
            <text:p>10.84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 02 000 003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DE EDUCACIÓN SUPERIOR</text:p>
          </table:table-cell>
          <table:covered-table-cell table:number-columns-repeated="5"/>
          <table:table-cell office:value-type="float" office:value="4787338" table:style-name="ce3">
            <text:p>4,787,338.00</text:p>
          </table:table-cell>
          <table:table-cell table:style-name="ce1"/>
          <table:table-cell office:value-type="float" office:value="522100" table:number-columns-spanned="2" table:number-rows-spanned="1" table:style-name="ce6">
            <text:p>522,100.00</text:p>
          </table:table-cell>
          <table:covered-table-cell/>
          <table:table-cell office:value-type="float" office:value="5309438" table:number-columns-spanned="3" table:number-rows-spanned="1" table:style-name="ce6">
            <text:p>5,309,43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198923.33" table:style-name="ce3">
            <text:p>3,198,923.33</text:p>
          </table:table-cell>
          <table:table-cell office:value-type="float" office:value="3198923.33" table:style-name="ce3">
            <text:p>3,198,923.33</text:p>
          </table:table-cell>
          <table:table-cell table:style-name="ce1"/>
          <table:table-cell office:value-type="float" office:value="3198923.33" table:number-columns-spanned="3" table:number-rows-spanned="1" table:style-name="ce6">
            <text:p>3,198,923.33</text:p>
          </table:table-cell>
          <table:covered-table-cell table:number-columns-repeated="2"/>
          <table:table-cell office:value-type="float" office:value="2110514.67" table:style-name="ce3">
            <text:p>2,110,514.67</text:p>
          </table:table-cell>
          <table:table-cell table:style-name="ce1"/>
          <table:table-cell office:value-type="float" office:value="2110514.67" table:number-columns-spanned="3" table:number-rows-spanned="1" table:style-name="ce6">
            <text:p>2,110,514.67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0.249753928758558" table:number-columns-spanned="4" table:number-rows-spanned="1" table:style-name="ce6">
            <text:p>60.2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 02 000 005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PARA ARTESANO</text:p>
          </table:table-cell>
          <table:covered-table-cell table:number-columns-repeated="5"/>
          <table:table-cell office:value-type="float" office:value="7320594" table:style-name="ce3">
            <text:p>7,320,594.00</text:p>
          </table:table-cell>
          <table:table-cell table:style-name="ce1"/>
          <table:table-cell office:value-type="float" office:value="27516946" table:number-columns-spanned="2" table:number-rows-spanned="1" table:style-name="ce6">
            <text:p>27,516,946.00</text:p>
          </table:table-cell>
          <table:covered-table-cell/>
          <table:table-cell office:value-type="float" office:value="34837540" table:number-columns-spanned="3" table:number-rows-spanned="1" table:style-name="ce6">
            <text:p>34,837,54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469011.24" table:style-name="ce3">
            <text:p>4,469,011.24</text:p>
          </table:table-cell>
          <table:table-cell office:value-type="float" office:value="4469011.24" table:style-name="ce3">
            <text:p>4,469,011.24</text:p>
          </table:table-cell>
          <table:table-cell table:style-name="ce1"/>
          <table:table-cell office:value-type="float" office:value="4469011.24" table:number-columns-spanned="3" table:number-rows-spanned="1" table:style-name="ce6">
            <text:p>4,469,011.24</text:p>
          </table:table-cell>
          <table:covered-table-cell table:number-columns-repeated="2"/>
          <table:table-cell office:value-type="float" office:value="30368528.760000002" table:style-name="ce3">
            <text:p>30,368,528.76</text:p>
          </table:table-cell>
          <table:table-cell table:style-name="ce1"/>
          <table:table-cell office:value-type="float" office:value="30368528.760000002" table:number-columns-spanned="3" table:number-rows-spanned="1" table:style-name="ce6">
            <text:p>30,368,528.76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2.828148141344077" table:number-columns-spanned="4" table:number-rows-spanned="1" table:style-name="ce6">
            <text:p>12.8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 02 000 006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DE EDUCACIÓN MEDIA</text:p>
          </table:table-cell>
          <table:covered-table-cell table:number-columns-repeated="5"/>
          <table:table-cell office:value-type="float" office:value="15013686" table:style-name="ce3">
            <text:p>15,013,686.00</text:p>
          </table:table-cell>
          <table:table-cell table:style-name="ce1"/>
          <table:table-cell office:value-type="float" office:value="529754" table:number-columns-spanned="2" table:number-rows-spanned="1" table:style-name="ce6">
            <text:p>529,754.00</text:p>
          </table:table-cell>
          <table:covered-table-cell/>
          <table:table-cell office:value-type="float" office:value="15543440" table:number-columns-spanned="3" table:number-rows-spanned="1" table:style-name="ce6">
            <text:p>15,543,44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099856.9699999997" table:style-name="ce3">
            <text:p>6,099,856.97</text:p>
          </table:table-cell>
          <table:table-cell office:value-type="float" office:value="6099856.9699999997" table:style-name="ce3">
            <text:p>6,099,856.97</text:p>
          </table:table-cell>
          <table:table-cell table:style-name="ce1"/>
          <table:table-cell office:value-type="float" office:value="6099856.9699999997" table:number-columns-spanned="3" table:number-rows-spanned="1" table:style-name="ce6">
            <text:p>6,099,856.97</text:p>
          </table:table-cell>
          <table:covered-table-cell table:number-columns-repeated="2"/>
          <table:table-cell office:value-type="float" office:value="9443583.0299999993" table:style-name="ce3">
            <text:p>9,443,583.03</text:p>
          </table:table-cell>
          <table:table-cell table:style-name="ce1"/>
          <table:table-cell office:value-type="float" office:value="9443583.0299999993" table:number-columns-spanned="3" table:number-rows-spanned="1" table:style-name="ce6">
            <text:p>9,443,583.0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9.243931652195393" table:number-columns-spanned="4" table:number-rows-spanned="1" table:style-name="ce6">
            <text:p>39.2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 00 000 001</text:p>
          </table:table-cell>
          <table:covered-table-cell table:number-columns-repeated="4"/>
          <table:table-cell office:value-type="string" table:number-columns-spanned="6" table:number-rows-spanned="2" table:style-name="ce9">
            <text:p>DIRECCIÓN Y COORDINACIÓN</text:p>
          </table:table-cell>
          <table:covered-table-cell table:number-columns-repeated="5"/>
          <table:table-cell office:value-type="float" office:value="50365650" table:style-name="ce3">
            <text:p>50,365,650.00</text:p>
          </table:table-cell>
          <table:table-cell table:style-name="ce1"/>
          <table:table-cell office:value-type="float" office:value="19560000" table:number-columns-spanned="2" table:number-rows-spanned="1" table:style-name="ce6">
            <text:p>19,560,000.00</text:p>
          </table:table-cell>
          <table:covered-table-cell/>
          <table:table-cell office:value-type="float" office:value="69925650" table:number-columns-spanned="3" table:number-rows-spanned="1" table:style-name="ce6">
            <text:p>69,925,650.00</text:p>
          </table:table-cell>
          <table:covered-table-cell table:number-columns-repeated="2"/>
          <table:table-cell office:value-type="float" office:value="758760" table:number-columns-spanned="2" table:number-rows-spanned="1" table:style-name="ce6">
            <text:p>758,760.00</text:p>
          </table:table-cell>
          <table:covered-table-cell/>
          <table:table-cell office:value-type="float" office:value="34574849.549999997" table:style-name="ce3">
            <text:p>34,574,849.55</text:p>
          </table:table-cell>
          <table:table-cell office:value-type="float" office:value="21392161.920000002" table:style-name="ce3">
            <text:p>21,392,161.92</text:p>
          </table:table-cell>
          <table:table-cell table:style-name="ce1"/>
          <table:table-cell office:value-type="float" office:value="21392161.920000002" table:number-columns-spanned="3" table:number-rows-spanned="1" table:style-name="ce6">
            <text:p>21,392,161.92</text:p>
          </table:table-cell>
          <table:covered-table-cell table:number-columns-repeated="2"/>
          <table:table-cell office:value-type="float" office:value="35350800.450000003" table:style-name="ce3">
            <text:p>35,350,800.45</text:p>
          </table:table-cell>
          <table:table-cell table:style-name="ce1"/>
          <table:table-cell office:value-type="float" office:value="48533488.079999998" table:number-columns-spanned="3" table:number-rows-spanned="1" table:style-name="ce6">
            <text:p>48,533,488.08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0.592725158793659" table:number-columns-spanned="4" table:number-rows-spanned="1" table:style-name="ce6">
            <text:p>30.5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0 000 002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PARA LA LIQUIDACIÓN DEL FONAPAZ</text:p>
          </table:table-cell>
          <table:covered-table-cell table:number-columns-repeated="5"/>
          <table:table-cell office:value-type="float" office:value="3316050" table:style-name="ce3">
            <text:p>3,316,050.00</text:p>
          </table:table-cell>
          <table:table-cell table:style-name="ce1"/>
          <table:table-cell office:value-type="float" office:value="-2024000" table:number-columns-spanned="2" table:number-rows-spanned="1" table:style-name="ce6">
            <text:p>-2,024,000.00</text:p>
          </table:table-cell>
          <table:covered-table-cell/>
          <table:table-cell office:value-type="float" office:value="1292050" table:number-columns-spanned="3" table:number-rows-spanned="1" table:style-name="ce6">
            <text:p>1,292,05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23798.71" table:style-name="ce3">
            <text:p>723,798.71</text:p>
          </table:table-cell>
          <table:table-cell office:value-type="float" office:value="303798.71000000002" table:style-name="ce3">
            <text:p>303,798.71</text:p>
          </table:table-cell>
          <table:table-cell table:style-name="ce1"/>
          <table:table-cell office:value-type="float" office:value="303798.71000000002" table:number-columns-spanned="3" table:number-rows-spanned="1" table:style-name="ce6">
            <text:p>303,798.71</text:p>
          </table:table-cell>
          <table:covered-table-cell table:number-columns-repeated="2"/>
          <table:table-cell office:value-type="float" office:value="568251.29" table:style-name="ce3">
            <text:p>568,251.29</text:p>
          </table:table-cell>
          <table:table-cell table:style-name="ce1"/>
          <table:table-cell office:value-type="float" office:value="988251.29" table:number-columns-spanned="3" table:number-rows-spanned="1" table:style-name="ce6">
            <text:p>988,251.29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3.512922100537907" table:number-columns-spanned="4" table:number-rows-spanned="1" table:style-name="ce6">
            <text:p>23.5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2 000 001</text:p>
          </table:table-cell>
          <table:covered-table-cell table:number-columns-repeated="4"/>
          <table:table-cell office:value-type="string" table:number-columns-spanned="6" table:number-rows-spanned="5" table:style-name="ce10">
            <text:p>DOTACIÓN DE MATERIALES DE CONSTRUCCIÓN, MOBILIARIO, EQUIPO Y MÓDULOS EDUCATIVOS A ESTABLECIMIENTOS EDUCATIVOS DE PREPRIMARIA</text:p>
          </table:table-cell>
          <table:covered-table-cell table:number-columns-repeated="5"/>
          <table:table-cell office:value-type="float" office:value="1071600" table:style-name="ce3">
            <text:p>1,071,6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71600" table:number-columns-spanned="3" table:number-rows-spanned="1" table:style-name="ce6">
            <text:p>1,071,6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71600" table:style-name="ce3">
            <text:p>1,071,600.00</text:p>
          </table:table-cell>
          <table:table-cell table:style-name="ce1"/>
          <table:table-cell office:value-type="float" office:value="1071600" table:number-columns-spanned="3" table:number-rows-spanned="1" table:style-name="ce6">
            <text:p>1,071,6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4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2 000 002</text:p>
          </table:table-cell>
          <table:covered-table-cell table:number-columns-repeated="4"/>
          <table:table-cell office:value-type="string" table:number-columns-spanned="6" table:number-rows-spanned="5" table:style-name="ce10">
            <text:p>DOTACIÓN DE MATERIALES DE CONSTRUCCIÓN, MOBILIARIO, EQUIPO Y MÓDULOS EDUCATIVOS A ESTABLECIMIENTOS EDUCATIVOS DE PRIMARIA</text:p>
          </table:table-cell>
          <table:covered-table-cell table:number-columns-repeated="5"/>
          <table:table-cell office:value-type="float" office:value="309600" table:style-name="ce3">
            <text:p>309,6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09600" table:number-columns-spanned="3" table:number-rows-spanned="1" table:style-name="ce6">
            <text:p>309,6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09600" table:style-name="ce3">
            <text:p>309,600.00</text:p>
          </table:table-cell>
          <table:table-cell table:style-name="ce1"/>
          <table:table-cell office:value-type="float" office:value="309600" table:number-columns-spanned="3" table:number-rows-spanned="1" table:style-name="ce6">
            <text:p>309,6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4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2 000 003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, MOBILIARIO Y EQUIPO A ESTABLECIMIENTOS DE EDUCACIÓN MEDIA</text:p>
          </table:table-cell>
          <table:covered-table-cell table:number-columns-repeated="5"/>
          <table:table-cell office:value-type="float" office:value="1125400" table:style-name="ce3">
            <text:p>1,125,4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125400" table:number-columns-spanned="3" table:number-rows-spanned="1" table:style-name="ce6">
            <text:p>1,125,4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125400" table:style-name="ce3">
            <text:p>1,125,400.00</text:p>
          </table:table-cell>
          <table:table-cell table:style-name="ce1"/>
          <table:table-cell office:value-type="float" office:value="1125400" table:number-columns-spanned="3" table:number-rows-spanned="1" table:style-name="ce6">
            <text:p>1,125,4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4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 Y EQUIPO PARA SERVICIOS DE SISTEMAS DE AGUA POTABLE</text:p>
          </table:table-cell>
          <table:covered-table-cell table:number-columns-repeated="5"/>
          <table:table-cell office:value-type="float" office:value="22475753" table:style-name="ce3">
            <text:p>22,475,753.00</text:p>
          </table:table-cell>
          <table:table-cell table:style-name="ce1"/>
          <table:table-cell office:value-type="float" office:value="-19414725" table:number-columns-spanned="2" table:number-rows-spanned="1" table:style-name="ce6">
            <text:p>-19,414,725.00</text:p>
          </table:table-cell>
          <table:covered-table-cell/>
          <table:table-cell office:value-type="float" office:value="3061028" table:number-columns-spanned="3" table:number-rows-spanned="1" table:style-name="ce6">
            <text:p>3,061,02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19068.63" table:style-name="ce3">
            <text:p>219,068.63</text:p>
          </table:table-cell>
          <table:table-cell office:value-type="float" office:value="219068.63" table:style-name="ce3">
            <text:p>219,068.63</text:p>
          </table:table-cell>
          <table:table-cell table:style-name="ce1"/>
          <table:table-cell office:value-type="float" office:value="219068.63" table:number-columns-spanned="3" table:number-rows-spanned="1" table:style-name="ce6">
            <text:p>219,068.63</text:p>
          </table:table-cell>
          <table:covered-table-cell table:number-columns-repeated="2"/>
          <table:table-cell office:value-type="float" office:value="2841959.37" table:style-name="ce3">
            <text:p>2,841,959.37</text:p>
          </table:table-cell>
          <table:table-cell table:style-name="ce1"/>
          <table:table-cell office:value-type="float" office:value="2841959.37" table:number-columns-spanned="3" table:number-rows-spanned="1" table:style-name="ce6">
            <text:p>2,841,959.37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1567012781327071" table:number-columns-spanned="4" table:number-rows-spanned="1" table:style-name="ce6">
            <text:p>7.16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4 000 002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 Y EQUIPO PARA SERVICIOS DE SISTEMAS DE SANEAMIENTO Y AMBIENTE</text:p>
          </table:table-cell>
          <table:covered-table-cell table:number-columns-repeated="5"/>
          <table:table-cell office:value-type="float" office:value="1575000" table:style-name="ce3">
            <text:p>1,575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575000" table:number-columns-spanned="3" table:number-rows-spanned="1" table:style-name="ce6">
            <text:p>1,57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575000" table:style-name="ce3">
            <text:p>1,575,000.00</text:p>
          </table:table-cell>
          <table:table-cell table:style-name="ce1"/>
          <table:table-cell office:value-type="float" office:value="1575000" table:number-columns-spanned="3" table:number-rows-spanned="1" table:style-name="ce6">
            <text:p>1,575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5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DOTACIÓN DE MATERIALES, ENSERES Y EQUIPO PARA EL DESARROLLO COMUNITARIO</text:p>
          </table:table-cell>
          <table:covered-table-cell table:number-columns-repeated="5"/>
          <table:table-cell office:value-type="float" office:value="30500870" table:style-name="ce3">
            <text:p>30,500,870.00</text:p>
          </table:table-cell>
          <table:table-cell table:style-name="ce1"/>
          <table:table-cell office:value-type="float" office:value="138992800" table:number-columns-spanned="2" table:number-rows-spanned="1" table:style-name="ce6">
            <text:p>138,992,800.00</text:p>
          </table:table-cell>
          <table:covered-table-cell/>
          <table:table-cell office:value-type="float" office:value="169493670" table:number-columns-spanned="3" table:number-rows-spanned="1" table:style-name="ce6">
            <text:p>169,493,670.00</text:p>
          </table:table-cell>
          <table:covered-table-cell table:number-columns-repeated="2"/>
          <table:table-cell office:value-type="float" office:value="8132746" table:number-columns-spanned="2" table:number-rows-spanned="1" table:style-name="ce6">
            <text:p>8,132,746.00</text:p>
          </table:table-cell>
          <table:covered-table-cell/>
          <table:table-cell office:value-type="float" office:value="27565254" table:style-name="ce3">
            <text:p>27,565,254.00</text:p>
          </table:table-cell>
          <table:table-cell office:value-type="float" office:value="27565254" table:style-name="ce3">
            <text:p>27,565,254.00</text:p>
          </table:table-cell>
          <table:table-cell table:style-name="ce1"/>
          <table:table-cell office:value-type="float" office:value="26365254" table:number-columns-spanned="3" table:number-rows-spanned="1" table:style-name="ce6">
            <text:p>26,365,254.00</text:p>
          </table:table-cell>
          <table:covered-table-cell table:number-columns-repeated="2"/>
          <table:table-cell office:value-type="float" office:value="141928416" table:style-name="ce3">
            <text:p>141,928,416.00</text:p>
          </table:table-cell>
          <table:table-cell table:style-name="ce1"/>
          <table:table-cell office:value-type="float" office:value="141928416" table:number-columns-spanned="3" table:number-rows-spanned="1" table:style-name="ce6">
            <text:p>141,928,416.00</text:p>
          </table:table-cell>
          <table:covered-table-cell table:number-columns-repeated="2"/>
          <table:table-cell office:value-type="float" office:value="1200000" table:number-columns-spanned="4" table:number-rows-spanned="1" table:style-name="ce6">
            <text:p>1,200,000.00</text:p>
          </table:table-cell>
          <table:covered-table-cell table:number-columns-repeated="3"/>
          <table:table-cell office:value-type="float" office:value="16.26329408054" table:number-columns-spanned="4" table:number-rows-spanned="1" table:style-name="ce6">
            <text:p>16.2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5 000 002</text:p>
          </table:table-cell>
          <table:covered-table-cell table:number-columns-repeated="4"/>
          <table:table-cell office:value-type="string" table:number-columns-spanned="6" table:number-rows-spanned="2" table:style-name="ce10">
            <text:p>DOTACIÓN DE MATERIALES DE CONSTRUCCIÓN PARA VIVIENDAS</text:p>
          </table:table-cell>
          <table:covered-table-cell table:number-columns-repeated="5"/>
          <table:table-cell office:value-type="float" office:value="119586497" table:style-name="ce3">
            <text:p>119,586,497.00</text:p>
          </table:table-cell>
          <table:table-cell table:style-name="ce1"/>
          <table:table-cell office:value-type="float" office:value="186994925" table:number-columns-spanned="2" table:number-rows-spanned="1" table:style-name="ce6">
            <text:p>186,994,925.00</text:p>
          </table:table-cell>
          <table:covered-table-cell/>
          <table:table-cell office:value-type="float" office:value="306581422" table:number-columns-spanned="3" table:number-rows-spanned="1" table:style-name="ce6">
            <text:p>306,581,422.00</text:p>
          </table:table-cell>
          <table:covered-table-cell table:number-columns-repeated="2"/>
          <table:table-cell office:value-type="float" office:value="47310800" table:number-columns-spanned="2" table:number-rows-spanned="1" table:style-name="ce6">
            <text:p>47,310,800.00</text:p>
          </table:table-cell>
          <table:covered-table-cell/>
          <table:table-cell office:value-type="float" office:value="72555480" table:style-name="ce3">
            <text:p>72,555,480.00</text:p>
          </table:table-cell>
          <table:table-cell office:value-type="float" office:value="72555480" table:style-name="ce3">
            <text:p>72,555,480.00</text:p>
          </table:table-cell>
          <table:table-cell table:style-name="ce1"/>
          <table:table-cell office:value-type="float" office:value="72555480" table:number-columns-spanned="3" table:number-rows-spanned="1" table:style-name="ce6">
            <text:p>72,555,480.00</text:p>
          </table:table-cell>
          <table:covered-table-cell table:number-columns-repeated="2"/>
          <table:table-cell office:value-type="float" office:value="234025942" table:style-name="ce3">
            <text:p>234,025,942.00</text:p>
          </table:table-cell>
          <table:table-cell table:style-name="ce1"/>
          <table:table-cell office:value-type="float" office:value="234025942" table:number-columns-spanned="3" table:number-rows-spanned="1" table:style-name="ce6">
            <text:p>234,025,942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3.665974124159419" table:number-columns-spanned="4" table:number-rows-spanned="1" table:style-name="ce6">
            <text:p>23.6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5 000 003</text:p>
          </table:table-cell>
          <table:covered-table-cell table:number-columns-repeated="4"/>
          <table:table-cell office:value-type="string" table:number-columns-spanned="6" table:number-rows-spanned="3" table:style-name="ce10">
            <text:p>ASISTENCIA TÉCNICA, CAPACITACIÓN Y DOTACIONES PARA LA PRODUCCIÓN AGROPECUARIA Y ARTESANAL</text:p>
          </table:table-cell>
          <table:covered-table-cell table:number-columns-repeated="5"/>
          <table:table-cell office:value-type="float" office:value="2910225" table:style-name="ce3">
            <text:p>2,910,225.00</text:p>
          </table:table-cell>
          <table:table-cell table:style-name="ce1"/>
          <table:table-cell office:value-type="float" office:value="-60000" table:number-columns-spanned="2" table:number-rows-spanned="1" table:style-name="ce6">
            <text:p>-60,000.00</text:p>
          </table:table-cell>
          <table:covered-table-cell/>
          <table:table-cell office:value-type="float" office:value="2850225" table:number-columns-spanned="3" table:number-rows-spanned="1" table:style-name="ce6">
            <text:p>2,850,22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3755" table:style-name="ce3">
            <text:p>103,755.00</text:p>
          </table:table-cell>
          <table:table-cell office:value-type="float" office:value="103755" table:style-name="ce3">
            <text:p>103,755.00</text:p>
          </table:table-cell>
          <table:table-cell table:style-name="ce1"/>
          <table:table-cell office:value-type="float" office:value="103755" table:number-columns-spanned="3" table:number-rows-spanned="1" table:style-name="ce6">
            <text:p>103,755.00</text:p>
          </table:table-cell>
          <table:covered-table-cell table:number-columns-repeated="2"/>
          <table:table-cell office:value-type="float" office:value="2746470" table:style-name="ce3">
            <text:p>2,746,470.00</text:p>
          </table:table-cell>
          <table:table-cell table:style-name="ce1"/>
          <table:table-cell office:value-type="float" office:value="2746470" table:number-columns-spanned="3" table:number-rows-spanned="1" table:style-name="ce6">
            <text:p>2,746,47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6402389285056445" table:number-columns-spanned="4" table:number-rows-spanned="1" table:style-name="ce6">
            <text:p>3.64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 05 000 005</text:p>
          </table:table-cell>
          <table:covered-table-cell table:number-columns-repeated="4"/>
          <table:table-cell office:value-type="string" table:number-columns-spanned="6" table:number-rows-spanned="2" table:style-name="ce9">
            <text:p>DOTACIÓN DE ALIMENTOS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00000" table:number-columns-spanned="3" table:number-rows-spanned="1" table:style-name="ce6">
            <text:p>5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500000" table:number-columns-spanned="3" table:number-rows-spanned="1" table:style-name="ce6">
            <text:p>5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5 000 007</text:p>
          </table:table-cell>
          <table:covered-table-cell table:number-columns-repeated="4"/>
          <table:table-cell office:value-type="string" table:number-columns-spanned="6" table:number-rows-spanned="2" table:style-name="ce10">
            <text:p>DOTACIONES DE MOBILIARIO Y EQUIPO PARA EL DESARROLLO TÉCNICO Y PRODUCTIV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5 000 008</text:p>
          </table:table-cell>
          <table:covered-table-cell table:number-columns-repeated="4"/>
          <table:table-cell office:value-type="string" table:number-columns-spanned="6" table:number-rows-spanned="3" table:style-name="ce10">
            <text:p>TRANSFERENCIAS MONETARIAS PARA EL MEJORAMIENTO DE VIVIENDAS AFECTADAS POR SISM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6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 Y REPARACIÓN DE LA RED VIAL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7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PARA LA LIQUIDACIÓN DEL FIDEICOMISO DE DESARROLLO SOCIAL</text:p>
          </table:table-cell>
          <table:covered-table-cell table:number-columns-repeated="5"/>
          <table:table-cell office:value-type="float" office:value="507400" table:style-name="ce3">
            <text:p>507,4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07400" table:number-columns-spanned="3" table:number-rows-spanned="1" table:style-name="ce6">
            <text:p>507,4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507400" table:style-name="ce3">
            <text:p>507,400.00</text:p>
          </table:table-cell>
          <table:table-cell table:style-name="ce1"/>
          <table:table-cell office:value-type="float" office:value="507400" table:number-columns-spanned="3" table:number-rows-spanned="1" table:style-name="ce6">
            <text:p>507,4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 08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TRANSFERENCIAS MONETARIAS DEL PROGRAMA TEMPORAL DE DESARROLLO INTEGRAL</text:p>
          </table:table-cell>
          <table:covered-table-cell table:number-columns-repeated="5"/>
          <table:table-cell office:value-type="float" office:value="1112605000" table:style-name="ce3">
            <text:p>1,112,605,000.00</text:p>
          </table:table-cell>
          <table:table-cell table:style-name="ce1"/>
          <table:table-cell office:value-type="float" office:value="-431000000" table:number-columns-spanned="2" table:number-rows-spanned="1" table:style-name="ce6">
            <text:p>-431,000,000.00</text:p>
          </table:table-cell>
          <table:covered-table-cell/>
          <table:table-cell office:value-type="float" office:value="681605000" table:number-columns-spanned="3" table:number-rows-spanned="1" table:style-name="ce6">
            <text:p>681,60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15978400" table:style-name="ce3">
            <text:p>215,978,400.00</text:p>
          </table:table-cell>
          <table:table-cell office:value-type="float" office:value="215978400" table:style-name="ce3">
            <text:p>215,978,400.00</text:p>
          </table:table-cell>
          <table:table-cell table:style-name="ce1"/>
          <table:table-cell office:value-type="float" office:value="215978400" table:number-columns-spanned="3" table:number-rows-spanned="1" table:style-name="ce6">
            <text:p>215,978,400.00</text:p>
          </table:table-cell>
          <table:covered-table-cell table:number-columns-repeated="2"/>
          <table:table-cell office:value-type="float" office:value="465626600" table:style-name="ce3">
            <text:p>465,626,600.00</text:p>
          </table:table-cell>
          <table:table-cell table:style-name="ce1"/>
          <table:table-cell office:value-type="float" office:value="465626600" table:number-columns-spanned="3" table:number-rows-spanned="1" table:style-name="ce6">
            <text:p>465,626,6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1.686739387181721" table:number-columns-spanned="4" table:number-rows-spanned="1" table:style-name="ce6">
            <text:p>31.69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1 00 000 002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ASISTENCIA SOCIAL</text:p>
          </table:table-cell>
          <table:covered-table-cell table:number-columns-repeated="5"/>
          <table:table-cell office:value-type="float" office:value="11062211" table:style-name="ce3">
            <text:p>11,062,211.00</text:p>
          </table:table-cell>
          <table:table-cell table:style-name="ce1"/>
          <table:table-cell office:value-type="float" office:value="3187600" table:number-columns-spanned="2" table:number-rows-spanned="1" table:style-name="ce6">
            <text:p>3,187,600.00</text:p>
          </table:table-cell>
          <table:covered-table-cell/>
          <table:table-cell office:value-type="float" office:value="14249811" table:number-columns-spanned="3" table:number-rows-spanned="1" table:style-name="ce6">
            <text:p>14,249,811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50499.66" table:style-name="ce3">
            <text:p>550,499.66</text:p>
          </table:table-cell>
          <table:table-cell office:value-type="float" office:value="550499.66" table:style-name="ce3">
            <text:p>550,499.66</text:p>
          </table:table-cell>
          <table:table-cell table:style-name="ce1"/>
          <table:table-cell office:value-type="float" office:value="550499.66" table:number-columns-spanned="3" table:number-rows-spanned="1" table:style-name="ce6">
            <text:p>550,499.66</text:p>
          </table:table-cell>
          <table:covered-table-cell table:number-columns-repeated="2"/>
          <table:table-cell office:value-type="float" office:value="13699311.34" table:style-name="ce3">
            <text:p>13,699,311.34</text:p>
          </table:table-cell>
          <table:table-cell table:style-name="ce1"/>
          <table:table-cell office:value-type="float" office:value="13699311.34" table:number-columns-spanned="3" table:number-rows-spanned="1" table:style-name="ce6">
            <text:p>13,699,311.34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8632067470929963" table:number-columns-spanned="4" table:number-rows-spanned="1" table:style-name="ce6">
            <text:p>3.8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 ÉNFASIS EN SALUD</text:p>
          </table:table-cell>
          <table:covered-table-cell table:number-columns-repeated="5"/>
          <table:table-cell office:value-type="float" office:value="237881360" table:style-name="ce3">
            <text:p>237,881,360.00</text:p>
          </table:table-cell>
          <table:table-cell table:style-name="ce1"/>
          <table:table-cell office:value-type="float" office:value="184429000" table:number-columns-spanned="2" table:number-rows-spanned="1" table:style-name="ce6">
            <text:p>184,429,000.00</text:p>
          </table:table-cell>
          <table:covered-table-cell/>
          <table:table-cell office:value-type="float" office:value="422310360" table:number-columns-spanned="3" table:number-rows-spanned="1" table:style-name="ce6">
            <text:p>422,310,36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13376837.11000001" table:style-name="ce3">
            <text:p>213,376,837.11</text:p>
          </table:table-cell>
          <table:table-cell office:value-type="float" office:value="212556082.88" table:style-name="ce3">
            <text:p>212,556,082.88</text:p>
          </table:table-cell>
          <table:table-cell table:style-name="ce1"/>
          <table:table-cell office:value-type="float" office:value="212556082.88" table:number-columns-spanned="3" table:number-rows-spanned="1" table:style-name="ce6">
            <text:p>212,556,082.88</text:p>
          </table:table-cell>
          <table:covered-table-cell table:number-columns-repeated="2"/>
          <table:table-cell office:value-type="float" office:value="208933522.88999999" table:style-name="ce3">
            <text:p>208,933,522.89</text:p>
          </table:table-cell>
          <table:table-cell table:style-name="ce1"/>
          <table:table-cell office:value-type="float" office:value="209754277.12" table:number-columns-spanned="3" table:number-rows-spanned="1" table:style-name="ce6">
            <text:p>209,754,277.12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50.331723540952197" table:number-columns-spanned="4" table:number-rows-spanned="1" table:style-name="ce6">
            <text:p>50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10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500000" table:number-columns-spanned="3" table:number-rows-spanned="1" table:style-name="ce6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37500" table:style-name="ce3">
            <text:p>1,237,500.00</text:p>
          </table:table-cell>
          <table:table-cell office:value-type="float" office:value="1237500" table:style-name="ce3">
            <text:p>1,237,500.00</text:p>
          </table:table-cell>
          <table:table-cell table:style-name="ce1"/>
          <table:table-cell office:value-type="float" office:value="1237500" table:number-columns-spanned="3" table:number-rows-spanned="1" table:style-name="ce6">
            <text:p>1,237,500.00</text:p>
          </table:table-cell>
          <table:covered-table-cell table:number-columns-repeated="2"/>
          <table:table-cell office:value-type="float" office:value="262500" table:style-name="ce3">
            <text:p>262,500.00</text:p>
          </table:table-cell>
          <table:table-cell table:style-name="ce1"/>
          <table:table-cell office:value-type="float" office:value="262500" table:number-columns-spanned="3" table:number-rows-spanned="1" table:style-name="ce6">
            <text:p>262,5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82.5" table:number-columns-spanned="4" table:number-rows-spanned="1" table:style-name="ce6">
            <text:p>82.5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4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 ÉNFASIS EN NUTRICIÓN</text:p>
          </table:table-cell>
          <table:covered-table-cell table:number-columns-repeated="5"/>
          <table:table-cell office:value-type="float" office:value="65000000" table:style-name="ce3">
            <text:p>65,0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5000000" table:number-columns-spanned="3" table:number-rows-spanned="1" table:style-name="ce6">
            <text:p>65,0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1233500" table:style-name="ce3">
            <text:p>21,233,500.00</text:p>
          </table:table-cell>
          <table:table-cell office:value-type="float" office:value="21233500" table:style-name="ce3">
            <text:p>21,233,500.00</text:p>
          </table:table-cell>
          <table:table-cell table:style-name="ce1"/>
          <table:table-cell office:value-type="float" office:value="21233500" table:number-columns-spanned="3" table:number-rows-spanned="1" table:style-name="ce6">
            <text:p>21,233,500.00</text:p>
          </table:table-cell>
          <table:covered-table-cell table:number-columns-repeated="2"/>
          <table:table-cell office:value-type="float" office:value="43766500" table:style-name="ce3">
            <text:p>43,766,500.00</text:p>
          </table:table-cell>
          <table:table-cell table:style-name="ce1"/>
          <table:table-cell office:value-type="float" office:value="43766500" table:number-columns-spanned="3" table:number-rows-spanned="1" table:style-name="ce6">
            <text:p>43,766,5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2.666923076923077" table:number-columns-spanned="4" table:number-rows-spanned="1" table:style-name="ce6">
            <text:p>32.6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2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 ÉNFASIS EN EDUCACIÓN</text:p>
          </table:table-cell>
          <table:covered-table-cell table:number-columns-repeated="5"/>
          <table:table-cell office:value-type="float" office:value="482112400" table:style-name="ce3">
            <text:p>482,112,400.00</text:p>
          </table:table-cell>
          <table:table-cell table:style-name="ce1"/>
          <table:table-cell office:value-type="float" office:value="68914189" table:number-columns-spanned="2" table:number-rows-spanned="1" table:style-name="ce6">
            <text:p>68,914,189.00</text:p>
          </table:table-cell>
          <table:covered-table-cell/>
          <table:table-cell office:value-type="float" office:value="551026589" table:number-columns-spanned="3" table:number-rows-spanned="1" table:style-name="ce6">
            <text:p>551,026,58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89367915.03" table:style-name="ce3">
            <text:p>189,367,915.03</text:p>
          </table:table-cell>
          <table:table-cell office:value-type="float" office:value="188510671.59999999" table:style-name="ce3">
            <text:p>188,510,671.60</text:p>
          </table:table-cell>
          <table:table-cell table:style-name="ce1"/>
          <table:table-cell office:value-type="float" office:value="188510671.59999999" table:number-columns-spanned="3" table:number-rows-spanned="1" table:style-name="ce6">
            <text:p>188,510,671.60</text:p>
          </table:table-cell>
          <table:covered-table-cell table:number-columns-repeated="2"/>
          <table:table-cell office:value-type="float" office:value="361658673.97000003" table:style-name="ce3">
            <text:p>361,658,673.97</text:p>
          </table:table-cell>
          <table:table-cell table:style-name="ce1"/>
          <table:table-cell office:value-type="float" office:value="362515917.39999998" table:number-columns-spanned="3" table:number-rows-spanned="1" table:style-name="ce6">
            <text:p>362,515,917.4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4.210812211822322" table:number-columns-spanned="4" table:number-rows-spanned="1" table:style-name="ce6">
            <text:p>34.2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99 00 000 002</text:p>
          </table:table-cell>
          <table:covered-table-cell table:number-columns-repeated="4"/>
          <table:table-cell office:value-type="string" table:number-columns-spanned="6" table:number-rows-spanned="2" table:style-name="ce9">
            <text:p>CUOTAS A ORGANISMO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3000000" table:number-columns-spanned="2" table:number-rows-spanned="1" table:style-name="ce6">
            <text:p>23,000,000.00</text:p>
          </table:table-cell>
          <table:covered-table-cell/>
          <table:table-cell office:value-type="float" office:value="23200000" table:number-columns-spanned="3" table:number-rows-spanned="1" table:style-name="ce6">
            <text:p>23,2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3000000" table:style-name="ce3">
            <text:p>13,000,000.00</text:p>
          </table:table-cell>
          <table:table-cell office:value-type="float" office:value="13000000" table:style-name="ce3">
            <text:p>13,000,00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200000" table:style-name="ce3">
            <text:p>10,200,000.00</text:p>
          </table:table-cell>
          <table:table-cell table:style-name="ce1"/>
          <table:table-cell office:value-type="float" office:value="10200000" table:number-columns-spanned="3" table:number-rows-spanned="1" table:style-name="ce6">
            <text:p>10,200,000.00</text:p>
          </table:table-cell>
          <table:covered-table-cell table:number-columns-repeated="2"/>
          <table:table-cell office:value-type="float" office:value="13000000" table:number-columns-spanned="4" table:number-rows-spanned="1" table:style-name="ce6">
            <text:p>13,000,000.00</text:p>
          </table:table-cell>
          <table:covered-table-cell table:number-columns-repeated="3"/>
          <table:table-cell office:value-type="float" office:value="56.034482758620697" table:number-columns-spanned="4" table:number-rows-spanned="1" table:style-name="ce6">
            <text:p>56.0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8">
            <text:p>11130020 <text:s/>MINISTERIO DE DESARROLLO SOCIAL</text:p>
          </table:table-cell>
          <table:covered-table-cell table:number-columns-repeated="7"/>
          <table:table-cell office:value-type="float" office:value="2765582345" table:style-name="ce4">
            <text:p>2,765,582,345.00</text:p>
          </table:table-cell>
          <table:table-cell table:style-name="ce1"/>
          <table:table-cell office:value-type="float" office:value="889298000" table:number-columns-spanned="2" table:number-rows-spanned="1" table:style-name="ce5">
            <text:p>889,298,000.00</text:p>
          </table:table-cell>
          <table:covered-table-cell/>
          <table:table-cell office:value-type="float" office:value="3654880345" table:number-columns-spanned="3" table:number-rows-spanned="1" table:style-name="ce5">
            <text:p>3,654,880,345.00</text:p>
          </table:table-cell>
          <table:covered-table-cell table:number-columns-repeated="2"/>
          <table:table-cell office:value-type="float" office:value="115187327.5" table:number-columns-spanned="2" table:number-rows-spanned="1" table:style-name="ce5">
            <text:p>115,187,327.50</text:p>
          </table:table-cell>
          <table:covered-table-cell/>
          <table:table-cell office:value-type="float" office:value="1190615562.8599999" table:style-name="ce4">
            <text:p>1,190,615,562.86</text:p>
          </table:table-cell>
          <table:table-cell office:value-type="float" office:value="1101190589.98" table:style-name="ce4">
            <text:p>1,101,190,589.98</text:p>
          </table:table-cell>
          <table:table-cell table:style-name="ce1"/>
          <table:table-cell office:value-type="float" office:value="1086223593.3299999" table:number-columns-spanned="3" table:number-rows-spanned="1" table:style-name="ce5">
            <text:p>1,086,223,593.33</text:p>
          </table:table-cell>
          <table:covered-table-cell table:number-columns-repeated="2"/>
          <table:table-cell office:value-type="float" office:value="2464264782.1399999" table:style-name="ce4">
            <text:p>2,464,264,782.14</text:p>
          </table:table-cell>
          <table:table-cell table:style-name="ce1"/>
          <table:table-cell office:value-type="float" office:value="2553689755.02" table:number-columns-spanned="3" table:number-rows-spanned="1" table:style-name="ce5">
            <text:p>2,553,689,755.02</text:p>
          </table:table-cell>
          <table:covered-table-cell table:number-columns-repeated="2"/>
          <table:table-cell office:value-type="float" office:value="14966996.65" table:number-columns-spanned="4" table:number-rows-spanned="1" table:style-name="ce5">
            <text:p>14,966,996.65</text:p>
          </table:table-cell>
          <table:covered-table-cell table:number-columns-repeated="3"/>
          <table:table-cell office:value-type="float" office:value="30.12931986915703" table:number-columns-spanned="4" table:number-rows-spanned="1" table:style-name="ce5">
            <text:p>30.13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4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5T15:01:37Z</meta:creation-date>
    <dc:date>2026-06-23T20:09:08Z</dc:date>
    <meta:user-defined meta:name="Business Objects Context Information">0161D2BA06709A4424DD0C2D07AF9DDF1A703B663F4336676E07997FBB8969D630E1A3D996EA199CC5913E86CFE950080015CA6DD334B7A1B3FF161553E42354B269117046428C1BB1AF309F877AABF1ADC66DF47F8877DA7A29C790DC901828CDB646B2E4353A2023E2E49870CCC35FCD8FBF7A6E4E1A6790E2B0971C6F30D</meta:user-defined>
    <meta:user-defined meta:name="Business Objects Context Information1">922160ED5D718DCFDB801191DEA407EA696E4F296C69A2D647E2DC7040207D69B926F1002F7F27CBFF4A2672655119D9DC8C8DE6FA27D055B6B4DD5D412278EA2FE80E52BA44849D595E293D8BC8A87E9E1011E325671F66FF51C95B40CEB3D8DEF7D8FA6F5AB54251AF7DAF593E4F75453F0FF7EE7AED918EA6EDF26944E84</meta:user-defined>
    <meta:user-defined meta:name="Business Objects Context Information2">8DD5939415A856F9E177A3ED3EF71ACAF838A811636532F135CB481C3BCC50AF08D2D1AFF2D40C2DA94F9D27FD782B5548D22B79898697F9EA59C0B28A1BEC16A77EC395179A452AF4362E85C13C8A721D17D380DB87B3BDD431AF96E520AC4A45C0FB380FD4CF4CABFD079DC076A6C2572D363B009016695EC4CEB63B4AADC</meta:user-defined>
    <meta:user-defined meta:name="Business Objects Context Information3">5CEB86489CD6077DEE3FAC7D37BE655CA5E6494E0D3217963C26369C39D1344747030B01776A1CAB87958161773E3A463FAC5EE086B2778F5C67ADA7979DE0AB40BE88C3C1B768D98B8CDF13A3CD7AC76CCF25E4A8F3F11DCEDF53DC54531CE06E1C84A0F2BDDF960FC6D5A8F7144CFAF8456947C00A2B51A145CAC6C4A8D75</meta:user-defined>
    <meta:user-defined meta:name="Business Objects Context Information4">939AF2E4D875E9AA02B25FC27775BF4440FCA0BDA05F2680FA1B1B067DAC27A147E9BBCFE667992B7F7699123F466571C655F6EAD27E61B4F4A725D47527F888C40122AAD29021C62F8255F14E8EC3CB2CD4128FBE1A8E12C6A8A798169F969E7341F07C92357E28AECF65290A4F66E1B9E5D6037347F2EC4EABE5D63FC683B</meta:user-defined>
    <meta:user-defined meta:name="Business Objects Context Information5">D382569C06B6B919E156809B7268560EEB7183544C1A0C73EA8901916FA25781BEE770368D761ECCDDFE8663A3A447D8E5D2C958DFBE0EE5415238E05128BEC9A485EEABF2C7F489BF031BF2AA2AB9145740FB8CD669174A488E5D13A955F27CFFC18BCBA11119E7C675BFCE849E43B23D0284998CE980C0A9F8D66D3B0FD51</meta:user-defined>
    <meta:user-defined meta:name="Business Objects Context Information6">DFA4A182AB353EFF3C30DE63189DA071B6D9C7C99AF4F3CCE54D28BDD069776B5C6259240BA0CD3D89168BE34F7D039751EEAE83936ADBD54455D66A600BBDE0BF4936FBA062D14A78D3E8C378A740EC44BE5F4E64BA65E254A9BB62C15F8BDEDDB26D0B7F495A5EFF9C46517C5A509205FEF28AC1F153DB9BD0B41FF3FF81E</meta:user-defined>
    <meta:user-defined meta:name="Business Objects Context Information7">C750E7B50A974A9A287B4D818948FF974656539337E6D484D93262767E7BC8FC7A5381775AA429BF8D2845AB6757D5E9D08F43435830FA3479D5F10F4F01DC7D25516E64E59173F920276F0ADA31637B325A46FF160F7A03158C931B6D35B5F09995D0217194F17A8ADB9ED3254892F91E9348DCBB05E11A0D1B3DFC3189F9D</meta:user-defined>
    <meta:user-defined meta:name="Business Objects Context Information8">F942C82D71240441E5438D4EFFA763A6B8515EA22604F0A197B3D4ACDB59510A735259BAEC57994629F151B223A1DC5D066E17074AAE299FF1927143653B703D20A207F9E39B5A62BB424BF9F5D6670F03EB119EAF3165EA764FCEDFEB61E4E3CCFE7026F8D722A4F4897578E02BF448FB6DEEC604EFE3591A821F1DCB8ED7F</meta:user-defined>
    <meta:user-defined meta:name="Business Objects Context Information9">84BE2FF97F5016B1E38F10294ED49EEE2A8BB0BF5282E28A74E958CDD967D7873CE7B6A3C9AF3CE848917F3F368E78FAE8AFA2E282B</meta:user-defined>
  </office:meta>
</office:document-meta>
</file>