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56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1635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17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8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88" table:style-name="ce3">
            <text:p>88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22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18">
            <text:p>FECHA <text:s text:c="4"/>:</text:p>
          </table:table-cell>
          <table:covered-table-cell table:number-columns-repeated="3"/>
          <table:table-cell office:value-type="date" office:date-value="2026-06-05T00:00:00" table:number-columns-spanned="3" table:number-rows-spanned="1" table:style-name="ce23">
            <text:p>5/06/2026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17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17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8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8H49M58S" table:number-columns-spanned="5" table:number-rows-spanned="1" table:style-name="ce19">
            <text:p>8:49.58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1" table:visibility="collapse">
          <table:table-cell table:number-columns-repeated="6"/>
          <table:table-cell office:value-type="string" table:number-columns-spanned="16" table:number-rows-spanned="4" table:style-name="ce17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18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20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9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1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May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Mayo</text:p>
          </table:table-cell>
          <table:covered-table-cell table:number-columns-repeated="3"/>
          <table:table-cell table:number-columns-repeated="16369" table:style-name="ce1"/>
        </table:table-row>
        <table:table-row table:style-name="ro9">
          <table:table-cell table:number-columns-repeated="6"/>
          <table:table-cell table:number-columns-repeated="1637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6</text:p>
          </table:table-cell>
          <table:covered-table-cell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6" table:number-rows-spanned="1" table:style-name="ce8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8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2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2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16383" table:style-name="ce1"/>
        </table:table-row>
        <table:table-row table:style-name="ro12" table:visibility="collapse">
          <table:table-cell/>
          <table:table-cell table:style-name="ce1"/>
          <table:table-cell office:value-type="string" table:number-columns-spanned="15" table:number-rows-spanned="1" table:style-name="ce10">
            <text:p>11130003-000-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/>
          <table:table-cell table:number-columns-repeated="16383" table:style-name="ce1"/>
        </table:table-row>
        <table:table-row table:style-name="ro12" table:visibility="collapse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34025009" table:number-columns-spanned="2" table:number-rows-spanned="1" table:style-name="ce9">
            <text:p>34,025,00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025009" table:number-columns-spanned="8" table:number-rows-spanned="1" table:style-name="ce9">
            <text:p>34,025,00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/>
          <table:table-cell table:number-columns-repeated="16383" table:style-name="ce1"/>
        </table:table-row>
        <table:table-row table:style-name="ro12" table:visibility="collapse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3-SERVICIOS ADMINISTRATIVOS Y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35074991" table:number-columns-spanned="2" table:number-rows-spanned="1" table:style-name="ce9">
            <text:p>135,074,991.00</text:p>
          </table:table-cell>
          <table:covered-table-cell/>
          <table:table-cell table:style-name="ce1"/>
          <table:table-cell office:value-type="float" office:value="29500000" table:number-columns-spanned="3" table:number-rows-spanned="1" table:style-name="ce9">
            <text:p>29,500,000.00</text:p>
          </table:table-cell>
          <table:covered-table-cell table:number-columns-repeated="2"/>
          <table:table-cell table:style-name="ce1"/>
          <table:table-cell office:value-type="float" office:value="164574991" table:number-columns-spanned="8" table:number-rows-spanned="1" table:style-name="ce9">
            <text:p>164,574,99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/>
          <table:table-cell table:number-columns-repeated="16383" table:style-name="ce1"/>
        </table:table-row>
        <table:table-row table:style-name="ro12" table:visibility="collapse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4-SEGURIDAD PERIMETRAL AL BINOMIO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31000000" table:number-columns-spanned="2" table:number-rows-spanned="1" table:style-name="ce9">
            <text:p>3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000000" table:number-columns-spanned="8" table:number-rows-spanned="1" table:style-name="ce9">
            <text:p>31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/>
          <table:table-cell table:number-columns-repeated="16383" table:style-name="ce1"/>
        </table:table-row>
        <table:table-row table:style-name="ro12" table:visibility="collapse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8-SERVICIOS DE GOBIERNO ABIERTO Y ELECTRÓNICO</text:p>
          </table:table-cell>
          <table:covered-table-cell table:number-columns-repeated="10"/>
          <table:table-cell table:number-columns-repeated="4" table:style-name="ce1"/>
          <table:table-cell office:value-type="float" office:value="18000000" table:number-columns-spanned="2" table:number-rows-spanned="1" table:style-name="ce9">
            <text:p>18,000,000.00</text:p>
          </table:table-cell>
          <table:covered-table-cell/>
          <table:table-cell table:style-name="ce1"/>
          <table:table-cell office:value-type="float" office:value="-4000000" table:number-columns-spanned="3" table:number-rows-spanned="1" table:style-name="ce9">
            <text:p>-4,000,000.00</text:p>
          </table:table-cell>
          <table:covered-table-cell table:number-columns-repeated="2"/>
          <table:table-cell table:style-name="ce1"/>
          <table:table-cell office:value-type="float" office:value="14000000" table:number-columns-spanned="8" table:number-rows-spanned="1" table:style-name="ce9">
            <text:p>14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/>
          <table:table-cell table:number-columns-repeated="16383" table:style-name="ce1"/>
        </table:table-row>
        <table:table-row table:style-name="ro12" table:visibility="collapse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00000" table:number-columns-spanned="2" table:number-rows-spanned="1" table:style-name="ce9">
            <text:p>2,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00000" table:number-columns-spanned="8" table:number-rows-spanned="1" table:style-name="ce9">
            <text:p>2,4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3-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220500000" table:number-columns-spanned="2" table:number-rows-spanned="1" table:style-name="ce7">
            <text:p>220,500,000.00</text:p>
          </table:table-cell>
          <table:covered-table-cell/>
          <table:table-cell table:style-name="ce1"/>
          <table:table-cell office:value-type="float" office:value="25500000" table:number-columns-spanned="3" table:number-rows-spanned="1" table:style-name="ce7">
            <text:p>25,500,000.00</text:p>
          </table:table-cell>
          <table:covered-table-cell table:number-columns-repeated="2"/>
          <table:table-cell table:style-name="ce1"/>
          <table:table-cell office:value-type="float" office:value="246000000" table:number-columns-spanned="8" table:number-rows-spanned="1" table:style-name="ce7">
            <text:p>246,0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3-202-VICE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32100000" table:number-columns-spanned="2" table:number-rows-spanned="1" table:style-name="ce9">
            <text:p>32,1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100000" table:number-columns-spanned="8" table:number-rows-spanned="1" table:style-name="ce9">
            <text:p>32,1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00000" table:number-columns-spanned="2" table:number-rows-spanned="1" table:style-name="ce9">
            <text:p>2,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00000" table:number-columns-spanned="8" table:number-rows-spanned="1" table:style-name="ce9">
            <text:p>2,4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3-202-VICE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34500000" table:number-columns-spanned="2" table:number-rows-spanned="1" table:style-name="ce7">
            <text:p>34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4500000" table:number-columns-spanned="8" table:number-rows-spanned="1" table:style-name="ce7">
            <text:p>34,5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3-203-SECRETARÍA DE ASUNTOS ADMINISTRATIVOS Y DE SEGURIDAD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1925009" table:number-columns-spanned="2" table:number-rows-spanned="1" table:style-name="ce9">
            <text:p>1,925,00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25009" table:number-columns-spanned="8" table:number-rows-spanned="1" table:style-name="ce9">
            <text:p>1,925,00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ADMINISTRATIVOS Y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35074991" table:number-columns-spanned="2" table:number-rows-spanned="1" table:style-name="ce9">
            <text:p>135,074,991.00</text:p>
          </table:table-cell>
          <table:covered-table-cell/>
          <table:table-cell table:style-name="ce1"/>
          <table:table-cell office:value-type="float" office:value="29500000" table:number-columns-spanned="3" table:number-rows-spanned="1" table:style-name="ce9">
            <text:p>29,500,000.00</text:p>
          </table:table-cell>
          <table:covered-table-cell table:number-columns-repeated="2"/>
          <table:table-cell table:style-name="ce1"/>
          <table:table-cell office:value-type="float" office:value="164574991" table:number-columns-spanned="8" table:number-rows-spanned="1" table:style-name="ce9">
            <text:p>164,574,991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3-203-SECRETARÍA DE ASUNTOS ADMINISTRATIVOS Y DE SEGURIDAD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137000000" table:number-columns-spanned="2" table:number-rows-spanned="1" table:style-name="ce7">
            <text:p>137,000,000.00</text:p>
          </table:table-cell>
          <table:covered-table-cell/>
          <table:table-cell table:style-name="ce1"/>
          <table:table-cell office:value-type="float" office:value="29500000" table:number-columns-spanned="3" table:number-rows-spanned="1" table:style-name="ce7">
            <text:p>29,500,000.00</text:p>
          </table:table-cell>
          <table:covered-table-cell table:number-columns-repeated="2"/>
          <table:table-cell table:style-name="ce1"/>
          <table:table-cell office:value-type="float" office:value="166500000" table:number-columns-spanned="8" table:number-rows-spanned="1" table:style-name="ce7">
            <text:p>166,500,00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3-205-GUARDIA PRESIDEN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SEGURIDAD PERIMETRAL AL BINOMIO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31000000" table:number-columns-spanned="2" table:number-rows-spanned="1" table:style-name="ce9">
            <text:p>3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000000" table:number-columns-spanned="8" table:number-rows-spanned="1" table:style-name="ce9">
            <text:p>31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3-205-GUARDIA PRESIDENCIAL</text:p>
          </table:table-cell>
          <table:covered-table-cell table:number-columns-repeated="10"/>
          <table:table-cell table:number-columns-repeated="2" table:style-name="ce1"/>
          <table:table-cell office:value-type="float" office:value="31000000" table:number-columns-spanned="2" table:number-rows-spanned="1" table:style-name="ce7">
            <text:p>3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1000000" table:number-columns-spanned="8" table:number-rows-spanned="1" table:style-name="ce7">
            <text:p>31,0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3-206-COMISIÓN PRESIDENCIAL DE GOBIERNO ABIERTO Y ELECTRÓNIC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SERVICIOS DE GOBIERNO ABIERTO Y ELECTRÓNICO</text:p>
          </table:table-cell>
          <table:covered-table-cell table:number-columns-repeated="10"/>
          <table:table-cell table:number-columns-repeated="4" table:style-name="ce1"/>
          <table:table-cell office:value-type="float" office:value="18000000" table:number-columns-spanned="2" table:number-rows-spanned="1" table:style-name="ce9">
            <text:p>18,000,000.00</text:p>
          </table:table-cell>
          <table:covered-table-cell/>
          <table:table-cell table:style-name="ce1"/>
          <table:table-cell office:value-type="float" office:value="-4000000" table:number-columns-spanned="3" table:number-rows-spanned="1" table:style-name="ce9">
            <text:p>-4,000,000.00</text:p>
          </table:table-cell>
          <table:covered-table-cell table:number-columns-repeated="2"/>
          <table:table-cell table:style-name="ce1"/>
          <table:table-cell office:value-type="float" office:value="14000000" table:number-columns-spanned="8" table:number-rows-spanned="1" table:style-name="ce9">
            <text:p>14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3-206-COMISIÓN PRESIDENCIAL DE GOBIERNO ABIERTO Y ELECTRÓNICO</text:p>
          </table:table-cell>
          <table:covered-table-cell table:number-columns-repeated="10"/>
          <table:table-cell table:number-columns-repeated="2" table:style-name="ce1"/>
          <table:table-cell office:value-type="float" office:value="18000000" table:number-columns-spanned="2" table:number-rows-spanned="1" table:style-name="ce7">
            <text:p>18,000,000.00</text:p>
          </table:table-cell>
          <table:covered-table-cell/>
          <table:table-cell table:style-name="ce1"/>
          <table:table-cell office:value-type="float" office:value="-4000000" table:number-columns-spanned="3" table:number-rows-spanned="1" table:style-name="ce7">
            <text:p>-4,000,000.00</text:p>
          </table:table-cell>
          <table:covered-table-cell table:number-columns-repeated="2"/>
          <table:table-cell table:style-name="ce1"/>
          <table:table-cell office:value-type="float" office:value="14000000" table:number-columns-spanned="8" table:number-rows-spanned="1" table:style-name="ce7">
            <text:p>14,000,00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4-000-MINISTERIO DE RELACIONES EXTERIORE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5611003" table:number-columns-spanned="2" table:number-rows-spanned="1" table:style-name="ce9">
            <text:p>115,611,003.00</text:p>
          </table:table-cell>
          <table:covered-table-cell/>
          <table:table-cell table:style-name="ce1"/>
          <table:table-cell office:value-type="float" office:value="27388997" table:number-columns-spanned="3" table:number-rows-spanned="1" table:style-name="ce9">
            <text:p>27,388,997.00</text:p>
          </table:table-cell>
          <table:covered-table-cell table:number-columns-repeated="2"/>
          <table:table-cell table:style-name="ce1"/>
          <table:table-cell office:value-type="float" office:value="143000000" table:number-columns-spanned="8" table:number-rows-spanned="1" table:style-name="ce9">
            <text:p>143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CONSULARES Y DE ATENCIÓN AL MIGRANTE</text:p>
          </table:table-cell>
          <table:covered-table-cell table:number-columns-repeated="10"/>
          <table:table-cell table:number-columns-repeated="4" table:style-name="ce1"/>
          <table:table-cell office:value-type="float" office:value="416467982" table:number-columns-spanned="2" table:number-rows-spanned="1" table:style-name="ce9">
            <text:p>416,467,982.00</text:p>
          </table:table-cell>
          <table:covered-table-cell/>
          <table:table-cell table:style-name="ce1"/>
          <table:table-cell office:value-type="float" office:value="173532018" table:number-columns-spanned="3" table:number-rows-spanned="1" table:style-name="ce9">
            <text:p>173,532,018.00</text:p>
          </table:table-cell>
          <table:covered-table-cell table:number-columns-repeated="2"/>
          <table:table-cell table:style-name="ce1"/>
          <table:table-cell office:value-type="float" office:value="590000000" table:number-columns-spanned="8" table:number-rows-spanned="1" table:style-name="ce9">
            <text:p>590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POLÍTICA EXTERIOR</text:p>
          </table:table-cell>
          <table:covered-table-cell table:number-columns-repeated="10"/>
          <table:table-cell table:number-columns-repeated="4" table:style-name="ce1"/>
          <table:table-cell office:value-type="float" office:value="311291313" table:number-columns-spanned="2" table:number-rows-spanned="1" table:style-name="ce9">
            <text:p>311,291,313.00</text:p>
          </table:table-cell>
          <table:covered-table-cell/>
          <table:table-cell table:style-name="ce1"/>
          <table:table-cell office:value-type="float" office:value="57008687" table:number-columns-spanned="3" table:number-rows-spanned="1" table:style-name="ce9">
            <text:p>57,008,687.00</text:p>
          </table:table-cell>
          <table:covered-table-cell table:number-columns-repeated="2"/>
          <table:table-cell table:style-name="ce1"/>
          <table:table-cell office:value-type="float" office:value="368300000" table:number-columns-spanned="8" table:number-rows-spanned="1" table:style-name="ce9">
            <text:p>368,3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3-CONSERVACIÓN Y DEMARCACIÓN DE LÍMITES INTERNACIONALES DEL TERRITORIO NACIONAL</text:p>
          </table:table-cell>
          <table:covered-table-cell table:number-columns-repeated="10"/>
          <table:table-cell table:number-columns-repeated="4" table:style-name="ce1"/>
          <table:table-cell office:value-type="float" office:value="24817702" table:number-columns-spanned="2" table:number-rows-spanned="1" table:style-name="ce9">
            <text:p>24,817,702.00</text:p>
          </table:table-cell>
          <table:covered-table-cell/>
          <table:table-cell table:style-name="ce1"/>
          <table:table-cell office:value-type="float" office:value="1748424" table:number-columns-spanned="3" table:number-rows-spanned="1" table:style-name="ce9">
            <text:p>1,748,424.00</text:p>
          </table:table-cell>
          <table:covered-table-cell table:number-columns-repeated="2"/>
          <table:table-cell table:style-name="ce1"/>
          <table:table-cell office:value-type="float" office:value="26566126" table:number-columns-spanned="8" table:number-rows-spanned="1" table:style-name="ce9">
            <text:p>26,566,12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11812000" table:number-columns-spanned="2" table:number-rows-spanned="1" table:style-name="ce9">
            <text:p>111,812,000.00</text:p>
          </table:table-cell>
          <table:covered-table-cell/>
          <table:table-cell table:style-name="ce1"/>
          <table:table-cell office:value-type="float" office:value="10721874" table:number-columns-spanned="3" table:number-rows-spanned="1" table:style-name="ce9">
            <text:p>10,721,874.00</text:p>
          </table:table-cell>
          <table:covered-table-cell table:number-columns-repeated="2"/>
          <table:table-cell table:style-name="ce1"/>
          <table:table-cell office:value-type="float" office:value="122533874" table:number-columns-spanned="8" table:number-rows-spanned="1" table:style-name="ce9">
            <text:p>122,533,87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4-MINISTERIO DE RELACIONES EXTERIORES</text:p>
          </table:table-cell>
          <table:covered-table-cell table:number-columns-repeated="10"/>
          <table:table-cell table:number-columns-repeated="2" table:style-name="ce1"/>
          <table:table-cell office:value-type="float" office:value="980000000" table:number-columns-spanned="2" table:number-rows-spanned="1" table:style-name="ce7">
            <text:p>980,000,000.00</text:p>
          </table:table-cell>
          <table:covered-table-cell/>
          <table:table-cell table:style-name="ce1"/>
          <table:table-cell office:value-type="float" office:value="270400000" table:number-columns-spanned="3" table:number-rows-spanned="1" table:style-name="ce7">
            <text:p>270,400,000.00</text:p>
          </table:table-cell>
          <table:covered-table-cell table:number-columns-repeated="2"/>
          <table:table-cell table:style-name="ce1"/>
          <table:table-cell office:value-type="float" office:value="1250400000" table:number-columns-spanned="8" table:number-rows-spanned="1" table:style-name="ce7">
            <text:p>1,250,4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000-MINISTERIO DE GOBERN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13237584" table:number-columns-spanned="2" table:number-rows-spanned="1" table:style-name="ce9">
            <text:p>213,237,584.00</text:p>
          </table:table-cell>
          <table:covered-table-cell/>
          <table:table-cell table:style-name="ce1"/>
          <table:table-cell office:value-type="float" office:value="-10912880" table:number-columns-spanned="3" table:number-rows-spanned="1" table:style-name="ce9">
            <text:p>-10,912,880.00</text:p>
          </table:table-cell>
          <table:covered-table-cell table:number-columns-repeated="2"/>
          <table:table-cell table:style-name="ce1"/>
          <table:table-cell office:value-type="float" office:value="202324704" table:number-columns-spanned="8" table:number-rows-spanned="1" table:style-name="ce9">
            <text:p>202,324,70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3-SERVICIOS DE INTELIGENCIA CIVIL (ACTIVIDAD COMÚN A LOS PROGRAMAS 11 Y 12)</text:p>
          </table:table-cell>
          <table:covered-table-cell table:number-columns-repeated="10"/>
          <table:table-cell table:number-columns-repeated="4" table:style-name="ce1"/>
          <table:table-cell office:value-type="float" office:value="89605204" table:number-columns-spanned="2" table:number-rows-spanned="1" table:style-name="ce9">
            <text:p>89,605,20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9605204" table:number-columns-spanned="8" table:number-rows-spanned="1" table:style-name="ce9">
            <text:p>89,605,20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6682821854" table:number-columns-spanned="2" table:number-rows-spanned="1" table:style-name="ce9">
            <text:p>6,682,821,854.00</text:p>
          </table:table-cell>
          <table:covered-table-cell/>
          <table:table-cell table:style-name="ce1"/>
          <table:table-cell office:value-type="float" office:value="1166120407" table:number-columns-spanned="3" table:number-rows-spanned="1" table:style-name="ce9">
            <text:p>1,166,120,407.00</text:p>
          </table:table-cell>
          <table:covered-table-cell table:number-columns-repeated="2"/>
          <table:table-cell table:style-name="ce1"/>
          <table:table-cell office:value-type="float" office:value="7848942261" table:number-columns-spanned="8" table:number-rows-spanned="1" table:style-name="ce9">
            <text:p>7,848,942,26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1021903600" table:number-columns-spanned="2" table:number-rows-spanned="1" table:style-name="ce9">
            <text:p>1,021,903,600.00</text:p>
          </table:table-cell>
          <table:covered-table-cell/>
          <table:table-cell table:style-name="ce1"/>
          <table:table-cell office:value-type="float" office:value="308000000" table:number-columns-spanned="3" table:number-rows-spanned="1" table:style-name="ce9">
            <text:p>308,000,000.00</text:p>
          </table:table-cell>
          <table:covered-table-cell table:number-columns-repeated="2"/>
          <table:table-cell table:style-name="ce1"/>
          <table:table-cell office:value-type="float" office:value="1329903600" table:number-columns-spanned="8" table:number-rows-spanned="1" table:style-name="ce9">
            <text:p>1,329,903,6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4-SERVICIOS DE DIVULGACIÓN OFICIAL</text:p>
          </table:table-cell>
          <table:covered-table-cell table:number-columns-repeated="10"/>
          <table:table-cell table:number-columns-repeated="4" table:style-name="ce1"/>
          <table:table-cell office:value-type="float" office:value="72410000" table:number-columns-spanned="2" table:number-rows-spanned="1" table:style-name="ce9">
            <text:p>72,410,000.00</text:p>
          </table:table-cell>
          <table:covered-table-cell/>
          <table:table-cell table:style-name="ce1"/>
          <table:table-cell office:value-type="float" office:value="-10639807" table:number-columns-spanned="3" table:number-rows-spanned="1" table:style-name="ce9">
            <text:p>-10,639,807.00</text:p>
          </table:table-cell>
          <table:covered-table-cell table:number-columns-repeated="2"/>
          <table:table-cell table:style-name="ce1"/>
          <table:table-cell office:value-type="float" office:value="61770193" table:number-columns-spanned="8" table:number-rows-spanned="1" table:style-name="ce9">
            <text:p>61,770,19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94417508" table:number-columns-spanned="2" table:number-rows-spanned="1" table:style-name="ce9">
            <text:p>94,417,5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4417508" table:number-columns-spanned="8" table:number-rows-spanned="1" table:style-name="ce9">
            <text:p>94,417,508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9-SERVICIOS DE CONTROL TELEMÁTICO</text:p>
          </table:table-cell>
          <table:covered-table-cell table:number-columns-repeated="10"/>
          <table:table-cell table:number-columns-repeated="4" table:style-name="ce1"/>
          <table:table-cell office:value-type="float" office:value="44578250" table:number-columns-spanned="2" table:number-rows-spanned="1" table:style-name="ce9">
            <text:p>44,578,250.00</text:p>
          </table:table-cell>
          <table:covered-table-cell/>
          <table:table-cell table:style-name="ce1"/>
          <table:table-cell office:value-type="float" office:value="-7286120" table:number-columns-spanned="3" table:number-rows-spanned="1" table:style-name="ce9">
            <text:p>-7,286,120.00</text:p>
          </table:table-cell>
          <table:covered-table-cell table:number-columns-repeated="2"/>
          <table:table-cell table:style-name="ce1"/>
          <table:table-cell office:value-type="float" office:value="37292130" table:number-columns-spanned="8" table:number-rows-spanned="1" table:style-name="ce9">
            <text:p>37,292,13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3800000" table:number-columns-spanned="2" table:number-rows-spanned="1" table:style-name="ce9">
            <text:p>53,800,000.00</text:p>
          </table:table-cell>
          <table:covered-table-cell/>
          <table:table-cell table:style-name="ce1"/>
          <table:table-cell office:value-type="float" office:value="36300000" table:number-columns-spanned="3" table:number-rows-spanned="1" table:style-name="ce9">
            <text:p>36,300,000.00</text:p>
          </table:table-cell>
          <table:covered-table-cell table:number-columns-repeated="2"/>
          <table:table-cell table:style-name="ce1"/>
          <table:table-cell office:value-type="float" office:value="90100000" table:number-columns-spanned="8" table:number-rows-spanned="1" table:style-name="ce9">
            <text:p>90,1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MINISTERIO DE GOBERNACIÓN</text:p>
          </table:table-cell>
          <table:covered-table-cell table:number-columns-repeated="10"/>
          <table:table-cell table:number-columns-repeated="2" table:style-name="ce1"/>
          <table:table-cell office:value-type="float" office:value="8272774000" table:number-columns-spanned="2" table:number-rows-spanned="1" table:style-name="ce7">
            <text:p>8,272,774,000.00</text:p>
          </table:table-cell>
          <table:covered-table-cell/>
          <table:table-cell table:style-name="ce1"/>
          <table:table-cell office:value-type="float" office:value="1481581600" table:number-columns-spanned="3" table:number-rows-spanned="1" table:style-name="ce7">
            <text:p>1,481,581,600.00</text:p>
          </table:table-cell>
          <table:covered-table-cell table:number-columns-repeated="2"/>
          <table:table-cell table:style-name="ce1"/>
          <table:table-cell office:value-type="float" office:value="9754355600" table:number-columns-spanned="8" table:number-rows-spanned="1" table:style-name="ce7">
            <text:p>9,754,355,6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01-DIRECCIÓN DE SERVICIOS ADMINISTRATIVOS Y FINANCIER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97996477" table:number-columns-spanned="2" table:number-rows-spanned="1" table:style-name="ce9">
            <text:p>197,996,477.00</text:p>
          </table:table-cell>
          <table:covered-table-cell/>
          <table:table-cell table:style-name="ce1"/>
          <table:table-cell office:value-type="float" office:value="-12500000" table:number-columns-spanned="3" table:number-rows-spanned="1" table:style-name="ce9">
            <text:p>-12,500,000.00</text:p>
          </table:table-cell>
          <table:covered-table-cell table:number-columns-repeated="2"/>
          <table:table-cell table:style-name="ce1"/>
          <table:table-cell office:value-type="float" office:value="185496477" table:number-columns-spanned="8" table:number-rows-spanned="1" table:style-name="ce9">
            <text:p>185,496,47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9-SERVICIOS DE CONTROL TELEMÁTICO</text:p>
          </table:table-cell>
          <table:covered-table-cell table:number-columns-repeated="10"/>
          <table:table-cell table:number-columns-repeated="4" table:style-name="ce1"/>
          <table:table-cell office:value-type="float" office:value="44578250" table:number-columns-spanned="2" table:number-rows-spanned="1" table:style-name="ce9">
            <text:p>44,578,250.00</text:p>
          </table:table-cell>
          <table:covered-table-cell/>
          <table:table-cell table:style-name="ce1"/>
          <table:table-cell office:value-type="float" office:value="-7286120" table:number-columns-spanned="3" table:number-rows-spanned="1" table:style-name="ce9">
            <text:p>-7,286,120.00</text:p>
          </table:table-cell>
          <table:covered-table-cell table:number-columns-repeated="2"/>
          <table:table-cell table:style-name="ce1"/>
          <table:table-cell office:value-type="float" office:value="37292130" table:number-columns-spanned="8" table:number-rows-spanned="1" table:style-name="ce9">
            <text:p>37,292,13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1-DIRECCIÓN DE SERVICIOS ADMINISTRATIVOS Y FINANCIEROS</text:p>
          </table:table-cell>
          <table:covered-table-cell table:number-columns-repeated="10"/>
          <table:table-cell table:number-columns-repeated="2" table:style-name="ce1"/>
          <table:table-cell office:value-type="float" office:value="242574727" table:number-columns-spanned="2" table:number-rows-spanned="1" table:style-name="ce7">
            <text:p>242,574,727.00</text:p>
          </table:table-cell>
          <table:covered-table-cell/>
          <table:table-cell table:style-name="ce1"/>
          <table:table-cell office:value-type="float" office:value="-19786120" table:number-columns-spanned="3" table:number-rows-spanned="1" table:style-name="ce7">
            <text:p>-19,786,120.00</text:p>
          </table:table-cell>
          <table:covered-table-cell table:number-columns-repeated="2"/>
          <table:table-cell table:style-name="ce1"/>
          <table:table-cell office:value-type="float" office:value="222788607" table:number-columns-spanned="8" table:number-rows-spanned="1" table:style-name="ce7">
            <text:p>222,788,607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02-DIRECCIÓN GENERAL DE INTELIGENCIA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INTELIGENCIA CIVIL (ACTIVIDAD COMÚN A LOS PROGRAMAS 11 Y 12)</text:p>
          </table:table-cell>
          <table:covered-table-cell table:number-columns-repeated="10"/>
          <table:table-cell table:number-columns-repeated="4" table:style-name="ce1"/>
          <table:table-cell office:value-type="float" office:value="89605204" table:number-columns-spanned="2" table:number-rows-spanned="1" table:style-name="ce9">
            <text:p>89,605,20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9605204" table:number-columns-spanned="8" table:number-rows-spanned="1" table:style-name="ce9">
            <text:p>89,605,20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2-DIRECCIÓN GENERAL DE INTELIGENCIA CIVIL</text:p>
          </table:table-cell>
          <table:covered-table-cell table:number-columns-repeated="10"/>
          <table:table-cell table:number-columns-repeated="2" table:style-name="ce1"/>
          <table:table-cell office:value-type="float" office:value="89605204" table:number-columns-spanned="2" table:number-rows-spanned="1" table:style-name="ce7">
            <text:p>89,605,20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9605204" table:number-columns-spanned="8" table:number-rows-spanned="1" table:style-name="ce7">
            <text:p>89,605,20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03-DIRECCIÓN GENERAL DE LA POLICI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5582093148" table:number-columns-spanned="2" table:number-rows-spanned="1" table:style-name="ce9">
            <text:p>5,582,093,148.00</text:p>
          </table:table-cell>
          <table:covered-table-cell/>
          <table:table-cell table:style-name="ce1"/>
          <table:table-cell office:value-type="float" office:value="845749600" table:number-columns-spanned="3" table:number-rows-spanned="1" table:style-name="ce9">
            <text:p>845,749,600.00</text:p>
          </table:table-cell>
          <table:covered-table-cell table:number-columns-repeated="2"/>
          <table:table-cell table:style-name="ce1"/>
          <table:table-cell office:value-type="float" office:value="6427842748" table:number-columns-spanned="8" table:number-rows-spanned="1" table:style-name="ce9">
            <text:p>6,427,842,74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00000" table:number-columns-spanned="2" table:number-rows-spanned="1" table:style-name="ce9">
            <text:p>9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0000" table:number-columns-spanned="8" table:number-rows-spanned="1" table:style-name="ce9">
            <text:p>9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3-DIRECCIÓN GENERAL DE LA POLICI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5582993148" table:number-columns-spanned="2" table:number-rows-spanned="1" table:style-name="ce7">
            <text:p>5,582,993,148.00</text:p>
          </table:table-cell>
          <table:covered-table-cell/>
          <table:table-cell table:style-name="ce1"/>
          <table:table-cell office:value-type="float" office:value="845749600" table:number-columns-spanned="3" table:number-rows-spanned="1" table:style-name="ce7">
            <text:p>845,749,600.00</text:p>
          </table:table-cell>
          <table:covered-table-cell table:number-columns-repeated="2"/>
          <table:table-cell table:style-name="ce1"/>
          <table:table-cell office:value-type="float" office:value="6428742748" table:number-columns-spanned="8" table:number-rows-spanned="1" table:style-name="ce7">
            <text:p>6,428,742,748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04-SUBDIRECCION GENERAL DE ANÁLISIS DE INFORMACIÓN ANTINARCÓTICA DE LA POLICÍ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31000000" table:number-columns-spanned="2" table:number-rows-spanned="1" table:style-name="ce9">
            <text:p>31,000,000.00</text:p>
          </table:table-cell>
          <table:covered-table-cell/>
          <table:table-cell table:style-name="ce1"/>
          <table:table-cell office:value-type="float" office:value="23374565" table:number-columns-spanned="3" table:number-rows-spanned="1" table:style-name="ce9">
            <text:p>23,374,565.00</text:p>
          </table:table-cell>
          <table:covered-table-cell table:number-columns-repeated="2"/>
          <table:table-cell table:style-name="ce1"/>
          <table:table-cell office:value-type="float" office:value="54374565" table:number-columns-spanned="8" table:number-rows-spanned="1" table:style-name="ce9">
            <text:p>54,374,565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04-SUBDIRECCION GENERAL DE ANÁLISIS DE INFORMACIÓN ANTINARCÓTICA DE LA POLICÍ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31000000" table:number-columns-spanned="2" table:number-rows-spanned="1" table:style-name="ce7">
            <text:p>31,000,000.00</text:p>
          </table:table-cell>
          <table:covered-table-cell/>
          <table:table-cell table:style-name="ce1"/>
          <table:table-cell office:value-type="float" office:value="23374565" table:number-columns-spanned="3" table:number-rows-spanned="1" table:style-name="ce7">
            <text:p>23,374,565.00</text:p>
          </table:table-cell>
          <table:covered-table-cell table:number-columns-repeated="2"/>
          <table:table-cell table:style-name="ce1"/>
          <table:table-cell office:value-type="float" office:value="54374565" table:number-columns-spanned="8" table:number-rows-spanned="1" table:style-name="ce7">
            <text:p>54,374,565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05-SUBDIRECCIÓN GENERAL DE ESTUDIOS Y DOCTRINA DE LA POLICI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04067880" table:number-columns-spanned="2" table:number-rows-spanned="1" table:style-name="ce9">
            <text:p>104,067,880.00</text:p>
          </table:table-cell>
          <table:covered-table-cell/>
          <table:table-cell table:style-name="ce1"/>
          <table:table-cell office:value-type="float" office:value="280738807" table:number-columns-spanned="3" table:number-rows-spanned="1" table:style-name="ce9">
            <text:p>280,738,807.00</text:p>
          </table:table-cell>
          <table:covered-table-cell table:number-columns-repeated="2"/>
          <table:table-cell table:style-name="ce1"/>
          <table:table-cell office:value-type="float" office:value="384806687" table:number-columns-spanned="8" table:number-rows-spanned="1" table:style-name="ce9">
            <text:p>384,806,687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05-SUBDIRECCIÓN GENERAL DE ESTUDIOS Y DOCTRINA DE LA POLICI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104067880" table:number-columns-spanned="2" table:number-rows-spanned="1" table:style-name="ce7">
            <text:p>104,067,880.00</text:p>
          </table:table-cell>
          <table:covered-table-cell/>
          <table:table-cell table:style-name="ce1"/>
          <table:table-cell office:value-type="float" office:value="280738807" table:number-columns-spanned="3" table:number-rows-spanned="1" table:style-name="ce7">
            <text:p>280,738,807.00</text:p>
          </table:table-cell>
          <table:covered-table-cell table:number-columns-repeated="2"/>
          <table:table-cell table:style-name="ce1"/>
          <table:table-cell office:value-type="float" office:value="384806687" table:number-columns-spanned="8" table:number-rows-spanned="1" table:style-name="ce7">
            <text:p>384,806,687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06-SUBDIRECCIÓN GENERAL DE SALUD POLI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9881638" table:number-columns-spanned="2" table:number-rows-spanned="1" table:style-name="ce9">
            <text:p>49,881,638.00</text:p>
          </table:table-cell>
          <table:covered-table-cell/>
          <table:table-cell table:style-name="ce1"/>
          <table:table-cell office:value-type="float" office:value="13000000" table:number-columns-spanned="3" table:number-rows-spanned="1" table:style-name="ce9">
            <text:p>13,000,000.00</text:p>
          </table:table-cell>
          <table:covered-table-cell table:number-columns-repeated="2"/>
          <table:table-cell table:style-name="ce1"/>
          <table:table-cell office:value-type="float" office:value="62881638" table:number-columns-spanned="8" table:number-rows-spanned="1" table:style-name="ce9">
            <text:p>62,881,638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6-SUBDIRECCIÓN GENERAL DE SALUD POLICIAL</text:p>
          </table:table-cell>
          <table:covered-table-cell table:number-columns-repeated="10"/>
          <table:table-cell table:number-columns-repeated="2" table:style-name="ce1"/>
          <table:table-cell office:value-type="float" office:value="49881638" table:number-columns-spanned="2" table:number-rows-spanned="1" table:style-name="ce7">
            <text:p>49,881,638.00</text:p>
          </table:table-cell>
          <table:covered-table-cell/>
          <table:table-cell table:style-name="ce1"/>
          <table:table-cell office:value-type="float" office:value="13000000" table:number-columns-spanned="3" table:number-rows-spanned="1" table:style-name="ce7">
            <text:p>13,000,000.00</text:p>
          </table:table-cell>
          <table:covered-table-cell table:number-columns-repeated="2"/>
          <table:table-cell table:style-name="ce1"/>
          <table:table-cell office:value-type="float" office:value="62881638" table:number-columns-spanned="8" table:number-rows-spanned="1" table:style-name="ce7">
            <text:p>62,881,638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07-SUBDIRECCIÓN GENERAL DE INVESTIGACIÓN CRIMI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35390000" table:number-columns-spanned="2" table:number-rows-spanned="1" table:style-name="ce9">
            <text:p>35,390,000.00</text:p>
          </table:table-cell>
          <table:covered-table-cell/>
          <table:table-cell table:style-name="ce1"/>
          <table:table-cell office:value-type="float" office:value="41916782" table:number-columns-spanned="3" table:number-rows-spanned="1" table:style-name="ce9">
            <text:p>41,916,782.00</text:p>
          </table:table-cell>
          <table:covered-table-cell table:number-columns-repeated="2"/>
          <table:table-cell table:style-name="ce1"/>
          <table:table-cell office:value-type="float" office:value="77306782" table:number-columns-spanned="8" table:number-rows-spanned="1" table:style-name="ce9">
            <text:p>77,306,782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7-SUBDIRECCIÓN GENERAL DE INVESTIGACIÓN CRIMINAL</text:p>
          </table:table-cell>
          <table:covered-table-cell table:number-columns-repeated="10"/>
          <table:table-cell table:number-columns-repeated="2" table:style-name="ce1"/>
          <table:table-cell office:value-type="float" office:value="35390000" table:number-columns-spanned="2" table:number-rows-spanned="1" table:style-name="ce7">
            <text:p>35,390,000.00</text:p>
          </table:table-cell>
          <table:covered-table-cell/>
          <table:table-cell table:style-name="ce1"/>
          <table:table-cell office:value-type="float" office:value="41916782" table:number-columns-spanned="3" table:number-rows-spanned="1" table:style-name="ce7">
            <text:p>41,916,782.00</text:p>
          </table:table-cell>
          <table:covered-table-cell table:number-columns-repeated="2"/>
          <table:table-cell table:style-name="ce1"/>
          <table:table-cell office:value-type="float" office:value="77306782" table:number-columns-spanned="8" table:number-rows-spanned="1" table:style-name="ce7">
            <text:p>77,306,782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09-DEPARTAMENTO DE TRÁNSITO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05931000" table:number-columns-spanned="2" table:number-rows-spanned="1" table:style-name="ce9">
            <text:p>405,931,000.00</text:p>
          </table:table-cell>
          <table:covered-table-cell/>
          <table:table-cell table:style-name="ce1"/>
          <table:table-cell office:value-type="float" office:value="-16859347" table:number-columns-spanned="3" table:number-rows-spanned="1" table:style-name="ce9">
            <text:p>-16,859,347.00</text:p>
          </table:table-cell>
          <table:covered-table-cell table:number-columns-repeated="2"/>
          <table:table-cell table:style-name="ce1"/>
          <table:table-cell office:value-type="float" office:value="389071653" table:number-columns-spanned="8" table:number-rows-spanned="1" table:style-name="ce9">
            <text:p>389,071,653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9-DEPARTAMENTO DE TRÁNSITO</text:p>
          </table:table-cell>
          <table:covered-table-cell table:number-columns-repeated="10"/>
          <table:table-cell table:number-columns-repeated="2" table:style-name="ce1"/>
          <table:table-cell office:value-type="float" office:value="405931000" table:number-columns-spanned="2" table:number-rows-spanned="1" table:style-name="ce7">
            <text:p>405,931,000.00</text:p>
          </table:table-cell>
          <table:covered-table-cell/>
          <table:table-cell table:style-name="ce1"/>
          <table:table-cell office:value-type="float" office:value="-16859347" table:number-columns-spanned="3" table:number-rows-spanned="1" table:style-name="ce7">
            <text:p>-16,859,347.00</text:p>
          </table:table-cell>
          <table:covered-table-cell table:number-columns-repeated="2"/>
          <table:table-cell table:style-name="ce1"/>
          <table:table-cell office:value-type="float" office:value="389071653" table:number-columns-spanned="8" table:number-rows-spanned="1" table:style-name="ce7">
            <text:p>389,071,653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10-DIRECCIÓN GENERAL DEL SISTEMA PENITENCIARI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683145841" table:number-columns-spanned="2" table:number-rows-spanned="1" table:style-name="ce9">
            <text:p>683,145,841.00</text:p>
          </table:table-cell>
          <table:covered-table-cell/>
          <table:table-cell table:style-name="ce1"/>
          <table:table-cell office:value-type="float" office:value="308000000" table:number-columns-spanned="3" table:number-rows-spanned="1" table:style-name="ce9">
            <text:p>308,000,000.00</text:p>
          </table:table-cell>
          <table:covered-table-cell table:number-columns-repeated="2"/>
          <table:table-cell table:style-name="ce1"/>
          <table:table-cell office:value-type="float" office:value="991145841" table:number-columns-spanned="8" table:number-rows-spanned="1" table:style-name="ce9">
            <text:p>991,145,841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0-DIRECCIÓN GENERAL DEL SISTEMA PENITENCIARIO</text:p>
          </table:table-cell>
          <table:covered-table-cell table:number-columns-repeated="10"/>
          <table:table-cell table:number-columns-repeated="2" table:style-name="ce1"/>
          <table:table-cell office:value-type="float" office:value="683145841" table:number-columns-spanned="2" table:number-rows-spanned="1" table:style-name="ce7">
            <text:p>683,145,841.00</text:p>
          </table:table-cell>
          <table:covered-table-cell/>
          <table:table-cell table:style-name="ce1"/>
          <table:table-cell office:value-type="float" office:value="308000000" table:number-columns-spanned="3" table:number-rows-spanned="1" table:style-name="ce7">
            <text:p>308,000,000.00</text:p>
          </table:table-cell>
          <table:covered-table-cell table:number-columns-repeated="2"/>
          <table:table-cell table:style-name="ce1"/>
          <table:table-cell office:value-type="float" office:value="991145841" table:number-columns-spanned="8" table:number-rows-spanned="1" table:style-name="ce7">
            <text:p>991,145,841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12-DIRECCIÓN GENERAL DEL DIARIO DE CENTRO AMÉRICA Y TIPOGRAFÍ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SERVICIOS DE DIVULGACIÓN OFICIAL</text:p>
          </table:table-cell>
          <table:covered-table-cell table:number-columns-repeated="10"/>
          <table:table-cell table:number-columns-repeated="4" table:style-name="ce1"/>
          <table:table-cell office:value-type="float" office:value="72410000" table:number-columns-spanned="2" table:number-rows-spanned="1" table:style-name="ce9">
            <text:p>72,410,000.00</text:p>
          </table:table-cell>
          <table:covered-table-cell/>
          <table:table-cell table:style-name="ce1"/>
          <table:table-cell office:value-type="float" office:value="-10639807" table:number-columns-spanned="3" table:number-rows-spanned="1" table:style-name="ce9">
            <text:p>-10,639,807.00</text:p>
          </table:table-cell>
          <table:covered-table-cell table:number-columns-repeated="2"/>
          <table:table-cell table:style-name="ce1"/>
          <table:table-cell office:value-type="float" office:value="61770193" table:number-columns-spanned="8" table:number-rows-spanned="1" table:style-name="ce9">
            <text:p>61,770,193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12-DIRECCIÓN GENERAL DEL DIARIO DE CENTRO AMÉRICA Y TIPOGRAFÍA NACIONAL</text:p>
          </table:table-cell>
          <table:covered-table-cell table:number-columns-repeated="10"/>
          <table:table-cell table:number-columns-repeated="2" table:style-name="ce1"/>
          <table:table-cell office:value-type="float" office:value="72410000" table:number-columns-spanned="2" table:number-rows-spanned="1" table:style-name="ce7">
            <text:p>72,410,000.00</text:p>
          </table:table-cell>
          <table:covered-table-cell/>
          <table:table-cell table:style-name="ce1"/>
          <table:table-cell office:value-type="float" office:value="-10639807" table:number-columns-spanned="3" table:number-rows-spanned="1" table:style-name="ce7">
            <text:p>-10,639,807.00</text:p>
          </table:table-cell>
          <table:covered-table-cell table:number-columns-repeated="2"/>
          <table:table-cell table:style-name="ce1"/>
          <table:table-cell office:value-type="float" office:value="61770193" table:number-columns-spanned="8" table:number-rows-spanned="1" table:style-name="ce7">
            <text:p>61,770,193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13-UNIDAD PARA LA PREVENCIÓN COMUNITARIA DE LA VIOL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76010530" table:number-columns-spanned="2" table:number-rows-spanned="1" table:style-name="ce9">
            <text:p>76,010,53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6010530" table:number-columns-spanned="8" table:number-rows-spanned="1" table:style-name="ce9">
            <text:p>76,010,53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2000000" table:number-columns-spanned="2" table:number-rows-spanned="1" table:style-name="ce9">
            <text:p>52,000,000.00</text:p>
          </table:table-cell>
          <table:covered-table-cell/>
          <table:table-cell table:style-name="ce1"/>
          <table:table-cell office:value-type="float" office:value="36300000" table:number-columns-spanned="3" table:number-rows-spanned="1" table:style-name="ce9">
            <text:p>36,300,000.00</text:p>
          </table:table-cell>
          <table:covered-table-cell table:number-columns-repeated="2"/>
          <table:table-cell table:style-name="ce1"/>
          <table:table-cell office:value-type="float" office:value="88300000" table:number-columns-spanned="8" table:number-rows-spanned="1" table:style-name="ce9">
            <text:p>88,3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3-UNIDAD PARA LA PREVENCIÓN COMUNITARIA DE LA VIOLENCIA</text:p>
          </table:table-cell>
          <table:covered-table-cell table:number-columns-repeated="10"/>
          <table:table-cell table:number-columns-repeated="2" table:style-name="ce1"/>
          <table:table-cell office:value-type="float" office:value="128010530" table:number-columns-spanned="2" table:number-rows-spanned="1" table:style-name="ce7">
            <text:p>128,010,530.00</text:p>
          </table:table-cell>
          <table:covered-table-cell/>
          <table:table-cell table:style-name="ce1"/>
          <table:table-cell office:value-type="float" office:value="36300000" table:number-columns-spanned="3" table:number-rows-spanned="1" table:style-name="ce7">
            <text:p>36,300,000.00</text:p>
          </table:table-cell>
          <table:covered-table-cell table:number-columns-repeated="2"/>
          <table:table-cell table:style-name="ce1"/>
          <table:table-cell office:value-type="float" office:value="164310530" table:number-columns-spanned="8" table:number-rows-spanned="1" table:style-name="ce7">
            <text:p>164,310,53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14-REGISTRO DE LAS PERSONAS JURÍDIC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9172000" table:number-columns-spanned="2" table:number-rows-spanned="1" table:style-name="ce9">
            <text:p>9,17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172000" table:number-columns-spanned="8" table:number-rows-spanned="1" table:style-name="ce9">
            <text:p>9,172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4-REGISTRO DE LAS PERSONAS JURÍDICAS</text:p>
          </table:table-cell>
          <table:covered-table-cell table:number-columns-repeated="10"/>
          <table:table-cell table:number-columns-repeated="2" table:style-name="ce1"/>
          <table:table-cell office:value-type="float" office:value="9172000" table:number-columns-spanned="2" table:number-rows-spanned="1" table:style-name="ce7">
            <text:p>9,17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9172000" table:number-columns-spanned="8" table:number-rows-spanned="1" table:style-name="ce7">
            <text:p>9,172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15-GOBERNACIÓN DEPARTAMENTAL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947982" table:number-columns-spanned="2" table:number-rows-spanned="1" table:style-name="ce9">
            <text:p>4,947,9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47982" table:number-columns-spanned="8" table:number-rows-spanned="1" table:style-name="ce9">
            <text:p>4,947,98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00000" table:number-columns-spanned="2" table:number-rows-spanned="1" table:style-name="ce9">
            <text:p>9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0000" table:number-columns-spanned="8" table:number-rows-spanned="1" table:style-name="ce9">
            <text:p>9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5-GOBERNACIÓN DEPARTAMENTAL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5847982" table:number-columns-spanned="2" table:number-rows-spanned="1" table:style-name="ce7">
            <text:p>5,847,9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847982" table:number-columns-spanned="8" table:number-rows-spanned="1" table:style-name="ce7">
            <text:p>5,847,982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16-GOBERNACIÓN DEPARTAMENTAL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710332" table:number-columns-spanned="2" table:number-rows-spanned="1" table:style-name="ce9">
            <text:p>4,710,3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710332" table:number-columns-spanned="8" table:number-rows-spanned="1" table:style-name="ce9">
            <text:p>4,710,33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6-GOBERNACIÓN DEPARTAMENTAL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710332" table:number-columns-spanned="2" table:number-rows-spanned="1" table:style-name="ce7">
            <text:p>4,710,3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710332" table:number-columns-spanned="8" table:number-rows-spanned="1" table:style-name="ce7">
            <text:p>4,710,332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17-GOBERNACIÓN DEPARTAMENTAL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998220" table:number-columns-spanned="2" table:number-rows-spanned="1" table:style-name="ce9">
            <text:p>3,998,2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98220" table:number-columns-spanned="8" table:number-rows-spanned="1" table:style-name="ce9">
            <text:p>3,998,22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7-GOBERNACIÓN DEPARTAMENTAL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3998220" table:number-columns-spanned="2" table:number-rows-spanned="1" table:style-name="ce7">
            <text:p>3,998,2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998220" table:number-columns-spanned="8" table:number-rows-spanned="1" table:style-name="ce7">
            <text:p>3,998,22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18-GOBERNACIÓN DEPARTAMENTAL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347540" table:number-columns-spanned="2" table:number-rows-spanned="1" table:style-name="ce9">
            <text:p>3,347,5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47540" table:number-columns-spanned="8" table:number-rows-spanned="1" table:style-name="ce9">
            <text:p>3,347,54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8-GOBERNACIÓN DEPARTAMENTAL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3347540" table:number-columns-spanned="2" table:number-rows-spanned="1" table:style-name="ce7">
            <text:p>3,347,5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347540" table:number-columns-spanned="8" table:number-rows-spanned="1" table:style-name="ce7">
            <text:p>3,347,54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19-GOBERNACIÓN DEPARTAMENTAL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419342" table:number-columns-spanned="2" table:number-rows-spanned="1" table:style-name="ce9">
            <text:p>4,419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419342" table:number-columns-spanned="8" table:number-rows-spanned="1" table:style-name="ce9">
            <text:p>4,419,34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9-GOBERNACIÓN DEPARTAMENTAL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4419342" table:number-columns-spanned="2" table:number-rows-spanned="1" table:style-name="ce7">
            <text:p>4,419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419342" table:number-columns-spanned="8" table:number-rows-spanned="1" table:style-name="ce7">
            <text:p>4,419,342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20-GOBERNACIÓN DEPARTAMENTAL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832088" table:number-columns-spanned="2" table:number-rows-spanned="1" table:style-name="ce9">
            <text:p>3,832,0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32088" table:number-columns-spanned="8" table:number-rows-spanned="1" table:style-name="ce9">
            <text:p>3,832,088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0-GOBERNACIÓN DEPARTAMENTAL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3832088" table:number-columns-spanned="2" table:number-rows-spanned="1" table:style-name="ce7">
            <text:p>3,832,0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832088" table:number-columns-spanned="8" table:number-rows-spanned="1" table:style-name="ce7">
            <text:p>3,832,088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21-GOBERNACIÓN DEPARTAMENTAL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30612" table:number-columns-spanned="2" table:number-rows-spanned="1" table:style-name="ce9">
            <text:p>3,530,61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30612" table:number-columns-spanned="8" table:number-rows-spanned="1" table:style-name="ce9">
            <text:p>3,530,61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1-GOBERNACIÓN DEPARTAMENTAL DE SOLOLÁ</text:p>
          </table:table-cell>
          <table:covered-table-cell table:number-columns-repeated="10"/>
          <table:table-cell table:number-columns-repeated="2" table:style-name="ce1"/>
          <table:table-cell office:value-type="float" office:value="3530612" table:number-columns-spanned="2" table:number-rows-spanned="1" table:style-name="ce7">
            <text:p>3,530,61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30612" table:number-columns-spanned="8" table:number-rows-spanned="1" table:style-name="ce7">
            <text:p>3,530,612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22-GOBERNACIÓN DEPARTAMENTAL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213258" table:number-columns-spanned="2" table:number-rows-spanned="1" table:style-name="ce9">
            <text:p>3,213,25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13258" table:number-columns-spanned="8" table:number-rows-spanned="1" table:style-name="ce9">
            <text:p>3,213,258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2-GOBERNACIÓN DEPARTAMENTAL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3213258" table:number-columns-spanned="2" table:number-rows-spanned="1" table:style-name="ce7">
            <text:p>3,213,25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213258" table:number-columns-spanned="8" table:number-rows-spanned="1" table:style-name="ce7">
            <text:p>3,213,258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23-GOBERNACIÓN DEPARTAMENTAL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174336" table:number-columns-spanned="2" table:number-rows-spanned="1" table:style-name="ce9">
            <text:p>3,174,3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74336" table:number-columns-spanned="8" table:number-rows-spanned="1" table:style-name="ce9">
            <text:p>3,174,33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3-GOBERNACIÓN DEPARTAMENTAL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3174336" table:number-columns-spanned="2" table:number-rows-spanned="1" table:style-name="ce7">
            <text:p>3,174,3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174336" table:number-columns-spanned="8" table:number-rows-spanned="1" table:style-name="ce7">
            <text:p>3,174,336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24-GOBERNACIÓN DEPARTAMENTAL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812202" table:number-columns-spanned="2" table:number-rows-spanned="1" table:style-name="ce9">
            <text:p>3,812,20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12202" table:number-columns-spanned="8" table:number-rows-spanned="1" table:style-name="ce9">
            <text:p>3,812,20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4-GOBERNACIÓN DEPARTAMENTAL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3812202" table:number-columns-spanned="2" table:number-rows-spanned="1" table:style-name="ce7">
            <text:p>3,812,20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812202" table:number-columns-spanned="8" table:number-rows-spanned="1" table:style-name="ce7">
            <text:p>3,812,202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25-GOBERNACIÓN DEPARTAMENTAL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741818" table:number-columns-spanned="2" table:number-rows-spanned="1" table:style-name="ce9">
            <text:p>3,741,8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41818" table:number-columns-spanned="8" table:number-rows-spanned="1" table:style-name="ce9">
            <text:p>3,741,818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5-GOBERNACIÓN DEPARTAMENTAL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3741818" table:number-columns-spanned="2" table:number-rows-spanned="1" table:style-name="ce7">
            <text:p>3,741,8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741818" table:number-columns-spanned="8" table:number-rows-spanned="1" table:style-name="ce7">
            <text:p>3,741,818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26-GOBERNACIÓN DEPARTAMENTAL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139418" table:number-columns-spanned="2" table:number-rows-spanned="1" table:style-name="ce9">
            <text:p>4,139,4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139418" table:number-columns-spanned="8" table:number-rows-spanned="1" table:style-name="ce9">
            <text:p>4,139,418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6-GOBERNACIÓN DEPARTAMENTAL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4139418" table:number-columns-spanned="2" table:number-rows-spanned="1" table:style-name="ce7">
            <text:p>4,139,4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139418" table:number-columns-spanned="8" table:number-rows-spanned="1" table:style-name="ce7">
            <text:p>4,139,418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27-GOBERNACIÓN DEPARTAMENTAL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809282" table:number-columns-spanned="2" table:number-rows-spanned="1" table:style-name="ce9">
            <text:p>3,809,2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09282" table:number-columns-spanned="8" table:number-rows-spanned="1" table:style-name="ce9">
            <text:p>3,809,28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7-GOBERNACIÓN DEPARTAMENTAL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3809282" table:number-columns-spanned="2" table:number-rows-spanned="1" table:style-name="ce7">
            <text:p>3,809,2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809282" table:number-columns-spanned="8" table:number-rows-spanned="1" table:style-name="ce7">
            <text:p>3,809,282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28-GOBERNACIÓN DEPARTAMENTAL DE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428154" table:number-columns-spanned="2" table:number-rows-spanned="1" table:style-name="ce9">
            <text:p>4,428,15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428154" table:number-columns-spanned="8" table:number-rows-spanned="1" table:style-name="ce9">
            <text:p>4,428,15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8-GOBERNACIÓN DEPARTAMENTAL DE QUICHÉ</text:p>
          </table:table-cell>
          <table:covered-table-cell table:number-columns-repeated="10"/>
          <table:table-cell table:number-columns-repeated="2" table:style-name="ce1"/>
          <table:table-cell office:value-type="float" office:value="4428154" table:number-columns-spanned="2" table:number-rows-spanned="1" table:style-name="ce7">
            <text:p>4,428,15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428154" table:number-columns-spanned="8" table:number-rows-spanned="1" table:style-name="ce7">
            <text:p>4,428,15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29-GOBERNACIÓN DEPARTAMENTAL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643586" table:number-columns-spanned="2" table:number-rows-spanned="1" table:style-name="ce9">
            <text:p>3,643,5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643586" table:number-columns-spanned="8" table:number-rows-spanned="1" table:style-name="ce9">
            <text:p>3,643,58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9-GOBERNACIÓN DEPARTAMENTAL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3643586" table:number-columns-spanned="2" table:number-rows-spanned="1" table:style-name="ce7">
            <text:p>3,643,5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643586" table:number-columns-spanned="8" table:number-rows-spanned="1" table:style-name="ce7">
            <text:p>3,643,586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30-GOBERNACIÓN DEPARTAMENTAL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086376" table:number-columns-spanned="2" table:number-rows-spanned="1" table:style-name="ce9">
            <text:p>3,086,3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86376" table:number-columns-spanned="8" table:number-rows-spanned="1" table:style-name="ce9">
            <text:p>3,086,37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0-GOBERNACIÓN DEPARTAMENTAL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3086376" table:number-columns-spanned="2" table:number-rows-spanned="1" table:style-name="ce7">
            <text:p>3,086,3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086376" table:number-columns-spanned="8" table:number-rows-spanned="1" table:style-name="ce7">
            <text:p>3,086,376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31-GOBERNACIÓN DEPARTAMENTAL DE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5219622" table:number-columns-spanned="2" table:number-rows-spanned="1" table:style-name="ce9">
            <text:p>5,219,6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19622" table:number-columns-spanned="8" table:number-rows-spanned="1" table:style-name="ce9">
            <text:p>5,219,62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1-GOBERNACIÓN DEPARTAMENTAL DE PETÉN</text:p>
          </table:table-cell>
          <table:covered-table-cell table:number-columns-repeated="10"/>
          <table:table-cell table:number-columns-repeated="2" table:style-name="ce1"/>
          <table:table-cell office:value-type="float" office:value="5219622" table:number-columns-spanned="2" table:number-rows-spanned="1" table:style-name="ce7">
            <text:p>5,219,6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219622" table:number-columns-spanned="8" table:number-rows-spanned="1" table:style-name="ce7">
            <text:p>5,219,622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32-GOBERNACIÓN DEPARTAMENTAL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79976" table:number-columns-spanned="2" table:number-rows-spanned="1" table:style-name="ce9">
            <text:p>3,579,9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79976" table:number-columns-spanned="8" table:number-rows-spanned="1" table:style-name="ce9">
            <text:p>3,579,97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2-GOBERNACIÓN DEPARTAMENTAL DE IZABAL</text:p>
          </table:table-cell>
          <table:covered-table-cell table:number-columns-repeated="10"/>
          <table:table-cell table:number-columns-repeated="2" table:style-name="ce1"/>
          <table:table-cell office:value-type="float" office:value="3579976" table:number-columns-spanned="2" table:number-rows-spanned="1" table:style-name="ce7">
            <text:p>3,579,9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79976" table:number-columns-spanned="8" table:number-rows-spanned="1" table:style-name="ce7">
            <text:p>3,579,976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33-GOBERNACIÓN DEPARTAMENTAL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955086" table:number-columns-spanned="2" table:number-rows-spanned="1" table:style-name="ce9">
            <text:p>3,955,0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55086" table:number-columns-spanned="8" table:number-rows-spanned="1" table:style-name="ce9">
            <text:p>3,955,08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3-GOBERNACIÓN DEPARTAMENTAL DE ZACAPA</text:p>
          </table:table-cell>
          <table:covered-table-cell table:number-columns-repeated="10"/>
          <table:table-cell table:number-columns-repeated="2" table:style-name="ce1"/>
          <table:table-cell office:value-type="float" office:value="3955086" table:number-columns-spanned="2" table:number-rows-spanned="1" table:style-name="ce7">
            <text:p>3,955,0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955086" table:number-columns-spanned="8" table:number-rows-spanned="1" table:style-name="ce7">
            <text:p>3,955,086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9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9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7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7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35-GOBERNACIÓN DEPARTAMENTAL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420470" table:number-columns-spanned="2" table:number-rows-spanned="1" table:style-name="ce9">
            <text:p>3,420,4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20470" table:number-columns-spanned="8" table:number-rows-spanned="1" table:style-name="ce9">
            <text:p>3,420,47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5-GOBERNACIÓN DEPARTAMENTAL DE JALAPA</text:p>
          </table:table-cell>
          <table:covered-table-cell table:number-columns-repeated="10"/>
          <table:table-cell table:number-columns-repeated="2" table:style-name="ce1"/>
          <table:table-cell office:value-type="float" office:value="3420470" table:number-columns-spanned="2" table:number-rows-spanned="1" table:style-name="ce7">
            <text:p>3,420,4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420470" table:number-columns-spanned="8" table:number-rows-spanned="1" table:style-name="ce7">
            <text:p>3,420,47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36-GOBERNACIÓN DEPARTAMENTAL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233856" table:number-columns-spanned="2" table:number-rows-spanned="1" table:style-name="ce9">
            <text:p>3,233,8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33856" table:number-columns-spanned="8" table:number-rows-spanned="1" table:style-name="ce9">
            <text:p>3,233,85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6-GOBERNACIÓN DEPARTAMENTAL DE JUTIAPA</text:p>
          </table:table-cell>
          <table:covered-table-cell table:number-columns-repeated="10"/>
          <table:table-cell table:number-columns-repeated="2" table:style-name="ce1"/>
          <table:table-cell office:value-type="float" office:value="3233856" table:number-columns-spanned="2" table:number-rows-spanned="1" table:style-name="ce7">
            <text:p>3,233,8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233856" table:number-columns-spanned="8" table:number-rows-spanned="1" table:style-name="ce7">
            <text:p>3,233,856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39-DIRECCIÓN GENERAL DE SERVICIOS DE SEGURIDAD PRIVAD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50061646" table:number-columns-spanned="2" table:number-rows-spanned="1" table:style-name="ce9">
            <text:p>50,061,646.00</text:p>
          </table:table-cell>
          <table:covered-table-cell/>
          <table:table-cell table:style-name="ce1"/>
          <table:table-cell office:value-type="float" office:value="-800000" table:number-columns-spanned="3" table:number-rows-spanned="1" table:style-name="ce9">
            <text:p>-800,000.00</text:p>
          </table:table-cell>
          <table:covered-table-cell table:number-columns-repeated="2"/>
          <table:table-cell table:style-name="ce1"/>
          <table:table-cell office:value-type="float" office:value="49261646" table:number-columns-spanned="8" table:number-rows-spanned="1" table:style-name="ce9">
            <text:p>49,261,646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9-DIRECCIÓN GENERAL DE SERVICIOS DE SEGURIDAD PRIVADA</text:p>
          </table:table-cell>
          <table:covered-table-cell table:number-columns-repeated="10"/>
          <table:table-cell table:number-columns-repeated="2" table:style-name="ce1"/>
          <table:table-cell office:value-type="float" office:value="50061646" table:number-columns-spanned="2" table:number-rows-spanned="1" table:style-name="ce7">
            <text:p>50,061,646.00</text:p>
          </table:table-cell>
          <table:covered-table-cell/>
          <table:table-cell table:style-name="ce1"/>
          <table:table-cell office:value-type="float" office:value="-800000" table:number-columns-spanned="3" table:number-rows-spanned="1" table:style-name="ce7">
            <text:p>-800,000.00</text:p>
          </table:table-cell>
          <table:covered-table-cell table:number-columns-repeated="2"/>
          <table:table-cell table:style-name="ce1"/>
          <table:table-cell office:value-type="float" office:value="49261646" table:number-columns-spanned="8" table:number-rows-spanned="1" table:style-name="ce7">
            <text:p>49,261,646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40-UNIDAD ESPECIAL ANTINARCÓTICOS (UNESA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20912150" table:number-columns-spanned="2" table:number-rows-spanned="1" table:style-name="ce9">
            <text:p>120,912,150.00</text:p>
          </table:table-cell>
          <table:covered-table-cell/>
          <table:table-cell table:style-name="ce1"/>
          <table:table-cell office:value-type="float" office:value="-31000000" table:number-columns-spanned="3" table:number-rows-spanned="1" table:style-name="ce9">
            <text:p>-31,000,000.00</text:p>
          </table:table-cell>
          <table:covered-table-cell table:number-columns-repeated="2"/>
          <table:table-cell table:style-name="ce1"/>
          <table:table-cell office:value-type="float" office:value="89912150" table:number-columns-spanned="8" table:number-rows-spanned="1" table:style-name="ce9">
            <text:p>89,912,15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0-UNIDAD ESPECIAL ANTINARCÓTICOS (UNESA)</text:p>
          </table:table-cell>
          <table:covered-table-cell table:number-columns-repeated="10"/>
          <table:table-cell table:number-columns-repeated="2" table:style-name="ce1"/>
          <table:table-cell office:value-type="float" office:value="120912150" table:number-columns-spanned="2" table:number-rows-spanned="1" table:style-name="ce7">
            <text:p>120,912,150.00</text:p>
          </table:table-cell>
          <table:covered-table-cell/>
          <table:table-cell table:style-name="ce1"/>
          <table:table-cell office:value-type="float" office:value="-31000000" table:number-columns-spanned="3" table:number-rows-spanned="1" table:style-name="ce7">
            <text:p>-31,000,000.00</text:p>
          </table:table-cell>
          <table:covered-table-cell table:number-columns-repeated="2"/>
          <table:table-cell table:style-name="ce1"/>
          <table:table-cell office:value-type="float" office:value="89912150" table:number-columns-spanned="8" table:number-rows-spanned="1" table:style-name="ce7">
            <text:p>89,912,15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41-DIRECCIÓN GENERAL DE INVESTIGACIÓN CRIMI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7995058" table:number-columns-spanned="2" table:number-rows-spanned="1" table:style-name="ce9">
            <text:p>27,995,05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995058" table:number-columns-spanned="8" table:number-rows-spanned="1" table:style-name="ce9">
            <text:p>27,995,058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1-DIRECCIÓN GENERAL DE INVESTIGACIÓN CRIMINAL</text:p>
          </table:table-cell>
          <table:covered-table-cell table:number-columns-repeated="10"/>
          <table:table-cell table:number-columns-repeated="2" table:style-name="ce1"/>
          <table:table-cell office:value-type="float" office:value="27995058" table:number-columns-spanned="2" table:number-rows-spanned="1" table:style-name="ce7">
            <text:p>27,995,05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7995058" table:number-columns-spanned="8" table:number-rows-spanned="1" table:style-name="ce7">
            <text:p>27,995,058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42-UNIDAD DEL NUEVO MODELO DE GESTIÓN PENITENCIARIA - UNMGP 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20572720" table:number-columns-spanned="2" table:number-rows-spanned="1" table:style-name="ce9">
            <text:p>20,572,7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572720" table:number-columns-spanned="8" table:number-rows-spanned="1" table:style-name="ce9">
            <text:p>20,572,72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42-UNIDAD DEL NUEVO MODELO DE GESTIÓN PENITENCIARIA - UNMGP -</text:p>
          </table:table-cell>
          <table:covered-table-cell table:number-columns-repeated="10"/>
          <table:table-cell table:number-columns-repeated="2" table:style-name="ce1"/>
          <table:table-cell office:value-type="float" office:value="20572720" table:number-columns-spanned="2" table:number-rows-spanned="1" table:style-name="ce7">
            <text:p>20,572,7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0572720" table:number-columns-spanned="8" table:number-rows-spanned="1" table:style-name="ce7">
            <text:p>20,572,72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43-UNIDAD ESPECIAL DE EJECUCIÓN DEL PROGRAMA DE INVERSIÓN Y MODERNIZACIÓN PARA EL SECTOR JUSTI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241107" table:number-columns-spanned="2" table:number-rows-spanned="1" table:style-name="ce9">
            <text:p>15,241,107.00</text:p>
          </table:table-cell>
          <table:covered-table-cell/>
          <table:table-cell table:style-name="ce1"/>
          <table:table-cell office:value-type="float" office:value="1587120" table:number-columns-spanned="3" table:number-rows-spanned="1" table:style-name="ce9">
            <text:p>1,587,120.00</text:p>
          </table:table-cell>
          <table:covered-table-cell table:number-columns-repeated="2"/>
          <table:table-cell table:style-name="ce1"/>
          <table:table-cell office:value-type="float" office:value="16828227" table:number-columns-spanned="8" table:number-rows-spanned="1" table:style-name="ce9">
            <text:p>16,828,22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83478804" table:number-columns-spanned="2" table:number-rows-spanned="1" table:style-name="ce9">
            <text:p>183,478,80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3478804" table:number-columns-spanned="8" table:number-rows-spanned="1" table:style-name="ce9">
            <text:p>183,478,80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318185039" table:number-columns-spanned="2" table:number-rows-spanned="1" table:style-name="ce9">
            <text:p>318,185,03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8185039" table:number-columns-spanned="8" table:number-rows-spanned="1" table:style-name="ce9">
            <text:p>318,185,039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43-UNIDAD ESPECIAL DE EJECUCIÓN DEL PROGRAMA DE INVERSIÓN Y MODERNIZACIÓN PARA EL SECTOR JUSTICIA</text:p>
          </table:table-cell>
          <table:covered-table-cell table:number-columns-repeated="10"/>
          <table:table-cell table:number-columns-repeated="2" table:style-name="ce1"/>
          <table:table-cell office:value-type="float" office:value="516904950" table:number-columns-spanned="2" table:number-rows-spanned="1" table:style-name="ce7">
            <text:p>516,904,950.00</text:p>
          </table:table-cell>
          <table:covered-table-cell/>
          <table:table-cell table:style-name="ce1"/>
          <table:table-cell office:value-type="float" office:value="1587120" table:number-columns-spanned="3" table:number-rows-spanned="1" table:style-name="ce7">
            <text:p>1,587,120.00</text:p>
          </table:table-cell>
          <table:covered-table-cell table:number-columns-repeated="2"/>
          <table:table-cell table:style-name="ce1"/>
          <table:table-cell office:value-type="float" office:value="518492070" table:number-columns-spanned="8" table:number-rows-spanned="1" table:style-name="ce7">
            <text:p>518,492,07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44-DISTRITO UNO (CENTRAL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000000" table:number-columns-spanned="2" table:number-rows-spanned="1" table:style-name="ce9">
            <text:p>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0000" table:number-columns-spanned="8" table:number-rows-spanned="1" table:style-name="ce9">
            <text:p>2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4-DISTRITO UNO (CENTRAL)</text:p>
          </table:table-cell>
          <table:covered-table-cell table:number-columns-repeated="10"/>
          <table:table-cell table:number-columns-repeated="2" table:style-name="ce1"/>
          <table:table-cell office:value-type="float" office:value="2000000" table:number-columns-spanned="2" table:number-rows-spanned="1" table:style-name="ce7">
            <text:p>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000000" table:number-columns-spanned="8" table:number-rows-spanned="1" table:style-name="ce7">
            <text:p>2,0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45-DISTRITO DOS (ORIENTE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000000" table:number-columns-spanned="2" table:number-rows-spanned="1" table:style-name="ce9">
            <text:p>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0000" table:number-columns-spanned="8" table:number-rows-spanned="1" table:style-name="ce9">
            <text:p>2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5-DISTRITO DOS (ORIENTE)</text:p>
          </table:table-cell>
          <table:covered-table-cell table:number-columns-repeated="10"/>
          <table:table-cell table:number-columns-repeated="2" table:style-name="ce1"/>
          <table:table-cell office:value-type="float" office:value="2000000" table:number-columns-spanned="2" table:number-rows-spanned="1" table:style-name="ce7">
            <text:p>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000000" table:number-columns-spanned="8" table:number-rows-spanned="1" table:style-name="ce7">
            <text:p>2,0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46-DISTRITO TRES (SUR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000000" table:number-columns-spanned="2" table:number-rows-spanned="1" table:style-name="ce9">
            <text:p>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0000" table:number-columns-spanned="8" table:number-rows-spanned="1" table:style-name="ce9">
            <text:p>2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6-DISTRITO TRES (SUR)</text:p>
          </table:table-cell>
          <table:covered-table-cell table:number-columns-repeated="10"/>
          <table:table-cell table:number-columns-repeated="2" table:style-name="ce1"/>
          <table:table-cell office:value-type="float" office:value="2000000" table:number-columns-spanned="2" table:number-rows-spanned="1" table:style-name="ce7">
            <text:p>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000000" table:number-columns-spanned="8" table:number-rows-spanned="1" table:style-name="ce7">
            <text:p>2,0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47-DISTRITO CUATRO (OCCIDENTE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000000" table:number-columns-spanned="2" table:number-rows-spanned="1" table:style-name="ce9">
            <text:p>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0000" table:number-columns-spanned="8" table:number-rows-spanned="1" table:style-name="ce9">
            <text:p>2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7-DISTRITO CUATRO (OCCIDENTE)</text:p>
          </table:table-cell>
          <table:covered-table-cell table:number-columns-repeated="10"/>
          <table:table-cell table:number-columns-repeated="2" table:style-name="ce1"/>
          <table:table-cell office:value-type="float" office:value="2000000" table:number-columns-spanned="2" table:number-rows-spanned="1" table:style-name="ce7">
            <text:p>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000000" table:number-columns-spanned="8" table:number-rows-spanned="1" table:style-name="ce7">
            <text:p>2,0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48-DISTRITO CINCO (NORORIENTE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000000" table:number-columns-spanned="2" table:number-rows-spanned="1" table:style-name="ce9">
            <text:p>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0000" table:number-columns-spanned="8" table:number-rows-spanned="1" table:style-name="ce9">
            <text:p>2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8-DISTRITO CINCO (NORORIENTE)</text:p>
          </table:table-cell>
          <table:covered-table-cell table:number-columns-repeated="10"/>
          <table:table-cell table:number-columns-repeated="2" table:style-name="ce1"/>
          <table:table-cell office:value-type="float" office:value="2000000" table:number-columns-spanned="2" table:number-rows-spanned="1" table:style-name="ce7">
            <text:p>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000000" table:number-columns-spanned="8" table:number-rows-spanned="1" table:style-name="ce7">
            <text:p>2,0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49-DISTRITO SEIS (NORTE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000000" table:number-columns-spanned="2" table:number-rows-spanned="1" table:style-name="ce9">
            <text:p>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0000" table:number-columns-spanned="8" table:number-rows-spanned="1" table:style-name="ce9">
            <text:p>2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9-DISTRITO SEIS (NORTE)</text:p>
          </table:table-cell>
          <table:covered-table-cell table:number-columns-repeated="10"/>
          <table:table-cell table:number-columns-repeated="2" table:style-name="ce1"/>
          <table:table-cell office:value-type="float" office:value="2000000" table:number-columns-spanned="2" table:number-rows-spanned="1" table:style-name="ce7">
            <text:p>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000000" table:number-columns-spanned="8" table:number-rows-spanned="1" table:style-name="ce7">
            <text:p>2,0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50-DISTRITO SIETE (NOROCCIDENTE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000000" table:number-columns-spanned="2" table:number-rows-spanned="1" table:style-name="ce9">
            <text:p>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0000" table:number-columns-spanned="8" table:number-rows-spanned="1" table:style-name="ce9">
            <text:p>2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50-DISTRITO SIETE (NOROCCIDENTE)</text:p>
          </table:table-cell>
          <table:covered-table-cell table:number-columns-repeated="10"/>
          <table:table-cell table:number-columns-repeated="2" table:style-name="ce1"/>
          <table:table-cell office:value-type="float" office:value="2000000" table:number-columns-spanned="2" table:number-rows-spanned="1" table:style-name="ce7">
            <text:p>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000000" table:number-columns-spanned="8" table:number-rows-spanned="1" table:style-name="ce7">
            <text:p>2,0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5-251-SUBDIRECCIÓN GENERAL DE PREVENCIÓN DEL DELITO DE LA POLICÍ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000000" table:number-columns-spanned="2" table:number-rows-spanned="1" table:style-name="ce9">
            <text:p>2,000,000.00</text:p>
          </table:table-cell>
          <table:covered-table-cell/>
          <table:table-cell table:style-name="ce1"/>
          <table:table-cell office:value-type="float" office:value="10000000" table:number-columns-spanned="3" table:number-rows-spanned="1" table:style-name="ce9">
            <text:p>10,000,00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9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51-SUBDIRECCIÓN GENERAL DE PREVENCIÓN DEL DELITO DE LA POLICÍ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2000000" table:number-columns-spanned="2" table:number-rows-spanned="1" table:style-name="ce7">
            <text:p>2,000,000.00</text:p>
          </table:table-cell>
          <table:covered-table-cell/>
          <table:table-cell table:style-name="ce1"/>
          <table:table-cell office:value-type="float" office:value="10000000" table:number-columns-spanned="3" table:number-rows-spanned="1" table:style-name="ce7">
            <text:p>10,000,00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7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6-000-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69272259" table:number-columns-spanned="2" table:number-rows-spanned="1" table:style-name="ce9">
            <text:p>869,272,259.00</text:p>
          </table:table-cell>
          <table:covered-table-cell/>
          <table:table-cell table:style-name="ce1"/>
          <table:table-cell office:value-type="float" office:value="79966823" table:number-columns-spanned="3" table:number-rows-spanned="1" table:style-name="ce9">
            <text:p>79,966,823.00</text:p>
          </table:table-cell>
          <table:covered-table-cell table:number-columns-repeated="2"/>
          <table:table-cell table:style-name="ce1"/>
          <table:table-cell office:value-type="float" office:value="949239082" table:number-columns-spanned="8" table:number-rows-spanned="1" table:style-name="ce9">
            <text:p>949,239,08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441190742" table:number-columns-spanned="2" table:number-rows-spanned="1" table:style-name="ce9">
            <text:p>441,190,742.00</text:p>
          </table:table-cell>
          <table:covered-table-cell/>
          <table:table-cell table:style-name="ce1"/>
          <table:table-cell office:value-type="float" office:value="-3430255" table:number-columns-spanned="3" table:number-rows-spanned="1" table:style-name="ce9">
            <text:p>-3,430,255.00</text:p>
          </table:table-cell>
          <table:covered-table-cell table:number-columns-repeated="2"/>
          <table:table-cell table:style-name="ce1"/>
          <table:table-cell office:value-type="float" office:value="437760487" table:number-columns-spanned="8" table:number-rows-spanned="1" table:style-name="ce9">
            <text:p>437,760,48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633806107" table:number-columns-spanned="2" table:number-rows-spanned="1" table:style-name="ce9">
            <text:p>1,633,806,107.00</text:p>
          </table:table-cell>
          <table:covered-table-cell/>
          <table:table-cell table:style-name="ce1"/>
          <table:table-cell office:value-type="float" office:value="380634157" table:number-columns-spanned="3" table:number-rows-spanned="1" table:style-name="ce9">
            <text:p>380,634,157.00</text:p>
          </table:table-cell>
          <table:covered-table-cell table:number-columns-repeated="2"/>
          <table:table-cell table:style-name="ce1"/>
          <table:table-cell office:value-type="float" office:value="2014440264" table:number-columns-spanned="8" table:number-rows-spanned="1" table:style-name="ce9">
            <text:p>2,014,440,26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272054389" table:number-columns-spanned="2" table:number-rows-spanned="1" table:style-name="ce9">
            <text:p>272,054,389.00</text:p>
          </table:table-cell>
          <table:covered-table-cell/>
          <table:table-cell table:style-name="ce1"/>
          <table:table-cell office:value-type="float" office:value="2228615" table:number-columns-spanned="3" table:number-rows-spanned="1" table:style-name="ce9">
            <text:p>2,228,615.00</text:p>
          </table:table-cell>
          <table:covered-table-cell table:number-columns-repeated="2"/>
          <table:table-cell table:style-name="ce1"/>
          <table:table-cell office:value-type="float" office:value="274283004" table:number-columns-spanned="8" table:number-rows-spanned="1" table:style-name="ce9">
            <text:p>274,283,00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CONTROL Y ADMINISTRACIÓN DE LA SEGURIDAD Y PROTECCIÓN MARÍTIMA, LACUSTRE Y FLUVIAL</text:p>
          </table:table-cell>
          <table:covered-table-cell table:number-columns-repeated="10"/>
          <table:table-cell table:number-columns-repeated="4" table:style-name="ce1"/>
          <table:table-cell office:value-type="float" office:value="9195392" table:number-columns-spanned="2" table:number-rows-spanned="1" table:style-name="ce9">
            <text:p>9,195,392.00</text:p>
          </table:table-cell>
          <table:covered-table-cell/>
          <table:table-cell table:style-name="ce1"/>
          <table:table-cell office:value-type="float" office:value="-545600" table:number-columns-spanned="3" table:number-rows-spanned="1" table:style-name="ce9">
            <text:p>-545,600.00</text:p>
          </table:table-cell>
          <table:covered-table-cell table:number-columns-repeated="2"/>
          <table:table-cell table:style-name="ce1"/>
          <table:table-cell office:value-type="float" office:value="8649792" table:number-columns-spanned="8" table:number-rows-spanned="1" table:style-name="ce9">
            <text:p>8,649,79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445136624" table:number-columns-spanned="2" table:number-rows-spanned="1" table:style-name="ce9">
            <text:p>445,136,624.00</text:p>
          </table:table-cell>
          <table:covered-table-cell/>
          <table:table-cell table:style-name="ce1"/>
          <table:table-cell office:value-type="float" office:value="502072790" table:number-columns-spanned="3" table:number-rows-spanned="1" table:style-name="ce9">
            <text:p>502,072,790.00</text:p>
          </table:table-cell>
          <table:covered-table-cell table:number-columns-repeated="2"/>
          <table:table-cell table:style-name="ce1"/>
          <table:table-cell office:value-type="float" office:value="947209414" table:number-columns-spanned="8" table:number-rows-spanned="1" table:style-name="ce9">
            <text:p>947,209,414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89310207" table:number-columns-spanned="2" table:number-rows-spanned="1" table:style-name="ce9">
            <text:p>189,310,207.00</text:p>
          </table:table-cell>
          <table:covered-table-cell/>
          <table:table-cell table:style-name="ce1"/>
          <table:table-cell office:value-type="float" office:value="877812300" table:number-columns-spanned="3" table:number-rows-spanned="1" table:style-name="ce9">
            <text:p>877,812,300.00</text:p>
          </table:table-cell>
          <table:covered-table-cell table:number-columns-repeated="2"/>
          <table:table-cell table:style-name="ce1"/>
          <table:table-cell office:value-type="float" office:value="1067122507" table:number-columns-spanned="8" table:number-rows-spanned="1" table:style-name="ce9">
            <text:p>1,067,122,507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3859965720" table:number-columns-spanned="2" table:number-rows-spanned="1" table:style-name="ce7">
            <text:p>3,859,965,720.00</text:p>
          </table:table-cell>
          <table:covered-table-cell/>
          <table:table-cell table:style-name="ce1"/>
          <table:table-cell office:value-type="float" office:value="1838738830" table:number-columns-spanned="3" table:number-rows-spanned="1" table:style-name="ce7">
            <text:p>1,838,738,830.00</text:p>
          </table:table-cell>
          <table:covered-table-cell table:number-columns-repeated="2"/>
          <table:table-cell table:style-name="ce1"/>
          <table:table-cell office:value-type="float" office:value="5698704550" table:number-columns-spanned="8" table:number-rows-spanned="1" table:style-name="ce7">
            <text:p>5,698,704,55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6-101-DIRECCIÓN GENERAL DE FINANZAS DEL 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34586711" table:number-columns-spanned="2" table:number-rows-spanned="1" table:style-name="ce9">
            <text:p>334,586,711.00</text:p>
          </table:table-cell>
          <table:covered-table-cell/>
          <table:table-cell table:style-name="ce1"/>
          <table:table-cell office:value-type="float" office:value="48620204" table:number-columns-spanned="3" table:number-rows-spanned="1" table:style-name="ce9">
            <text:p>48,620,204.00</text:p>
          </table:table-cell>
          <table:covered-table-cell table:number-columns-repeated="2"/>
          <table:table-cell table:style-name="ce1"/>
          <table:table-cell office:value-type="float" office:value="383206915" table:number-columns-spanned="8" table:number-rows-spanned="1" table:style-name="ce9">
            <text:p>383,206,91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26484903" table:number-columns-spanned="2" table:number-rows-spanned="1" table:style-name="ce9">
            <text:p>26,484,903.00</text:p>
          </table:table-cell>
          <table:covered-table-cell/>
          <table:table-cell table:style-name="ce1"/>
          <table:table-cell office:value-type="float" office:value="-26484903" table:number-columns-spanned="3" table:number-rows-spanned="1" table:style-name="ce9">
            <text:p>-26,484,903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54921975" table:number-columns-spanned="2" table:number-rows-spanned="1" table:style-name="ce9">
            <text:p>54,921,975.00</text:p>
          </table:table-cell>
          <table:covered-table-cell/>
          <table:table-cell table:style-name="ce1"/>
          <table:table-cell office:value-type="float" office:value="-2571589" table:number-columns-spanned="3" table:number-rows-spanned="1" table:style-name="ce9">
            <text:p>-2,571,589.00</text:p>
          </table:table-cell>
          <table:covered-table-cell table:number-columns-repeated="2"/>
          <table:table-cell table:style-name="ce1"/>
          <table:table-cell office:value-type="float" office:value="52350386" table:number-columns-spanned="8" table:number-rows-spanned="1" table:style-name="ce9">
            <text:p>52,350,38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CONTROL Y ADMINISTRACIÓN DE LA SEGURIDAD Y PROTECCIÓN MARÍTIMA, LACUSTRE Y FLUVIAL</text:p>
          </table:table-cell>
          <table:covered-table-cell table:number-columns-repeated="10"/>
          <table:table-cell table:number-columns-repeated="4" table:style-name="ce1"/>
          <table:table-cell office:value-type="float" office:value="9195392" table:number-columns-spanned="2" table:number-rows-spanned="1" table:style-name="ce9">
            <text:p>9,195,392.00</text:p>
          </table:table-cell>
          <table:covered-table-cell/>
          <table:table-cell table:style-name="ce1"/>
          <table:table-cell office:value-type="float" office:value="-545600" table:number-columns-spanned="3" table:number-rows-spanned="1" table:style-name="ce9">
            <text:p>-545,600.00</text:p>
          </table:table-cell>
          <table:covered-table-cell table:number-columns-repeated="2"/>
          <table:table-cell table:style-name="ce1"/>
          <table:table-cell office:value-type="float" office:value="8649792" table:number-columns-spanned="8" table:number-rows-spanned="1" table:style-name="ce9">
            <text:p>8,649,79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70114722" table:number-columns-spanned="2" table:number-rows-spanned="1" table:style-name="ce9">
            <text:p>70,114,722.00</text:p>
          </table:table-cell>
          <table:covered-table-cell/>
          <table:table-cell table:style-name="ce1"/>
          <table:table-cell office:value-type="float" office:value="-1420587" table:number-columns-spanned="3" table:number-rows-spanned="1" table:style-name="ce9">
            <text:p>-1,420,587.00</text:p>
          </table:table-cell>
          <table:covered-table-cell table:number-columns-repeated="2"/>
          <table:table-cell table:style-name="ce1"/>
          <table:table-cell office:value-type="float" office:value="68694135" table:number-columns-spanned="8" table:number-rows-spanned="1" table:style-name="ce9">
            <text:p>68,694,13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89259207" table:number-columns-spanned="2" table:number-rows-spanned="1" table:style-name="ce9">
            <text:p>189,259,207.00</text:p>
          </table:table-cell>
          <table:covered-table-cell/>
          <table:table-cell table:style-name="ce1"/>
          <table:table-cell office:value-type="float" office:value="32800000" table:number-columns-spanned="3" table:number-rows-spanned="1" table:style-name="ce9">
            <text:p>32,800,000.00</text:p>
          </table:table-cell>
          <table:covered-table-cell table:number-columns-repeated="2"/>
          <table:table-cell table:style-name="ce1"/>
          <table:table-cell office:value-type="float" office:value="222059207" table:number-columns-spanned="8" table:number-rows-spanned="1" table:style-name="ce9">
            <text:p>222,059,207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1-DIRECCIÓN GENERAL DE FINANZAS DEL 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684562910" table:number-columns-spanned="2" table:number-rows-spanned="1" table:style-name="ce7">
            <text:p>684,562,910.00</text:p>
          </table:table-cell>
          <table:covered-table-cell/>
          <table:table-cell table:style-name="ce1"/>
          <table:table-cell office:value-type="float" office:value="50397525" table:number-columns-spanned="3" table:number-rows-spanned="1" table:style-name="ce7">
            <text:p>50,397,525.00</text:p>
          </table:table-cell>
          <table:covered-table-cell table:number-columns-repeated="2"/>
          <table:table-cell table:style-name="ce1"/>
          <table:table-cell office:value-type="float" office:value="734960435" table:number-columns-spanned="8" table:number-rows-spanned="1" table:style-name="ce7">
            <text:p>734,960,435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6-102-COMANDO REGIONAL CENT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77542" table:number-columns-spanned="2" table:number-rows-spanned="1" table:style-name="ce9">
            <text:p>177,5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7542" table:number-columns-spanned="8" table:number-rows-spanned="1" table:style-name="ce9">
            <text:p>177,54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238310532" table:number-columns-spanned="2" table:number-rows-spanned="1" table:style-name="ce9">
            <text:p>238,310,532.00</text:p>
          </table:table-cell>
          <table:covered-table-cell/>
          <table:table-cell table:style-name="ce1"/>
          <table:table-cell office:value-type="float" office:value="12267924" table:number-columns-spanned="3" table:number-rows-spanned="1" table:style-name="ce9">
            <text:p>12,267,924.00</text:p>
          </table:table-cell>
          <table:covered-table-cell table:number-columns-repeated="2"/>
          <table:table-cell table:style-name="ce1"/>
          <table:table-cell office:value-type="float" office:value="250578456" table:number-columns-spanned="8" table:number-rows-spanned="1" table:style-name="ce9">
            <text:p>250,578,456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2-COMANDO REGIONAL CENTRAL</text:p>
          </table:table-cell>
          <table:covered-table-cell table:number-columns-repeated="10"/>
          <table:table-cell table:number-columns-repeated="2" table:style-name="ce1"/>
          <table:table-cell office:value-type="float" office:value="238488074" table:number-columns-spanned="2" table:number-rows-spanned="1" table:style-name="ce7">
            <text:p>238,488,074.00</text:p>
          </table:table-cell>
          <table:covered-table-cell/>
          <table:table-cell table:style-name="ce1"/>
          <table:table-cell office:value-type="float" office:value="12267924" table:number-columns-spanned="3" table:number-rows-spanned="1" table:style-name="ce7">
            <text:p>12,267,924.00</text:p>
          </table:table-cell>
          <table:covered-table-cell table:number-columns-repeated="2"/>
          <table:table-cell table:style-name="ce1"/>
          <table:table-cell office:value-type="float" office:value="250755998" table:number-columns-spanned="8" table:number-rows-spanned="1" table:style-name="ce7">
            <text:p>250,755,998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6-103-COMANDO SUPERIOR DE EDUCACIÓN DEL EJÉRCITO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92953544" table:number-columns-spanned="2" table:number-rows-spanned="1" table:style-name="ce9">
            <text:p>192,953,544.00</text:p>
          </table:table-cell>
          <table:covered-table-cell/>
          <table:table-cell table:style-name="ce1"/>
          <table:table-cell office:value-type="float" office:value="-4280654" table:number-columns-spanned="3" table:number-rows-spanned="1" table:style-name="ce9">
            <text:p>-4,280,654.00</text:p>
          </table:table-cell>
          <table:covered-table-cell table:number-columns-repeated="2"/>
          <table:table-cell table:style-name="ce1"/>
          <table:table-cell office:value-type="float" office:value="188672890" table:number-columns-spanned="8" table:number-rows-spanned="1" table:style-name="ce9">
            <text:p>188,672,89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3-COMANDO SUPERIOR DE EDUCACIÓN DEL EJÉRCITO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192953544" table:number-columns-spanned="2" table:number-rows-spanned="1" table:style-name="ce7">
            <text:p>192,953,544.00</text:p>
          </table:table-cell>
          <table:covered-table-cell/>
          <table:table-cell table:style-name="ce1"/>
          <table:table-cell office:value-type="float" office:value="-4280654" table:number-columns-spanned="3" table:number-rows-spanned="1" table:style-name="ce7">
            <text:p>-4,280,654.00</text:p>
          </table:table-cell>
          <table:covered-table-cell table:number-columns-repeated="2"/>
          <table:table-cell table:style-name="ce1"/>
          <table:table-cell office:value-type="float" office:value="188672890" table:number-columns-spanned="8" table:number-rows-spanned="1" table:style-name="ce7">
            <text:p>188,672,89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6-104-CENTRO MÉDICO MILIT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77107971" table:number-columns-spanned="2" table:number-rows-spanned="1" table:style-name="ce9">
            <text:p>177,107,971.00</text:p>
          </table:table-cell>
          <table:covered-table-cell/>
          <table:table-cell table:style-name="ce1"/>
          <table:table-cell office:value-type="float" office:value="-1171672" table:number-columns-spanned="3" table:number-rows-spanned="1" table:style-name="ce9">
            <text:p>-1,171,672.00</text:p>
          </table:table-cell>
          <table:covered-table-cell table:number-columns-repeated="2"/>
          <table:table-cell table:style-name="ce1"/>
          <table:table-cell office:value-type="float" office:value="175936299" table:number-columns-spanned="8" table:number-rows-spanned="1" table:style-name="ce9">
            <text:p>175,936,299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4-CENTRO MÉDICO MILITAR</text:p>
          </table:table-cell>
          <table:covered-table-cell table:number-columns-repeated="10"/>
          <table:table-cell table:number-columns-repeated="2" table:style-name="ce1"/>
          <table:table-cell office:value-type="float" office:value="177107971" table:number-columns-spanned="2" table:number-rows-spanned="1" table:style-name="ce7">
            <text:p>177,107,971.00</text:p>
          </table:table-cell>
          <table:covered-table-cell/>
          <table:table-cell table:style-name="ce1"/>
          <table:table-cell office:value-type="float" office:value="-1171672" table:number-columns-spanned="3" table:number-rows-spanned="1" table:style-name="ce7">
            <text:p>-1,171,672.00</text:p>
          </table:table-cell>
          <table:covered-table-cell table:number-columns-repeated="2"/>
          <table:table-cell table:style-name="ce1"/>
          <table:table-cell office:value-type="float" office:value="175936299" table:number-columns-spanned="8" table:number-rows-spanned="1" table:style-name="ce7">
            <text:p>175,936,299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6-105-DIRECCIÓN GENERAL ADMINISTRATIVA DEL ESTADO MAYOR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90183898" table:number-columns-spanned="2" table:number-rows-spanned="1" table:style-name="ce9">
            <text:p>190,183,898.00</text:p>
          </table:table-cell>
          <table:covered-table-cell/>
          <table:table-cell table:style-name="ce1"/>
          <table:table-cell office:value-type="float" office:value="12266030" table:number-columns-spanned="3" table:number-rows-spanned="1" table:style-name="ce9">
            <text:p>12,266,030.00</text:p>
          </table:table-cell>
          <table:covered-table-cell table:number-columns-repeated="2"/>
          <table:table-cell table:style-name="ce1"/>
          <table:table-cell office:value-type="float" office:value="202449928" table:number-columns-spanned="8" table:number-rows-spanned="1" table:style-name="ce9">
            <text:p>202,449,92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51889471" table:number-columns-spanned="2" table:number-rows-spanned="1" table:style-name="ce9">
            <text:p>51,889,471.00</text:p>
          </table:table-cell>
          <table:covered-table-cell/>
          <table:table-cell table:style-name="ce1"/>
          <table:table-cell office:value-type="float" office:value="14608369" table:number-columns-spanned="3" table:number-rows-spanned="1" table:style-name="ce9">
            <text:p>14,608,369.00</text:p>
          </table:table-cell>
          <table:covered-table-cell table:number-columns-repeated="2"/>
          <table:table-cell table:style-name="ce1"/>
          <table:table-cell office:value-type="float" office:value="66497840" table:number-columns-spanned="8" table:number-rows-spanned="1" table:style-name="ce9">
            <text:p>66,497,84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43810428" table:number-columns-spanned="2" table:number-rows-spanned="1" table:style-name="ce9">
            <text:p>43,810,428.00</text:p>
          </table:table-cell>
          <table:covered-table-cell/>
          <table:table-cell table:style-name="ce1"/>
          <table:table-cell office:value-type="float" office:value="3060988" table:number-columns-spanned="3" table:number-rows-spanned="1" table:style-name="ce9">
            <text:p>3,060,988.00</text:p>
          </table:table-cell>
          <table:covered-table-cell table:number-columns-repeated="2"/>
          <table:table-cell table:style-name="ce1"/>
          <table:table-cell office:value-type="float" office:value="46871416" table:number-columns-spanned="8" table:number-rows-spanned="1" table:style-name="ce9">
            <text:p>46,871,416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5-DIRECCIÓN GENERAL ADMINISTRATIVA DEL ESTADO MAYOR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285883797" table:number-columns-spanned="2" table:number-rows-spanned="1" table:style-name="ce7">
            <text:p>285,883,797.00</text:p>
          </table:table-cell>
          <table:covered-table-cell/>
          <table:table-cell table:style-name="ce1"/>
          <table:table-cell office:value-type="float" office:value="29935387" table:number-columns-spanned="3" table:number-rows-spanned="1" table:style-name="ce7">
            <text:p>29,935,387.00</text:p>
          </table:table-cell>
          <table:covered-table-cell table:number-columns-repeated="2"/>
          <table:table-cell table:style-name="ce1"/>
          <table:table-cell office:value-type="float" office:value="315819184" table:number-columns-spanned="8" table:number-rows-spanned="1" table:style-name="ce7">
            <text:p>315,819,184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6-106-DIRECCIÓN DE OPERACIONES DE PAZ DEL ESTADO MAYOR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44755985" table:number-columns-spanned="2" table:number-rows-spanned="1" table:style-name="ce9">
            <text:p>44,755,985.00</text:p>
          </table:table-cell>
          <table:covered-table-cell/>
          <table:table-cell table:style-name="ce1"/>
          <table:table-cell office:value-type="float" office:value="-5005187" table:number-columns-spanned="3" table:number-rows-spanned="1" table:style-name="ce9">
            <text:p>-5,005,187.00</text:p>
          </table:table-cell>
          <table:covered-table-cell table:number-columns-repeated="2"/>
          <table:table-cell table:style-name="ce1"/>
          <table:table-cell office:value-type="float" office:value="39750798" table:number-columns-spanned="8" table:number-rows-spanned="1" table:style-name="ce9">
            <text:p>39,750,798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6-DIRECCIÓN DE OPERACIONES DE PAZ DEL ESTADO MAYOR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44755985" table:number-columns-spanned="2" table:number-rows-spanned="1" table:style-name="ce7">
            <text:p>44,755,985.00</text:p>
          </table:table-cell>
          <table:covered-table-cell/>
          <table:table-cell table:style-name="ce1"/>
          <table:table-cell office:value-type="float" office:value="-5005187" table:number-columns-spanned="3" table:number-rows-spanned="1" table:style-name="ce7">
            <text:p>-5,005,187.00</text:p>
          </table:table-cell>
          <table:covered-table-cell table:number-columns-repeated="2"/>
          <table:table-cell table:style-name="ce1"/>
          <table:table-cell office:value-type="float" office:value="39750798" table:number-columns-spanned="8" table:number-rows-spanned="1" table:style-name="ce7">
            <text:p>39,750,798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6-107-COMANDO DE APOYO LOGÍSTIC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86724829" table:number-columns-spanned="2" table:number-rows-spanned="1" table:style-name="ce9">
            <text:p>186,724,829.00</text:p>
          </table:table-cell>
          <table:covered-table-cell/>
          <table:table-cell table:style-name="ce1"/>
          <table:table-cell office:value-type="float" office:value="-20611981" table:number-columns-spanned="3" table:number-rows-spanned="1" table:style-name="ce9">
            <text:p>-20,611,981.00</text:p>
          </table:table-cell>
          <table:covered-table-cell table:number-columns-repeated="2"/>
          <table:table-cell table:style-name="ce1"/>
          <table:table-cell office:value-type="float" office:value="166112848" table:number-columns-spanned="8" table:number-rows-spanned="1" table:style-name="ce9">
            <text:p>166,112,84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6205783" table:number-columns-spanned="2" table:number-rows-spanned="1" table:style-name="ce9">
            <text:p>16,205,783.00</text:p>
          </table:table-cell>
          <table:covered-table-cell/>
          <table:table-cell table:style-name="ce1"/>
          <table:table-cell office:value-type="float" office:value="-227908" table:number-columns-spanned="3" table:number-rows-spanned="1" table:style-name="ce9">
            <text:p>-227,908.00</text:p>
          </table:table-cell>
          <table:covered-table-cell table:number-columns-repeated="2"/>
          <table:table-cell table:style-name="ce1"/>
          <table:table-cell office:value-type="float" office:value="15977875" table:number-columns-spanned="8" table:number-rows-spanned="1" table:style-name="ce9">
            <text:p>15,977,87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28691647" table:number-columns-spanned="2" table:number-rows-spanned="1" table:style-name="ce9">
            <text:p>28,691,647.00</text:p>
          </table:table-cell>
          <table:covered-table-cell/>
          <table:table-cell table:style-name="ce1"/>
          <table:table-cell office:value-type="float" office:value="369681" table:number-columns-spanned="3" table:number-rows-spanned="1" table:style-name="ce9">
            <text:p>369,681.00</text:p>
          </table:table-cell>
          <table:covered-table-cell table:number-columns-repeated="2"/>
          <table:table-cell table:style-name="ce1"/>
          <table:table-cell office:value-type="float" office:value="29061328" table:number-columns-spanned="8" table:number-rows-spanned="1" table:style-name="ce9">
            <text:p>29,061,328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7-COMANDO DE APOYO LOGÍSTICO</text:p>
          </table:table-cell>
          <table:covered-table-cell table:number-columns-repeated="10"/>
          <table:table-cell table:number-columns-repeated="2" table:style-name="ce1"/>
          <table:table-cell office:value-type="float" office:value="231622259" table:number-columns-spanned="2" table:number-rows-spanned="1" table:style-name="ce7">
            <text:p>231,622,259.00</text:p>
          </table:table-cell>
          <table:covered-table-cell/>
          <table:table-cell table:style-name="ce1"/>
          <table:table-cell office:value-type="float" office:value="-20470208" table:number-columns-spanned="3" table:number-rows-spanned="1" table:style-name="ce7">
            <text:p>-20,470,208.00</text:p>
          </table:table-cell>
          <table:covered-table-cell table:number-columns-repeated="2"/>
          <table:table-cell table:style-name="ce1"/>
          <table:table-cell office:value-type="float" office:value="211152051" table:number-columns-spanned="8" table:number-rows-spanned="1" table:style-name="ce7">
            <text:p>211,152,051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6-108-COMANDANCIA DE LA FUERZA AÉREA GUATEMALTE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9262627" table:number-columns-spanned="2" table:number-rows-spanned="1" table:style-name="ce9">
            <text:p>19,262,627.00</text:p>
          </table:table-cell>
          <table:covered-table-cell/>
          <table:table-cell table:style-name="ce1"/>
          <table:table-cell office:value-type="float" office:value="-731808" table:number-columns-spanned="3" table:number-rows-spanned="1" table:style-name="ce9">
            <text:p>-731,808.00</text:p>
          </table:table-cell>
          <table:covered-table-cell table:number-columns-repeated="2"/>
          <table:table-cell table:style-name="ce1"/>
          <table:table-cell office:value-type="float" office:value="18530819" table:number-columns-spanned="8" table:number-rows-spanned="1" table:style-name="ce9">
            <text:p>18,530,819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74132307" table:number-columns-spanned="2" table:number-rows-spanned="1" table:style-name="ce9">
            <text:p>174,132,307.00</text:p>
          </table:table-cell>
          <table:covered-table-cell/>
          <table:table-cell table:style-name="ce1"/>
          <table:table-cell office:value-type="float" office:value="-6113512" table:number-columns-spanned="3" table:number-rows-spanned="1" table:style-name="ce9">
            <text:p>-6,113,512.00</text:p>
          </table:table-cell>
          <table:covered-table-cell table:number-columns-repeated="2"/>
          <table:table-cell table:style-name="ce1"/>
          <table:table-cell office:value-type="float" office:value="168018795" table:number-columns-spanned="8" table:number-rows-spanned="1" table:style-name="ce9">
            <text:p>168,018,79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42523062" table:number-columns-spanned="2" table:number-rows-spanned="1" table:style-name="ce9">
            <text:p>42,523,062.00</text:p>
          </table:table-cell>
          <table:covered-table-cell/>
          <table:table-cell table:style-name="ce1"/>
          <table:table-cell office:value-type="float" office:value="4008413" table:number-columns-spanned="3" table:number-rows-spanned="1" table:style-name="ce9">
            <text:p>4,008,413.00</text:p>
          </table:table-cell>
          <table:covered-table-cell table:number-columns-repeated="2"/>
          <table:table-cell table:style-name="ce1"/>
          <table:table-cell office:value-type="float" office:value="46531475" table:number-columns-spanned="8" table:number-rows-spanned="1" table:style-name="ce9">
            <text:p>46,531,47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000" table:number-columns-spanned="2" table:number-rows-spanned="1" table:style-name="ce9">
            <text:p>19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000" table:number-columns-spanned="8" table:number-rows-spanned="1" table:style-name="ce9">
            <text:p>19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8-COMANDANCIA DE LA FUERZA AÉREA GUATEMALTECA</text:p>
          </table:table-cell>
          <table:covered-table-cell table:number-columns-repeated="10"/>
          <table:table-cell table:number-columns-repeated="2" table:style-name="ce1"/>
          <table:table-cell office:value-type="float" office:value="235936996" table:number-columns-spanned="2" table:number-rows-spanned="1" table:style-name="ce7">
            <text:p>235,936,996.00</text:p>
          </table:table-cell>
          <table:covered-table-cell/>
          <table:table-cell table:style-name="ce1"/>
          <table:table-cell office:value-type="float" office:value="-2836907" table:number-columns-spanned="3" table:number-rows-spanned="1" table:style-name="ce7">
            <text:p>-2,836,907.00</text:p>
          </table:table-cell>
          <table:covered-table-cell table:number-columns-repeated="2"/>
          <table:table-cell table:style-name="ce1"/>
          <table:table-cell office:value-type="float" office:value="233100089" table:number-columns-spanned="8" table:number-rows-spanned="1" table:style-name="ce7">
            <text:p>233,100,089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6-109-COMANDANCIA DE LA MARINA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5094515" table:number-columns-spanned="2" table:number-rows-spanned="1" table:style-name="ce9">
            <text:p>15,094,515.00</text:p>
          </table:table-cell>
          <table:covered-table-cell/>
          <table:table-cell table:style-name="ce1"/>
          <table:table-cell office:value-type="float" office:value="-74765" table:number-columns-spanned="3" table:number-rows-spanned="1" table:style-name="ce9">
            <text:p>-74,765.00</text:p>
          </table:table-cell>
          <table:covered-table-cell table:number-columns-repeated="2"/>
          <table:table-cell table:style-name="ce1"/>
          <table:table-cell office:value-type="float" office:value="15019750" table:number-columns-spanned="8" table:number-rows-spanned="1" table:style-name="ce9">
            <text:p>15,019,75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73376651" table:number-columns-spanned="2" table:number-rows-spanned="1" table:style-name="ce9">
            <text:p>173,376,651.00</text:p>
          </table:table-cell>
          <table:covered-table-cell/>
          <table:table-cell table:style-name="ce1"/>
          <table:table-cell office:value-type="float" office:value="454514981" table:number-columns-spanned="3" table:number-rows-spanned="1" table:style-name="ce9">
            <text:p>454,514,981.00</text:p>
          </table:table-cell>
          <table:covered-table-cell table:number-columns-repeated="2"/>
          <table:table-cell table:style-name="ce1"/>
          <table:table-cell office:value-type="float" office:value="627891632" table:number-columns-spanned="8" table:number-rows-spanned="1" table:style-name="ce9">
            <text:p>627,891,63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55428670" table:number-columns-spanned="2" table:number-rows-spanned="1" table:style-name="ce9">
            <text:p>55,428,670.00</text:p>
          </table:table-cell>
          <table:covered-table-cell/>
          <table:table-cell table:style-name="ce1"/>
          <table:table-cell office:value-type="float" office:value="4729015" table:number-columns-spanned="3" table:number-rows-spanned="1" table:style-name="ce9">
            <text:p>4,729,015.00</text:p>
          </table:table-cell>
          <table:covered-table-cell table:number-columns-repeated="2"/>
          <table:table-cell table:style-name="ce1"/>
          <table:table-cell office:value-type="float" office:value="60157685" table:number-columns-spanned="8" table:number-rows-spanned="1" table:style-name="ce9">
            <text:p>60,157,68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000" table:number-columns-spanned="2" table:number-rows-spanned="1" table:style-name="ce9">
            <text:p>24,000.00</text:p>
          </table:table-cell>
          <table:covered-table-cell/>
          <table:table-cell table:style-name="ce1"/>
          <table:table-cell office:value-type="float" office:value="78000000" table:number-columns-spanned="3" table:number-rows-spanned="1" table:style-name="ce9">
            <text:p>78,000,000.00</text:p>
          </table:table-cell>
          <table:covered-table-cell table:number-columns-repeated="2"/>
          <table:table-cell table:style-name="ce1"/>
          <table:table-cell office:value-type="float" office:value="78024000" table:number-columns-spanned="8" table:number-rows-spanned="1" table:style-name="ce9">
            <text:p>78,024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9-COMANDANCIA DE LA MARINA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243923836" table:number-columns-spanned="2" table:number-rows-spanned="1" table:style-name="ce7">
            <text:p>243,923,836.00</text:p>
          </table:table-cell>
          <table:covered-table-cell/>
          <table:table-cell table:style-name="ce1"/>
          <table:table-cell office:value-type="float" office:value="537169231" table:number-columns-spanned="3" table:number-rows-spanned="1" table:style-name="ce7">
            <text:p>537,169,231.00</text:p>
          </table:table-cell>
          <table:covered-table-cell table:number-columns-repeated="2"/>
          <table:table-cell table:style-name="ce1"/>
          <table:table-cell office:value-type="float" office:value="781093067" table:number-columns-spanned="8" table:number-rows-spanned="1" table:style-name="ce7">
            <text:p>781,093,067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6-110-CUERPO DE INGENIEROS DEL EJÉRCITO TENIENTE CORONEL DE INGENIEROS E INGENIERO FRANCISCO VELA AR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1742923" table:number-columns-spanned="2" table:number-rows-spanned="1" table:style-name="ce9">
            <text:p>61,742,923.00</text:p>
          </table:table-cell>
          <table:covered-table-cell/>
          <table:table-cell table:style-name="ce1"/>
          <table:table-cell office:value-type="float" office:value="12186516" table:number-columns-spanned="3" table:number-rows-spanned="1" table:style-name="ce9">
            <text:p>12,186,516.00</text:p>
          </table:table-cell>
          <table:covered-table-cell table:number-columns-repeated="2"/>
          <table:table-cell table:style-name="ce1"/>
          <table:table-cell office:value-type="float" office:value="73929439" table:number-columns-spanned="8" table:number-rows-spanned="1" table:style-name="ce9">
            <text:p>73,929,43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57602446" table:number-columns-spanned="2" table:number-rows-spanned="1" table:style-name="ce9">
            <text:p>57,602,446.00</text:p>
          </table:table-cell>
          <table:covered-table-cell/>
          <table:table-cell table:style-name="ce1"/>
          <table:table-cell office:value-type="float" office:value="198846409" table:number-columns-spanned="3" table:number-rows-spanned="1" table:style-name="ce9">
            <text:p>198,846,409.00</text:p>
          </table:table-cell>
          <table:covered-table-cell table:number-columns-repeated="2"/>
          <table:table-cell table:style-name="ce1"/>
          <table:table-cell office:value-type="float" office:value="256448855" table:number-columns-spanned="8" table:number-rows-spanned="1" table:style-name="ce9">
            <text:p>256,448,85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500000000" table:number-columns-spanned="3" table:number-rows-spanned="1" table:style-name="ce9">
            <text:p>500,000,000.00</text:p>
          </table:table-cell>
          <table:covered-table-cell table:number-columns-repeated="2"/>
          <table:table-cell table:style-name="ce1"/>
          <table:table-cell office:value-type="float" office:value="500000000" table:number-columns-spanned="8" table:number-rows-spanned="1" table:style-name="ce9">
            <text:p>500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767000000" table:number-columns-spanned="3" table:number-rows-spanned="1" table:style-name="ce9">
            <text:p>767,000,000.00</text:p>
          </table:table-cell>
          <table:covered-table-cell table:number-columns-repeated="2"/>
          <table:table-cell table:style-name="ce1"/>
          <table:table-cell office:value-type="float" office:value="767000000" table:number-columns-spanned="8" table:number-rows-spanned="1" table:style-name="ce9">
            <text:p>767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0-CUERPO DE INGENIEROS DEL EJÉRCITO TENIENTE CORONEL DE INGENIEROS E INGENIERO FRANCISCO VELA ARANGO</text:p>
          </table:table-cell>
          <table:covered-table-cell table:number-columns-repeated="10"/>
          <table:table-cell table:number-columns-repeated="2" table:style-name="ce1"/>
          <table:table-cell office:value-type="float" office:value="119345369" table:number-columns-spanned="2" table:number-rows-spanned="1" table:style-name="ce7">
            <text:p>119,345,369.00</text:p>
          </table:table-cell>
          <table:covered-table-cell/>
          <table:table-cell table:style-name="ce1"/>
          <table:table-cell office:value-type="float" office:value="1478032925" table:number-columns-spanned="3" table:number-rows-spanned="1" table:style-name="ce7">
            <text:p>1,478,032,925.00</text:p>
          </table:table-cell>
          <table:covered-table-cell table:number-columns-repeated="2"/>
          <table:table-cell table:style-name="ce1"/>
          <table:table-cell office:value-type="float" office:value="1597378294" table:number-columns-spanned="8" table:number-rows-spanned="1" table:style-name="ce7">
            <text:p>1,597,378,294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6-111-DIRECCIÓN GENERAL DE CONTROL DE ARMAS Y MUNICIONES DEL 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91955385" table:number-columns-spanned="2" table:number-rows-spanned="1" table:style-name="ce9">
            <text:p>91,955,385.00</text:p>
          </table:table-cell>
          <table:covered-table-cell/>
          <table:table-cell table:style-name="ce1"/>
          <table:table-cell office:value-type="float" office:value="-3769360" table:number-columns-spanned="3" table:number-rows-spanned="1" table:style-name="ce9">
            <text:p>-3,769,360.00</text:p>
          </table:table-cell>
          <table:covered-table-cell table:number-columns-repeated="2"/>
          <table:table-cell table:style-name="ce1"/>
          <table:table-cell office:value-type="float" office:value="88186025" table:number-columns-spanned="8" table:number-rows-spanned="1" table:style-name="ce9">
            <text:p>88,186,02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000" table:number-columns-spanned="2" table:number-rows-spanned="1" table:style-name="ce9">
            <text:p>8,000.00</text:p>
          </table:table-cell>
          <table:covered-table-cell/>
          <table:table-cell table:style-name="ce1"/>
          <table:table-cell office:value-type="float" office:value="12300" table:number-columns-spanned="3" table:number-rows-spanned="1" table:style-name="ce9">
            <text:p>12,300.00</text:p>
          </table:table-cell>
          <table:covered-table-cell table:number-columns-repeated="2"/>
          <table:table-cell table:style-name="ce1"/>
          <table:table-cell office:value-type="float" office:value="20300" table:number-columns-spanned="8" table:number-rows-spanned="1" table:style-name="ce9">
            <text:p>20,3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1-DIRECCIÓN GENERAL DE CONTROL DE ARMAS Y MUNICIONES DEL 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91963385" table:number-columns-spanned="2" table:number-rows-spanned="1" table:style-name="ce7">
            <text:p>91,963,385.00</text:p>
          </table:table-cell>
          <table:covered-table-cell/>
          <table:table-cell table:style-name="ce1"/>
          <table:table-cell office:value-type="float" office:value="-3757060" table:number-columns-spanned="3" table:number-rows-spanned="1" table:style-name="ce7">
            <text:p>-3,757,060.00</text:p>
          </table:table-cell>
          <table:covered-table-cell table:number-columns-repeated="2"/>
          <table:table-cell table:style-name="ce1"/>
          <table:table-cell office:value-type="float" office:value="88206325" table:number-columns-spanned="8" table:number-rows-spanned="1" table:style-name="ce7">
            <text:p>88,206,325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6-112-CENTRO DE ATENCIÓN A DISCAPACITADOS DEL EJÉRCITO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9500000" table:number-columns-spanned="2" table:number-rows-spanned="1" table:style-name="ce9">
            <text:p>9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500000" table:number-columns-spanned="8" table:number-rows-spanned="1" table:style-name="ce9">
            <text:p>9,500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2-CENTRO DE ATENCIÓN A DISCAPACITADOS DEL EJÉRCITO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9500000" table:number-columns-spanned="2" table:number-rows-spanned="1" table:style-name="ce7">
            <text:p>9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9500000" table:number-columns-spanned="8" table:number-rows-spanned="1" table:style-name="ce7">
            <text:p>9,500,00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6-113-QUINTA BRIGADA DE INFANTERÍA MARISCAL GREGORIO SOLAR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338575244" table:number-columns-spanned="2" table:number-rows-spanned="1" table:style-name="ce9">
            <text:p>338,575,244.00</text:p>
          </table:table-cell>
          <table:covered-table-cell/>
          <table:table-cell table:style-name="ce1"/>
          <table:table-cell office:value-type="float" office:value="14204724" table:number-columns-spanned="3" table:number-rows-spanned="1" table:style-name="ce9">
            <text:p>14,204,724.00</text:p>
          </table:table-cell>
          <table:covered-table-cell table:number-columns-repeated="2"/>
          <table:table-cell table:style-name="ce1"/>
          <table:table-cell office:value-type="float" office:value="352779968" table:number-columns-spanned="8" table:number-rows-spanned="1" table:style-name="ce9">
            <text:p>352,779,968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13-QUINTA BRIGADA DE INFANTERÍA MARISCAL GREGORIO SOLARES</text:p>
          </table:table-cell>
          <table:covered-table-cell table:number-columns-repeated="10"/>
          <table:table-cell table:number-columns-repeated="2" table:style-name="ce1"/>
          <table:table-cell office:value-type="float" office:value="338575244" table:number-columns-spanned="2" table:number-rows-spanned="1" table:style-name="ce7">
            <text:p>338,575,244.00</text:p>
          </table:table-cell>
          <table:covered-table-cell/>
          <table:table-cell table:style-name="ce1"/>
          <table:table-cell office:value-type="float" office:value="14204724" table:number-columns-spanned="3" table:number-rows-spanned="1" table:style-name="ce7">
            <text:p>14,204,724.00</text:p>
          </table:table-cell>
          <table:covered-table-cell table:number-columns-repeated="2"/>
          <table:table-cell table:style-name="ce1"/>
          <table:table-cell office:value-type="float" office:value="352779968" table:number-columns-spanned="8" table:number-rows-spanned="1" table:style-name="ce7">
            <text:p>352,779,968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6-114-PRIMERA BRIGADA DE INFANTERÍA GENERAL LUIS GARCÍA LE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1066302" table:number-columns-spanned="2" table:number-rows-spanned="1" table:style-name="ce9">
            <text:p>11,066,302.00</text:p>
          </table:table-cell>
          <table:covered-table-cell/>
          <table:table-cell table:style-name="ce1"/>
          <table:table-cell office:value-type="float" office:value="3056552" table:number-columns-spanned="3" table:number-rows-spanned="1" table:style-name="ce9">
            <text:p>3,056,552.00</text:p>
          </table:table-cell>
          <table:covered-table-cell table:number-columns-repeated="2"/>
          <table:table-cell table:style-name="ce1"/>
          <table:table-cell office:value-type="float" office:value="14122854" table:number-columns-spanned="8" table:number-rows-spanned="1" table:style-name="ce9">
            <text:p>14,122,85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526313853" table:number-columns-spanned="2" table:number-rows-spanned="1" table:style-name="ce9">
            <text:p>526,313,853.00</text:p>
          </table:table-cell>
          <table:covered-table-cell/>
          <table:table-cell table:style-name="ce1"/>
          <table:table-cell office:value-type="float" office:value="-284410881" table:number-columns-spanned="3" table:number-rows-spanned="1" table:style-name="ce9">
            <text:p>-284,410,881.00</text:p>
          </table:table-cell>
          <table:covered-table-cell table:number-columns-repeated="2"/>
          <table:table-cell table:style-name="ce1"/>
          <table:table-cell office:value-type="float" office:value="241902972" table:number-columns-spanned="8" table:number-rows-spanned="1" table:style-name="ce9">
            <text:p>241,902,97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75370254" table:number-columns-spanned="2" table:number-rows-spanned="1" table:style-name="ce9">
            <text:p>75,370,254.00</text:p>
          </table:table-cell>
          <table:covered-table-cell/>
          <table:table-cell table:style-name="ce1"/>
          <table:table-cell office:value-type="float" office:value="-6998212" table:number-columns-spanned="3" table:number-rows-spanned="1" table:style-name="ce9">
            <text:p>-6,998,212.00</text:p>
          </table:table-cell>
          <table:covered-table-cell table:number-columns-repeated="2"/>
          <table:table-cell table:style-name="ce1"/>
          <table:table-cell office:value-type="float" office:value="68372042" table:number-columns-spanned="8" table:number-rows-spanned="1" table:style-name="ce9">
            <text:p>68,372,042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14-PRIMERA BRIGADA DE INFANTERÍA GENERAL LUIS GARCÍA LEÓN</text:p>
          </table:table-cell>
          <table:covered-table-cell table:number-columns-repeated="10"/>
          <table:table-cell table:number-columns-repeated="2" table:style-name="ce1"/>
          <table:table-cell office:value-type="float" office:value="612750409" table:number-columns-spanned="2" table:number-rows-spanned="1" table:style-name="ce7">
            <text:p>612,750,409.00</text:p>
          </table:table-cell>
          <table:covered-table-cell/>
          <table:table-cell table:style-name="ce1"/>
          <table:table-cell office:value-type="float" office:value="-288352541" table:number-columns-spanned="3" table:number-rows-spanned="1" table:style-name="ce7">
            <text:p>-288,352,541.00</text:p>
          </table:table-cell>
          <table:covered-table-cell table:number-columns-repeated="2"/>
          <table:table-cell table:style-name="ce1"/>
          <table:table-cell office:value-type="float" office:value="324397868" table:number-columns-spanned="8" table:number-rows-spanned="1" table:style-name="ce7">
            <text:p>324,397,868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6-115-SEGUNDA BRIGADA DE INFANTERÍA CAPITÁN GENERAL RAFAEL CARR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256739585" table:number-columns-spanned="2" table:number-rows-spanned="1" table:style-name="ce9">
            <text:p>256,739,585.00</text:p>
          </table:table-cell>
          <table:covered-table-cell/>
          <table:table-cell table:style-name="ce1"/>
          <table:table-cell office:value-type="float" office:value="15099289" table:number-columns-spanned="3" table:number-rows-spanned="1" table:style-name="ce9">
            <text:p>15,099,289.00</text:p>
          </table:table-cell>
          <table:covered-table-cell table:number-columns-repeated="2"/>
          <table:table-cell table:style-name="ce1"/>
          <table:table-cell office:value-type="float" office:value="271838874" table:number-columns-spanned="8" table:number-rows-spanned="1" table:style-name="ce9">
            <text:p>271,838,87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5-SEGUNDA BRIGADA DE INFANTERÍA CAPITÁN GENERAL RAFAEL CARRERA</text:p>
          </table:table-cell>
          <table:covered-table-cell table:number-columns-repeated="10"/>
          <table:table-cell table:number-columns-repeated="2" table:style-name="ce1"/>
          <table:table-cell office:value-type="float" office:value="256739585" table:number-columns-spanned="2" table:number-rows-spanned="1" table:style-name="ce7">
            <text:p>256,739,585.00</text:p>
          </table:table-cell>
          <table:covered-table-cell/>
          <table:table-cell table:style-name="ce1"/>
          <table:table-cell office:value-type="float" office:value="15099289" table:number-columns-spanned="3" table:number-rows-spanned="1" table:style-name="ce7">
            <text:p>15,099,289.00</text:p>
          </table:table-cell>
          <table:covered-table-cell table:number-columns-repeated="2"/>
          <table:table-cell table:style-name="ce1"/>
          <table:table-cell office:value-type="float" office:value="271838874" table:number-columns-spanned="8" table:number-rows-spanned="1" table:style-name="ce7">
            <text:p>271,838,874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6-116-INDUSTRIA MILIT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5856356" table:number-columns-spanned="2" table:number-rows-spanned="1" table:style-name="ce9">
            <text:p>95,856,356.00</text:p>
          </table:table-cell>
          <table:covered-table-cell/>
          <table:table-cell table:style-name="ce1"/>
          <table:table-cell office:value-type="float" office:value="27506054" table:number-columns-spanned="3" table:number-rows-spanned="1" table:style-name="ce9">
            <text:p>27,506,054.00</text:p>
          </table:table-cell>
          <table:covered-table-cell table:number-columns-repeated="2"/>
          <table:table-cell table:style-name="ce1"/>
          <table:table-cell office:value-type="float" office:value="123362410" table:number-columns-spanned="8" table:number-rows-spanned="1" table:style-name="ce9">
            <text:p>123,362,41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16-INDUSTRIA MILITAR</text:p>
          </table:table-cell>
          <table:covered-table-cell table:number-columns-repeated="10"/>
          <table:table-cell table:number-columns-repeated="2" table:style-name="ce1"/>
          <table:table-cell office:value-type="float" office:value="95856356" table:number-columns-spanned="2" table:number-rows-spanned="1" table:style-name="ce7">
            <text:p>95,856,356.00</text:p>
          </table:table-cell>
          <table:covered-table-cell/>
          <table:table-cell table:style-name="ce1"/>
          <table:table-cell office:value-type="float" office:value="27506054" table:number-columns-spanned="3" table:number-rows-spanned="1" table:style-name="ce7">
            <text:p>27,506,054.00</text:p>
          </table:table-cell>
          <table:covered-table-cell table:number-columns-repeated="2"/>
          <table:table-cell table:style-name="ce1"/>
          <table:table-cell office:value-type="float" office:value="123362410" table:number-columns-spanned="8" table:number-rows-spanned="1" table:style-name="ce7">
            <text:p>123,362,41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7-000-MINISTERIO DE FINANZAS PÚBLIC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28926172" table:number-columns-spanned="2" table:number-rows-spanned="1" table:style-name="ce9">
            <text:p>228,926,172.00</text:p>
          </table:table-cell>
          <table:covered-table-cell/>
          <table:table-cell table:style-name="ce1"/>
          <table:table-cell office:value-type="float" office:value="60461502" table:number-columns-spanned="3" table:number-rows-spanned="1" table:style-name="ce9">
            <text:p>60,461,502.00</text:p>
          </table:table-cell>
          <table:covered-table-cell table:number-columns-repeated="2"/>
          <table:table-cell table:style-name="ce1"/>
          <table:table-cell office:value-type="float" office:value="289387674" table:number-columns-spanned="8" table:number-rows-spanned="1" table:style-name="ce9">
            <text:p>289,387,67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0936889" table:number-columns-spanned="2" table:number-rows-spanned="1" table:style-name="ce9">
            <text:p>40,936,889.00</text:p>
          </table:table-cell>
          <table:covered-table-cell/>
          <table:table-cell table:style-name="ce1"/>
          <table:table-cell office:value-type="float" office:value="2612602" table:number-columns-spanned="3" table:number-rows-spanned="1" table:style-name="ce9">
            <text:p>2,612,602.00</text:p>
          </table:table-cell>
          <table:covered-table-cell table:number-columns-repeated="2"/>
          <table:table-cell table:style-name="ce1"/>
          <table:table-cell office:value-type="float" office:value="43549491" table:number-columns-spanned="8" table:number-rows-spanned="1" table:style-name="ce9">
            <text:p>43,549,49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200287365" table:number-columns-spanned="2" table:number-rows-spanned="1" table:style-name="ce9">
            <text:p>200,287,365.00</text:p>
          </table:table-cell>
          <table:covered-table-cell/>
          <table:table-cell table:style-name="ce1"/>
          <table:table-cell office:value-type="float" office:value="-2498761" table:number-columns-spanned="3" table:number-rows-spanned="1" table:style-name="ce9">
            <text:p>-2,498,761.00</text:p>
          </table:table-cell>
          <table:covered-table-cell table:number-columns-repeated="2"/>
          <table:table-cell table:style-name="ce1"/>
          <table:table-cell office:value-type="float" office:value="197788604" table:number-columns-spanned="8" table:number-rows-spanned="1" table:style-name="ce9">
            <text:p>197,788,60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DE IMPRENTA</text:p>
          </table:table-cell>
          <table:covered-table-cell table:number-columns-repeated="10"/>
          <table:table-cell table:number-columns-repeated="4" table:style-name="ce1"/>
          <table:table-cell office:value-type="float" office:value="34890574" table:number-columns-spanned="2" table:number-rows-spanned="1" table:style-name="ce9">
            <text:p>34,890,574.00</text:p>
          </table:table-cell>
          <table:covered-table-cell/>
          <table:table-cell table:style-name="ce1"/>
          <table:table-cell office:value-type="float" office:value="-5334000" table:number-columns-spanned="3" table:number-rows-spanned="1" table:style-name="ce9">
            <text:p>-5,334,000.00</text:p>
          </table:table-cell>
          <table:covered-table-cell table:number-columns-repeated="2"/>
          <table:table-cell table:style-name="ce1"/>
          <table:table-cell office:value-type="float" office:value="29556574" table:number-columns-spanned="8" table:number-rows-spanned="1" table:style-name="ce9">
            <text:p>29,556,57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MINISTERIO DE FINANZAS PÚBLICAS</text:p>
          </table:table-cell>
          <table:covered-table-cell table:number-columns-repeated="10"/>
          <table:table-cell table:number-columns-repeated="2" table:style-name="ce1"/>
          <table:table-cell office:value-type="float" office:value="505041000" table:number-columns-spanned="2" table:number-rows-spanned="1" table:style-name="ce7">
            <text:p>505,041,000.00</text:p>
          </table:table-cell>
          <table:covered-table-cell/>
          <table:table-cell table:style-name="ce1"/>
          <table:table-cell office:value-type="float" office:value="55241343" table:number-columns-spanned="3" table:number-rows-spanned="1" table:style-name="ce7">
            <text:p>55,241,343.00</text:p>
          </table:table-cell>
          <table:covered-table-cell table:number-columns-repeated="2"/>
          <table:table-cell table:style-name="ce1"/>
          <table:table-cell office:value-type="float" office:value="560282343" table:number-columns-spanned="8" table:number-rows-spanned="1" table:style-name="ce7">
            <text:p>560,282,343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7-201-DIREC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750000" table:number-columns-spanned="2" table:number-rows-spanned="1" table:style-name="ce9">
            <text:p>1,7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50000" table:number-columns-spanned="8" table:number-rows-spanned="1" table:style-name="ce9">
            <text:p>1,75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1-DIREC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1750000" table:number-columns-spanned="2" table:number-rows-spanned="1" table:style-name="ce7">
            <text:p>1,7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750000" table:number-columns-spanned="8" table:number-rows-spanned="1" table:style-name="ce7">
            <text:p>1,75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7-202-DIRECCIÓN DE RECURS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1408033" table:number-columns-spanned="2" table:number-rows-spanned="1" table:style-name="ce9">
            <text:p>41,408,033.00</text:p>
          </table:table-cell>
          <table:covered-table-cell/>
          <table:table-cell table:style-name="ce1"/>
          <table:table-cell office:value-type="float" office:value="7152105" table:number-columns-spanned="3" table:number-rows-spanned="1" table:style-name="ce9">
            <text:p>7,152,105.00</text:p>
          </table:table-cell>
          <table:covered-table-cell table:number-columns-repeated="2"/>
          <table:table-cell table:style-name="ce1"/>
          <table:table-cell office:value-type="float" office:value="48560138" table:number-columns-spanned="8" table:number-rows-spanned="1" table:style-name="ce9">
            <text:p>48,560,138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2-DIRECCIÓN DE RECURSOS HUMANOS</text:p>
          </table:table-cell>
          <table:covered-table-cell table:number-columns-repeated="10"/>
          <table:table-cell table:number-columns-repeated="2" table:style-name="ce1"/>
          <table:table-cell office:value-type="float" office:value="41408033" table:number-columns-spanned="2" table:number-rows-spanned="1" table:style-name="ce7">
            <text:p>41,408,033.00</text:p>
          </table:table-cell>
          <table:covered-table-cell/>
          <table:table-cell table:style-name="ce1"/>
          <table:table-cell office:value-type="float" office:value="7152105" table:number-columns-spanned="3" table:number-rows-spanned="1" table:style-name="ce7">
            <text:p>7,152,105.00</text:p>
          </table:table-cell>
          <table:covered-table-cell table:number-columns-repeated="2"/>
          <table:table-cell table:style-name="ce1"/>
          <table:table-cell office:value-type="float" office:value="48560138" table:number-columns-spanned="8" table:number-rows-spanned="1" table:style-name="ce7">
            <text:p>48,560,138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7-203-DIRECCIÓN DE TECNOLOGÍAS DE LA INFORM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71706945" table:number-columns-spanned="2" table:number-rows-spanned="1" table:style-name="ce9">
            <text:p>71,706,945.00</text:p>
          </table:table-cell>
          <table:covered-table-cell/>
          <table:table-cell table:style-name="ce1"/>
          <table:table-cell office:value-type="float" office:value="44991069" table:number-columns-spanned="3" table:number-rows-spanned="1" table:style-name="ce9">
            <text:p>44,991,069.00</text:p>
          </table:table-cell>
          <table:covered-table-cell table:number-columns-repeated="2"/>
          <table:table-cell table:style-name="ce1"/>
          <table:table-cell office:value-type="float" office:value="116698014" table:number-columns-spanned="8" table:number-rows-spanned="1" table:style-name="ce9">
            <text:p>116,698,01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3-DIRECCIÓN DE TECNOLOGÍAS DE LA INFORMACIÓN</text:p>
          </table:table-cell>
          <table:covered-table-cell table:number-columns-repeated="10"/>
          <table:table-cell table:number-columns-repeated="2" table:style-name="ce1"/>
          <table:table-cell office:value-type="float" office:value="71706945" table:number-columns-spanned="2" table:number-rows-spanned="1" table:style-name="ce7">
            <text:p>71,706,945.00</text:p>
          </table:table-cell>
          <table:covered-table-cell/>
          <table:table-cell table:style-name="ce1"/>
          <table:table-cell office:value-type="float" office:value="44991069" table:number-columns-spanned="3" table:number-rows-spanned="1" table:style-name="ce7">
            <text:p>44,991,069.00</text:p>
          </table:table-cell>
          <table:covered-table-cell table:number-columns-repeated="2"/>
          <table:table-cell table:style-name="ce1"/>
          <table:table-cell office:value-type="float" office:value="116698014" table:number-columns-spanned="8" table:number-rows-spanned="1" table:style-name="ce7">
            <text:p>116,698,01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7-205-DIRECCIÓN DE ASUNTOS ADMINISTRATIV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4061194" table:number-columns-spanned="2" table:number-rows-spanned="1" table:style-name="ce9">
            <text:p>114,061,194.00</text:p>
          </table:table-cell>
          <table:covered-table-cell/>
          <table:table-cell table:style-name="ce1"/>
          <table:table-cell office:value-type="float" office:value="8318328" table:number-columns-spanned="3" table:number-rows-spanned="1" table:style-name="ce9">
            <text:p>8,318,328.00</text:p>
          </table:table-cell>
          <table:covered-table-cell table:number-columns-repeated="2"/>
          <table:table-cell table:style-name="ce1"/>
          <table:table-cell office:value-type="float" office:value="122379522" table:number-columns-spanned="8" table:number-rows-spanned="1" table:style-name="ce9">
            <text:p>122,379,52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94057483" table:number-columns-spanned="2" table:number-rows-spanned="1" table:style-name="ce9">
            <text:p>94,057,483.00</text:p>
          </table:table-cell>
          <table:covered-table-cell/>
          <table:table-cell table:style-name="ce1"/>
          <table:table-cell office:value-type="float" office:value="-8567659" table:number-columns-spanned="3" table:number-rows-spanned="1" table:style-name="ce9">
            <text:p>-8,567,659.00</text:p>
          </table:table-cell>
          <table:covered-table-cell table:number-columns-repeated="2"/>
          <table:table-cell table:style-name="ce1"/>
          <table:table-cell office:value-type="float" office:value="85489824" table:number-columns-spanned="8" table:number-rows-spanned="1" table:style-name="ce9">
            <text:p>85,489,82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5-DIRECCIÓN DE ASUNTOS ADMINISTRATIVOS</text:p>
          </table:table-cell>
          <table:covered-table-cell table:number-columns-repeated="10"/>
          <table:table-cell table:number-columns-repeated="2" table:style-name="ce1"/>
          <table:table-cell office:value-type="float" office:value="208118677" table:number-columns-spanned="2" table:number-rows-spanned="1" table:style-name="ce7">
            <text:p>208,118,677.00</text:p>
          </table:table-cell>
          <table:covered-table-cell/>
          <table:table-cell table:style-name="ce1"/>
          <table:table-cell office:value-type="float" office:value="-249331" table:number-columns-spanned="3" table:number-rows-spanned="1" table:style-name="ce7">
            <text:p>-249,331.00</text:p>
          </table:table-cell>
          <table:covered-table-cell table:number-columns-repeated="2"/>
          <table:table-cell table:style-name="ce1"/>
          <table:table-cell office:value-type="float" office:value="207869346" table:number-columns-spanned="8" table:number-rows-spanned="1" table:style-name="ce7">
            <text:p>207,869,346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7-207-DIRECCIÓN DE CATASTRO Y AVALÚO DE BIENES INMUEB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1104577" table:number-columns-spanned="2" table:number-rows-spanned="1" table:style-name="ce9">
            <text:p>21,104,577.00</text:p>
          </table:table-cell>
          <table:covered-table-cell/>
          <table:table-cell table:style-name="ce1"/>
          <table:table-cell office:value-type="float" office:value="2125100" table:number-columns-spanned="3" table:number-rows-spanned="1" table:style-name="ce9">
            <text:p>2,125,100.00</text:p>
          </table:table-cell>
          <table:covered-table-cell table:number-columns-repeated="2"/>
          <table:table-cell table:style-name="ce1"/>
          <table:table-cell office:value-type="float" office:value="23229677" table:number-columns-spanned="8" table:number-rows-spanned="1" table:style-name="ce9">
            <text:p>23,229,677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7-DIRECCIÓN DE CATASTRO Y AVALÚO DE BIENES INMUEBLES</text:p>
          </table:table-cell>
          <table:covered-table-cell table:number-columns-repeated="10"/>
          <table:table-cell table:number-columns-repeated="2" table:style-name="ce1"/>
          <table:table-cell office:value-type="float" office:value="21104577" table:number-columns-spanned="2" table:number-rows-spanned="1" table:style-name="ce7">
            <text:p>21,104,577.00</text:p>
          </table:table-cell>
          <table:covered-table-cell/>
          <table:table-cell table:style-name="ce1"/>
          <table:table-cell office:value-type="float" office:value="2125100" table:number-columns-spanned="3" table:number-rows-spanned="1" table:style-name="ce7">
            <text:p>2,125,100.00</text:p>
          </table:table-cell>
          <table:covered-table-cell table:number-columns-repeated="2"/>
          <table:table-cell table:style-name="ce1"/>
          <table:table-cell office:value-type="float" office:value="23229677" table:number-columns-spanned="8" table:number-rows-spanned="1" table:style-name="ce7">
            <text:p>23,229,677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7-208-DIRECCIÓN DE BIENES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9832312" table:number-columns-spanned="2" table:number-rows-spanned="1" table:style-name="ce9">
            <text:p>19,832,312.00</text:p>
          </table:table-cell>
          <table:covered-table-cell/>
          <table:table-cell table:style-name="ce1"/>
          <table:table-cell office:value-type="float" office:value="487502" table:number-columns-spanned="3" table:number-rows-spanned="1" table:style-name="ce9">
            <text:p>487,502.00</text:p>
          </table:table-cell>
          <table:covered-table-cell table:number-columns-repeated="2"/>
          <table:table-cell table:style-name="ce1"/>
          <table:table-cell office:value-type="float" office:value="20319814" table:number-columns-spanned="8" table:number-rows-spanned="1" table:style-name="ce9">
            <text:p>20,319,81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8-DIRECCIÓN DE BIENES DEL ESTADO</text:p>
          </table:table-cell>
          <table:covered-table-cell table:number-columns-repeated="10"/>
          <table:table-cell table:number-columns-repeated="2" table:style-name="ce1"/>
          <table:table-cell office:value-type="float" office:value="19832312" table:number-columns-spanned="2" table:number-rows-spanned="1" table:style-name="ce7">
            <text:p>19,832,312.00</text:p>
          </table:table-cell>
          <table:covered-table-cell/>
          <table:table-cell table:style-name="ce1"/>
          <table:table-cell office:value-type="float" office:value="487502" table:number-columns-spanned="3" table:number-rows-spanned="1" table:style-name="ce7">
            <text:p>487,502.00</text:p>
          </table:table-cell>
          <table:covered-table-cell table:number-columns-repeated="2"/>
          <table:table-cell table:style-name="ce1"/>
          <table:table-cell office:value-type="float" office:value="20319814" table:number-columns-spanned="8" table:number-rows-spanned="1" table:style-name="ce7">
            <text:p>20,319,81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7-209-DIRECCIÓN TÉCNICA DEL PRESUPUEST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67898047" table:number-columns-spanned="2" table:number-rows-spanned="1" table:style-name="ce9">
            <text:p>67,898,047.00</text:p>
          </table:table-cell>
          <table:covered-table-cell/>
          <table:table-cell table:style-name="ce1"/>
          <table:table-cell office:value-type="float" office:value="8478673" table:number-columns-spanned="3" table:number-rows-spanned="1" table:style-name="ce9">
            <text:p>8,478,673.00</text:p>
          </table:table-cell>
          <table:covered-table-cell table:number-columns-repeated="2"/>
          <table:table-cell table:style-name="ce1"/>
          <table:table-cell office:value-type="float" office:value="76376720" table:number-columns-spanned="8" table:number-rows-spanned="1" table:style-name="ce9">
            <text:p>76,376,72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9-DIRECCIÓN TÉCNICA DEL PRESUPUESTO</text:p>
          </table:table-cell>
          <table:covered-table-cell table:number-columns-repeated="10"/>
          <table:table-cell table:number-columns-repeated="2" table:style-name="ce1"/>
          <table:table-cell office:value-type="float" office:value="67898047" table:number-columns-spanned="2" table:number-rows-spanned="1" table:style-name="ce7">
            <text:p>67,898,047.00</text:p>
          </table:table-cell>
          <table:covered-table-cell/>
          <table:table-cell table:style-name="ce1"/>
          <table:table-cell office:value-type="float" office:value="8478673" table:number-columns-spanned="3" table:number-rows-spanned="1" table:style-name="ce7">
            <text:p>8,478,673.00</text:p>
          </table:table-cell>
          <table:covered-table-cell table:number-columns-repeated="2"/>
          <table:table-cell table:style-name="ce1"/>
          <table:table-cell office:value-type="float" office:value="76376720" table:number-columns-spanned="8" table:number-rows-spanned="1" table:style-name="ce7">
            <text:p>76,376,72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7-210-DIRECCIÓN DE CONTABILIDAD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26465838" table:number-columns-spanned="2" table:number-rows-spanned="1" table:style-name="ce9">
            <text:p>26,465,838.00</text:p>
          </table:table-cell>
          <table:covered-table-cell/>
          <table:table-cell table:style-name="ce1"/>
          <table:table-cell office:value-type="float" office:value="-1669628" table:number-columns-spanned="3" table:number-rows-spanned="1" table:style-name="ce9">
            <text:p>-1,669,628.00</text:p>
          </table:table-cell>
          <table:covered-table-cell table:number-columns-repeated="2"/>
          <table:table-cell table:style-name="ce1"/>
          <table:table-cell office:value-type="float" office:value="24796210" table:number-columns-spanned="8" table:number-rows-spanned="1" table:style-name="ce9">
            <text:p>24,796,21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10-DIRECCIÓN DE CONTABILIDAD DEL ESTADO</text:p>
          </table:table-cell>
          <table:covered-table-cell table:number-columns-repeated="10"/>
          <table:table-cell table:number-columns-repeated="2" table:style-name="ce1"/>
          <table:table-cell office:value-type="float" office:value="26465838" table:number-columns-spanned="2" table:number-rows-spanned="1" table:style-name="ce7">
            <text:p>26,465,838.00</text:p>
          </table:table-cell>
          <table:covered-table-cell/>
          <table:table-cell table:style-name="ce1"/>
          <table:table-cell office:value-type="float" office:value="-1669628" table:number-columns-spanned="3" table:number-rows-spanned="1" table:style-name="ce7">
            <text:p>-1,669,628.00</text:p>
          </table:table-cell>
          <table:covered-table-cell table:number-columns-repeated="2"/>
          <table:table-cell table:style-name="ce1"/>
          <table:table-cell office:value-type="float" office:value="24796210" table:number-columns-spanned="8" table:number-rows-spanned="1" table:style-name="ce7">
            <text:p>24,796,21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7-211-TESORERÍ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11865997" table:number-columns-spanned="2" table:number-rows-spanned="1" table:style-name="ce9">
            <text:p>11,865,997.00</text:p>
          </table:table-cell>
          <table:covered-table-cell/>
          <table:table-cell table:style-name="ce1"/>
          <table:table-cell office:value-type="float" office:value="-740147" table:number-columns-spanned="3" table:number-rows-spanned="1" table:style-name="ce9">
            <text:p>-740,147.00</text:p>
          </table:table-cell>
          <table:covered-table-cell table:number-columns-repeated="2"/>
          <table:table-cell table:style-name="ce1"/>
          <table:table-cell office:value-type="float" office:value="11125850" table:number-columns-spanned="8" table:number-rows-spanned="1" table:style-name="ce9">
            <text:p>11,125,85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11-TESORERÍA NACIONAL</text:p>
          </table:table-cell>
          <table:covered-table-cell table:number-columns-repeated="10"/>
          <table:table-cell table:number-columns-repeated="2" table:style-name="ce1"/>
          <table:table-cell office:value-type="float" office:value="11865997" table:number-columns-spanned="2" table:number-rows-spanned="1" table:style-name="ce7">
            <text:p>11,865,997.00</text:p>
          </table:table-cell>
          <table:covered-table-cell/>
          <table:table-cell table:style-name="ce1"/>
          <table:table-cell office:value-type="float" office:value="-740147" table:number-columns-spanned="3" table:number-rows-spanned="1" table:style-name="ce7">
            <text:p>-740,147.00</text:p>
          </table:table-cell>
          <table:covered-table-cell table:number-columns-repeated="2"/>
          <table:table-cell table:style-name="ce1"/>
          <table:table-cell office:value-type="float" office:value="11125850" table:number-columns-spanned="8" table:number-rows-spanned="1" table:style-name="ce7">
            <text:p>11,125,85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7-215-TALLER NACIONAL DE GRABADOS EN ACE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DE IMPRENTA</text:p>
          </table:table-cell>
          <table:covered-table-cell table:number-columns-repeated="10"/>
          <table:table-cell table:number-columns-repeated="4" table:style-name="ce1"/>
          <table:table-cell office:value-type="float" office:value="34890574" table:number-columns-spanned="2" table:number-rows-spanned="1" table:style-name="ce9">
            <text:p>34,890,574.00</text:p>
          </table:table-cell>
          <table:covered-table-cell/>
          <table:table-cell table:style-name="ce1"/>
          <table:table-cell office:value-type="float" office:value="-5334000" table:number-columns-spanned="3" table:number-rows-spanned="1" table:style-name="ce9">
            <text:p>-5,334,000.00</text:p>
          </table:table-cell>
          <table:covered-table-cell table:number-columns-repeated="2"/>
          <table:table-cell table:style-name="ce1"/>
          <table:table-cell office:value-type="float" office:value="29556574" table:number-columns-spanned="8" table:number-rows-spanned="1" table:style-name="ce9">
            <text:p>29,556,57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15-TALLER NACIONAL DE GRABADOS EN ACERO</text:p>
          </table:table-cell>
          <table:covered-table-cell table:number-columns-repeated="10"/>
          <table:table-cell table:number-columns-repeated="2" table:style-name="ce1"/>
          <table:table-cell office:value-type="float" office:value="34890574" table:number-columns-spanned="2" table:number-rows-spanned="1" table:style-name="ce7">
            <text:p>34,890,574.00</text:p>
          </table:table-cell>
          <table:covered-table-cell/>
          <table:table-cell table:style-name="ce1"/>
          <table:table-cell office:value-type="float" office:value="-5334000" table:number-columns-spanned="3" table:number-rows-spanned="1" table:style-name="ce7">
            <text:p>-5,334,000.00</text:p>
          </table:table-cell>
          <table:covered-table-cell table:number-columns-repeated="2"/>
          <table:table-cell table:style-name="ce1"/>
          <table:table-cell office:value-type="float" office:value="29556574" table:number-columns-spanned="8" table:number-rows-spanned="1" table:style-name="ce7">
            <text:p>29,556,57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000-MINISTERIO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51584247" table:number-columns-spanned="2" table:number-rows-spanned="1" table:style-name="ce9">
            <text:p>951,584,247.00</text:p>
          </table:table-cell>
          <table:covered-table-cell/>
          <table:table-cell table:style-name="ce1"/>
          <table:table-cell office:value-type="float" office:value="-82123176" table:number-columns-spanned="3" table:number-rows-spanned="1" table:style-name="ce9">
            <text:p>-82,123,176.00</text:p>
          </table:table-cell>
          <table:covered-table-cell table:number-columns-repeated="2"/>
          <table:table-cell table:style-name="ce1"/>
          <table:table-cell office:value-type="float" office:value="869461071" table:number-columns-spanned="8" table:number-rows-spanned="1" table:style-name="ce9">
            <text:p>869,461,07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53991470" table:number-columns-spanned="2" table:number-rows-spanned="1" table:style-name="ce9">
            <text:p>253,991,470.00</text:p>
          </table:table-cell>
          <table:covered-table-cell/>
          <table:table-cell table:style-name="ce1"/>
          <table:table-cell office:value-type="float" office:value="24705935" table:number-columns-spanned="3" table:number-rows-spanned="1" table:style-name="ce9">
            <text:p>24,705,935.00</text:p>
          </table:table-cell>
          <table:covered-table-cell table:number-columns-repeated="2"/>
          <table:table-cell table:style-name="ce1"/>
          <table:table-cell office:value-type="float" office:value="278697405" table:number-columns-spanned="8" table:number-rows-spanned="1" table:style-name="ce9">
            <text:p>278,697,40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97985429" table:number-columns-spanned="2" table:number-rows-spanned="1" table:style-name="ce9">
            <text:p>497,985,429.00</text:p>
          </table:table-cell>
          <table:covered-table-cell/>
          <table:table-cell table:style-name="ce1"/>
          <table:table-cell office:value-type="float" office:value="-12097365" table:number-columns-spanned="3" table:number-rows-spanned="1" table:style-name="ce9">
            <text:p>-12,097,365.00</text:p>
          </table:table-cell>
          <table:covered-table-cell table:number-columns-repeated="2"/>
          <table:table-cell table:style-name="ce1"/>
          <table:table-cell office:value-type="float" office:value="485888064" table:number-columns-spanned="8" table:number-rows-spanned="1" table:style-name="ce9">
            <text:p>485,888,06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12259037" table:number-columns-spanned="2" table:number-rows-spanned="1" table:style-name="ce9">
            <text:p>712,259,037.00</text:p>
          </table:table-cell>
          <table:covered-table-cell/>
          <table:table-cell table:style-name="ce1"/>
          <table:table-cell office:value-type="float" office:value="109368871" table:number-columns-spanned="3" table:number-rows-spanned="1" table:style-name="ce9">
            <text:p>109,368,871.00</text:p>
          </table:table-cell>
          <table:covered-table-cell table:number-columns-repeated="2"/>
          <table:table-cell table:style-name="ce1"/>
          <table:table-cell office:value-type="float" office:value="821627908" table:number-columns-spanned="8" table:number-rows-spanned="1" table:style-name="ce9">
            <text:p>821,627,908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3095894043" table:number-columns-spanned="2" table:number-rows-spanned="1" table:style-name="ce9">
            <text:p>3,095,894,043.00</text:p>
          </table:table-cell>
          <table:covered-table-cell/>
          <table:table-cell table:style-name="ce1"/>
          <table:table-cell office:value-type="float" office:value="184786690" table:number-columns-spanned="3" table:number-rows-spanned="1" table:style-name="ce9">
            <text:p>184,786,690.00</text:p>
          </table:table-cell>
          <table:covered-table-cell table:number-columns-repeated="2"/>
          <table:table-cell table:style-name="ce1"/>
          <table:table-cell office:value-type="float" office:value="3280680733" table:number-columns-spanned="8" table:number-rows-spanned="1" table:style-name="ce9">
            <text:p>3,280,680,73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2509197498" table:number-columns-spanned="2" table:number-rows-spanned="1" table:style-name="ce9">
            <text:p>12,509,197,498.00</text:p>
          </table:table-cell>
          <table:covered-table-cell/>
          <table:table-cell table:style-name="ce1"/>
          <table:table-cell office:value-type="float" office:value="-265665544" table:number-columns-spanned="3" table:number-rows-spanned="1" table:style-name="ce9">
            <text:p>-265,665,544.00</text:p>
          </table:table-cell>
          <table:covered-table-cell table:number-columns-repeated="2"/>
          <table:table-cell table:style-name="ce1"/>
          <table:table-cell office:value-type="float" office:value="12243531954" table:number-columns-spanned="8" table:number-rows-spanned="1" table:style-name="ce9">
            <text:p>12,243,531,95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796173450" table:number-columns-spanned="2" table:number-rows-spanned="1" table:style-name="ce9">
            <text:p>1,796,173,450.00</text:p>
          </table:table-cell>
          <table:covered-table-cell/>
          <table:table-cell table:style-name="ce1"/>
          <table:table-cell office:value-type="float" office:value="227941338" table:number-columns-spanned="3" table:number-rows-spanned="1" table:style-name="ce9">
            <text:p>227,941,338.00</text:p>
          </table:table-cell>
          <table:covered-table-cell table:number-columns-repeated="2"/>
          <table:table-cell table:style-name="ce1"/>
          <table:table-cell office:value-type="float" office:value="2024114788" table:number-columns-spanned="8" table:number-rows-spanned="1" table:style-name="ce9">
            <text:p>2,024,114,78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870256341" table:number-columns-spanned="2" table:number-rows-spanned="1" table:style-name="ce9">
            <text:p>870,256,341.00</text:p>
          </table:table-cell>
          <table:covered-table-cell/>
          <table:table-cell table:style-name="ce1"/>
          <table:table-cell office:value-type="float" office:value="283572274" table:number-columns-spanned="3" table:number-rows-spanned="1" table:style-name="ce9">
            <text:p>283,572,274.00</text:p>
          </table:table-cell>
          <table:covered-table-cell table:number-columns-repeated="2"/>
          <table:table-cell table:style-name="ce1"/>
          <table:table-cell office:value-type="float" office:value="1153828615" table:number-columns-spanned="8" table:number-rows-spanned="1" table:style-name="ce9">
            <text:p>1,153,828,61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343072168" table:number-columns-spanned="2" table:number-rows-spanned="1" table:style-name="ce9">
            <text:p>343,072,168.00</text:p>
          </table:table-cell>
          <table:covered-table-cell/>
          <table:table-cell table:style-name="ce1"/>
          <table:table-cell office:value-type="float" office:value="93530830" table:number-columns-spanned="3" table:number-rows-spanned="1" table:style-name="ce9">
            <text:p>93,530,830.00</text:p>
          </table:table-cell>
          <table:covered-table-cell table:number-columns-repeated="2"/>
          <table:table-cell table:style-name="ce1"/>
          <table:table-cell office:value-type="float" office:value="436602998" table:number-columns-spanned="8" table:number-rows-spanned="1" table:style-name="ce9">
            <text:p>436,602,99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53560255" table:number-columns-spanned="2" table:number-rows-spanned="1" table:style-name="ce9">
            <text:p>53,560,255.00</text:p>
          </table:table-cell>
          <table:covered-table-cell/>
          <table:table-cell table:style-name="ce1"/>
          <table:table-cell office:value-type="float" office:value="7282627" table:number-columns-spanned="3" table:number-rows-spanned="1" table:style-name="ce9">
            <text:p>7,282,627.00</text:p>
          </table:table-cell>
          <table:covered-table-cell table:number-columns-repeated="2"/>
          <table:table-cell table:style-name="ce1"/>
          <table:table-cell office:value-type="float" office:value="60842882" table:number-columns-spanned="8" table:number-rows-spanned="1" table:style-name="ce9">
            <text:p>60,842,88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573018548" table:number-columns-spanned="2" table:number-rows-spanned="1" table:style-name="ce9">
            <text:p>3,573,018,548.00</text:p>
          </table:table-cell>
          <table:covered-table-cell/>
          <table:table-cell table:style-name="ce1"/>
          <table:table-cell office:value-type="float" office:value="153800000" table:number-columns-spanned="3" table:number-rows-spanned="1" table:style-name="ce9">
            <text:p>153,800,000.00</text:p>
          </table:table-cell>
          <table:covered-table-cell table:number-columns-repeated="2"/>
          <table:table-cell table:style-name="ce1"/>
          <table:table-cell office:value-type="float" office:value="3726818548" table:number-columns-spanned="8" table:number-rows-spanned="1" table:style-name="ce9">
            <text:p>3,726,818,54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92975514" table:number-columns-spanned="2" table:number-rows-spanned="1" table:style-name="ce9">
            <text:p>992,975,514.00</text:p>
          </table:table-cell>
          <table:covered-table-cell/>
          <table:table-cell table:style-name="ce1"/>
          <table:table-cell office:value-type="float" office:value="216429520" table:number-columns-spanned="3" table:number-rows-spanned="1" table:style-name="ce9">
            <text:p>216,429,520.00</text:p>
          </table:table-cell>
          <table:covered-table-cell table:number-columns-repeated="2"/>
          <table:table-cell table:style-name="ce1"/>
          <table:table-cell office:value-type="float" office:value="1209405034" table:number-columns-spanned="8" table:number-rows-spanned="1" table:style-name="ce9">
            <text:p>1,209,405,03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MINISTERIO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25649968000" table:number-columns-spanned="2" table:number-rows-spanned="1" table:style-name="ce7">
            <text:p>25,649,968,000.00</text:p>
          </table:table-cell>
          <table:covered-table-cell/>
          <table:table-cell table:style-name="ce1"/>
          <table:table-cell office:value-type="float" office:value="941532000" table:number-columns-spanned="3" table:number-rows-spanned="1" table:style-name="ce7">
            <text:p>941,532,000.00</text:p>
          </table:table-cell>
          <table:covered-table-cell table:number-columns-repeated="2"/>
          <table:table-cell table:style-name="ce1"/>
          <table:table-cell office:value-type="float" office:value="26591500000" table:number-columns-spanned="8" table:number-rows-spanned="1" table:style-name="ce7">
            <text:p>26,591,5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01-DIRECCIÓN DE SERVICIOS ADMINISTRATIV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8851294" table:number-columns-spanned="2" table:number-rows-spanned="1" table:style-name="ce9">
            <text:p>38,851,294.00</text:p>
          </table:table-cell>
          <table:covered-table-cell/>
          <table:table-cell table:style-name="ce1"/>
          <table:table-cell office:value-type="float" office:value="152419" table:number-columns-spanned="3" table:number-rows-spanned="1" table:style-name="ce9">
            <text:p>152,419.00</text:p>
          </table:table-cell>
          <table:covered-table-cell table:number-columns-repeated="2"/>
          <table:table-cell table:style-name="ce1"/>
          <table:table-cell office:value-type="float" office:value="39003713" table:number-columns-spanned="8" table:number-rows-spanned="1" table:style-name="ce9">
            <text:p>39,003,713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1-DIRECCIÓN DE SERVICIOS ADMINISTRATIVOS</text:p>
          </table:table-cell>
          <table:covered-table-cell table:number-columns-repeated="10"/>
          <table:table-cell table:number-columns-repeated="2" table:style-name="ce1"/>
          <table:table-cell office:value-type="float" office:value="38851294" table:number-columns-spanned="2" table:number-rows-spanned="1" table:style-name="ce7">
            <text:p>38,851,294.00</text:p>
          </table:table-cell>
          <table:covered-table-cell/>
          <table:table-cell table:style-name="ce1"/>
          <table:table-cell office:value-type="float" office:value="152419" table:number-columns-spanned="3" table:number-rows-spanned="1" table:style-name="ce7">
            <text:p>152,419.00</text:p>
          </table:table-cell>
          <table:covered-table-cell table:number-columns-repeated="2"/>
          <table:table-cell table:style-name="ce1"/>
          <table:table-cell office:value-type="float" office:value="39003713" table:number-columns-spanned="8" table:number-rows-spanned="1" table:style-name="ce7">
            <text:p>39,003,713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02-DIRECCIÓN DE INFORMÁT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6081934" table:number-columns-spanned="2" table:number-rows-spanned="1" table:style-name="ce9">
            <text:p>36,081,934.00</text:p>
          </table:table-cell>
          <table:covered-table-cell/>
          <table:table-cell table:style-name="ce1"/>
          <table:table-cell office:value-type="float" office:value="306266" table:number-columns-spanned="3" table:number-rows-spanned="1" table:style-name="ce9">
            <text:p>306,266.00</text:p>
          </table:table-cell>
          <table:covered-table-cell table:number-columns-repeated="2"/>
          <table:table-cell table:style-name="ce1"/>
          <table:table-cell office:value-type="float" office:value="36388200" table:number-columns-spanned="8" table:number-rows-spanned="1" table:style-name="ce9">
            <text:p>36,388,2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2-DIRECCIÓN DE INFORMÁTICA</text:p>
          </table:table-cell>
          <table:covered-table-cell table:number-columns-repeated="10"/>
          <table:table-cell table:number-columns-repeated="2" table:style-name="ce1"/>
          <table:table-cell office:value-type="float" office:value="36081934" table:number-columns-spanned="2" table:number-rows-spanned="1" table:style-name="ce7">
            <text:p>36,081,934.00</text:p>
          </table:table-cell>
          <table:covered-table-cell/>
          <table:table-cell table:style-name="ce1"/>
          <table:table-cell office:value-type="float" office:value="306266" table:number-columns-spanned="3" table:number-rows-spanned="1" table:style-name="ce7">
            <text:p>306,266.00</text:p>
          </table:table-cell>
          <table:covered-table-cell table:number-columns-repeated="2"/>
          <table:table-cell table:style-name="ce1"/>
          <table:table-cell office:value-type="float" office:value="36388200" table:number-columns-spanned="8" table:number-rows-spanned="1" table:style-name="ce7">
            <text:p>36,388,2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03-DIRECCIÓN DE RECURS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49843729" table:number-columns-spanned="2" table:number-rows-spanned="1" table:style-name="ce9">
            <text:p>249,843,729.00</text:p>
          </table:table-cell>
          <table:covered-table-cell/>
          <table:table-cell table:style-name="ce1"/>
          <table:table-cell office:value-type="float" office:value="-115342968" table:number-columns-spanned="3" table:number-rows-spanned="1" table:style-name="ce9">
            <text:p>-115,342,968.00</text:p>
          </table:table-cell>
          <table:covered-table-cell table:number-columns-repeated="2"/>
          <table:table-cell table:style-name="ce1"/>
          <table:table-cell office:value-type="float" office:value="134500761" table:number-columns-spanned="8" table:number-rows-spanned="1" table:style-name="ce9">
            <text:p>134,500,76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93634252" table:number-columns-spanned="2" table:number-rows-spanned="1" table:style-name="ce9">
            <text:p>93,634,252.00</text:p>
          </table:table-cell>
          <table:covered-table-cell/>
          <table:table-cell table:style-name="ce1"/>
          <table:table-cell office:value-type="float" office:value="-4308006" table:number-columns-spanned="3" table:number-rows-spanned="1" table:style-name="ce9">
            <text:p>-4,308,006.00</text:p>
          </table:table-cell>
          <table:covered-table-cell table:number-columns-repeated="2"/>
          <table:table-cell table:style-name="ce1"/>
          <table:table-cell office:value-type="float" office:value="89326246" table:number-columns-spanned="8" table:number-rows-spanned="1" table:style-name="ce9">
            <text:p>89,326,24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3-DIRECCIÓN DE RECURSOS HUMANOS</text:p>
          </table:table-cell>
          <table:covered-table-cell table:number-columns-repeated="10"/>
          <table:table-cell table:number-columns-repeated="2" table:style-name="ce1"/>
          <table:table-cell office:value-type="float" office:value="343477981" table:number-columns-spanned="2" table:number-rows-spanned="1" table:style-name="ce7">
            <text:p>343,477,981.00</text:p>
          </table:table-cell>
          <table:covered-table-cell/>
          <table:table-cell table:style-name="ce1"/>
          <table:table-cell office:value-type="float" office:value="-119650974" table:number-columns-spanned="3" table:number-rows-spanned="1" table:style-name="ce7">
            <text:p>-119,650,974.00</text:p>
          </table:table-cell>
          <table:covered-table-cell table:number-columns-repeated="2"/>
          <table:table-cell table:style-name="ce1"/>
          <table:table-cell office:value-type="float" office:value="223827007" table:number-columns-spanned="8" table:number-rows-spanned="1" table:style-name="ce7">
            <text:p>223,827,007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05-DIRECCIÓN DE PLANIFICACIÓN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7488260" table:number-columns-spanned="2" table:number-rows-spanned="1" table:style-name="ce9">
            <text:p>157,488,260.00</text:p>
          </table:table-cell>
          <table:covered-table-cell/>
          <table:table-cell table:style-name="ce1"/>
          <table:table-cell office:value-type="float" office:value="9507500" table:number-columns-spanned="3" table:number-rows-spanned="1" table:style-name="ce9">
            <text:p>9,507,500.00</text:p>
          </table:table-cell>
          <table:covered-table-cell table:number-columns-repeated="2"/>
          <table:table-cell table:style-name="ce1"/>
          <table:table-cell office:value-type="float" office:value="166995760" table:number-columns-spanned="8" table:number-rows-spanned="1" table:style-name="ce9">
            <text:p>166,995,76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36745000" table:number-columns-spanned="2" table:number-rows-spanned="1" table:style-name="ce9">
            <text:p>36,745,000.00</text:p>
          </table:table-cell>
          <table:covered-table-cell/>
          <table:table-cell table:style-name="ce1"/>
          <table:table-cell office:value-type="float" office:value="-6324500" table:number-columns-spanned="3" table:number-rows-spanned="1" table:style-name="ce9">
            <text:p>-6,324,500.00</text:p>
          </table:table-cell>
          <table:covered-table-cell table:number-columns-repeated="2"/>
          <table:table-cell table:style-name="ce1"/>
          <table:table-cell office:value-type="float" office:value="30420500" table:number-columns-spanned="8" table:number-rows-spanned="1" table:style-name="ce9">
            <text:p>30,420,5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9">
            <text:p>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0000" table:number-columns-spanned="8" table:number-rows-spanned="1" table:style-name="ce9">
            <text:p>1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7000000" table:number-columns-spanned="2" table:number-rows-spanned="1" table:style-name="ce9">
            <text:p>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00000" table:number-columns-spanned="8" table:number-rows-spanned="1" table:style-name="ce9">
            <text:p>7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2390000" table:number-columns-spanned="2" table:number-rows-spanned="1" table:style-name="ce9">
            <text:p>2,39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90000" table:number-columns-spanned="8" table:number-rows-spanned="1" table:style-name="ce9">
            <text:p>2,39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58931939" table:number-columns-spanned="2" table:number-rows-spanned="1" table:style-name="ce9">
            <text:p>58,931,939.00</text:p>
          </table:table-cell>
          <table:covered-table-cell/>
          <table:table-cell table:style-name="ce1"/>
          <table:table-cell office:value-type="float" office:value="-14644854" table:number-columns-spanned="3" table:number-rows-spanned="1" table:style-name="ce9">
            <text:p>-14,644,854.00</text:p>
          </table:table-cell>
          <table:covered-table-cell table:number-columns-repeated="2"/>
          <table:table-cell table:style-name="ce1"/>
          <table:table-cell office:value-type="float" office:value="44287085" table:number-columns-spanned="8" table:number-rows-spanned="1" table:style-name="ce9">
            <text:p>44,287,08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2235345" table:number-columns-spanned="2" table:number-rows-spanned="1" table:style-name="ce9">
            <text:p>92,235,345.00</text:p>
          </table:table-cell>
          <table:covered-table-cell/>
          <table:table-cell table:style-name="ce1"/>
          <table:table-cell office:value-type="float" office:value="-91839322" table:number-columns-spanned="3" table:number-rows-spanned="1" table:style-name="ce9">
            <text:p>-91,839,322.00</text:p>
          </table:table-cell>
          <table:covered-table-cell table:number-columns-repeated="2"/>
          <table:table-cell table:style-name="ce1"/>
          <table:table-cell office:value-type="float" office:value="396023" table:number-columns-spanned="8" table:number-rows-spanned="1" table:style-name="ce9">
            <text:p>396,023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5-DIRECCIÓN DE PLANIFICACIÓN EDUCATIVA</text:p>
          </table:table-cell>
          <table:covered-table-cell table:number-columns-repeated="10"/>
          <table:table-cell table:number-columns-repeated="2" table:style-name="ce1"/>
          <table:table-cell office:value-type="float" office:value="355790544" table:number-columns-spanned="2" table:number-rows-spanned="1" table:style-name="ce7">
            <text:p>355,790,544.00</text:p>
          </table:table-cell>
          <table:covered-table-cell/>
          <table:table-cell table:style-name="ce1"/>
          <table:table-cell office:value-type="float" office:value="-103301176" table:number-columns-spanned="3" table:number-rows-spanned="1" table:style-name="ce7">
            <text:p>-103,301,176.00</text:p>
          </table:table-cell>
          <table:covered-table-cell table:number-columns-repeated="2"/>
          <table:table-cell table:style-name="ce1"/>
          <table:table-cell office:value-type="float" office:value="252489368" table:number-columns-spanned="8" table:number-rows-spanned="1" table:style-name="ce7">
            <text:p>252,489,368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08-DIRECCIÓN GENERAL DE EDUCACIÓN BILINGUE INTERCULT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6474679" table:number-columns-spanned="2" table:number-rows-spanned="1" table:style-name="ce9">
            <text:p>16,474,679.00</text:p>
          </table:table-cell>
          <table:covered-table-cell/>
          <table:table-cell table:style-name="ce1"/>
          <table:table-cell office:value-type="float" office:value="17955877" table:number-columns-spanned="3" table:number-rows-spanned="1" table:style-name="ce9">
            <text:p>17,955,877.00</text:p>
          </table:table-cell>
          <table:covered-table-cell table:number-columns-repeated="2"/>
          <table:table-cell table:style-name="ce1"/>
          <table:table-cell office:value-type="float" office:value="34430556" table:number-columns-spanned="8" table:number-rows-spanned="1" table:style-name="ce9">
            <text:p>34,430,55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3426275" table:number-columns-spanned="2" table:number-rows-spanned="1" table:style-name="ce9">
            <text:p>13,426,275.00</text:p>
          </table:table-cell>
          <table:covered-table-cell/>
          <table:table-cell table:style-name="ce1"/>
          <table:table-cell office:value-type="float" office:value="2992243" table:number-columns-spanned="3" table:number-rows-spanned="1" table:style-name="ce9">
            <text:p>2,992,243.00</text:p>
          </table:table-cell>
          <table:covered-table-cell table:number-columns-repeated="2"/>
          <table:table-cell table:style-name="ce1"/>
          <table:table-cell office:value-type="float" office:value="16418518" table:number-columns-spanned="8" table:number-rows-spanned="1" table:style-name="ce9">
            <text:p>16,418,518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8420074" table:number-columns-spanned="2" table:number-rows-spanned="1" table:style-name="ce9">
            <text:p>58,420,074.00</text:p>
          </table:table-cell>
          <table:covered-table-cell/>
          <table:table-cell table:style-name="ce1"/>
          <table:table-cell office:value-type="float" office:value="23069018" table:number-columns-spanned="3" table:number-rows-spanned="1" table:style-name="ce9">
            <text:p>23,069,018.00</text:p>
          </table:table-cell>
          <table:covered-table-cell table:number-columns-repeated="2"/>
          <table:table-cell table:style-name="ce1"/>
          <table:table-cell office:value-type="float" office:value="81489092" table:number-columns-spanned="8" table:number-rows-spanned="1" table:style-name="ce9">
            <text:p>81,489,09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1763072" table:number-columns-spanned="2" table:number-rows-spanned="1" table:style-name="ce9">
            <text:p>41,763,072.00</text:p>
          </table:table-cell>
          <table:covered-table-cell/>
          <table:table-cell table:style-name="ce1"/>
          <table:table-cell office:value-type="float" office:value="-37211787" table:number-columns-spanned="3" table:number-rows-spanned="1" table:style-name="ce9">
            <text:p>-37,211,787.00</text:p>
          </table:table-cell>
          <table:covered-table-cell table:number-columns-repeated="2"/>
          <table:table-cell table:style-name="ce1"/>
          <table:table-cell office:value-type="float" office:value="4551285" table:number-columns-spanned="8" table:number-rows-spanned="1" table:style-name="ce9">
            <text:p>4,551,28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9885920" table:number-columns-spanned="2" table:number-rows-spanned="1" table:style-name="ce9">
            <text:p>29,885,920.00</text:p>
          </table:table-cell>
          <table:covered-table-cell/>
          <table:table-cell table:style-name="ce1"/>
          <table:table-cell office:value-type="float" office:value="-22624921" table:number-columns-spanned="3" table:number-rows-spanned="1" table:style-name="ce9">
            <text:p>-22,624,921.00</text:p>
          </table:table-cell>
          <table:covered-table-cell table:number-columns-repeated="2"/>
          <table:table-cell table:style-name="ce1"/>
          <table:table-cell office:value-type="float" office:value="7260999" table:number-columns-spanned="8" table:number-rows-spanned="1" table:style-name="ce9">
            <text:p>7,260,999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8-DIRECCIÓN GENERAL DE EDUCACIÓN BILINGUE INTERCULTURAL</text:p>
          </table:table-cell>
          <table:covered-table-cell table:number-columns-repeated="10"/>
          <table:table-cell table:number-columns-repeated="2" table:style-name="ce1"/>
          <table:table-cell office:value-type="float" office:value="159970020" table:number-columns-spanned="2" table:number-rows-spanned="1" table:style-name="ce7">
            <text:p>159,970,020.00</text:p>
          </table:table-cell>
          <table:covered-table-cell/>
          <table:table-cell table:style-name="ce1"/>
          <table:table-cell office:value-type="float" office:value="-15819570" table:number-columns-spanned="3" table:number-rows-spanned="1" table:style-name="ce7">
            <text:p>-15,819,570.00</text:p>
          </table:table-cell>
          <table:covered-table-cell table:number-columns-repeated="2"/>
          <table:table-cell table:style-name="ce1"/>
          <table:table-cell office:value-type="float" office:value="144150450" table:number-columns-spanned="8" table:number-rows-spanned="1" table:style-name="ce7">
            <text:p>144,150,45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09-DIRECCIÓN GENERAL DE EDUCACIÓN FÍS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103203003" table:number-columns-spanned="2" table:number-rows-spanned="1" table:style-name="ce9">
            <text:p>103,203,003.00</text:p>
          </table:table-cell>
          <table:covered-table-cell/>
          <table:table-cell table:style-name="ce1"/>
          <table:table-cell office:value-type="float" office:value="8318640" table:number-columns-spanned="3" table:number-rows-spanned="1" table:style-name="ce9">
            <text:p>8,318,640.00</text:p>
          </table:table-cell>
          <table:covered-table-cell table:number-columns-repeated="2"/>
          <table:table-cell table:style-name="ce1"/>
          <table:table-cell office:value-type="float" office:value="111521643" table:number-columns-spanned="8" table:number-rows-spanned="1" table:style-name="ce9">
            <text:p>111,521,643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94585429" table:number-columns-spanned="2" table:number-rows-spanned="1" table:style-name="ce9">
            <text:p>494,585,429.00</text:p>
          </table:table-cell>
          <table:covered-table-cell/>
          <table:table-cell table:style-name="ce1"/>
          <table:table-cell office:value-type="float" office:value="-12097365" table:number-columns-spanned="3" table:number-rows-spanned="1" table:style-name="ce9">
            <text:p>-12,097,365.00</text:p>
          </table:table-cell>
          <table:covered-table-cell table:number-columns-repeated="2"/>
          <table:table-cell table:style-name="ce1"/>
          <table:table-cell office:value-type="float" office:value="482488064" table:number-columns-spanned="8" table:number-rows-spanned="1" table:style-name="ce9">
            <text:p>482,488,06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7757015" table:number-columns-spanned="2" table:number-rows-spanned="1" table:style-name="ce9">
            <text:p>37,757,015.00</text:p>
          </table:table-cell>
          <table:covered-table-cell/>
          <table:table-cell table:style-name="ce1"/>
          <table:table-cell office:value-type="float" office:value="171259" table:number-columns-spanned="3" table:number-rows-spanned="1" table:style-name="ce9">
            <text:p>171,259.00</text:p>
          </table:table-cell>
          <table:covered-table-cell table:number-columns-repeated="2"/>
          <table:table-cell table:style-name="ce1"/>
          <table:table-cell office:value-type="float" office:value="37928274" table:number-columns-spanned="8" table:number-rows-spanned="1" table:style-name="ce9">
            <text:p>37,928,27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9-DIRECCIÓN GENERAL DE EDUCACIÓN FÍSICA</text:p>
          </table:table-cell>
          <table:covered-table-cell table:number-columns-repeated="10"/>
          <table:table-cell table:number-columns-repeated="2" table:style-name="ce1"/>
          <table:table-cell office:value-type="float" office:value="635545447" table:number-columns-spanned="2" table:number-rows-spanned="1" table:style-name="ce7">
            <text:p>635,545,447.00</text:p>
          </table:table-cell>
          <table:covered-table-cell/>
          <table:table-cell table:style-name="ce1"/>
          <table:table-cell office:value-type="float" office:value="-3607466" table:number-columns-spanned="3" table:number-rows-spanned="1" table:style-name="ce7">
            <text:p>-3,607,466.00</text:p>
          </table:table-cell>
          <table:covered-table-cell table:number-columns-repeated="2"/>
          <table:table-cell table:style-name="ce1"/>
          <table:table-cell office:value-type="float" office:value="631937981" table:number-columns-spanned="8" table:number-rows-spanned="1" table:style-name="ce7">
            <text:p>631,937,981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10-DIRECCIÓN GENERAL DE EDUCACIÓN EXTRAESCOL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36849098" table:number-columns-spanned="2" table:number-rows-spanned="1" table:style-name="ce9">
            <text:p>136,849,098.00</text:p>
          </table:table-cell>
          <table:covered-table-cell/>
          <table:table-cell table:style-name="ce1"/>
          <table:table-cell office:value-type="float" office:value="-24049748" table:number-columns-spanned="3" table:number-rows-spanned="1" table:style-name="ce9">
            <text:p>-24,049,748.00</text:p>
          </table:table-cell>
          <table:covered-table-cell table:number-columns-repeated="2"/>
          <table:table-cell table:style-name="ce1"/>
          <table:table-cell office:value-type="float" office:value="112799350" table:number-columns-spanned="8" table:number-rows-spanned="1" table:style-name="ce9">
            <text:p>112,799,35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0-DIRECCIÓN GENERAL DE EDUCACIÓN EXTRAESCOLAR</text:p>
          </table:table-cell>
          <table:covered-table-cell table:number-columns-repeated="10"/>
          <table:table-cell table:number-columns-repeated="2" table:style-name="ce1"/>
          <table:table-cell office:value-type="float" office:value="136849098" table:number-columns-spanned="2" table:number-rows-spanned="1" table:style-name="ce7">
            <text:p>136,849,098.00</text:p>
          </table:table-cell>
          <table:covered-table-cell/>
          <table:table-cell table:style-name="ce1"/>
          <table:table-cell office:value-type="float" office:value="-24049748" table:number-columns-spanned="3" table:number-rows-spanned="1" table:style-name="ce7">
            <text:p>-24,049,748.00</text:p>
          </table:table-cell>
          <table:covered-table-cell table:number-columns-repeated="2"/>
          <table:table-cell table:style-name="ce1"/>
          <table:table-cell office:value-type="float" office:value="112799350" table:number-columns-spanned="8" table:number-rows-spanned="1" table:style-name="ce7">
            <text:p>112,799,35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12-DIRECCIÓN DE COOPERACIÓN NACIONAL E INTER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386356" table:number-columns-spanned="2" table:number-rows-spanned="1" table:style-name="ce9">
            <text:p>2,386,356.00</text:p>
          </table:table-cell>
          <table:covered-table-cell/>
          <table:table-cell table:style-name="ce1"/>
          <table:table-cell office:value-type="float" office:value="83417" table:number-columns-spanned="3" table:number-rows-spanned="1" table:style-name="ce9">
            <text:p>83,417.00</text:p>
          </table:table-cell>
          <table:covered-table-cell table:number-columns-repeated="2"/>
          <table:table-cell table:style-name="ce1"/>
          <table:table-cell office:value-type="float" office:value="2469773" table:number-columns-spanned="8" table:number-rows-spanned="1" table:style-name="ce9">
            <text:p>2,469,77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29456" table:number-columns-spanned="2" table:number-rows-spanned="1" table:style-name="ce9">
            <text:p>1,929,456.00</text:p>
          </table:table-cell>
          <table:covered-table-cell/>
          <table:table-cell table:style-name="ce1"/>
          <table:table-cell office:value-type="float" office:value="180718" table:number-columns-spanned="3" table:number-rows-spanned="1" table:style-name="ce9">
            <text:p>180,718.00</text:p>
          </table:table-cell>
          <table:covered-table-cell table:number-columns-repeated="2"/>
          <table:table-cell table:style-name="ce1"/>
          <table:table-cell office:value-type="float" office:value="2110174" table:number-columns-spanned="8" table:number-rows-spanned="1" table:style-name="ce9">
            <text:p>2,110,17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2-DIRECCIÓN DE COOPERACIÓN NACIONAL E INTERNACIONAL</text:p>
          </table:table-cell>
          <table:covered-table-cell table:number-columns-repeated="10"/>
          <table:table-cell table:number-columns-repeated="2" table:style-name="ce1"/>
          <table:table-cell office:value-type="float" office:value="4315812" table:number-columns-spanned="2" table:number-rows-spanned="1" table:style-name="ce7">
            <text:p>4,315,812.00</text:p>
          </table:table-cell>
          <table:covered-table-cell/>
          <table:table-cell table:style-name="ce1"/>
          <table:table-cell office:value-type="float" office:value="264135" table:number-columns-spanned="3" table:number-rows-spanned="1" table:style-name="ce7">
            <text:p>264,135.00</text:p>
          </table:table-cell>
          <table:covered-table-cell table:number-columns-repeated="2"/>
          <table:table-cell table:style-name="ce1"/>
          <table:table-cell office:value-type="float" office:value="4579947" table:number-columns-spanned="8" table:number-rows-spanned="1" table:style-name="ce7">
            <text:p>4,579,947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15-DIRECCIÓN DE AUDITORÍA INTERN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002902" table:number-columns-spanned="2" table:number-rows-spanned="1" table:style-name="ce9">
            <text:p>10,002,902.00</text:p>
          </table:table-cell>
          <table:covered-table-cell/>
          <table:table-cell table:style-name="ce1"/>
          <table:table-cell office:value-type="float" office:value="707108" table:number-columns-spanned="3" table:number-rows-spanned="1" table:style-name="ce9">
            <text:p>707,108.00</text:p>
          </table:table-cell>
          <table:covered-table-cell table:number-columns-repeated="2"/>
          <table:table-cell table:style-name="ce1"/>
          <table:table-cell office:value-type="float" office:value="10710010" table:number-columns-spanned="8" table:number-rows-spanned="1" table:style-name="ce9">
            <text:p>10,710,01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5-DIRECCIÓN DE AUDITORÍA INTERNA</text:p>
          </table:table-cell>
          <table:covered-table-cell table:number-columns-repeated="10"/>
          <table:table-cell table:number-columns-repeated="2" table:style-name="ce1"/>
          <table:table-cell office:value-type="float" office:value="10002902" table:number-columns-spanned="2" table:number-rows-spanned="1" table:style-name="ce7">
            <text:p>10,002,902.00</text:p>
          </table:table-cell>
          <table:covered-table-cell/>
          <table:table-cell table:style-name="ce1"/>
          <table:table-cell office:value-type="float" office:value="707108" table:number-columns-spanned="3" table:number-rows-spanned="1" table:style-name="ce7">
            <text:p>707,108.00</text:p>
          </table:table-cell>
          <table:covered-table-cell table:number-columns-repeated="2"/>
          <table:table-cell table:style-name="ce1"/>
          <table:table-cell office:value-type="float" office:value="10710010" table:number-columns-spanned="8" table:number-rows-spanned="1" table:style-name="ce7">
            <text:p>10,710,01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16-DIRECCIÓN DE ASESORÍA JURÍD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151501" table:number-columns-spanned="2" table:number-rows-spanned="1" table:style-name="ce9">
            <text:p>3,151,501.00</text:p>
          </table:table-cell>
          <table:covered-table-cell/>
          <table:table-cell table:style-name="ce1"/>
          <table:table-cell office:value-type="float" office:value="729383" table:number-columns-spanned="3" table:number-rows-spanned="1" table:style-name="ce9">
            <text:p>729,383.00</text:p>
          </table:table-cell>
          <table:covered-table-cell table:number-columns-repeated="2"/>
          <table:table-cell table:style-name="ce1"/>
          <table:table-cell office:value-type="float" office:value="3880884" table:number-columns-spanned="8" table:number-rows-spanned="1" table:style-name="ce9">
            <text:p>3,880,88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6-DIRECCIÓN DE ASESORÍA JURÍDICA</text:p>
          </table:table-cell>
          <table:covered-table-cell table:number-columns-repeated="10"/>
          <table:table-cell table:number-columns-repeated="2" table:style-name="ce1"/>
          <table:table-cell office:value-type="float" office:value="3151501" table:number-columns-spanned="2" table:number-rows-spanned="1" table:style-name="ce7">
            <text:p>3,151,501.00</text:p>
          </table:table-cell>
          <table:covered-table-cell/>
          <table:table-cell table:style-name="ce1"/>
          <table:table-cell office:value-type="float" office:value="729383" table:number-columns-spanned="3" table:number-rows-spanned="1" table:style-name="ce7">
            <text:p>729,383.00</text:p>
          </table:table-cell>
          <table:covered-table-cell table:number-columns-repeated="2"/>
          <table:table-cell table:style-name="ce1"/>
          <table:table-cell office:value-type="float" office:value="3880884" table:number-columns-spanned="8" table:number-rows-spanned="1" table:style-name="ce7">
            <text:p>3,880,88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17-DIRECCIÓN DE COMUNICAC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053025" table:number-columns-spanned="2" table:number-rows-spanned="1" table:style-name="ce9">
            <text:p>4,053,025.00</text:p>
          </table:table-cell>
          <table:covered-table-cell/>
          <table:table-cell table:style-name="ce1"/>
          <table:table-cell office:value-type="float" office:value="731264" table:number-columns-spanned="3" table:number-rows-spanned="1" table:style-name="ce9">
            <text:p>731,264.00</text:p>
          </table:table-cell>
          <table:covered-table-cell table:number-columns-repeated="2"/>
          <table:table-cell table:style-name="ce1"/>
          <table:table-cell office:value-type="float" office:value="4784289" table:number-columns-spanned="8" table:number-rows-spanned="1" table:style-name="ce9">
            <text:p>4,784,289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7-DIRECCIÓN DE COMUNICACIÓN SOCIAL</text:p>
          </table:table-cell>
          <table:covered-table-cell table:number-columns-repeated="10"/>
          <table:table-cell table:number-columns-repeated="2" table:style-name="ce1"/>
          <table:table-cell office:value-type="float" office:value="4053025" table:number-columns-spanned="2" table:number-rows-spanned="1" table:style-name="ce7">
            <text:p>4,053,025.00</text:p>
          </table:table-cell>
          <table:covered-table-cell/>
          <table:table-cell table:style-name="ce1"/>
          <table:table-cell office:value-type="float" office:value="731264" table:number-columns-spanned="3" table:number-rows-spanned="1" table:style-name="ce7">
            <text:p>731,264.00</text:p>
          </table:table-cell>
          <table:covered-table-cell table:number-columns-repeated="2"/>
          <table:table-cell table:style-name="ce1"/>
          <table:table-cell office:value-type="float" office:value="4784289" table:number-columns-spanned="8" table:number-rows-spanned="1" table:style-name="ce7">
            <text:p>4,784,289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18-DIRECCIÓN DE ADQUISICIONES Y CONTRATACION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543783" table:number-columns-spanned="2" table:number-rows-spanned="1" table:style-name="ce9">
            <text:p>4,543,783.00</text:p>
          </table:table-cell>
          <table:covered-table-cell/>
          <table:table-cell table:style-name="ce1"/>
          <table:table-cell office:value-type="float" office:value="2991673" table:number-columns-spanned="3" table:number-rows-spanned="1" table:style-name="ce9">
            <text:p>2,991,673.00</text:p>
          </table:table-cell>
          <table:covered-table-cell table:number-columns-repeated="2"/>
          <table:table-cell table:style-name="ce1"/>
          <table:table-cell office:value-type="float" office:value="7535456" table:number-columns-spanned="8" table:number-rows-spanned="1" table:style-name="ce9">
            <text:p>7,535,456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8-DIRECCIÓN DE ADQUISICIONES Y CONTRATACIONES</text:p>
          </table:table-cell>
          <table:covered-table-cell table:number-columns-repeated="10"/>
          <table:table-cell table:number-columns-repeated="2" table:style-name="ce1"/>
          <table:table-cell office:value-type="float" office:value="4543783" table:number-columns-spanned="2" table:number-rows-spanned="1" table:style-name="ce7">
            <text:p>4,543,783.00</text:p>
          </table:table-cell>
          <table:covered-table-cell/>
          <table:table-cell table:style-name="ce1"/>
          <table:table-cell office:value-type="float" office:value="2991673" table:number-columns-spanned="3" table:number-rows-spanned="1" table:style-name="ce7">
            <text:p>2,991,673.00</text:p>
          </table:table-cell>
          <table:covered-table-cell table:number-columns-repeated="2"/>
          <table:table-cell table:style-name="ce1"/>
          <table:table-cell office:value-type="float" office:value="7535456" table:number-columns-spanned="8" table:number-rows-spanned="1" table:style-name="ce7">
            <text:p>7,535,456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20-DIRECCIÓN GENERAL DE EVALUACIÓN E INVESTIGACIÓN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700000" table:number-columns-spanned="2" table:number-rows-spanned="1" table:style-name="ce9">
            <text:p>2,7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00000" table:number-columns-spanned="8" table:number-rows-spanned="1" table:style-name="ce9">
            <text:p>2,7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9261852" table:number-columns-spanned="2" table:number-rows-spanned="1" table:style-name="ce9">
            <text:p>19,261,852.00</text:p>
          </table:table-cell>
          <table:covered-table-cell/>
          <table:table-cell table:style-name="ce1"/>
          <table:table-cell office:value-type="float" office:value="36742" table:number-columns-spanned="3" table:number-rows-spanned="1" table:style-name="ce9">
            <text:p>36,742.00</text:p>
          </table:table-cell>
          <table:covered-table-cell table:number-columns-repeated="2"/>
          <table:table-cell table:style-name="ce1"/>
          <table:table-cell office:value-type="float" office:value="19298594" table:number-columns-spanned="8" table:number-rows-spanned="1" table:style-name="ce9">
            <text:p>19,298,59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350000" table:number-columns-spanned="2" table:number-rows-spanned="1" table:style-name="ce9">
            <text:p>3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0000" table:number-columns-spanned="8" table:number-rows-spanned="1" table:style-name="ce9">
            <text:p>35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4265000" table:number-columns-spanned="2" table:number-rows-spanned="1" table:style-name="ce9">
            <text:p>4,26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265000" table:number-columns-spanned="8" table:number-rows-spanned="1" table:style-name="ce9">
            <text:p>4,265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065000" table:number-columns-spanned="2" table:number-rows-spanned="1" table:style-name="ce9">
            <text:p>1,06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65000" table:number-columns-spanned="8" table:number-rows-spanned="1" table:style-name="ce9">
            <text:p>1,065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900000" table:number-columns-spanned="2" table:number-rows-spanned="1" table:style-name="ce9">
            <text:p>9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0000" table:number-columns-spanned="8" table:number-rows-spanned="1" table:style-name="ce9">
            <text:p>9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38000" table:number-columns-spanned="2" table:number-rows-spanned="1" table:style-name="ce9">
            <text:p>938,000.00</text:p>
          </table:table-cell>
          <table:covered-table-cell/>
          <table:table-cell table:style-name="ce1"/>
          <table:table-cell office:value-type="float" office:value="-570000" table:number-columns-spanned="3" table:number-rows-spanned="1" table:style-name="ce9">
            <text:p>-570,000.00</text:p>
          </table:table-cell>
          <table:covered-table-cell table:number-columns-repeated="2"/>
          <table:table-cell table:style-name="ce1"/>
          <table:table-cell office:value-type="float" office:value="368000" table:number-columns-spanned="8" table:number-rows-spanned="1" table:style-name="ce9">
            <text:p>368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0-DIRECCIÓN GENERAL DE EVALUACIÓN E INVESTIGACIÓN EDUCATIVA</text:p>
          </table:table-cell>
          <table:covered-table-cell table:number-columns-repeated="10"/>
          <table:table-cell table:number-columns-repeated="2" table:style-name="ce1"/>
          <table:table-cell office:value-type="float" office:value="29479852" table:number-columns-spanned="2" table:number-rows-spanned="1" table:style-name="ce7">
            <text:p>29,479,852.00</text:p>
          </table:table-cell>
          <table:covered-table-cell/>
          <table:table-cell table:style-name="ce1"/>
          <table:table-cell office:value-type="float" office:value="-533258" table:number-columns-spanned="3" table:number-rows-spanned="1" table:style-name="ce7">
            <text:p>-533,258.00</text:p>
          </table:table-cell>
          <table:covered-table-cell table:number-columns-repeated="2"/>
          <table:table-cell table:style-name="ce1"/>
          <table:table-cell office:value-type="float" office:value="28946594" table:number-columns-spanned="8" table:number-rows-spanned="1" table:style-name="ce7">
            <text:p>28,946,594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21-DIRECCIÓN GENERAL DE ACREDITACIÓN Y CERTIFI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228261" table:number-columns-spanned="2" table:number-rows-spanned="1" table:style-name="ce9">
            <text:p>6,228,261.00</text:p>
          </table:table-cell>
          <table:covered-table-cell/>
          <table:table-cell table:style-name="ce1"/>
          <table:table-cell office:value-type="float" office:value="2239528" table:number-columns-spanned="3" table:number-rows-spanned="1" table:style-name="ce9">
            <text:p>2,239,528.00</text:p>
          </table:table-cell>
          <table:covered-table-cell table:number-columns-repeated="2"/>
          <table:table-cell table:style-name="ce1"/>
          <table:table-cell office:value-type="float" office:value="8467789" table:number-columns-spanned="8" table:number-rows-spanned="1" table:style-name="ce9">
            <text:p>8,467,789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21-DIRECCIÓN GENERAL DE ACREDITACIÓN Y CERTIFICACIÓN</text:p>
          </table:table-cell>
          <table:covered-table-cell table:number-columns-repeated="10"/>
          <table:table-cell table:number-columns-repeated="2" table:style-name="ce1"/>
          <table:table-cell office:value-type="float" office:value="6228261" table:number-columns-spanned="2" table:number-rows-spanned="1" table:style-name="ce7">
            <text:p>6,228,261.00</text:p>
          </table:table-cell>
          <table:covered-table-cell/>
          <table:table-cell table:style-name="ce1"/>
          <table:table-cell office:value-type="float" office:value="2239528" table:number-columns-spanned="3" table:number-rows-spanned="1" table:style-name="ce7">
            <text:p>2,239,528.00</text:p>
          </table:table-cell>
          <table:covered-table-cell table:number-columns-repeated="2"/>
          <table:table-cell table:style-name="ce1"/>
          <table:table-cell office:value-type="float" office:value="8467789" table:number-columns-spanned="8" table:number-rows-spanned="1" table:style-name="ce7">
            <text:p>8,467,789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22-DIRECCIÓN DE DESARROLLO Y FORTALECIMIENTO INSTITU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955530" table:number-columns-spanned="2" table:number-rows-spanned="1" table:style-name="ce9">
            <text:p>2,955,530.00</text:p>
          </table:table-cell>
          <table:covered-table-cell/>
          <table:table-cell table:style-name="ce1"/>
          <table:table-cell office:value-type="float" office:value="836140" table:number-columns-spanned="3" table:number-rows-spanned="1" table:style-name="ce9">
            <text:p>836,140.00</text:p>
          </table:table-cell>
          <table:covered-table-cell table:number-columns-repeated="2"/>
          <table:table-cell table:style-name="ce1"/>
          <table:table-cell office:value-type="float" office:value="3791670" table:number-columns-spanned="8" table:number-rows-spanned="1" table:style-name="ce9">
            <text:p>3,791,67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2-DIRECCIÓN DE DESARROLLO Y FORTALECIMIENTO INSTITUCIONAL</text:p>
          </table:table-cell>
          <table:covered-table-cell table:number-columns-repeated="10"/>
          <table:table-cell table:number-columns-repeated="2" table:style-name="ce1"/>
          <table:table-cell office:value-type="float" office:value="2955530" table:number-columns-spanned="2" table:number-rows-spanned="1" table:style-name="ce7">
            <text:p>2,955,530.00</text:p>
          </table:table-cell>
          <table:covered-table-cell/>
          <table:table-cell table:style-name="ce1"/>
          <table:table-cell office:value-type="float" office:value="836140" table:number-columns-spanned="3" table:number-rows-spanned="1" table:style-name="ce7">
            <text:p>836,140.00</text:p>
          </table:table-cell>
          <table:covered-table-cell table:number-columns-repeated="2"/>
          <table:table-cell table:style-name="ce1"/>
          <table:table-cell office:value-type="float" office:value="3791670" table:number-columns-spanned="8" table:number-rows-spanned="1" table:style-name="ce7">
            <text:p>3,791,67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23-DIRECCIÓN GENERAL DE PARTICIPACIÓN COMUNITARIA Y SERVICIOS DE APOY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3493401" table:number-columns-spanned="2" table:number-rows-spanned="1" table:style-name="ce9">
            <text:p>13,493,401.00</text:p>
          </table:table-cell>
          <table:covered-table-cell/>
          <table:table-cell table:style-name="ce1"/>
          <table:table-cell office:value-type="float" office:value="1396088" table:number-columns-spanned="3" table:number-rows-spanned="1" table:style-name="ce9">
            <text:p>1,396,088.00</text:p>
          </table:table-cell>
          <table:covered-table-cell table:number-columns-repeated="2"/>
          <table:table-cell table:style-name="ce1"/>
          <table:table-cell office:value-type="float" office:value="14889489" table:number-columns-spanned="8" table:number-rows-spanned="1" table:style-name="ce9">
            <text:p>14,889,489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80320400" table:number-columns-spanned="2" table:number-rows-spanned="1" table:style-name="ce9">
            <text:p>180,320,400.00</text:p>
          </table:table-cell>
          <table:covered-table-cell/>
          <table:table-cell table:style-name="ce1"/>
          <table:table-cell office:value-type="float" office:value="-179449695" table:number-columns-spanned="3" table:number-rows-spanned="1" table:style-name="ce9">
            <text:p>-179,449,695.00</text:p>
          </table:table-cell>
          <table:covered-table-cell table:number-columns-repeated="2"/>
          <table:table-cell table:style-name="ce1"/>
          <table:table-cell office:value-type="float" office:value="870705" table:number-columns-spanned="8" table:number-rows-spanned="1" table:style-name="ce9">
            <text:p>870,70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40181820" table:number-columns-spanned="2" table:number-rows-spanned="1" table:style-name="ce9">
            <text:p>540,181,820.00</text:p>
          </table:table-cell>
          <table:covered-table-cell/>
          <table:table-cell table:style-name="ce1"/>
          <table:table-cell office:value-type="float" office:value="-482393110" table:number-columns-spanned="3" table:number-rows-spanned="1" table:style-name="ce9">
            <text:p>-482,393,110.00</text:p>
          </table:table-cell>
          <table:covered-table-cell table:number-columns-repeated="2"/>
          <table:table-cell table:style-name="ce1"/>
          <table:table-cell office:value-type="float" office:value="57788710" table:number-columns-spanned="8" table:number-rows-spanned="1" table:style-name="ce9">
            <text:p>57,788,71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30538250" table:number-columns-spanned="2" table:number-rows-spanned="1" table:style-name="ce9">
            <text:p>130,538,250.00</text:p>
          </table:table-cell>
          <table:covered-table-cell/>
          <table:table-cell table:style-name="ce1"/>
          <table:table-cell office:value-type="float" office:value="-89087800" table:number-columns-spanned="3" table:number-rows-spanned="1" table:style-name="ce9">
            <text:p>-89,087,800.00</text:p>
          </table:table-cell>
          <table:covered-table-cell table:number-columns-repeated="2"/>
          <table:table-cell table:style-name="ce1"/>
          <table:table-cell office:value-type="float" office:value="41450450" table:number-columns-spanned="8" table:number-rows-spanned="1" table:style-name="ce9">
            <text:p>41,450,45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60770950" table:number-columns-spanned="2" table:number-rows-spanned="1" table:style-name="ce9">
            <text:p>60,770,950.00</text:p>
          </table:table-cell>
          <table:covered-table-cell/>
          <table:table-cell table:style-name="ce1"/>
          <table:table-cell office:value-type="float" office:value="-27515999" table:number-columns-spanned="3" table:number-rows-spanned="1" table:style-name="ce9">
            <text:p>-27,515,999.00</text:p>
          </table:table-cell>
          <table:covered-table-cell table:number-columns-repeated="2"/>
          <table:table-cell table:style-name="ce1"/>
          <table:table-cell office:value-type="float" office:value="33254951" table:number-columns-spanned="8" table:number-rows-spanned="1" table:style-name="ce9">
            <text:p>33,254,95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8321480" table:number-columns-spanned="2" table:number-rows-spanned="1" table:style-name="ce9">
            <text:p>208,321,480.00</text:p>
          </table:table-cell>
          <table:covered-table-cell/>
          <table:table-cell table:style-name="ce1"/>
          <table:table-cell office:value-type="float" office:value="148267880" table:number-columns-spanned="3" table:number-rows-spanned="1" table:style-name="ce9">
            <text:p>148,267,880.00</text:p>
          </table:table-cell>
          <table:covered-table-cell table:number-columns-repeated="2"/>
          <table:table-cell table:style-name="ce1"/>
          <table:table-cell office:value-type="float" office:value="356589360" table:number-columns-spanned="8" table:number-rows-spanned="1" table:style-name="ce9">
            <text:p>356,589,36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3-DIRECCIÓN GENERAL DE PARTICIPACIÓN COMUNITARIA Y SERVICIOS DE APOYO</text:p>
          </table:table-cell>
          <table:covered-table-cell table:number-columns-repeated="10"/>
          <table:table-cell table:number-columns-repeated="2" table:style-name="ce1"/>
          <table:table-cell office:value-type="float" office:value="1133626301" table:number-columns-spanned="2" table:number-rows-spanned="1" table:style-name="ce7">
            <text:p>1,133,626,301.00</text:p>
          </table:table-cell>
          <table:covered-table-cell/>
          <table:table-cell table:style-name="ce1"/>
          <table:table-cell office:value-type="float" office:value="-628782636" table:number-columns-spanned="3" table:number-rows-spanned="1" table:style-name="ce7">
            <text:p>-628,782,636.00</text:p>
          </table:table-cell>
          <table:covered-table-cell table:number-columns-repeated="2"/>
          <table:table-cell table:style-name="ce1"/>
          <table:table-cell office:value-type="float" office:value="504843665" table:number-columns-spanned="8" table:number-rows-spanned="1" table:style-name="ce7">
            <text:p>504,843,665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24-DIRECCIÓN GENERAL DE GESTIÓN DE CALIDAD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738709" table:number-columns-spanned="2" table:number-rows-spanned="1" table:style-name="ce9">
            <text:p>11,738,70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738709" table:number-columns-spanned="8" table:number-rows-spanned="1" table:style-name="ce9">
            <text:p>11,738,70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1527000" table:number-columns-spanned="2" table:number-rows-spanned="1" table:style-name="ce9">
            <text:p>1,52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27000" table:number-columns-spanned="8" table:number-rows-spanned="1" table:style-name="ce9">
            <text:p>1,527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3400000" table:number-columns-spanned="2" table:number-rows-spanned="1" table:style-name="ce9">
            <text:p>3,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00000" table:number-columns-spanned="8" table:number-rows-spanned="1" table:style-name="ce9">
            <text:p>3,400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0000000" table:number-columns-spanned="2" table:number-rows-spanned="1" table:style-name="ce9">
            <text:p>20,000,000.00</text:p>
          </table:table-cell>
          <table:covered-table-cell/>
          <table:table-cell table:style-name="ce1"/>
          <table:table-cell office:value-type="float" office:value="-16800000" table:number-columns-spanned="3" table:number-rows-spanned="1" table:style-name="ce9">
            <text:p>-16,800,000.00</text:p>
          </table:table-cell>
          <table:covered-table-cell table:number-columns-repeated="2"/>
          <table:table-cell table:style-name="ce1"/>
          <table:table-cell office:value-type="float" office:value="3200000" table:number-columns-spanned="8" table:number-rows-spanned="1" table:style-name="ce9">
            <text:p>3,200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1374485" table:number-columns-spanned="2" table:number-rows-spanned="1" table:style-name="ce9">
            <text:p>41,374,4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1374485" table:number-columns-spanned="8" table:number-rows-spanned="1" table:style-name="ce9">
            <text:p>41,374,48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79157985" table:number-columns-spanned="2" table:number-rows-spanned="1" table:style-name="ce9">
            <text:p>179,157,985.00</text:p>
          </table:table-cell>
          <table:covered-table-cell/>
          <table:table-cell table:style-name="ce1"/>
          <table:table-cell office:value-type="float" office:value="69881300" table:number-columns-spanned="3" table:number-rows-spanned="1" table:style-name="ce9">
            <text:p>69,881,300.00</text:p>
          </table:table-cell>
          <table:covered-table-cell table:number-columns-repeated="2"/>
          <table:table-cell table:style-name="ce1"/>
          <table:table-cell office:value-type="float" office:value="249039285" table:number-columns-spanned="8" table:number-rows-spanned="1" table:style-name="ce9">
            <text:p>249,039,28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0441000" table:number-columns-spanned="2" table:number-rows-spanned="1" table:style-name="ce9">
            <text:p>70,44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441000" table:number-columns-spanned="8" table:number-rows-spanned="1" table:style-name="ce9">
            <text:p>70,441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3235552" table:number-columns-spanned="2" table:number-rows-spanned="1" table:style-name="ce9">
            <text:p>23,235,552.00</text:p>
          </table:table-cell>
          <table:covered-table-cell/>
          <table:table-cell table:style-name="ce1"/>
          <table:table-cell office:value-type="float" office:value="69508700" table:number-columns-spanned="3" table:number-rows-spanned="1" table:style-name="ce9">
            <text:p>69,508,700.00</text:p>
          </table:table-cell>
          <table:covered-table-cell table:number-columns-repeated="2"/>
          <table:table-cell table:style-name="ce1"/>
          <table:table-cell office:value-type="float" office:value="92744252" table:number-columns-spanned="8" table:number-rows-spanned="1" table:style-name="ce9">
            <text:p>92,744,25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9412000" table:number-columns-spanned="2" table:number-rows-spanned="1" table:style-name="ce9">
            <text:p>9,41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412000" table:number-columns-spanned="8" table:number-rows-spanned="1" table:style-name="ce9">
            <text:p>9,412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24-DIRECCIÓN GENERAL DE GESTIÓN DE CALIDAD EDUCATIVA</text:p>
          </table:table-cell>
          <table:covered-table-cell table:number-columns-repeated="10"/>
          <table:table-cell table:number-columns-repeated="2" table:style-name="ce1"/>
          <table:table-cell office:value-type="float" office:value="360286731" table:number-columns-spanned="2" table:number-rows-spanned="1" table:style-name="ce7">
            <text:p>360,286,731.00</text:p>
          </table:table-cell>
          <table:covered-table-cell/>
          <table:table-cell table:style-name="ce1"/>
          <table:table-cell office:value-type="float" office:value="122590000" table:number-columns-spanned="3" table:number-rows-spanned="1" table:style-name="ce7">
            <text:p>122,590,000.00</text:p>
          </table:table-cell>
          <table:covered-table-cell table:number-columns-repeated="2"/>
          <table:table-cell table:style-name="ce1"/>
          <table:table-cell office:value-type="float" office:value="482876731" table:number-columns-spanned="8" table:number-rows-spanned="1" table:style-name="ce7">
            <text:p>482,876,731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25-DIRECCIÓN GENERAL DE EDUCACIÓN ESPE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8880394" table:number-columns-spanned="2" table:number-rows-spanned="1" table:style-name="ce9">
            <text:p>8,880,394.00</text:p>
          </table:table-cell>
          <table:covered-table-cell/>
          <table:table-cell table:style-name="ce1"/>
          <table:table-cell office:value-type="float" office:value="-291352" table:number-columns-spanned="3" table:number-rows-spanned="1" table:style-name="ce9">
            <text:p>-291,352.00</text:p>
          </table:table-cell>
          <table:covered-table-cell table:number-columns-repeated="2"/>
          <table:table-cell table:style-name="ce1"/>
          <table:table-cell office:value-type="float" office:value="8589042" table:number-columns-spanned="8" table:number-rows-spanned="1" table:style-name="ce9">
            <text:p>8,589,04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25-DIRECCIÓN GENERAL DE EDUCACIÓN ESPECIAL</text:p>
          </table:table-cell>
          <table:covered-table-cell table:number-columns-repeated="10"/>
          <table:table-cell table:number-columns-repeated="2" table:style-name="ce1"/>
          <table:table-cell office:value-type="float" office:value="8880394" table:number-columns-spanned="2" table:number-rows-spanned="1" table:style-name="ce7">
            <text:p>8,880,394.00</text:p>
          </table:table-cell>
          <table:covered-table-cell/>
          <table:table-cell table:style-name="ce1"/>
          <table:table-cell office:value-type="float" office:value="-291352" table:number-columns-spanned="3" table:number-rows-spanned="1" table:style-name="ce7">
            <text:p>-291,352.00</text:p>
          </table:table-cell>
          <table:covered-table-cell table:number-columns-repeated="2"/>
          <table:table-cell table:style-name="ce1"/>
          <table:table-cell office:value-type="float" office:value="8589042" table:number-columns-spanned="8" table:number-rows-spanned="1" table:style-name="ce7">
            <text:p>8,589,042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26-DIRECCIÓN GENERAL DE CURRÍCUL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758759" table:number-columns-spanned="2" table:number-rows-spanned="1" table:style-name="ce9">
            <text:p>8,758,759.00</text:p>
          </table:table-cell>
          <table:covered-table-cell/>
          <table:table-cell table:style-name="ce1"/>
          <table:table-cell office:value-type="float" office:value="205550" table:number-columns-spanned="3" table:number-rows-spanned="1" table:style-name="ce9">
            <text:p>205,550.00</text:p>
          </table:table-cell>
          <table:covered-table-cell table:number-columns-repeated="2"/>
          <table:table-cell table:style-name="ce1"/>
          <table:table-cell office:value-type="float" office:value="8964309" table:number-columns-spanned="8" table:number-rows-spanned="1" table:style-name="ce9">
            <text:p>8,964,30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3026881" table:number-columns-spanned="2" table:number-rows-spanned="1" table:style-name="ce9">
            <text:p>3,026,881.00</text:p>
          </table:table-cell>
          <table:covered-table-cell/>
          <table:table-cell table:style-name="ce1"/>
          <table:table-cell office:value-type="float" office:value="2489000" table:number-columns-spanned="3" table:number-rows-spanned="1" table:style-name="ce9">
            <text:p>2,489,000.00</text:p>
          </table:table-cell>
          <table:covered-table-cell table:number-columns-repeated="2"/>
          <table:table-cell table:style-name="ce1"/>
          <table:table-cell office:value-type="float" office:value="5515881" table:number-columns-spanned="8" table:number-rows-spanned="1" table:style-name="ce9">
            <text:p>5,515,881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26-DIRECCIÓN GENERAL DE CURRÍCULO</text:p>
          </table:table-cell>
          <table:covered-table-cell table:number-columns-repeated="10"/>
          <table:table-cell table:number-columns-repeated="2" table:style-name="ce1"/>
          <table:table-cell office:value-type="float" office:value="11785640" table:number-columns-spanned="2" table:number-rows-spanned="1" table:style-name="ce7">
            <text:p>11,785,640.00</text:p>
          </table:table-cell>
          <table:covered-table-cell/>
          <table:table-cell table:style-name="ce1"/>
          <table:table-cell office:value-type="float" office:value="2694550" table:number-columns-spanned="3" table:number-rows-spanned="1" table:style-name="ce7">
            <text:p>2,694,550.00</text:p>
          </table:table-cell>
          <table:covered-table-cell table:number-columns-repeated="2"/>
          <table:table-cell table:style-name="ce1"/>
          <table:table-cell office:value-type="float" office:value="14480190" table:number-columns-spanned="8" table:number-rows-spanned="1" table:style-name="ce7">
            <text:p>14,480,19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27-DIRECCIÓN GENERAL DE FORTALECIMIENTO A LA COMUNIDAD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81000" table:number-columns-spanned="2" table:number-rows-spanned="1" table:style-name="ce9">
            <text:p>58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1000" table:number-columns-spanned="8" table:number-rows-spanned="1" table:style-name="ce9">
            <text:p>581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0999456" table:number-columns-spanned="2" table:number-rows-spanned="1" table:style-name="ce9">
            <text:p>10,999,456.00</text:p>
          </table:table-cell>
          <table:covered-table-cell/>
          <table:table-cell table:style-name="ce1"/>
          <table:table-cell office:value-type="float" office:value="2100" table:number-columns-spanned="3" table:number-rows-spanned="1" table:style-name="ce9">
            <text:p>2,100.00</text:p>
          </table:table-cell>
          <table:covered-table-cell table:number-columns-repeated="2"/>
          <table:table-cell table:style-name="ce1"/>
          <table:table-cell office:value-type="float" office:value="11001556" table:number-columns-spanned="8" table:number-rows-spanned="1" table:style-name="ce9">
            <text:p>11,001,55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896550" table:number-columns-spanned="2" table:number-rows-spanned="1" table:style-name="ce9">
            <text:p>1,896,5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96550" table:number-columns-spanned="8" table:number-rows-spanned="1" table:style-name="ce9">
            <text:p>1,896,55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726550" table:number-columns-spanned="2" table:number-rows-spanned="1" table:style-name="ce9">
            <text:p>2,726,5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26550" table:number-columns-spanned="8" table:number-rows-spanned="1" table:style-name="ce9">
            <text:p>2,726,55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33685548" table:number-columns-spanned="2" table:number-rows-spanned="1" table:style-name="ce9">
            <text:p>133,685,5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3685548" table:number-columns-spanned="8" table:number-rows-spanned="1" table:style-name="ce9">
            <text:p>133,685,548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7-DIRECCIÓN GENERAL DE FORTALECIMIENTO A LA COMUNIDAD EDUCATIVA</text:p>
          </table:table-cell>
          <table:covered-table-cell table:number-columns-repeated="10"/>
          <table:table-cell table:number-columns-repeated="2" table:style-name="ce1"/>
          <table:table-cell office:value-type="float" office:value="149889104" table:number-columns-spanned="2" table:number-rows-spanned="1" table:style-name="ce7">
            <text:p>149,889,104.00</text:p>
          </table:table-cell>
          <table:covered-table-cell/>
          <table:table-cell table:style-name="ce1"/>
          <table:table-cell office:value-type="float" office:value="2100" table:number-columns-spanned="3" table:number-rows-spanned="1" table:style-name="ce7">
            <text:p>2,100.00</text:p>
          </table:table-cell>
          <table:covered-table-cell table:number-columns-repeated="2"/>
          <table:table-cell table:style-name="ce1"/>
          <table:table-cell office:value-type="float" office:value="149891204" table:number-columns-spanned="8" table:number-rows-spanned="1" table:style-name="ce7">
            <text:p>149,891,204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28-DIRECCIÓN GENERAL DE MONITOREO Y VERIFICACIÓN DE LA CAL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2530110" table:number-columns-spanned="2" table:number-rows-spanned="1" table:style-name="ce9">
            <text:p>22,530,110.00</text:p>
          </table:table-cell>
          <table:covered-table-cell/>
          <table:table-cell table:style-name="ce1"/>
          <table:table-cell office:value-type="float" office:value="1414875" table:number-columns-spanned="3" table:number-rows-spanned="1" table:style-name="ce9">
            <text:p>1,414,875.00</text:p>
          </table:table-cell>
          <table:covered-table-cell table:number-columns-repeated="2"/>
          <table:table-cell table:style-name="ce1"/>
          <table:table-cell office:value-type="float" office:value="23944985" table:number-columns-spanned="8" table:number-rows-spanned="1" table:style-name="ce9">
            <text:p>23,944,98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915000" table:number-columns-spanned="2" table:number-rows-spanned="1" table:style-name="ce9">
            <text:p>1,915,000.00</text:p>
          </table:table-cell>
          <table:covered-table-cell/>
          <table:table-cell table:style-name="ce1"/>
          <table:table-cell office:value-type="float" office:value="-620000" table:number-columns-spanned="3" table:number-rows-spanned="1" table:style-name="ce9">
            <text:p>-620,000.00</text:p>
          </table:table-cell>
          <table:covered-table-cell table:number-columns-repeated="2"/>
          <table:table-cell table:style-name="ce1"/>
          <table:table-cell office:value-type="float" office:value="1295000" table:number-columns-spanned="8" table:number-rows-spanned="1" table:style-name="ce9">
            <text:p>1,295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8-DIRECCIÓN GENERAL DE MONITOREO Y VERIFICACIÓN DE LA CALIDAD</text:p>
          </table:table-cell>
          <table:covered-table-cell table:number-columns-repeated="10"/>
          <table:table-cell table:number-columns-repeated="2" table:style-name="ce1"/>
          <table:table-cell office:value-type="float" office:value="24445110" table:number-columns-spanned="2" table:number-rows-spanned="1" table:style-name="ce7">
            <text:p>24,445,110.00</text:p>
          </table:table-cell>
          <table:covered-table-cell/>
          <table:table-cell table:style-name="ce1"/>
          <table:table-cell office:value-type="float" office:value="794875" table:number-columns-spanned="3" table:number-rows-spanned="1" table:style-name="ce7">
            <text:p>794,875.00</text:p>
          </table:table-cell>
          <table:covered-table-cell table:number-columns-repeated="2"/>
          <table:table-cell table:style-name="ce1"/>
          <table:table-cell office:value-type="float" office:value="25239985" table:number-columns-spanned="8" table:number-rows-spanned="1" table:style-name="ce7">
            <text:p>25,239,985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29-DIRECCIÓN GENERAL DE COORDINACIÓN DE DIRECCIONES DEPARTAMENTALES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434949" table:number-columns-spanned="2" table:number-rows-spanned="1" table:style-name="ce9">
            <text:p>3,434,949.00</text:p>
          </table:table-cell>
          <table:covered-table-cell/>
          <table:table-cell table:style-name="ce1"/>
          <table:table-cell office:value-type="float" office:value="2033758" table:number-columns-spanned="3" table:number-rows-spanned="1" table:style-name="ce9">
            <text:p>2,033,758.00</text:p>
          </table:table-cell>
          <table:covered-table-cell table:number-columns-repeated="2"/>
          <table:table-cell table:style-name="ce1"/>
          <table:table-cell office:value-type="float" office:value="5468707" table:number-columns-spanned="8" table:number-rows-spanned="1" table:style-name="ce9">
            <text:p>5,468,70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2964200" table:number-columns-spanned="3" table:number-rows-spanned="1" table:style-name="ce9">
            <text:p>2,964,200.00</text:p>
          </table:table-cell>
          <table:covered-table-cell table:number-columns-repeated="2"/>
          <table:table-cell table:style-name="ce1"/>
          <table:table-cell office:value-type="float" office:value="2964200" table:number-columns-spanned="8" table:number-rows-spanned="1" table:style-name="ce9">
            <text:p>2,964,2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9-DIRECCIÓN GENERAL DE COORDINACIÓN DE DIRECCIONES DEPARTAMENTALES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3434949" table:number-columns-spanned="2" table:number-rows-spanned="1" table:style-name="ce7">
            <text:p>3,434,949.00</text:p>
          </table:table-cell>
          <table:covered-table-cell/>
          <table:table-cell table:style-name="ce1"/>
          <table:table-cell office:value-type="float" office:value="4997958" table:number-columns-spanned="3" table:number-rows-spanned="1" table:style-name="ce7">
            <text:p>4,997,958.00</text:p>
          </table:table-cell>
          <table:covered-table-cell table:number-columns-repeated="2"/>
          <table:table-cell table:style-name="ce1"/>
          <table:table-cell office:value-type="float" office:value="8432907" table:number-columns-spanned="8" table:number-rows-spanned="1" table:style-name="ce7">
            <text:p>8,432,907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30-DIRECCIÓN DE DESARROLLO MAGISTER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54138" table:number-columns-spanned="2" table:number-rows-spanned="1" table:style-name="ce9">
            <text:p>954,138.00</text:p>
          </table:table-cell>
          <table:covered-table-cell/>
          <table:table-cell table:style-name="ce1"/>
          <table:table-cell office:value-type="float" office:value="723675" table:number-columns-spanned="3" table:number-rows-spanned="1" table:style-name="ce9">
            <text:p>723,675.00</text:p>
          </table:table-cell>
          <table:covered-table-cell table:number-columns-repeated="2"/>
          <table:table-cell table:style-name="ce1"/>
          <table:table-cell office:value-type="float" office:value="1677813" table:number-columns-spanned="8" table:number-rows-spanned="1" table:style-name="ce9">
            <text:p>1,677,813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30-DIRECCIÓN DE DESARROLLO MAGISTERIAL</text:p>
          </table:table-cell>
          <table:covered-table-cell table:number-columns-repeated="10"/>
          <table:table-cell table:number-columns-repeated="2" table:style-name="ce1"/>
          <table:table-cell office:value-type="float" office:value="954138" table:number-columns-spanned="2" table:number-rows-spanned="1" table:style-name="ce7">
            <text:p>954,138.00</text:p>
          </table:table-cell>
          <table:covered-table-cell/>
          <table:table-cell table:style-name="ce1"/>
          <table:table-cell office:value-type="float" office:value="723675" table:number-columns-spanned="3" table:number-rows-spanned="1" table:style-name="ce7">
            <text:p>723,675.00</text:p>
          </table:table-cell>
          <table:covered-table-cell table:number-columns-repeated="2"/>
          <table:table-cell table:style-name="ce1"/>
          <table:table-cell office:value-type="float" office:value="1677813" table:number-columns-spanned="8" table:number-rows-spanned="1" table:style-name="ce7">
            <text:p>1,677,813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33-CONSEJO NACIONAL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77500" table:number-columns-spanned="2" table:number-rows-spanned="1" table:style-name="ce9">
            <text:p>577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77500" table:number-columns-spanned="8" table:number-rows-spanned="1" table:style-name="ce9">
            <text:p>577,5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33-CONSEJO NACIONAL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577500" table:number-columns-spanned="2" table:number-rows-spanned="1" table:style-name="ce7">
            <text:p>577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77500" table:number-columns-spanned="8" table:number-rows-spanned="1" table:style-name="ce7">
            <text:p>577,5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34-JUNTA CALIFICADORA DE PERS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059370" table:number-columns-spanned="2" table:number-rows-spanned="1" table:style-name="ce9">
            <text:p>6,059,370.00</text:p>
          </table:table-cell>
          <table:covered-table-cell/>
          <table:table-cell table:style-name="ce1"/>
          <table:table-cell office:value-type="float" office:value="33024" table:number-columns-spanned="3" table:number-rows-spanned="1" table:style-name="ce9">
            <text:p>33,024.00</text:p>
          </table:table-cell>
          <table:covered-table-cell table:number-columns-repeated="2"/>
          <table:table-cell table:style-name="ce1"/>
          <table:table-cell office:value-type="float" office:value="6092394" table:number-columns-spanned="8" table:number-rows-spanned="1" table:style-name="ce9">
            <text:p>6,092,39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34-JUNTA CALIFICADORA DE PERSONAL</text:p>
          </table:table-cell>
          <table:covered-table-cell table:number-columns-repeated="10"/>
          <table:table-cell table:number-columns-repeated="2" table:style-name="ce1"/>
          <table:table-cell office:value-type="float" office:value="6059370" table:number-columns-spanned="2" table:number-rows-spanned="1" table:style-name="ce7">
            <text:p>6,059,370.00</text:p>
          </table:table-cell>
          <table:covered-table-cell/>
          <table:table-cell table:style-name="ce1"/>
          <table:table-cell office:value-type="float" office:value="33024" table:number-columns-spanned="3" table:number-rows-spanned="1" table:style-name="ce7">
            <text:p>33,024.00</text:p>
          </table:table-cell>
          <table:covered-table-cell table:number-columns-repeated="2"/>
          <table:table-cell table:style-name="ce1"/>
          <table:table-cell office:value-type="float" office:value="6092394" table:number-columns-spanned="8" table:number-rows-spanned="1" table:style-name="ce7">
            <text:p>6,092,39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135-JURADO NACIONAL DE OPOSI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233217" table:number-columns-spanned="2" table:number-rows-spanned="1" table:style-name="ce9">
            <text:p>4,233,217.00</text:p>
          </table:table-cell>
          <table:covered-table-cell/>
          <table:table-cell table:style-name="ce1"/>
          <table:table-cell office:value-type="float" office:value="121247" table:number-columns-spanned="3" table:number-rows-spanned="1" table:style-name="ce9">
            <text:p>121,247.00</text:p>
          </table:table-cell>
          <table:covered-table-cell table:number-columns-repeated="2"/>
          <table:table-cell table:style-name="ce1"/>
          <table:table-cell office:value-type="float" office:value="4354464" table:number-columns-spanned="8" table:number-rows-spanned="1" table:style-name="ce9">
            <text:p>4,354,46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35-JURADO NACIONAL DE OPOSICIÓN</text:p>
          </table:table-cell>
          <table:covered-table-cell table:number-columns-repeated="10"/>
          <table:table-cell table:number-columns-repeated="2" table:style-name="ce1"/>
          <table:table-cell office:value-type="float" office:value="4233217" table:number-columns-spanned="2" table:number-rows-spanned="1" table:style-name="ce7">
            <text:p>4,233,217.00</text:p>
          </table:table-cell>
          <table:covered-table-cell/>
          <table:table-cell table:style-name="ce1"/>
          <table:table-cell office:value-type="float" office:value="121247" table:number-columns-spanned="3" table:number-rows-spanned="1" table:style-name="ce7">
            <text:p>121,247.00</text:p>
          </table:table-cell>
          <table:covered-table-cell table:number-columns-repeated="2"/>
          <table:table-cell table:style-name="ce1"/>
          <table:table-cell office:value-type="float" office:value="4354464" table:number-columns-spanned="8" table:number-rows-spanned="1" table:style-name="ce7">
            <text:p>4,354,46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201-DIRECCIÓN DE ADMINISTRA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7436319" table:number-columns-spanned="2" table:number-rows-spanned="1" table:style-name="ce9">
            <text:p>7,436,319.00</text:p>
          </table:table-cell>
          <table:covered-table-cell/>
          <table:table-cell table:style-name="ce1"/>
          <table:table-cell office:value-type="float" office:value="249407" table:number-columns-spanned="3" table:number-rows-spanned="1" table:style-name="ce9">
            <text:p>249,407.00</text:p>
          </table:table-cell>
          <table:covered-table-cell table:number-columns-repeated="2"/>
          <table:table-cell table:style-name="ce1"/>
          <table:table-cell office:value-type="float" office:value="7685726" table:number-columns-spanned="8" table:number-rows-spanned="1" table:style-name="ce9">
            <text:p>7,685,72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02740680" table:number-columns-spanned="2" table:number-rows-spanned="1" table:style-name="ce9">
            <text:p>402,740,680.00</text:p>
          </table:table-cell>
          <table:covered-table-cell/>
          <table:table-cell table:style-name="ce1"/>
          <table:table-cell office:value-type="float" office:value="26994320" table:number-columns-spanned="3" table:number-rows-spanned="1" table:style-name="ce9">
            <text:p>26,994,320.00</text:p>
          </table:table-cell>
          <table:covered-table-cell table:number-columns-repeated="2"/>
          <table:table-cell table:style-name="ce1"/>
          <table:table-cell office:value-type="float" office:value="429735000" table:number-columns-spanned="8" table:number-rows-spanned="1" table:style-name="ce9">
            <text:p>429,735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201-DIRECCIÓN DE ADMINISTRA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410176999" table:number-columns-spanned="2" table:number-rows-spanned="1" table:style-name="ce7">
            <text:p>410,176,999.00</text:p>
          </table:table-cell>
          <table:covered-table-cell/>
          <table:table-cell table:style-name="ce1"/>
          <table:table-cell office:value-type="float" office:value="27243727" table:number-columns-spanned="3" table:number-rows-spanned="1" table:style-name="ce7">
            <text:p>27,243,727.00</text:p>
          </table:table-cell>
          <table:covered-table-cell table:number-columns-repeated="2"/>
          <table:table-cell table:style-name="ce1"/>
          <table:table-cell office:value-type="float" office:value="437420726" table:number-columns-spanned="8" table:number-rows-spanned="1" table:style-name="ce7">
            <text:p>437,420,726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01-DIRECCIÓN DEPARTAMENTAL DE EDUCACIÓN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78336" table:number-columns-spanned="2" table:number-rows-spanned="1" table:style-name="ce9">
            <text:p>278,336.00</text:p>
          </table:table-cell>
          <table:covered-table-cell/>
          <table:table-cell table:style-name="ce1"/>
          <table:table-cell office:value-type="float" office:value="862" table:number-columns-spanned="3" table:number-rows-spanned="1" table:style-name="ce9">
            <text:p>862.00</text:p>
          </table:table-cell>
          <table:covered-table-cell table:number-columns-repeated="2"/>
          <table:table-cell table:style-name="ce1"/>
          <table:table-cell office:value-type="float" office:value="279198" table:number-columns-spanned="8" table:number-rows-spanned="1" table:style-name="ce9">
            <text:p>279,198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025966" table:number-columns-spanned="2" table:number-rows-spanned="1" table:style-name="ce9">
            <text:p>1,025,966.00</text:p>
          </table:table-cell>
          <table:covered-table-cell/>
          <table:table-cell table:style-name="ce1"/>
          <table:table-cell office:value-type="float" office:value="3979" table:number-columns-spanned="3" table:number-rows-spanned="1" table:style-name="ce9">
            <text:p>3,979.00</text:p>
          </table:table-cell>
          <table:covered-table-cell table:number-columns-repeated="2"/>
          <table:table-cell table:style-name="ce1"/>
          <table:table-cell office:value-type="float" office:value="1029945" table:number-columns-spanned="8" table:number-rows-spanned="1" table:style-name="ce9">
            <text:p>1,029,94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502778" table:number-columns-spanned="2" table:number-rows-spanned="1" table:style-name="ce9">
            <text:p>3,502,778.00</text:p>
          </table:table-cell>
          <table:covered-table-cell/>
          <table:table-cell table:style-name="ce1"/>
          <table:table-cell office:value-type="float" office:value="9830" table:number-columns-spanned="3" table:number-rows-spanned="1" table:style-name="ce9">
            <text:p>9,830.00</text:p>
          </table:table-cell>
          <table:covered-table-cell table:number-columns-repeated="2"/>
          <table:table-cell table:style-name="ce1"/>
          <table:table-cell office:value-type="float" office:value="3512608" table:number-columns-spanned="8" table:number-rows-spanned="1" table:style-name="ce9">
            <text:p>3,512,60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61182" table:number-columns-spanned="2" table:number-rows-spanned="1" table:style-name="ce9">
            <text:p>561,182.00</text:p>
          </table:table-cell>
          <table:covered-table-cell/>
          <table:table-cell table:style-name="ce1"/>
          <table:table-cell office:value-type="float" office:value="4368" table:number-columns-spanned="3" table:number-rows-spanned="1" table:style-name="ce9">
            <text:p>4,368.00</text:p>
          </table:table-cell>
          <table:covered-table-cell table:number-columns-repeated="2"/>
          <table:table-cell table:style-name="ce1"/>
          <table:table-cell office:value-type="float" office:value="565550" table:number-columns-spanned="8" table:number-rows-spanned="1" table:style-name="ce9">
            <text:p>565,55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82560" table:number-columns-spanned="2" table:number-rows-spanned="1" table:style-name="ce9">
            <text:p>382,560.00</text:p>
          </table:table-cell>
          <table:covered-table-cell/>
          <table:table-cell table:style-name="ce1"/>
          <table:table-cell office:value-type="float" office:value="2433" table:number-columns-spanned="3" table:number-rows-spanned="1" table:style-name="ce9">
            <text:p>2,433.00</text:p>
          </table:table-cell>
          <table:covered-table-cell table:number-columns-repeated="2"/>
          <table:table-cell table:style-name="ce1"/>
          <table:table-cell office:value-type="float" office:value="384993" table:number-columns-spanned="8" table:number-rows-spanned="1" table:style-name="ce9">
            <text:p>384,993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1-DIRECCIÓN DEPARTAMENTAL DE EDUCACIÓN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5750822" table:number-columns-spanned="2" table:number-rows-spanned="1" table:style-name="ce7">
            <text:p>5,750,822.00</text:p>
          </table:table-cell>
          <table:covered-table-cell/>
          <table:table-cell table:style-name="ce1"/>
          <table:table-cell office:value-type="float" office:value="21472" table:number-columns-spanned="3" table:number-rows-spanned="1" table:style-name="ce7">
            <text:p>21,472.00</text:p>
          </table:table-cell>
          <table:covered-table-cell table:number-columns-repeated="2"/>
          <table:table-cell table:style-name="ce1"/>
          <table:table-cell office:value-type="float" office:value="5772294" table:number-columns-spanned="8" table:number-rows-spanned="1" table:style-name="ce7">
            <text:p>5,772,29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02-DIRECCIÓN DEPARTAMENTAL DE EDUCACIÓN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052814" table:number-columns-spanned="2" table:number-rows-spanned="1" table:style-name="ce9">
            <text:p>9,052,814.00</text:p>
          </table:table-cell>
          <table:covered-table-cell/>
          <table:table-cell table:style-name="ce1"/>
          <table:table-cell office:value-type="float" office:value="693453" table:number-columns-spanned="3" table:number-rows-spanned="1" table:style-name="ce9">
            <text:p>693,453.00</text:p>
          </table:table-cell>
          <table:covered-table-cell table:number-columns-repeated="2"/>
          <table:table-cell table:style-name="ce1"/>
          <table:table-cell office:value-type="float" office:value="9746267" table:number-columns-spanned="8" table:number-rows-spanned="1" table:style-name="ce9">
            <text:p>9,746,26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674398" table:number-columns-spanned="2" table:number-rows-spanned="1" table:style-name="ce9">
            <text:p>4,674,398.00</text:p>
          </table:table-cell>
          <table:covered-table-cell/>
          <table:table-cell table:style-name="ce1"/>
          <table:table-cell office:value-type="float" office:value="326404" table:number-columns-spanned="3" table:number-rows-spanned="1" table:style-name="ce9">
            <text:p>326,404.00</text:p>
          </table:table-cell>
          <table:covered-table-cell table:number-columns-repeated="2"/>
          <table:table-cell table:style-name="ce1"/>
          <table:table-cell office:value-type="float" office:value="5000802" table:number-columns-spanned="8" table:number-rows-spanned="1" table:style-name="ce9">
            <text:p>5,000,80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68282400" table:number-columns-spanned="2" table:number-rows-spanned="1" table:style-name="ce9">
            <text:p>168,282,400.00</text:p>
          </table:table-cell>
          <table:covered-table-cell/>
          <table:table-cell table:style-name="ce1"/>
          <table:table-cell office:value-type="float" office:value="-89054127" table:number-columns-spanned="3" table:number-rows-spanned="1" table:style-name="ce9">
            <text:p>-89,054,127.00</text:p>
          </table:table-cell>
          <table:covered-table-cell table:number-columns-repeated="2"/>
          <table:table-cell table:style-name="ce1"/>
          <table:table-cell office:value-type="float" office:value="79228273" table:number-columns-spanned="8" table:number-rows-spanned="1" table:style-name="ce9">
            <text:p>79,228,273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7175658" table:number-columns-spanned="2" table:number-rows-spanned="1" table:style-name="ce9">
            <text:p>47,175,658.00</text:p>
          </table:table-cell>
          <table:covered-table-cell/>
          <table:table-cell table:style-name="ce1"/>
          <table:table-cell office:value-type="float" office:value="8101308" table:number-columns-spanned="3" table:number-rows-spanned="1" table:style-name="ce9">
            <text:p>8,101,308.00</text:p>
          </table:table-cell>
          <table:covered-table-cell table:number-columns-repeated="2"/>
          <table:table-cell table:style-name="ce1"/>
          <table:table-cell office:value-type="float" office:value="55276966" table:number-columns-spanned="8" table:number-rows-spanned="1" table:style-name="ce9">
            <text:p>55,276,96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32129849" table:number-columns-spanned="2" table:number-rows-spanned="1" table:style-name="ce9">
            <text:p>132,129,849.00</text:p>
          </table:table-cell>
          <table:covered-table-cell/>
          <table:table-cell table:style-name="ce1"/>
          <table:table-cell office:value-type="float" office:value="18124565" table:number-columns-spanned="3" table:number-rows-spanned="1" table:style-name="ce9">
            <text:p>18,124,565.00</text:p>
          </table:table-cell>
          <table:covered-table-cell table:number-columns-repeated="2"/>
          <table:table-cell table:style-name="ce1"/>
          <table:table-cell office:value-type="float" office:value="150254414" table:number-columns-spanned="8" table:number-rows-spanned="1" table:style-name="ce9">
            <text:p>150,254,41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23335108" table:number-columns-spanned="2" table:number-rows-spanned="1" table:style-name="ce9">
            <text:p>23,335,108.00</text:p>
          </table:table-cell>
          <table:covered-table-cell/>
          <table:table-cell table:style-name="ce1"/>
          <table:table-cell office:value-type="float" office:value="10876593" table:number-columns-spanned="3" table:number-rows-spanned="1" table:style-name="ce9">
            <text:p>10,876,593.00</text:p>
          </table:table-cell>
          <table:covered-table-cell table:number-columns-repeated="2"/>
          <table:table-cell table:style-name="ce1"/>
          <table:table-cell office:value-type="float" office:value="34211701" table:number-columns-spanned="8" table:number-rows-spanned="1" table:style-name="ce9">
            <text:p>34,211,70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6867925" table:number-columns-spanned="2" table:number-rows-spanned="1" table:style-name="ce9">
            <text:p>6,867,925.00</text:p>
          </table:table-cell>
          <table:covered-table-cell/>
          <table:table-cell table:style-name="ce1"/>
          <table:table-cell office:value-type="float" office:value="9452296" table:number-columns-spanned="3" table:number-rows-spanned="1" table:style-name="ce9">
            <text:p>9,452,296.00</text:p>
          </table:table-cell>
          <table:covered-table-cell table:number-columns-repeated="2"/>
          <table:table-cell table:style-name="ce1"/>
          <table:table-cell office:value-type="float" office:value="16320221" table:number-columns-spanned="8" table:number-rows-spanned="1" table:style-name="ce9">
            <text:p>16,320,22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330976" table:number-columns-spanned="2" table:number-rows-spanned="1" table:style-name="ce9">
            <text:p>4,330,976.00</text:p>
          </table:table-cell>
          <table:covered-table-cell/>
          <table:table-cell table:style-name="ce1"/>
          <table:table-cell office:value-type="float" office:value="3633361" table:number-columns-spanned="3" table:number-rows-spanned="1" table:style-name="ce9">
            <text:p>3,633,361.00</text:p>
          </table:table-cell>
          <table:covered-table-cell table:number-columns-repeated="2"/>
          <table:table-cell table:style-name="ce1"/>
          <table:table-cell office:value-type="float" office:value="7964337" table:number-columns-spanned="8" table:number-rows-spanned="1" table:style-name="ce9">
            <text:p>7,964,33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543695" table:number-columns-spanned="2" table:number-rows-spanned="1" table:style-name="ce9">
            <text:p>1,543,695.00</text:p>
          </table:table-cell>
          <table:covered-table-cell/>
          <table:table-cell table:style-name="ce1"/>
          <table:table-cell office:value-type="float" office:value="236443" table:number-columns-spanned="3" table:number-rows-spanned="1" table:style-name="ce9">
            <text:p>236,443.00</text:p>
          </table:table-cell>
          <table:covered-table-cell table:number-columns-repeated="2"/>
          <table:table-cell table:style-name="ce1"/>
          <table:table-cell office:value-type="float" office:value="1780138" table:number-columns-spanned="8" table:number-rows-spanned="1" table:style-name="ce9">
            <text:p>1,780,13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8075040" table:number-columns-spanned="2" table:number-rows-spanned="1" table:style-name="ce9">
            <text:p>38,075,0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075040" table:number-columns-spanned="8" table:number-rows-spanned="1" table:style-name="ce9">
            <text:p>38,075,04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974071" table:number-columns-spanned="2" table:number-rows-spanned="1" table:style-name="ce9">
            <text:p>3,974,071.00</text:p>
          </table:table-cell>
          <table:covered-table-cell/>
          <table:table-cell table:style-name="ce1"/>
          <table:table-cell office:value-type="float" office:value="2390870" table:number-columns-spanned="3" table:number-rows-spanned="1" table:style-name="ce9">
            <text:p>2,390,870.00</text:p>
          </table:table-cell>
          <table:covered-table-cell table:number-columns-repeated="2"/>
          <table:table-cell table:style-name="ce1"/>
          <table:table-cell office:value-type="float" office:value="6364941" table:number-columns-spanned="8" table:number-rows-spanned="1" table:style-name="ce9">
            <text:p>6,364,941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2-DIRECCIÓN DEPARTAMENTAL DE EDUCACIÓN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39441934" table:number-columns-spanned="2" table:number-rows-spanned="1" table:style-name="ce7">
            <text:p>439,441,934.00</text:p>
          </table:table-cell>
          <table:covered-table-cell/>
          <table:table-cell table:style-name="ce1"/>
          <table:table-cell office:value-type="float" office:value="-35218834" table:number-columns-spanned="3" table:number-rows-spanned="1" table:style-name="ce7">
            <text:p>-35,218,834.00</text:p>
          </table:table-cell>
          <table:covered-table-cell table:number-columns-repeated="2"/>
          <table:table-cell table:style-name="ce1"/>
          <table:table-cell office:value-type="float" office:value="404223100" table:number-columns-spanned="8" table:number-rows-spanned="1" table:style-name="ce7">
            <text:p>404,223,1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03-DIRECCIÓN DEPARTAMENTAL DE EDUCACIÓN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382303" table:number-columns-spanned="2" table:number-rows-spanned="1" table:style-name="ce9">
            <text:p>9,382,303.00</text:p>
          </table:table-cell>
          <table:covered-table-cell/>
          <table:table-cell table:style-name="ce1"/>
          <table:table-cell office:value-type="float" office:value="1058563" table:number-columns-spanned="3" table:number-rows-spanned="1" table:style-name="ce9">
            <text:p>1,058,563.00</text:p>
          </table:table-cell>
          <table:covered-table-cell table:number-columns-repeated="2"/>
          <table:table-cell table:style-name="ce1"/>
          <table:table-cell office:value-type="float" office:value="10440866" table:number-columns-spanned="8" table:number-rows-spanned="1" table:style-name="ce9">
            <text:p>10,440,866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147544" table:number-columns-spanned="2" table:number-rows-spanned="1" table:style-name="ce9">
            <text:p>6,147,544.00</text:p>
          </table:table-cell>
          <table:covered-table-cell/>
          <table:table-cell table:style-name="ce1"/>
          <table:table-cell office:value-type="float" office:value="316354" table:number-columns-spanned="3" table:number-rows-spanned="1" table:style-name="ce9">
            <text:p>316,354.00</text:p>
          </table:table-cell>
          <table:covered-table-cell table:number-columns-repeated="2"/>
          <table:table-cell table:style-name="ce1"/>
          <table:table-cell office:value-type="float" office:value="6463898" table:number-columns-spanned="8" table:number-rows-spanned="1" table:style-name="ce9">
            <text:p>6,463,898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6130318" table:number-columns-spanned="2" table:number-rows-spanned="1" table:style-name="ce9">
            <text:p>6,130,318.00</text:p>
          </table:table-cell>
          <table:covered-table-cell/>
          <table:table-cell table:style-name="ce1"/>
          <table:table-cell office:value-type="float" office:value="6219963" table:number-columns-spanned="3" table:number-rows-spanned="1" table:style-name="ce9">
            <text:p>6,219,963.00</text:p>
          </table:table-cell>
          <table:covered-table-cell table:number-columns-repeated="2"/>
          <table:table-cell table:style-name="ce1"/>
          <table:table-cell office:value-type="float" office:value="12350281" table:number-columns-spanned="8" table:number-rows-spanned="1" table:style-name="ce9">
            <text:p>12,350,281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54313152" table:number-columns-spanned="2" table:number-rows-spanned="1" table:style-name="ce9">
            <text:p>54,313,152.00</text:p>
          </table:table-cell>
          <table:covered-table-cell/>
          <table:table-cell table:style-name="ce1"/>
          <table:table-cell office:value-type="float" office:value="8742148" table:number-columns-spanned="3" table:number-rows-spanned="1" table:style-name="ce9">
            <text:p>8,742,148.00</text:p>
          </table:table-cell>
          <table:covered-table-cell table:number-columns-repeated="2"/>
          <table:table-cell table:style-name="ce1"/>
          <table:table-cell office:value-type="float" office:value="63055300" table:number-columns-spanned="8" table:number-rows-spanned="1" table:style-name="ce9">
            <text:p>63,055,3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78107481" table:number-columns-spanned="2" table:number-rows-spanned="1" table:style-name="ce9">
            <text:p>178,107,481.00</text:p>
          </table:table-cell>
          <table:covered-table-cell/>
          <table:table-cell table:style-name="ce1"/>
          <table:table-cell office:value-type="float" office:value="15712693" table:number-columns-spanned="3" table:number-rows-spanned="1" table:style-name="ce9">
            <text:p>15,712,693.00</text:p>
          </table:table-cell>
          <table:covered-table-cell table:number-columns-repeated="2"/>
          <table:table-cell table:style-name="ce1"/>
          <table:table-cell office:value-type="float" office:value="193820174" table:number-columns-spanned="8" table:number-rows-spanned="1" table:style-name="ce9">
            <text:p>193,820,17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26210661" table:number-columns-spanned="2" table:number-rows-spanned="1" table:style-name="ce9">
            <text:p>26,210,661.00</text:p>
          </table:table-cell>
          <table:covered-table-cell/>
          <table:table-cell table:style-name="ce1"/>
          <table:table-cell office:value-type="float" office:value="12386328" table:number-columns-spanned="3" table:number-rows-spanned="1" table:style-name="ce9">
            <text:p>12,386,328.00</text:p>
          </table:table-cell>
          <table:covered-table-cell table:number-columns-repeated="2"/>
          <table:table-cell table:style-name="ce1"/>
          <table:table-cell office:value-type="float" office:value="38596989" table:number-columns-spanned="8" table:number-rows-spanned="1" table:style-name="ce9">
            <text:p>38,596,98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830910" table:number-columns-spanned="2" table:number-rows-spanned="1" table:style-name="ce9">
            <text:p>11,830,910.00</text:p>
          </table:table-cell>
          <table:covered-table-cell/>
          <table:table-cell table:style-name="ce1"/>
          <table:table-cell office:value-type="float" office:value="12142544" table:number-columns-spanned="3" table:number-rows-spanned="1" table:style-name="ce9">
            <text:p>12,142,544.00</text:p>
          </table:table-cell>
          <table:covered-table-cell table:number-columns-repeated="2"/>
          <table:table-cell table:style-name="ce1"/>
          <table:table-cell office:value-type="float" office:value="23973454" table:number-columns-spanned="8" table:number-rows-spanned="1" table:style-name="ce9">
            <text:p>23,973,45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7280303" table:number-columns-spanned="2" table:number-rows-spanned="1" table:style-name="ce9">
            <text:p>7,280,303.00</text:p>
          </table:table-cell>
          <table:covered-table-cell/>
          <table:table-cell table:style-name="ce1"/>
          <table:table-cell office:value-type="float" office:value="4737800" table:number-columns-spanned="3" table:number-rows-spanned="1" table:style-name="ce9">
            <text:p>4,737,800.00</text:p>
          </table:table-cell>
          <table:covered-table-cell table:number-columns-repeated="2"/>
          <table:table-cell table:style-name="ce1"/>
          <table:table-cell office:value-type="float" office:value="12018103" table:number-columns-spanned="8" table:number-rows-spanned="1" table:style-name="ce9">
            <text:p>12,018,10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53218080" table:number-columns-spanned="2" table:number-rows-spanned="1" table:style-name="ce9">
            <text:p>53,218,0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3218080" table:number-columns-spanned="8" table:number-rows-spanned="1" table:style-name="ce9">
            <text:p>53,218,08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265412" table:number-columns-spanned="2" table:number-rows-spanned="1" table:style-name="ce9">
            <text:p>6,265,412.00</text:p>
          </table:table-cell>
          <table:covered-table-cell/>
          <table:table-cell table:style-name="ce1"/>
          <table:table-cell office:value-type="float" office:value="4086667" table:number-columns-spanned="3" table:number-rows-spanned="1" table:style-name="ce9">
            <text:p>4,086,667.00</text:p>
          </table:table-cell>
          <table:covered-table-cell table:number-columns-repeated="2"/>
          <table:table-cell table:style-name="ce1"/>
          <table:table-cell office:value-type="float" office:value="10352079" table:number-columns-spanned="8" table:number-rows-spanned="1" table:style-name="ce9">
            <text:p>10,352,079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3-DIRECCIÓN DEPARTAMENTAL DE EDUCACIÓN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358886164" table:number-columns-spanned="2" table:number-rows-spanned="1" table:style-name="ce7">
            <text:p>358,886,164.00</text:p>
          </table:table-cell>
          <table:covered-table-cell/>
          <table:table-cell table:style-name="ce1"/>
          <table:table-cell office:value-type="float" office:value="65403060" table:number-columns-spanned="3" table:number-rows-spanned="1" table:style-name="ce7">
            <text:p>65,403,060.00</text:p>
          </table:table-cell>
          <table:covered-table-cell table:number-columns-repeated="2"/>
          <table:table-cell table:style-name="ce1"/>
          <table:table-cell office:value-type="float" office:value="424289224" table:number-columns-spanned="8" table:number-rows-spanned="1" table:style-name="ce7">
            <text:p>424,289,22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04-DIRECCIÓN DEPARTAMENTAL DE EDUCACIÓN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068529" table:number-columns-spanned="2" table:number-rows-spanned="1" table:style-name="ce9">
            <text:p>13,068,529.00</text:p>
          </table:table-cell>
          <table:covered-table-cell/>
          <table:table-cell table:style-name="ce1"/>
          <table:table-cell office:value-type="float" office:value="632444" table:number-columns-spanned="3" table:number-rows-spanned="1" table:style-name="ce9">
            <text:p>632,444.00</text:p>
          </table:table-cell>
          <table:covered-table-cell table:number-columns-repeated="2"/>
          <table:table-cell table:style-name="ce1"/>
          <table:table-cell office:value-type="float" office:value="13700973" table:number-columns-spanned="8" table:number-rows-spanned="1" table:style-name="ce9">
            <text:p>13,700,97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8038558" table:number-columns-spanned="2" table:number-rows-spanned="1" table:style-name="ce9">
            <text:p>8,038,558.00</text:p>
          </table:table-cell>
          <table:covered-table-cell/>
          <table:table-cell table:style-name="ce1"/>
          <table:table-cell office:value-type="float" office:value="540026" table:number-columns-spanned="3" table:number-rows-spanned="1" table:style-name="ce9">
            <text:p>540,026.00</text:p>
          </table:table-cell>
          <table:covered-table-cell table:number-columns-repeated="2"/>
          <table:table-cell table:style-name="ce1"/>
          <table:table-cell office:value-type="float" office:value="8578584" table:number-columns-spanned="8" table:number-rows-spanned="1" table:style-name="ce9">
            <text:p>8,578,58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985441" table:number-columns-spanned="2" table:number-rows-spanned="1" table:style-name="ce9">
            <text:p>7,985,441.00</text:p>
          </table:table-cell>
          <table:covered-table-cell/>
          <table:table-cell table:style-name="ce1"/>
          <table:table-cell office:value-type="float" office:value="4723955" table:number-columns-spanned="3" table:number-rows-spanned="1" table:style-name="ce9">
            <text:p>4,723,955.00</text:p>
          </table:table-cell>
          <table:covered-table-cell table:number-columns-repeated="2"/>
          <table:table-cell table:style-name="ce1"/>
          <table:table-cell office:value-type="float" office:value="12709396" table:number-columns-spanned="8" table:number-rows-spanned="1" table:style-name="ce9">
            <text:p>12,709,39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95774852" table:number-columns-spanned="2" table:number-rows-spanned="1" table:style-name="ce9">
            <text:p>95,774,852.00</text:p>
          </table:table-cell>
          <table:covered-table-cell/>
          <table:table-cell table:style-name="ce1"/>
          <table:table-cell office:value-type="float" office:value="10765571" table:number-columns-spanned="3" table:number-rows-spanned="1" table:style-name="ce9">
            <text:p>10,765,571.00</text:p>
          </table:table-cell>
          <table:covered-table-cell table:number-columns-repeated="2"/>
          <table:table-cell table:style-name="ce1"/>
          <table:table-cell office:value-type="float" office:value="106540423" table:number-columns-spanned="8" table:number-rows-spanned="1" table:style-name="ce9">
            <text:p>106,540,42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452635836" table:number-columns-spanned="2" table:number-rows-spanned="1" table:style-name="ce9">
            <text:p>452,635,836.00</text:p>
          </table:table-cell>
          <table:covered-table-cell/>
          <table:table-cell table:style-name="ce1"/>
          <table:table-cell office:value-type="float" office:value="62649523" table:number-columns-spanned="3" table:number-rows-spanned="1" table:style-name="ce9">
            <text:p>62,649,523.00</text:p>
          </table:table-cell>
          <table:covered-table-cell table:number-columns-repeated="2"/>
          <table:table-cell table:style-name="ce1"/>
          <table:table-cell office:value-type="float" office:value="515285359" table:number-columns-spanned="8" table:number-rows-spanned="1" table:style-name="ce9">
            <text:p>515,285,35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5297006" table:number-columns-spanned="2" table:number-rows-spanned="1" table:style-name="ce9">
            <text:p>45,297,006.00</text:p>
          </table:table-cell>
          <table:covered-table-cell/>
          <table:table-cell table:style-name="ce1"/>
          <table:table-cell office:value-type="float" office:value="16262284" table:number-columns-spanned="3" table:number-rows-spanned="1" table:style-name="ce9">
            <text:p>16,262,284.00</text:p>
          </table:table-cell>
          <table:covered-table-cell table:number-columns-repeated="2"/>
          <table:table-cell table:style-name="ce1"/>
          <table:table-cell office:value-type="float" office:value="61559290" table:number-columns-spanned="8" table:number-rows-spanned="1" table:style-name="ce9">
            <text:p>61,559,29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3882944" table:number-columns-spanned="2" table:number-rows-spanned="1" table:style-name="ce9">
            <text:p>23,882,944.00</text:p>
          </table:table-cell>
          <table:covered-table-cell/>
          <table:table-cell table:style-name="ce1"/>
          <table:table-cell office:value-type="float" office:value="6250821" table:number-columns-spanned="3" table:number-rows-spanned="1" table:style-name="ce9">
            <text:p>6,250,821.00</text:p>
          </table:table-cell>
          <table:covered-table-cell table:number-columns-repeated="2"/>
          <table:table-cell table:style-name="ce1"/>
          <table:table-cell office:value-type="float" office:value="30133765" table:number-columns-spanned="8" table:number-rows-spanned="1" table:style-name="ce9">
            <text:p>30,133,76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8322914" table:number-columns-spanned="2" table:number-rows-spanned="1" table:style-name="ce9">
            <text:p>8,322,914.00</text:p>
          </table:table-cell>
          <table:covered-table-cell/>
          <table:table-cell table:style-name="ce1"/>
          <table:table-cell office:value-type="float" office:value="4403826" table:number-columns-spanned="3" table:number-rows-spanned="1" table:style-name="ce9">
            <text:p>4,403,826.00</text:p>
          </table:table-cell>
          <table:covered-table-cell table:number-columns-repeated="2"/>
          <table:table-cell table:style-name="ce1"/>
          <table:table-cell office:value-type="float" office:value="12726740" table:number-columns-spanned="8" table:number-rows-spanned="1" table:style-name="ce9">
            <text:p>12,726,74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981380" table:number-columns-spanned="2" table:number-rows-spanned="1" table:style-name="ce9">
            <text:p>1,981,380.00</text:p>
          </table:table-cell>
          <table:covered-table-cell/>
          <table:table-cell table:style-name="ce1"/>
          <table:table-cell office:value-type="float" office:value="823749" table:number-columns-spanned="3" table:number-rows-spanned="1" table:style-name="ce9">
            <text:p>823,749.00</text:p>
          </table:table-cell>
          <table:covered-table-cell table:number-columns-repeated="2"/>
          <table:table-cell table:style-name="ce1"/>
          <table:table-cell office:value-type="float" office:value="2805129" table:number-columns-spanned="8" table:number-rows-spanned="1" table:style-name="ce9">
            <text:p>2,805,12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18589400" table:number-columns-spanned="2" table:number-rows-spanned="1" table:style-name="ce9">
            <text:p>118,589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8589400" table:number-columns-spanned="8" table:number-rows-spanned="1" table:style-name="ce9">
            <text:p>118,589,4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103318" table:number-columns-spanned="2" table:number-rows-spanned="1" table:style-name="ce9">
            <text:p>8,103,318.00</text:p>
          </table:table-cell>
          <table:covered-table-cell/>
          <table:table-cell table:style-name="ce1"/>
          <table:table-cell office:value-type="float" office:value="3599349" table:number-columns-spanned="3" table:number-rows-spanned="1" table:style-name="ce9">
            <text:p>3,599,349.00</text:p>
          </table:table-cell>
          <table:covered-table-cell table:number-columns-repeated="2"/>
          <table:table-cell table:style-name="ce1"/>
          <table:table-cell office:value-type="float" office:value="11702667" table:number-columns-spanned="8" table:number-rows-spanned="1" table:style-name="ce9">
            <text:p>11,702,667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04-DIRECCIÓN DEPARTAMENTAL DE EDUCACIÓN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783680178" table:number-columns-spanned="2" table:number-rows-spanned="1" table:style-name="ce7">
            <text:p>783,680,178.00</text:p>
          </table:table-cell>
          <table:covered-table-cell/>
          <table:table-cell table:style-name="ce1"/>
          <table:table-cell office:value-type="float" office:value="110651548" table:number-columns-spanned="3" table:number-rows-spanned="1" table:style-name="ce7">
            <text:p>110,651,548.00</text:p>
          </table:table-cell>
          <table:covered-table-cell table:number-columns-repeated="2"/>
          <table:table-cell table:style-name="ce1"/>
          <table:table-cell office:value-type="float" office:value="894331726" table:number-columns-spanned="8" table:number-rows-spanned="1" table:style-name="ce7">
            <text:p>894,331,726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05-DIRECCIÓN DEPARTAMENTAL DE EDUCACIÓN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369717" table:number-columns-spanned="2" table:number-rows-spanned="1" table:style-name="ce9">
            <text:p>11,369,717.00</text:p>
          </table:table-cell>
          <table:covered-table-cell/>
          <table:table-cell table:style-name="ce1"/>
          <table:table-cell office:value-type="float" office:value="1356841" table:number-columns-spanned="3" table:number-rows-spanned="1" table:style-name="ce9">
            <text:p>1,356,841.00</text:p>
          </table:table-cell>
          <table:covered-table-cell table:number-columns-repeated="2"/>
          <table:table-cell table:style-name="ce1"/>
          <table:table-cell office:value-type="float" office:value="12726558" table:number-columns-spanned="8" table:number-rows-spanned="1" table:style-name="ce9">
            <text:p>12,726,55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890310" table:number-columns-spanned="2" table:number-rows-spanned="1" table:style-name="ce9">
            <text:p>6,890,310.00</text:p>
          </table:table-cell>
          <table:covered-table-cell/>
          <table:table-cell table:style-name="ce1"/>
          <table:table-cell office:value-type="float" office:value="409047" table:number-columns-spanned="3" table:number-rows-spanned="1" table:style-name="ce9">
            <text:p>409,047.00</text:p>
          </table:table-cell>
          <table:covered-table-cell table:number-columns-repeated="2"/>
          <table:table-cell table:style-name="ce1"/>
          <table:table-cell office:value-type="float" office:value="7299357" table:number-columns-spanned="8" table:number-rows-spanned="1" table:style-name="ce9">
            <text:p>7,299,35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0728832" table:number-columns-spanned="2" table:number-rows-spanned="1" table:style-name="ce9">
            <text:p>10,728,832.00</text:p>
          </table:table-cell>
          <table:covered-table-cell/>
          <table:table-cell table:style-name="ce1"/>
          <table:table-cell office:value-type="float" office:value="4964390" table:number-columns-spanned="3" table:number-rows-spanned="1" table:style-name="ce9">
            <text:p>4,964,390.00</text:p>
          </table:table-cell>
          <table:covered-table-cell table:number-columns-repeated="2"/>
          <table:table-cell table:style-name="ce1"/>
          <table:table-cell office:value-type="float" office:value="15693222" table:number-columns-spanned="8" table:number-rows-spanned="1" table:style-name="ce9">
            <text:p>15,693,22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32942489" table:number-columns-spanned="2" table:number-rows-spanned="1" table:style-name="ce9">
            <text:p>132,942,489.00</text:p>
          </table:table-cell>
          <table:covered-table-cell/>
          <table:table-cell table:style-name="ce1"/>
          <table:table-cell office:value-type="float" office:value="18886797" table:number-columns-spanned="3" table:number-rows-spanned="1" table:style-name="ce9">
            <text:p>18,886,797.00</text:p>
          </table:table-cell>
          <table:covered-table-cell table:number-columns-repeated="2"/>
          <table:table-cell table:style-name="ce1"/>
          <table:table-cell office:value-type="float" office:value="151829286" table:number-columns-spanned="8" table:number-rows-spanned="1" table:style-name="ce9">
            <text:p>151,829,28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474678729" table:number-columns-spanned="2" table:number-rows-spanned="1" table:style-name="ce9">
            <text:p>474,678,729.00</text:p>
          </table:table-cell>
          <table:covered-table-cell/>
          <table:table-cell table:style-name="ce1"/>
          <table:table-cell office:value-type="float" office:value="5134001" table:number-columns-spanned="3" table:number-rows-spanned="1" table:style-name="ce9">
            <text:p>5,134,001.00</text:p>
          </table:table-cell>
          <table:covered-table-cell table:number-columns-repeated="2"/>
          <table:table-cell table:style-name="ce1"/>
          <table:table-cell office:value-type="float" office:value="479812730" table:number-columns-spanned="8" table:number-rows-spanned="1" table:style-name="ce9">
            <text:p>479,812,73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3368622" table:number-columns-spanned="2" table:number-rows-spanned="1" table:style-name="ce9">
            <text:p>53,368,622.00</text:p>
          </table:table-cell>
          <table:covered-table-cell/>
          <table:table-cell table:style-name="ce1"/>
          <table:table-cell office:value-type="float" office:value="17594422" table:number-columns-spanned="3" table:number-rows-spanned="1" table:style-name="ce9">
            <text:p>17,594,422.00</text:p>
          </table:table-cell>
          <table:covered-table-cell table:number-columns-repeated="2"/>
          <table:table-cell table:style-name="ce1"/>
          <table:table-cell office:value-type="float" office:value="70963044" table:number-columns-spanned="8" table:number-rows-spanned="1" table:style-name="ce9">
            <text:p>70,963,04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5446005" table:number-columns-spanned="2" table:number-rows-spanned="1" table:style-name="ce9">
            <text:p>15,446,005.00</text:p>
          </table:table-cell>
          <table:covered-table-cell/>
          <table:table-cell table:style-name="ce1"/>
          <table:table-cell office:value-type="float" office:value="7545431" table:number-columns-spanned="3" table:number-rows-spanned="1" table:style-name="ce9">
            <text:p>7,545,431.00</text:p>
          </table:table-cell>
          <table:covered-table-cell table:number-columns-repeated="2"/>
          <table:table-cell table:style-name="ce1"/>
          <table:table-cell office:value-type="float" office:value="22991436" table:number-columns-spanned="8" table:number-rows-spanned="1" table:style-name="ce9">
            <text:p>22,991,43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7634898" table:number-columns-spanned="2" table:number-rows-spanned="1" table:style-name="ce9">
            <text:p>7,634,898.00</text:p>
          </table:table-cell>
          <table:covered-table-cell/>
          <table:table-cell table:style-name="ce1"/>
          <table:table-cell office:value-type="float" office:value="5176131" table:number-columns-spanned="3" table:number-rows-spanned="1" table:style-name="ce9">
            <text:p>5,176,131.00</text:p>
          </table:table-cell>
          <table:covered-table-cell table:number-columns-repeated="2"/>
          <table:table-cell table:style-name="ce1"/>
          <table:table-cell office:value-type="float" office:value="12811029" table:number-columns-spanned="8" table:number-rows-spanned="1" table:style-name="ce9">
            <text:p>12,811,02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45891080" table:number-columns-spanned="2" table:number-rows-spanned="1" table:style-name="ce9">
            <text:p>145,891,0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5891080" table:number-columns-spanned="8" table:number-rows-spanned="1" table:style-name="ce9">
            <text:p>145,891,08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5708870" table:number-columns-spanned="2" table:number-rows-spanned="1" table:style-name="ce9">
            <text:p>15,708,870.00</text:p>
          </table:table-cell>
          <table:covered-table-cell/>
          <table:table-cell table:style-name="ce1"/>
          <table:table-cell office:value-type="float" office:value="8321056" table:number-columns-spanned="3" table:number-rows-spanned="1" table:style-name="ce9">
            <text:p>8,321,056.00</text:p>
          </table:table-cell>
          <table:covered-table-cell table:number-columns-repeated="2"/>
          <table:table-cell table:style-name="ce1"/>
          <table:table-cell office:value-type="float" office:value="24029926" table:number-columns-spanned="8" table:number-rows-spanned="1" table:style-name="ce9">
            <text:p>24,029,926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5-DIRECCIÓN DEPARTAMENTAL DE EDUCACIÓN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874659552" table:number-columns-spanned="2" table:number-rows-spanned="1" table:style-name="ce7">
            <text:p>874,659,552.00</text:p>
          </table:table-cell>
          <table:covered-table-cell/>
          <table:table-cell table:style-name="ce1"/>
          <table:table-cell office:value-type="float" office:value="69388116" table:number-columns-spanned="3" table:number-rows-spanned="1" table:style-name="ce7">
            <text:p>69,388,116.00</text:p>
          </table:table-cell>
          <table:covered-table-cell table:number-columns-repeated="2"/>
          <table:table-cell table:style-name="ce1"/>
          <table:table-cell office:value-type="float" office:value="944047668" table:number-columns-spanned="8" table:number-rows-spanned="1" table:style-name="ce7">
            <text:p>944,047,668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06-DIRECCIÓN DEPARTAMENTAL DE EDUCACIÓN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4398397" table:number-columns-spanned="2" table:number-rows-spanned="1" table:style-name="ce9">
            <text:p>14,398,397.00</text:p>
          </table:table-cell>
          <table:covered-table-cell/>
          <table:table-cell table:style-name="ce1"/>
          <table:table-cell office:value-type="float" office:value="-494830" table:number-columns-spanned="3" table:number-rows-spanned="1" table:style-name="ce9">
            <text:p>-494,830.00</text:p>
          </table:table-cell>
          <table:covered-table-cell table:number-columns-repeated="2"/>
          <table:table-cell table:style-name="ce1"/>
          <table:table-cell office:value-type="float" office:value="13903567" table:number-columns-spanned="8" table:number-rows-spanned="1" table:style-name="ce9">
            <text:p>13,903,56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896468" table:number-columns-spanned="2" table:number-rows-spanned="1" table:style-name="ce9">
            <text:p>4,896,468.00</text:p>
          </table:table-cell>
          <table:covered-table-cell/>
          <table:table-cell table:style-name="ce1"/>
          <table:table-cell office:value-type="float" office:value="378392" table:number-columns-spanned="3" table:number-rows-spanned="1" table:style-name="ce9">
            <text:p>378,392.00</text:p>
          </table:table-cell>
          <table:covered-table-cell table:number-columns-repeated="2"/>
          <table:table-cell table:style-name="ce1"/>
          <table:table-cell office:value-type="float" office:value="5274860" table:number-columns-spanned="8" table:number-rows-spanned="1" table:style-name="ce9">
            <text:p>5,274,86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389027" table:number-columns-spanned="2" table:number-rows-spanned="1" table:style-name="ce9">
            <text:p>7,389,027.00</text:p>
          </table:table-cell>
          <table:covered-table-cell/>
          <table:table-cell table:style-name="ce1"/>
          <table:table-cell office:value-type="float" office:value="6845843" table:number-columns-spanned="3" table:number-rows-spanned="1" table:style-name="ce9">
            <text:p>6,845,843.00</text:p>
          </table:table-cell>
          <table:covered-table-cell table:number-columns-repeated="2"/>
          <table:table-cell table:style-name="ce1"/>
          <table:table-cell office:value-type="float" office:value="14234870" table:number-columns-spanned="8" table:number-rows-spanned="1" table:style-name="ce9">
            <text:p>14,234,87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91770766" table:number-columns-spanned="2" table:number-rows-spanned="1" table:style-name="ce9">
            <text:p>91,770,766.00</text:p>
          </table:table-cell>
          <table:covered-table-cell/>
          <table:table-cell table:style-name="ce1"/>
          <table:table-cell office:value-type="float" office:value="18478544" table:number-columns-spanned="3" table:number-rows-spanned="1" table:style-name="ce9">
            <text:p>18,478,544.00</text:p>
          </table:table-cell>
          <table:covered-table-cell table:number-columns-repeated="2"/>
          <table:table-cell table:style-name="ce1"/>
          <table:table-cell office:value-type="float" office:value="110249310" table:number-columns-spanned="8" table:number-rows-spanned="1" table:style-name="ce9">
            <text:p>110,249,31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12954799" table:number-columns-spanned="2" table:number-rows-spanned="1" table:style-name="ce9">
            <text:p>312,954,799.00</text:p>
          </table:table-cell>
          <table:covered-table-cell/>
          <table:table-cell table:style-name="ce1"/>
          <table:table-cell office:value-type="float" office:value="20712273" table:number-columns-spanned="3" table:number-rows-spanned="1" table:style-name="ce9">
            <text:p>20,712,273.00</text:p>
          </table:table-cell>
          <table:covered-table-cell table:number-columns-repeated="2"/>
          <table:table-cell table:style-name="ce1"/>
          <table:table-cell office:value-type="float" office:value="333667072" table:number-columns-spanned="8" table:number-rows-spanned="1" table:style-name="ce9">
            <text:p>333,667,07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9495464" table:number-columns-spanned="2" table:number-rows-spanned="1" table:style-name="ce9">
            <text:p>39,495,464.00</text:p>
          </table:table-cell>
          <table:covered-table-cell/>
          <table:table-cell table:style-name="ce1"/>
          <table:table-cell office:value-type="float" office:value="13714314" table:number-columns-spanned="3" table:number-rows-spanned="1" table:style-name="ce9">
            <text:p>13,714,314.00</text:p>
          </table:table-cell>
          <table:covered-table-cell table:number-columns-repeated="2"/>
          <table:table-cell table:style-name="ce1"/>
          <table:table-cell office:value-type="float" office:value="53209778" table:number-columns-spanned="8" table:number-rows-spanned="1" table:style-name="ce9">
            <text:p>53,209,77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2753287" table:number-columns-spanned="2" table:number-rows-spanned="1" table:style-name="ce9">
            <text:p>12,753,287.00</text:p>
          </table:table-cell>
          <table:covered-table-cell/>
          <table:table-cell table:style-name="ce1"/>
          <table:table-cell office:value-type="float" office:value="10263362" table:number-columns-spanned="3" table:number-rows-spanned="1" table:style-name="ce9">
            <text:p>10,263,362.00</text:p>
          </table:table-cell>
          <table:covered-table-cell table:number-columns-repeated="2"/>
          <table:table-cell table:style-name="ce1"/>
          <table:table-cell office:value-type="float" office:value="23016649" table:number-columns-spanned="8" table:number-rows-spanned="1" table:style-name="ce9">
            <text:p>23,016,649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7844799" table:number-columns-spanned="2" table:number-rows-spanned="1" table:style-name="ce9">
            <text:p>7,844,799.00</text:p>
          </table:table-cell>
          <table:covered-table-cell/>
          <table:table-cell table:style-name="ce1"/>
          <table:table-cell office:value-type="float" office:value="4094075" table:number-columns-spanned="3" table:number-rows-spanned="1" table:style-name="ce9">
            <text:p>4,094,075.00</text:p>
          </table:table-cell>
          <table:covered-table-cell table:number-columns-repeated="2"/>
          <table:table-cell table:style-name="ce1"/>
          <table:table-cell office:value-type="float" office:value="11938874" table:number-columns-spanned="8" table:number-rows-spanned="1" table:style-name="ce9">
            <text:p>11,938,87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2500" table:number-columns-spanned="2" table:number-rows-spanned="1" table:style-name="ce9">
            <text:p>22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500" table:number-columns-spanned="8" table:number-rows-spanned="1" table:style-name="ce9">
            <text:p>22,5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83855160" table:number-columns-spanned="2" table:number-rows-spanned="1" table:style-name="ce9">
            <text:p>83,855,1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3855160" table:number-columns-spanned="8" table:number-rows-spanned="1" table:style-name="ce9">
            <text:p>83,855,16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3262353" table:number-columns-spanned="2" table:number-rows-spanned="1" table:style-name="ce9">
            <text:p>13,262,353.00</text:p>
          </table:table-cell>
          <table:covered-table-cell/>
          <table:table-cell table:style-name="ce1"/>
          <table:table-cell office:value-type="float" office:value="8071693" table:number-columns-spanned="3" table:number-rows-spanned="1" table:style-name="ce9">
            <text:p>8,071,693.00</text:p>
          </table:table-cell>
          <table:covered-table-cell table:number-columns-repeated="2"/>
          <table:table-cell table:style-name="ce1"/>
          <table:table-cell office:value-type="float" office:value="21334046" table:number-columns-spanned="8" table:number-rows-spanned="1" table:style-name="ce9">
            <text:p>21,334,046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6-DIRECCIÓN DEPARTAMENTAL DE EDUCACIÓN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588643020" table:number-columns-spanned="2" table:number-rows-spanned="1" table:style-name="ce7">
            <text:p>588,643,020.00</text:p>
          </table:table-cell>
          <table:covered-table-cell/>
          <table:table-cell table:style-name="ce1"/>
          <table:table-cell office:value-type="float" office:value="82063666" table:number-columns-spanned="3" table:number-rows-spanned="1" table:style-name="ce7">
            <text:p>82,063,666.00</text:p>
          </table:table-cell>
          <table:covered-table-cell table:number-columns-repeated="2"/>
          <table:table-cell table:style-name="ce1"/>
          <table:table-cell office:value-type="float" office:value="670706686" table:number-columns-spanned="8" table:number-rows-spanned="1" table:style-name="ce7">
            <text:p>670,706,686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07-DIRECCIÓN DEPARTAMENTAL DE EDUCACIÓN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257873" table:number-columns-spanned="2" table:number-rows-spanned="1" table:style-name="ce9">
            <text:p>13,257,873.00</text:p>
          </table:table-cell>
          <table:covered-table-cell/>
          <table:table-cell table:style-name="ce1"/>
          <table:table-cell office:value-type="float" office:value="425733" table:number-columns-spanned="3" table:number-rows-spanned="1" table:style-name="ce9">
            <text:p>425,733.00</text:p>
          </table:table-cell>
          <table:covered-table-cell table:number-columns-repeated="2"/>
          <table:table-cell table:style-name="ce1"/>
          <table:table-cell office:value-type="float" office:value="13683606" table:number-columns-spanned="8" table:number-rows-spanned="1" table:style-name="ce9">
            <text:p>13,683,60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457470" table:number-columns-spanned="2" table:number-rows-spanned="1" table:style-name="ce9">
            <text:p>5,457,470.00</text:p>
          </table:table-cell>
          <table:covered-table-cell/>
          <table:table-cell table:style-name="ce1"/>
          <table:table-cell office:value-type="float" office:value="1114890" table:number-columns-spanned="3" table:number-rows-spanned="1" table:style-name="ce9">
            <text:p>1,114,890.00</text:p>
          </table:table-cell>
          <table:covered-table-cell table:number-columns-repeated="2"/>
          <table:table-cell table:style-name="ce1"/>
          <table:table-cell office:value-type="float" office:value="6572360" table:number-columns-spanned="8" table:number-rows-spanned="1" table:style-name="ce9">
            <text:p>6,572,36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2591120" table:number-columns-spanned="2" table:number-rows-spanned="1" table:style-name="ce9">
            <text:p>12,591,120.00</text:p>
          </table:table-cell>
          <table:covered-table-cell/>
          <table:table-cell table:style-name="ce1"/>
          <table:table-cell office:value-type="float" office:value="5076923" table:number-columns-spanned="3" table:number-rows-spanned="1" table:style-name="ce9">
            <text:p>5,076,923.00</text:p>
          </table:table-cell>
          <table:covered-table-cell table:number-columns-repeated="2"/>
          <table:table-cell table:style-name="ce1"/>
          <table:table-cell office:value-type="float" office:value="17668043" table:number-columns-spanned="8" table:number-rows-spanned="1" table:style-name="ce9">
            <text:p>17,668,043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00411998" table:number-columns-spanned="2" table:number-rows-spanned="1" table:style-name="ce9">
            <text:p>100,411,998.00</text:p>
          </table:table-cell>
          <table:covered-table-cell/>
          <table:table-cell table:style-name="ce1"/>
          <table:table-cell office:value-type="float" office:value="17588522" table:number-columns-spanned="3" table:number-rows-spanned="1" table:style-name="ce9">
            <text:p>17,588,522.00</text:p>
          </table:table-cell>
          <table:covered-table-cell table:number-columns-repeated="2"/>
          <table:table-cell table:style-name="ce1"/>
          <table:table-cell office:value-type="float" office:value="118000520" table:number-columns-spanned="8" table:number-rows-spanned="1" table:style-name="ce9">
            <text:p>118,000,52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94497427" table:number-columns-spanned="2" table:number-rows-spanned="1" table:style-name="ce9">
            <text:p>394,497,427.00</text:p>
          </table:table-cell>
          <table:covered-table-cell/>
          <table:table-cell table:style-name="ce1"/>
          <table:table-cell office:value-type="float" office:value="32795740" table:number-columns-spanned="3" table:number-rows-spanned="1" table:style-name="ce9">
            <text:p>32,795,740.00</text:p>
          </table:table-cell>
          <table:covered-table-cell table:number-columns-repeated="2"/>
          <table:table-cell table:style-name="ce1"/>
          <table:table-cell office:value-type="float" office:value="427293167" table:number-columns-spanned="8" table:number-rows-spanned="1" table:style-name="ce9">
            <text:p>427,293,16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6510968" table:number-columns-spanned="2" table:number-rows-spanned="1" table:style-name="ce9">
            <text:p>36,510,968.00</text:p>
          </table:table-cell>
          <table:covered-table-cell/>
          <table:table-cell table:style-name="ce1"/>
          <table:table-cell office:value-type="float" office:value="10084507" table:number-columns-spanned="3" table:number-rows-spanned="1" table:style-name="ce9">
            <text:p>10,084,507.00</text:p>
          </table:table-cell>
          <table:covered-table-cell table:number-columns-repeated="2"/>
          <table:table-cell table:style-name="ce1"/>
          <table:table-cell office:value-type="float" office:value="46595475" table:number-columns-spanned="8" table:number-rows-spanned="1" table:style-name="ce9">
            <text:p>46,595,47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0662543" table:number-columns-spanned="2" table:number-rows-spanned="1" table:style-name="ce9">
            <text:p>20,662,543.00</text:p>
          </table:table-cell>
          <table:covered-table-cell/>
          <table:table-cell table:style-name="ce1"/>
          <table:table-cell office:value-type="float" office:value="9621848" table:number-columns-spanned="3" table:number-rows-spanned="1" table:style-name="ce9">
            <text:p>9,621,848.00</text:p>
          </table:table-cell>
          <table:covered-table-cell table:number-columns-repeated="2"/>
          <table:table-cell table:style-name="ce1"/>
          <table:table-cell office:value-type="float" office:value="30284391" table:number-columns-spanned="8" table:number-rows-spanned="1" table:style-name="ce9">
            <text:p>30,284,39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7934141" table:number-columns-spanned="2" table:number-rows-spanned="1" table:style-name="ce9">
            <text:p>7,934,141.00</text:p>
          </table:table-cell>
          <table:covered-table-cell/>
          <table:table-cell table:style-name="ce1"/>
          <table:table-cell office:value-type="float" office:value="2658186" table:number-columns-spanned="3" table:number-rows-spanned="1" table:style-name="ce9">
            <text:p>2,658,186.00</text:p>
          </table:table-cell>
          <table:covered-table-cell table:number-columns-repeated="2"/>
          <table:table-cell table:style-name="ce1"/>
          <table:table-cell office:value-type="float" office:value="10592327" table:number-columns-spanned="8" table:number-rows-spanned="1" table:style-name="ce9">
            <text:p>10,592,32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4043861" table:number-columns-spanned="2" table:number-rows-spanned="1" table:style-name="ce9">
            <text:p>4,043,861.00</text:p>
          </table:table-cell>
          <table:covered-table-cell/>
          <table:table-cell table:style-name="ce1"/>
          <table:table-cell office:value-type="float" office:value="1059978" table:number-columns-spanned="3" table:number-rows-spanned="1" table:style-name="ce9">
            <text:p>1,059,978.00</text:p>
          </table:table-cell>
          <table:covered-table-cell table:number-columns-repeated="2"/>
          <table:table-cell table:style-name="ce1"/>
          <table:table-cell office:value-type="float" office:value="5103839" table:number-columns-spanned="8" table:number-rows-spanned="1" table:style-name="ce9">
            <text:p>5,103,83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0135800" table:number-columns-spanned="2" table:number-rows-spanned="1" table:style-name="ce9">
            <text:p>100,135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135800" table:number-columns-spanned="8" table:number-rows-spanned="1" table:style-name="ce9">
            <text:p>100,135,8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2238609" table:number-columns-spanned="2" table:number-rows-spanned="1" table:style-name="ce9">
            <text:p>12,238,609.00</text:p>
          </table:table-cell>
          <table:covered-table-cell/>
          <table:table-cell table:style-name="ce1"/>
          <table:table-cell office:value-type="float" office:value="6490858" table:number-columns-spanned="3" table:number-rows-spanned="1" table:style-name="ce9">
            <text:p>6,490,858.00</text:p>
          </table:table-cell>
          <table:covered-table-cell table:number-columns-repeated="2"/>
          <table:table-cell table:style-name="ce1"/>
          <table:table-cell office:value-type="float" office:value="18729467" table:number-columns-spanned="8" table:number-rows-spanned="1" table:style-name="ce9">
            <text:p>18,729,467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7-DIRECCIÓN DEPARTAMENTAL DE EDUCACIÓN DE SOLOLÁ</text:p>
          </table:table-cell>
          <table:covered-table-cell table:number-columns-repeated="10"/>
          <table:table-cell table:number-columns-repeated="2" table:style-name="ce1"/>
          <table:table-cell office:value-type="float" office:value="707741810" table:number-columns-spanned="2" table:number-rows-spanned="1" table:style-name="ce7">
            <text:p>707,741,810.00</text:p>
          </table:table-cell>
          <table:covered-table-cell/>
          <table:table-cell table:style-name="ce1"/>
          <table:table-cell office:value-type="float" office:value="86917185" table:number-columns-spanned="3" table:number-rows-spanned="1" table:style-name="ce7">
            <text:p>86,917,185.00</text:p>
          </table:table-cell>
          <table:covered-table-cell table:number-columns-repeated="2"/>
          <table:table-cell table:style-name="ce1"/>
          <table:table-cell office:value-type="float" office:value="794658995" table:number-columns-spanned="8" table:number-rows-spanned="1" table:style-name="ce7">
            <text:p>794,658,995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08-DIRECCIÓN DEPARTAMENTAL DE EDUCACIÓN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170955" table:number-columns-spanned="2" table:number-rows-spanned="1" table:style-name="ce9">
            <text:p>13,170,955.00</text:p>
          </table:table-cell>
          <table:covered-table-cell/>
          <table:table-cell table:style-name="ce1"/>
          <table:table-cell office:value-type="float" office:value="548077" table:number-columns-spanned="3" table:number-rows-spanned="1" table:style-name="ce9">
            <text:p>548,077.00</text:p>
          </table:table-cell>
          <table:covered-table-cell table:number-columns-repeated="2"/>
          <table:table-cell table:style-name="ce1"/>
          <table:table-cell office:value-type="float" office:value="13719032" table:number-columns-spanned="8" table:number-rows-spanned="1" table:style-name="ce9">
            <text:p>13,719,03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079032" table:number-columns-spanned="2" table:number-rows-spanned="1" table:style-name="ce9">
            <text:p>2,079,032.00</text:p>
          </table:table-cell>
          <table:covered-table-cell/>
          <table:table-cell table:style-name="ce1"/>
          <table:table-cell office:value-type="float" office:value="409804" table:number-columns-spanned="3" table:number-rows-spanned="1" table:style-name="ce9">
            <text:p>409,804.00</text:p>
          </table:table-cell>
          <table:covered-table-cell table:number-columns-repeated="2"/>
          <table:table-cell table:style-name="ce1"/>
          <table:table-cell office:value-type="float" office:value="2488836" table:number-columns-spanned="8" table:number-rows-spanned="1" table:style-name="ce9">
            <text:p>2,488,83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3401982" table:number-columns-spanned="2" table:number-rows-spanned="1" table:style-name="ce9">
            <text:p>13,401,982.00</text:p>
          </table:table-cell>
          <table:covered-table-cell/>
          <table:table-cell table:style-name="ce1"/>
          <table:table-cell office:value-type="float" office:value="7517224" table:number-columns-spanned="3" table:number-rows-spanned="1" table:style-name="ce9">
            <text:p>7,517,224.00</text:p>
          </table:table-cell>
          <table:covered-table-cell table:number-columns-repeated="2"/>
          <table:table-cell table:style-name="ce1"/>
          <table:table-cell office:value-type="float" office:value="20919206" table:number-columns-spanned="8" table:number-rows-spanned="1" table:style-name="ce9">
            <text:p>20,919,20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93730896" table:number-columns-spanned="2" table:number-rows-spanned="1" table:style-name="ce9">
            <text:p>93,730,896.00</text:p>
          </table:table-cell>
          <table:covered-table-cell/>
          <table:table-cell table:style-name="ce1"/>
          <table:table-cell office:value-type="float" office:value="8920483" table:number-columns-spanned="3" table:number-rows-spanned="1" table:style-name="ce9">
            <text:p>8,920,483.00</text:p>
          </table:table-cell>
          <table:covered-table-cell table:number-columns-repeated="2"/>
          <table:table-cell table:style-name="ce1"/>
          <table:table-cell office:value-type="float" office:value="102651379" table:number-columns-spanned="8" table:number-rows-spanned="1" table:style-name="ce9">
            <text:p>102,651,37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55065015" table:number-columns-spanned="2" table:number-rows-spanned="1" table:style-name="ce9">
            <text:p>355,065,015.00</text:p>
          </table:table-cell>
          <table:covered-table-cell/>
          <table:table-cell table:style-name="ce1"/>
          <table:table-cell office:value-type="float" office:value="-211822" table:number-columns-spanned="3" table:number-rows-spanned="1" table:style-name="ce9">
            <text:p>-211,822.00</text:p>
          </table:table-cell>
          <table:covered-table-cell table:number-columns-repeated="2"/>
          <table:table-cell table:style-name="ce1"/>
          <table:table-cell office:value-type="float" office:value="354853193" table:number-columns-spanned="8" table:number-rows-spanned="1" table:style-name="ce9">
            <text:p>354,853,19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22047710" table:number-columns-spanned="2" table:number-rows-spanned="1" table:style-name="ce9">
            <text:p>22,047,710.00</text:p>
          </table:table-cell>
          <table:covered-table-cell/>
          <table:table-cell table:style-name="ce1"/>
          <table:table-cell office:value-type="float" office:value="11189201" table:number-columns-spanned="3" table:number-rows-spanned="1" table:style-name="ce9">
            <text:p>11,189,201.00</text:p>
          </table:table-cell>
          <table:covered-table-cell table:number-columns-repeated="2"/>
          <table:table-cell table:style-name="ce1"/>
          <table:table-cell office:value-type="float" office:value="33236911" table:number-columns-spanned="8" table:number-rows-spanned="1" table:style-name="ce9">
            <text:p>33,236,91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0596252" table:number-columns-spanned="2" table:number-rows-spanned="1" table:style-name="ce9">
            <text:p>10,596,252.00</text:p>
          </table:table-cell>
          <table:covered-table-cell/>
          <table:table-cell table:style-name="ce1"/>
          <table:table-cell office:value-type="float" office:value="13815802" table:number-columns-spanned="3" table:number-rows-spanned="1" table:style-name="ce9">
            <text:p>13,815,802.00</text:p>
          </table:table-cell>
          <table:covered-table-cell table:number-columns-repeated="2"/>
          <table:table-cell table:style-name="ce1"/>
          <table:table-cell office:value-type="float" office:value="24412054" table:number-columns-spanned="8" table:number-rows-spanned="1" table:style-name="ce9">
            <text:p>24,412,05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1309082" table:number-columns-spanned="2" table:number-rows-spanned="1" table:style-name="ce9">
            <text:p>11,309,082.00</text:p>
          </table:table-cell>
          <table:covered-table-cell/>
          <table:table-cell table:style-name="ce1"/>
          <table:table-cell office:value-type="float" office:value="5550969" table:number-columns-spanned="3" table:number-rows-spanned="1" table:style-name="ce9">
            <text:p>5,550,969.00</text:p>
          </table:table-cell>
          <table:covered-table-cell table:number-columns-repeated="2"/>
          <table:table-cell table:style-name="ce1"/>
          <table:table-cell office:value-type="float" office:value="16860051" table:number-columns-spanned="8" table:number-rows-spanned="1" table:style-name="ce9">
            <text:p>16,860,05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6716847" table:number-columns-spanned="2" table:number-rows-spanned="1" table:style-name="ce9">
            <text:p>6,716,847.00</text:p>
          </table:table-cell>
          <table:covered-table-cell/>
          <table:table-cell table:style-name="ce1"/>
          <table:table-cell office:value-type="float" office:value="-1000000" table:number-columns-spanned="3" table:number-rows-spanned="1" table:style-name="ce9">
            <text:p>-1,000,000.00</text:p>
          </table:table-cell>
          <table:covered-table-cell table:number-columns-repeated="2"/>
          <table:table-cell table:style-name="ce1"/>
          <table:table-cell office:value-type="float" office:value="5716847" table:number-columns-spanned="8" table:number-rows-spanned="1" table:style-name="ce9">
            <text:p>5,716,84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5427360" table:number-columns-spanned="2" table:number-rows-spanned="1" table:style-name="ce9">
            <text:p>95,427,3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5427360" table:number-columns-spanned="8" table:number-rows-spanned="1" table:style-name="ce9">
            <text:p>95,427,36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287845" table:number-columns-spanned="2" table:number-rows-spanned="1" table:style-name="ce9">
            <text:p>10,287,845.00</text:p>
          </table:table-cell>
          <table:covered-table-cell/>
          <table:table-cell table:style-name="ce1"/>
          <table:table-cell office:value-type="float" office:value="6054400" table:number-columns-spanned="3" table:number-rows-spanned="1" table:style-name="ce9">
            <text:p>6,054,400.00</text:p>
          </table:table-cell>
          <table:covered-table-cell table:number-columns-repeated="2"/>
          <table:table-cell table:style-name="ce1"/>
          <table:table-cell office:value-type="float" office:value="16342245" table:number-columns-spanned="8" table:number-rows-spanned="1" table:style-name="ce9">
            <text:p>16,342,245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8-DIRECCIÓN DEPARTAMENTAL DE EDUCACIÓN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633832976" table:number-columns-spanned="2" table:number-rows-spanned="1" table:style-name="ce7">
            <text:p>633,832,976.00</text:p>
          </table:table-cell>
          <table:covered-table-cell/>
          <table:table-cell table:style-name="ce1"/>
          <table:table-cell office:value-type="float" office:value="52794138" table:number-columns-spanned="3" table:number-rows-spanned="1" table:style-name="ce7">
            <text:p>52,794,138.00</text:p>
          </table:table-cell>
          <table:covered-table-cell table:number-columns-repeated="2"/>
          <table:table-cell table:style-name="ce1"/>
          <table:table-cell office:value-type="float" office:value="686627114" table:number-columns-spanned="8" table:number-rows-spanned="1" table:style-name="ce7">
            <text:p>686,627,11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09-DIRECCIÓN DEPARTAMENTAL DE EDUCACIÓN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7341950" table:number-columns-spanned="2" table:number-rows-spanned="1" table:style-name="ce9">
            <text:p>17,341,950.00</text:p>
          </table:table-cell>
          <table:covered-table-cell/>
          <table:table-cell table:style-name="ce1"/>
          <table:table-cell office:value-type="float" office:value="675529" table:number-columns-spanned="3" table:number-rows-spanned="1" table:style-name="ce9">
            <text:p>675,529.00</text:p>
          </table:table-cell>
          <table:covered-table-cell table:number-columns-repeated="2"/>
          <table:table-cell table:style-name="ce1"/>
          <table:table-cell office:value-type="float" office:value="18017479" table:number-columns-spanned="8" table:number-rows-spanned="1" table:style-name="ce9">
            <text:p>18,017,47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8368762" table:number-columns-spanned="2" table:number-rows-spanned="1" table:style-name="ce9">
            <text:p>8,368,762.00</text:p>
          </table:table-cell>
          <table:covered-table-cell/>
          <table:table-cell table:style-name="ce1"/>
          <table:table-cell office:value-type="float" office:value="875753" table:number-columns-spanned="3" table:number-rows-spanned="1" table:style-name="ce9">
            <text:p>875,753.00</text:p>
          </table:table-cell>
          <table:covered-table-cell table:number-columns-repeated="2"/>
          <table:table-cell table:style-name="ce1"/>
          <table:table-cell office:value-type="float" office:value="9244515" table:number-columns-spanned="8" table:number-rows-spanned="1" table:style-name="ce9">
            <text:p>9,244,51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9914810" table:number-columns-spanned="2" table:number-rows-spanned="1" table:style-name="ce9">
            <text:p>19,914,810.00</text:p>
          </table:table-cell>
          <table:covered-table-cell/>
          <table:table-cell table:style-name="ce1"/>
          <table:table-cell office:value-type="float" office:value="4571561" table:number-columns-spanned="3" table:number-rows-spanned="1" table:style-name="ce9">
            <text:p>4,571,561.00</text:p>
          </table:table-cell>
          <table:covered-table-cell table:number-columns-repeated="2"/>
          <table:table-cell table:style-name="ce1"/>
          <table:table-cell office:value-type="float" office:value="24486371" table:number-columns-spanned="8" table:number-rows-spanned="1" table:style-name="ce9">
            <text:p>24,486,371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57613626" table:number-columns-spanned="2" table:number-rows-spanned="1" table:style-name="ce9">
            <text:p>157,613,626.00</text:p>
          </table:table-cell>
          <table:covered-table-cell/>
          <table:table-cell table:style-name="ce1"/>
          <table:table-cell office:value-type="float" office:value="17713546" table:number-columns-spanned="3" table:number-rows-spanned="1" table:style-name="ce9">
            <text:p>17,713,546.00</text:p>
          </table:table-cell>
          <table:covered-table-cell table:number-columns-repeated="2"/>
          <table:table-cell table:style-name="ce1"/>
          <table:table-cell office:value-type="float" office:value="175327172" table:number-columns-spanned="8" table:number-rows-spanned="1" table:style-name="ce9">
            <text:p>175,327,17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715932616" table:number-columns-spanned="2" table:number-rows-spanned="1" table:style-name="ce9">
            <text:p>715,932,616.00</text:p>
          </table:table-cell>
          <table:covered-table-cell/>
          <table:table-cell table:style-name="ce1"/>
          <table:table-cell office:value-type="float" office:value="-39627677" table:number-columns-spanned="3" table:number-rows-spanned="1" table:style-name="ce9">
            <text:p>-39,627,677.00</text:p>
          </table:table-cell>
          <table:covered-table-cell table:number-columns-repeated="2"/>
          <table:table-cell table:style-name="ce1"/>
          <table:table-cell office:value-type="float" office:value="676304939" table:number-columns-spanned="8" table:number-rows-spanned="1" table:style-name="ce9">
            <text:p>676,304,93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17145542" table:number-columns-spanned="2" table:number-rows-spanned="1" table:style-name="ce9">
            <text:p>117,145,542.00</text:p>
          </table:table-cell>
          <table:covered-table-cell/>
          <table:table-cell table:style-name="ce1"/>
          <table:table-cell office:value-type="float" office:value="-16509099" table:number-columns-spanned="3" table:number-rows-spanned="1" table:style-name="ce9">
            <text:p>-16,509,099.00</text:p>
          </table:table-cell>
          <table:covered-table-cell table:number-columns-repeated="2"/>
          <table:table-cell table:style-name="ce1"/>
          <table:table-cell office:value-type="float" office:value="100636443" table:number-columns-spanned="8" table:number-rows-spanned="1" table:style-name="ce9">
            <text:p>100,636,44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63686051" table:number-columns-spanned="2" table:number-rows-spanned="1" table:style-name="ce9">
            <text:p>63,686,051.00</text:p>
          </table:table-cell>
          <table:covered-table-cell/>
          <table:table-cell table:style-name="ce1"/>
          <table:table-cell office:value-type="float" office:value="-6994376" table:number-columns-spanned="3" table:number-rows-spanned="1" table:style-name="ce9">
            <text:p>-6,994,376.00</text:p>
          </table:table-cell>
          <table:covered-table-cell table:number-columns-repeated="2"/>
          <table:table-cell table:style-name="ce1"/>
          <table:table-cell office:value-type="float" office:value="56691675" table:number-columns-spanned="8" table:number-rows-spanned="1" table:style-name="ce9">
            <text:p>56,691,67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2252032" table:number-columns-spanned="2" table:number-rows-spanned="1" table:style-name="ce9">
            <text:p>12,252,032.00</text:p>
          </table:table-cell>
          <table:covered-table-cell/>
          <table:table-cell table:style-name="ce1"/>
          <table:table-cell office:value-type="float" office:value="4480301" table:number-columns-spanned="3" table:number-rows-spanned="1" table:style-name="ce9">
            <text:p>4,480,301.00</text:p>
          </table:table-cell>
          <table:covered-table-cell table:number-columns-repeated="2"/>
          <table:table-cell table:style-name="ce1"/>
          <table:table-cell office:value-type="float" office:value="16732333" table:number-columns-spanned="8" table:number-rows-spanned="1" table:style-name="ce9">
            <text:p>16,732,33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498695" table:number-columns-spanned="2" table:number-rows-spanned="1" table:style-name="ce9">
            <text:p>1,498,695.00</text:p>
          </table:table-cell>
          <table:covered-table-cell/>
          <table:table-cell table:style-name="ce1"/>
          <table:table-cell office:value-type="float" office:value="236443" table:number-columns-spanned="3" table:number-rows-spanned="1" table:style-name="ce9">
            <text:p>236,443.00</text:p>
          </table:table-cell>
          <table:covered-table-cell table:number-columns-repeated="2"/>
          <table:table-cell table:style-name="ce1"/>
          <table:table-cell office:value-type="float" office:value="1735138" table:number-columns-spanned="8" table:number-rows-spanned="1" table:style-name="ce9">
            <text:p>1,735,13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64370240" table:number-columns-spanned="2" table:number-rows-spanned="1" table:style-name="ce9">
            <text:p>164,370,240.00</text:p>
          </table:table-cell>
          <table:covered-table-cell/>
          <table:table-cell table:style-name="ce1"/>
          <table:table-cell office:value-type="float" office:value="41040" table:number-columns-spanned="3" table:number-rows-spanned="1" table:style-name="ce9">
            <text:p>41,040.00</text:p>
          </table:table-cell>
          <table:covered-table-cell table:number-columns-repeated="2"/>
          <table:table-cell table:style-name="ce1"/>
          <table:table-cell office:value-type="float" office:value="164411280" table:number-columns-spanned="8" table:number-rows-spanned="1" table:style-name="ce9">
            <text:p>164,411,28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282900" table:number-columns-spanned="2" table:number-rows-spanned="1" table:style-name="ce9">
            <text:p>24,282,900.00</text:p>
          </table:table-cell>
          <table:covered-table-cell/>
          <table:table-cell table:style-name="ce1"/>
          <table:table-cell office:value-type="float" office:value="18403293" table:number-columns-spanned="3" table:number-rows-spanned="1" table:style-name="ce9">
            <text:p>18,403,293.00</text:p>
          </table:table-cell>
          <table:covered-table-cell table:number-columns-repeated="2"/>
          <table:table-cell table:style-name="ce1"/>
          <table:table-cell office:value-type="float" office:value="42686193" table:number-columns-spanned="8" table:number-rows-spanned="1" table:style-name="ce9">
            <text:p>42,686,193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09-DIRECCIÓN DEPARTAMENTAL DE EDUCACIÓN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1302407224" table:number-columns-spanned="2" table:number-rows-spanned="1" table:style-name="ce7">
            <text:p>1,302,407,224.00</text:p>
          </table:table-cell>
          <table:covered-table-cell/>
          <table:table-cell table:style-name="ce1"/>
          <table:table-cell office:value-type="float" office:value="-16133686" table:number-columns-spanned="3" table:number-rows-spanned="1" table:style-name="ce7">
            <text:p>-16,133,686.00</text:p>
          </table:table-cell>
          <table:covered-table-cell table:number-columns-repeated="2"/>
          <table:table-cell table:style-name="ce1"/>
          <table:table-cell office:value-type="float" office:value="1286273538" table:number-columns-spanned="8" table:number-rows-spanned="1" table:style-name="ce7">
            <text:p>1,286,273,538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10-DIRECCIÓN DEPARTAMENTAL DE EDUCACIÓN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242694" table:number-columns-spanned="2" table:number-rows-spanned="1" table:style-name="ce9">
            <text:p>13,242,694.00</text:p>
          </table:table-cell>
          <table:covered-table-cell/>
          <table:table-cell table:style-name="ce1"/>
          <table:table-cell office:value-type="float" office:value="231448" table:number-columns-spanned="3" table:number-rows-spanned="1" table:style-name="ce9">
            <text:p>231,448.00</text:p>
          </table:table-cell>
          <table:covered-table-cell table:number-columns-repeated="2"/>
          <table:table-cell table:style-name="ce1"/>
          <table:table-cell office:value-type="float" office:value="13474142" table:number-columns-spanned="8" table:number-rows-spanned="1" table:style-name="ce9">
            <text:p>13,474,14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10775632" table:number-columns-spanned="2" table:number-rows-spanned="1" table:style-name="ce9">
            <text:p>10,775,632.00</text:p>
          </table:table-cell>
          <table:covered-table-cell/>
          <table:table-cell table:style-name="ce1"/>
          <table:table-cell office:value-type="float" office:value="309758" table:number-columns-spanned="3" table:number-rows-spanned="1" table:style-name="ce9">
            <text:p>309,758.00</text:p>
          </table:table-cell>
          <table:covered-table-cell table:number-columns-repeated="2"/>
          <table:table-cell table:style-name="ce1"/>
          <table:table-cell office:value-type="float" office:value="11085390" table:number-columns-spanned="8" table:number-rows-spanned="1" table:style-name="ce9">
            <text:p>11,085,39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9360979" table:number-columns-spanned="2" table:number-rows-spanned="1" table:style-name="ce9">
            <text:p>9,360,979.00</text:p>
          </table:table-cell>
          <table:covered-table-cell/>
          <table:table-cell table:style-name="ce1"/>
          <table:table-cell office:value-type="float" office:value="7325140" table:number-columns-spanned="3" table:number-rows-spanned="1" table:style-name="ce9">
            <text:p>7,325,140.00</text:p>
          </table:table-cell>
          <table:covered-table-cell table:number-columns-repeated="2"/>
          <table:table-cell table:style-name="ce1"/>
          <table:table-cell office:value-type="float" office:value="16686119" table:number-columns-spanned="8" table:number-rows-spanned="1" table:style-name="ce9">
            <text:p>16,686,119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14388368" table:number-columns-spanned="2" table:number-rows-spanned="1" table:style-name="ce9">
            <text:p>114,388,368.00</text:p>
          </table:table-cell>
          <table:covered-table-cell/>
          <table:table-cell table:style-name="ce1"/>
          <table:table-cell office:value-type="float" office:value="13126076" table:number-columns-spanned="3" table:number-rows-spanned="1" table:style-name="ce9">
            <text:p>13,126,076.00</text:p>
          </table:table-cell>
          <table:covered-table-cell table:number-columns-repeated="2"/>
          <table:table-cell table:style-name="ce1"/>
          <table:table-cell office:value-type="float" office:value="127514444" table:number-columns-spanned="8" table:number-rows-spanned="1" table:style-name="ce9">
            <text:p>127,514,44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422599645" table:number-columns-spanned="2" table:number-rows-spanned="1" table:style-name="ce9">
            <text:p>422,599,645.00</text:p>
          </table:table-cell>
          <table:covered-table-cell/>
          <table:table-cell table:style-name="ce1"/>
          <table:table-cell office:value-type="float" office:value="30063874" table:number-columns-spanned="3" table:number-rows-spanned="1" table:style-name="ce9">
            <text:p>30,063,874.00</text:p>
          </table:table-cell>
          <table:covered-table-cell table:number-columns-repeated="2"/>
          <table:table-cell table:style-name="ce1"/>
          <table:table-cell office:value-type="float" office:value="452663519" table:number-columns-spanned="8" table:number-rows-spanned="1" table:style-name="ce9">
            <text:p>452,663,51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6643853" table:number-columns-spanned="2" table:number-rows-spanned="1" table:style-name="ce9">
            <text:p>56,643,853.00</text:p>
          </table:table-cell>
          <table:covered-table-cell/>
          <table:table-cell table:style-name="ce1"/>
          <table:table-cell office:value-type="float" office:value="11612800" table:number-columns-spanned="3" table:number-rows-spanned="1" table:style-name="ce9">
            <text:p>11,612,800.00</text:p>
          </table:table-cell>
          <table:covered-table-cell table:number-columns-repeated="2"/>
          <table:table-cell table:style-name="ce1"/>
          <table:table-cell office:value-type="float" office:value="68256653" table:number-columns-spanned="8" table:number-rows-spanned="1" table:style-name="ce9">
            <text:p>68,256,65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9063817" table:number-columns-spanned="2" table:number-rows-spanned="1" table:style-name="ce9">
            <text:p>19,063,817.00</text:p>
          </table:table-cell>
          <table:covered-table-cell/>
          <table:table-cell table:style-name="ce1"/>
          <table:table-cell office:value-type="float" office:value="7236532" table:number-columns-spanned="3" table:number-rows-spanned="1" table:style-name="ce9">
            <text:p>7,236,532.00</text:p>
          </table:table-cell>
          <table:covered-table-cell table:number-columns-repeated="2"/>
          <table:table-cell table:style-name="ce1"/>
          <table:table-cell office:value-type="float" office:value="26300349" table:number-columns-spanned="8" table:number-rows-spanned="1" table:style-name="ce9">
            <text:p>26,300,34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6343189" table:number-columns-spanned="2" table:number-rows-spanned="1" table:style-name="ce9">
            <text:p>6,343,189.00</text:p>
          </table:table-cell>
          <table:covered-table-cell/>
          <table:table-cell table:style-name="ce1"/>
          <table:table-cell office:value-type="float" office:value="3563152" table:number-columns-spanned="3" table:number-rows-spanned="1" table:style-name="ce9">
            <text:p>3,563,152.00</text:p>
          </table:table-cell>
          <table:covered-table-cell table:number-columns-repeated="2"/>
          <table:table-cell table:style-name="ce1"/>
          <table:table-cell office:value-type="float" office:value="9906341" table:number-columns-spanned="8" table:number-rows-spanned="1" table:style-name="ce9">
            <text:p>9,906,34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28112120" table:number-columns-spanned="2" table:number-rows-spanned="1" table:style-name="ce9">
            <text:p>128,112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8112120" table:number-columns-spanned="8" table:number-rows-spanned="1" table:style-name="ce9">
            <text:p>128,112,12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497869" table:number-columns-spanned="2" table:number-rows-spanned="1" table:style-name="ce9">
            <text:p>9,497,869.00</text:p>
          </table:table-cell>
          <table:covered-table-cell/>
          <table:table-cell table:style-name="ce1"/>
          <table:table-cell office:value-type="float" office:value="5401950" table:number-columns-spanned="3" table:number-rows-spanned="1" table:style-name="ce9">
            <text:p>5,401,950.00</text:p>
          </table:table-cell>
          <table:covered-table-cell table:number-columns-repeated="2"/>
          <table:table-cell table:style-name="ce1"/>
          <table:table-cell office:value-type="float" office:value="14899819" table:number-columns-spanned="8" table:number-rows-spanned="1" table:style-name="ce9">
            <text:p>14,899,819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10-DIRECCIÓN DEPARTAMENTAL DE EDUCACIÓN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790028166" table:number-columns-spanned="2" table:number-rows-spanned="1" table:style-name="ce7">
            <text:p>790,028,166.00</text:p>
          </table:table-cell>
          <table:covered-table-cell/>
          <table:table-cell table:style-name="ce1"/>
          <table:table-cell office:value-type="float" office:value="78870730" table:number-columns-spanned="3" table:number-rows-spanned="1" table:style-name="ce7">
            <text:p>78,870,730.00</text:p>
          </table:table-cell>
          <table:covered-table-cell table:number-columns-repeated="2"/>
          <table:table-cell table:style-name="ce1"/>
          <table:table-cell office:value-type="float" office:value="868898896" table:number-columns-spanned="8" table:number-rows-spanned="1" table:style-name="ce7">
            <text:p>868,898,896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11-DIRECCIÓN DEPARTAMENTAL DE EDUCACIÓN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668754" table:number-columns-spanned="2" table:number-rows-spanned="1" table:style-name="ce9">
            <text:p>9,668,754.00</text:p>
          </table:table-cell>
          <table:covered-table-cell/>
          <table:table-cell table:style-name="ce1"/>
          <table:table-cell office:value-type="float" office:value="244215" table:number-columns-spanned="3" table:number-rows-spanned="1" table:style-name="ce9">
            <text:p>244,215.00</text:p>
          </table:table-cell>
          <table:covered-table-cell table:number-columns-repeated="2"/>
          <table:table-cell table:style-name="ce1"/>
          <table:table-cell office:value-type="float" office:value="9912969" table:number-columns-spanned="8" table:number-rows-spanned="1" table:style-name="ce9">
            <text:p>9,912,96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7771454" table:number-columns-spanned="2" table:number-rows-spanned="1" table:style-name="ce9">
            <text:p>7,771,454.00</text:p>
          </table:table-cell>
          <table:covered-table-cell/>
          <table:table-cell table:style-name="ce1"/>
          <table:table-cell office:value-type="float" office:value="226424" table:number-columns-spanned="3" table:number-rows-spanned="1" table:style-name="ce9">
            <text:p>226,424.00</text:p>
          </table:table-cell>
          <table:covered-table-cell table:number-columns-repeated="2"/>
          <table:table-cell table:style-name="ce1"/>
          <table:table-cell office:value-type="float" office:value="7997878" table:number-columns-spanned="8" table:number-rows-spanned="1" table:style-name="ce9">
            <text:p>7,997,878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811532" table:number-columns-spanned="2" table:number-rows-spanned="1" table:style-name="ce9">
            <text:p>7,811,532.00</text:p>
          </table:table-cell>
          <table:covered-table-cell/>
          <table:table-cell table:style-name="ce1"/>
          <table:table-cell office:value-type="float" office:value="5181069" table:number-columns-spanned="3" table:number-rows-spanned="1" table:style-name="ce9">
            <text:p>5,181,069.00</text:p>
          </table:table-cell>
          <table:covered-table-cell table:number-columns-repeated="2"/>
          <table:table-cell table:style-name="ce1"/>
          <table:table-cell office:value-type="float" office:value="12992601" table:number-columns-spanned="8" table:number-rows-spanned="1" table:style-name="ce9">
            <text:p>12,992,601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90818912" table:number-columns-spanned="2" table:number-rows-spanned="1" table:style-name="ce9">
            <text:p>90,818,912.00</text:p>
          </table:table-cell>
          <table:covered-table-cell/>
          <table:table-cell table:style-name="ce1"/>
          <table:table-cell office:value-type="float" office:value="19133124" table:number-columns-spanned="3" table:number-rows-spanned="1" table:style-name="ce9">
            <text:p>19,133,124.00</text:p>
          </table:table-cell>
          <table:covered-table-cell table:number-columns-repeated="2"/>
          <table:table-cell table:style-name="ce1"/>
          <table:table-cell office:value-type="float" office:value="109952036" table:number-columns-spanned="8" table:number-rows-spanned="1" table:style-name="ce9">
            <text:p>109,952,03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06333168" table:number-columns-spanned="2" table:number-rows-spanned="1" table:style-name="ce9">
            <text:p>306,333,168.00</text:p>
          </table:table-cell>
          <table:covered-table-cell/>
          <table:table-cell table:style-name="ce1"/>
          <table:table-cell office:value-type="float" office:value="16013980" table:number-columns-spanned="3" table:number-rows-spanned="1" table:style-name="ce9">
            <text:p>16,013,980.00</text:p>
          </table:table-cell>
          <table:covered-table-cell table:number-columns-repeated="2"/>
          <table:table-cell table:style-name="ce1"/>
          <table:table-cell office:value-type="float" office:value="322347148" table:number-columns-spanned="8" table:number-rows-spanned="1" table:style-name="ce9">
            <text:p>322,347,14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6435521" table:number-columns-spanned="2" table:number-rows-spanned="1" table:style-name="ce9">
            <text:p>46,435,521.00</text:p>
          </table:table-cell>
          <table:covered-table-cell/>
          <table:table-cell table:style-name="ce1"/>
          <table:table-cell office:value-type="float" office:value="12135678" table:number-columns-spanned="3" table:number-rows-spanned="1" table:style-name="ce9">
            <text:p>12,135,678.00</text:p>
          </table:table-cell>
          <table:covered-table-cell table:number-columns-repeated="2"/>
          <table:table-cell table:style-name="ce1"/>
          <table:table-cell office:value-type="float" office:value="58571199" table:number-columns-spanned="8" table:number-rows-spanned="1" table:style-name="ce9">
            <text:p>58,571,19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0313176" table:number-columns-spanned="2" table:number-rows-spanned="1" table:style-name="ce9">
            <text:p>20,313,176.00</text:p>
          </table:table-cell>
          <table:covered-table-cell/>
          <table:table-cell table:style-name="ce1"/>
          <table:table-cell office:value-type="float" office:value="7588903" table:number-columns-spanned="3" table:number-rows-spanned="1" table:style-name="ce9">
            <text:p>7,588,903.00</text:p>
          </table:table-cell>
          <table:covered-table-cell table:number-columns-repeated="2"/>
          <table:table-cell table:style-name="ce1"/>
          <table:table-cell office:value-type="float" office:value="27902079" table:number-columns-spanned="8" table:number-rows-spanned="1" table:style-name="ce9">
            <text:p>27,902,079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475029" table:number-columns-spanned="2" table:number-rows-spanned="1" table:style-name="ce9">
            <text:p>5,475,029.00</text:p>
          </table:table-cell>
          <table:covered-table-cell/>
          <table:table-cell table:style-name="ce1"/>
          <table:table-cell office:value-type="float" office:value="2322528" table:number-columns-spanned="3" table:number-rows-spanned="1" table:style-name="ce9">
            <text:p>2,322,528.00</text:p>
          </table:table-cell>
          <table:covered-table-cell table:number-columns-repeated="2"/>
          <table:table-cell table:style-name="ce1"/>
          <table:table-cell office:value-type="float" office:value="7797557" table:number-columns-spanned="8" table:number-rows-spanned="1" table:style-name="ce9">
            <text:p>7,797,55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74926800" table:number-columns-spanned="2" table:number-rows-spanned="1" table:style-name="ce9">
            <text:p>74,926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4926800" table:number-columns-spanned="8" table:number-rows-spanned="1" table:style-name="ce9">
            <text:p>74,926,8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1013340" table:number-columns-spanned="2" table:number-rows-spanned="1" table:style-name="ce9">
            <text:p>11,013,340.00</text:p>
          </table:table-cell>
          <table:covered-table-cell/>
          <table:table-cell table:style-name="ce1"/>
          <table:table-cell office:value-type="float" office:value="6799668" table:number-columns-spanned="3" table:number-rows-spanned="1" table:style-name="ce9">
            <text:p>6,799,668.00</text:p>
          </table:table-cell>
          <table:covered-table-cell table:number-columns-repeated="2"/>
          <table:table-cell table:style-name="ce1"/>
          <table:table-cell office:value-type="float" office:value="17813008" table:number-columns-spanned="8" table:number-rows-spanned="1" table:style-name="ce9">
            <text:p>17,813,008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1-DIRECCIÓN DEPARTAMENTAL DE EDUCACIÓN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580567686" table:number-columns-spanned="2" table:number-rows-spanned="1" table:style-name="ce7">
            <text:p>580,567,686.00</text:p>
          </table:table-cell>
          <table:covered-table-cell/>
          <table:table-cell table:style-name="ce1"/>
          <table:table-cell office:value-type="float" office:value="69645589" table:number-columns-spanned="3" table:number-rows-spanned="1" table:style-name="ce7">
            <text:p>69,645,589.00</text:p>
          </table:table-cell>
          <table:covered-table-cell table:number-columns-repeated="2"/>
          <table:table-cell table:style-name="ce1"/>
          <table:table-cell office:value-type="float" office:value="650213275" table:number-columns-spanned="8" table:number-rows-spanned="1" table:style-name="ce7">
            <text:p>650,213,275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12-DIRECCIÓN DEPARTAMENTAL DE EDUCACIÓN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5091864" table:number-columns-spanned="2" table:number-rows-spanned="1" table:style-name="ce9">
            <text:p>25,091,864.00</text:p>
          </table:table-cell>
          <table:covered-table-cell/>
          <table:table-cell table:style-name="ce1"/>
          <table:table-cell office:value-type="float" office:value="-2334347" table:number-columns-spanned="3" table:number-rows-spanned="1" table:style-name="ce9">
            <text:p>-2,334,347.00</text:p>
          </table:table-cell>
          <table:covered-table-cell table:number-columns-repeated="2"/>
          <table:table-cell table:style-name="ce1"/>
          <table:table-cell office:value-type="float" office:value="22757517" table:number-columns-spanned="8" table:number-rows-spanned="1" table:style-name="ce9">
            <text:p>22,757,51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869482" table:number-columns-spanned="2" table:number-rows-spanned="1" table:style-name="ce9">
            <text:p>6,869,482.00</text:p>
          </table:table-cell>
          <table:covered-table-cell/>
          <table:table-cell table:style-name="ce1"/>
          <table:table-cell office:value-type="float" office:value="1682821" table:number-columns-spanned="3" table:number-rows-spanned="1" table:style-name="ce9">
            <text:p>1,682,821.00</text:p>
          </table:table-cell>
          <table:covered-table-cell table:number-columns-repeated="2"/>
          <table:table-cell table:style-name="ce1"/>
          <table:table-cell office:value-type="float" office:value="8552303" table:number-columns-spanned="8" table:number-rows-spanned="1" table:style-name="ce9">
            <text:p>8,552,303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32363608" table:number-columns-spanned="2" table:number-rows-spanned="1" table:style-name="ce9">
            <text:p>32,363,608.00</text:p>
          </table:table-cell>
          <table:covered-table-cell/>
          <table:table-cell table:style-name="ce1"/>
          <table:table-cell office:value-type="float" office:value="12809463" table:number-columns-spanned="3" table:number-rows-spanned="1" table:style-name="ce9">
            <text:p>12,809,463.00</text:p>
          </table:table-cell>
          <table:covered-table-cell table:number-columns-repeated="2"/>
          <table:table-cell table:style-name="ce1"/>
          <table:table-cell office:value-type="float" office:value="45173071" table:number-columns-spanned="8" table:number-rows-spanned="1" table:style-name="ce9">
            <text:p>45,173,071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282031650" table:number-columns-spanned="2" table:number-rows-spanned="1" table:style-name="ce9">
            <text:p>282,031,650.00</text:p>
          </table:table-cell>
          <table:covered-table-cell/>
          <table:table-cell table:style-name="ce1"/>
          <table:table-cell office:value-type="float" office:value="20467530" table:number-columns-spanned="3" table:number-rows-spanned="1" table:style-name="ce9">
            <text:p>20,467,530.00</text:p>
          </table:table-cell>
          <table:covered-table-cell table:number-columns-repeated="2"/>
          <table:table-cell table:style-name="ce1"/>
          <table:table-cell office:value-type="float" office:value="302499180" table:number-columns-spanned="8" table:number-rows-spanned="1" table:style-name="ce9">
            <text:p>302,499,18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987628323" table:number-columns-spanned="2" table:number-rows-spanned="1" table:style-name="ce9">
            <text:p>987,628,323.00</text:p>
          </table:table-cell>
          <table:covered-table-cell/>
          <table:table-cell table:style-name="ce1"/>
          <table:table-cell office:value-type="float" office:value="30295429" table:number-columns-spanned="3" table:number-rows-spanned="1" table:style-name="ce9">
            <text:p>30,295,429.00</text:p>
          </table:table-cell>
          <table:covered-table-cell table:number-columns-repeated="2"/>
          <table:table-cell table:style-name="ce1"/>
          <table:table-cell office:value-type="float" office:value="1017923752" table:number-columns-spanned="8" table:number-rows-spanned="1" table:style-name="ce9">
            <text:p>1,017,923,75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40504501" table:number-columns-spanned="2" table:number-rows-spanned="1" table:style-name="ce9">
            <text:p>140,504,501.00</text:p>
          </table:table-cell>
          <table:covered-table-cell/>
          <table:table-cell table:style-name="ce1"/>
          <table:table-cell office:value-type="float" office:value="13892925" table:number-columns-spanned="3" table:number-rows-spanned="1" table:style-name="ce9">
            <text:p>13,892,925.00</text:p>
          </table:table-cell>
          <table:covered-table-cell table:number-columns-repeated="2"/>
          <table:table-cell table:style-name="ce1"/>
          <table:table-cell office:value-type="float" office:value="154397426" table:number-columns-spanned="8" table:number-rows-spanned="1" table:style-name="ce9">
            <text:p>154,397,42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62373476" table:number-columns-spanned="2" table:number-rows-spanned="1" table:style-name="ce9">
            <text:p>62,373,476.00</text:p>
          </table:table-cell>
          <table:covered-table-cell/>
          <table:table-cell table:style-name="ce1"/>
          <table:table-cell office:value-type="float" office:value="-5044866" table:number-columns-spanned="3" table:number-rows-spanned="1" table:style-name="ce9">
            <text:p>-5,044,866.00</text:p>
          </table:table-cell>
          <table:covered-table-cell table:number-columns-repeated="2"/>
          <table:table-cell table:style-name="ce1"/>
          <table:table-cell office:value-type="float" office:value="57328610" table:number-columns-spanned="8" table:number-rows-spanned="1" table:style-name="ce9">
            <text:p>57,328,61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7579842" table:number-columns-spanned="2" table:number-rows-spanned="1" table:style-name="ce9">
            <text:p>7,579,842.00</text:p>
          </table:table-cell>
          <table:covered-table-cell/>
          <table:table-cell table:style-name="ce1"/>
          <table:table-cell office:value-type="float" office:value="5056883" table:number-columns-spanned="3" table:number-rows-spanned="1" table:style-name="ce9">
            <text:p>5,056,883.00</text:p>
          </table:table-cell>
          <table:covered-table-cell table:number-columns-repeated="2"/>
          <table:table-cell table:style-name="ce1"/>
          <table:table-cell office:value-type="float" office:value="12636725" table:number-columns-spanned="8" table:number-rows-spanned="1" table:style-name="ce9">
            <text:p>12,636,72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3678690" table:number-columns-spanned="2" table:number-rows-spanned="1" table:style-name="ce9">
            <text:p>3,678,690.00</text:p>
          </table:table-cell>
          <table:covered-table-cell/>
          <table:table-cell table:style-name="ce1"/>
          <table:table-cell office:value-type="float" office:value="692538" table:number-columns-spanned="3" table:number-rows-spanned="1" table:style-name="ce9">
            <text:p>692,538.00</text:p>
          </table:table-cell>
          <table:covered-table-cell table:number-columns-repeated="2"/>
          <table:table-cell table:style-name="ce1"/>
          <table:table-cell office:value-type="float" office:value="4371228" table:number-columns-spanned="8" table:number-rows-spanned="1" table:style-name="ce9">
            <text:p>4,371,22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52515520" table:number-columns-spanned="2" table:number-rows-spanned="1" table:style-name="ce9">
            <text:p>252,515,5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2515520" table:number-columns-spanned="8" table:number-rows-spanned="1" table:style-name="ce9">
            <text:p>252,515,52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7703297" table:number-columns-spanned="2" table:number-rows-spanned="1" table:style-name="ce9">
            <text:p>37,703,297.00</text:p>
          </table:table-cell>
          <table:covered-table-cell/>
          <table:table-cell table:style-name="ce1"/>
          <table:table-cell office:value-type="float" office:value="26942903" table:number-columns-spanned="3" table:number-rows-spanned="1" table:style-name="ce9">
            <text:p>26,942,903.00</text:p>
          </table:table-cell>
          <table:covered-table-cell table:number-columns-repeated="2"/>
          <table:table-cell table:style-name="ce1"/>
          <table:table-cell office:value-type="float" office:value="64646200" table:number-columns-spanned="8" table:number-rows-spanned="1" table:style-name="ce9">
            <text:p>64,646,2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2-DIRECCIÓN DEPARTAMENTAL DE EDUCACIÓN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1838340253" table:number-columns-spanned="2" table:number-rows-spanned="1" table:style-name="ce7">
            <text:p>1,838,340,253.00</text:p>
          </table:table-cell>
          <table:covered-table-cell/>
          <table:table-cell table:style-name="ce1"/>
          <table:table-cell office:value-type="float" office:value="104461279" table:number-columns-spanned="3" table:number-rows-spanned="1" table:style-name="ce7">
            <text:p>104,461,279.00</text:p>
          </table:table-cell>
          <table:covered-table-cell table:number-columns-repeated="2"/>
          <table:table-cell table:style-name="ce1"/>
          <table:table-cell office:value-type="float" office:value="1942801532" table:number-columns-spanned="8" table:number-rows-spanned="1" table:style-name="ce7">
            <text:p>1,942,801,532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13-DIRECCIÓN DEPARTAMENTAL DE EDUCACIÓN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5039529" table:number-columns-spanned="2" table:number-rows-spanned="1" table:style-name="ce9">
            <text:p>25,039,529.00</text:p>
          </table:table-cell>
          <table:covered-table-cell/>
          <table:table-cell table:style-name="ce1"/>
          <table:table-cell office:value-type="float" office:value="-2299071" table:number-columns-spanned="3" table:number-rows-spanned="1" table:style-name="ce9">
            <text:p>-2,299,071.00</text:p>
          </table:table-cell>
          <table:covered-table-cell table:number-columns-repeated="2"/>
          <table:table-cell table:style-name="ce1"/>
          <table:table-cell office:value-type="float" office:value="22740458" table:number-columns-spanned="8" table:number-rows-spanned="1" table:style-name="ce9">
            <text:p>22,740,45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968676" table:number-columns-spanned="2" table:number-rows-spanned="1" table:style-name="ce9">
            <text:p>5,968,676.00</text:p>
          </table:table-cell>
          <table:covered-table-cell/>
          <table:table-cell table:style-name="ce1"/>
          <table:table-cell office:value-type="float" office:value="827671" table:number-columns-spanned="3" table:number-rows-spanned="1" table:style-name="ce9">
            <text:p>827,671.00</text:p>
          </table:table-cell>
          <table:covered-table-cell table:number-columns-repeated="2"/>
          <table:table-cell table:style-name="ce1"/>
          <table:table-cell office:value-type="float" office:value="6796347" table:number-columns-spanned="8" table:number-rows-spanned="1" table:style-name="ce9">
            <text:p>6,796,34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4865444" table:number-columns-spanned="2" table:number-rows-spanned="1" table:style-name="ce9">
            <text:p>24,865,444.00</text:p>
          </table:table-cell>
          <table:covered-table-cell/>
          <table:table-cell table:style-name="ce1"/>
          <table:table-cell office:value-type="float" office:value="13558908" table:number-columns-spanned="3" table:number-rows-spanned="1" table:style-name="ce9">
            <text:p>13,558,908.00</text:p>
          </table:table-cell>
          <table:covered-table-cell table:number-columns-repeated="2"/>
          <table:table-cell table:style-name="ce1"/>
          <table:table-cell office:value-type="float" office:value="38424352" table:number-columns-spanned="8" table:number-rows-spanned="1" table:style-name="ce9">
            <text:p>38,424,35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218354630" table:number-columns-spanned="2" table:number-rows-spanned="1" table:style-name="ce9">
            <text:p>218,354,630.00</text:p>
          </table:table-cell>
          <table:covered-table-cell/>
          <table:table-cell table:style-name="ce1"/>
          <table:table-cell office:value-type="float" office:value="-14080265" table:number-columns-spanned="3" table:number-rows-spanned="1" table:style-name="ce9">
            <text:p>-14,080,265.00</text:p>
          </table:table-cell>
          <table:covered-table-cell table:number-columns-repeated="2"/>
          <table:table-cell table:style-name="ce1"/>
          <table:table-cell office:value-type="float" office:value="204274365" table:number-columns-spanned="8" table:number-rows-spanned="1" table:style-name="ce9">
            <text:p>204,274,36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071773678" table:number-columns-spanned="2" table:number-rows-spanned="1" table:style-name="ce9">
            <text:p>1,071,773,678.00</text:p>
          </table:table-cell>
          <table:covered-table-cell/>
          <table:table-cell table:style-name="ce1"/>
          <table:table-cell office:value-type="float" office:value="-19973557" table:number-columns-spanned="3" table:number-rows-spanned="1" table:style-name="ce9">
            <text:p>-19,973,557.00</text:p>
          </table:table-cell>
          <table:covered-table-cell table:number-columns-repeated="2"/>
          <table:table-cell table:style-name="ce1"/>
          <table:table-cell office:value-type="float" office:value="1051800121" table:number-columns-spanned="8" table:number-rows-spanned="1" table:style-name="ce9">
            <text:p>1,051,800,12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29608470" table:number-columns-spanned="2" table:number-rows-spanned="1" table:style-name="ce9">
            <text:p>129,608,470.00</text:p>
          </table:table-cell>
          <table:covered-table-cell/>
          <table:table-cell table:style-name="ce1"/>
          <table:table-cell office:value-type="float" office:value="49195535" table:number-columns-spanned="3" table:number-rows-spanned="1" table:style-name="ce9">
            <text:p>49,195,535.00</text:p>
          </table:table-cell>
          <table:covered-table-cell table:number-columns-repeated="2"/>
          <table:table-cell table:style-name="ce1"/>
          <table:table-cell office:value-type="float" office:value="178804005" table:number-columns-spanned="8" table:number-rows-spanned="1" table:style-name="ce9">
            <text:p>178,804,00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7029369" table:number-columns-spanned="2" table:number-rows-spanned="1" table:style-name="ce9">
            <text:p>27,029,369.00</text:p>
          </table:table-cell>
          <table:covered-table-cell/>
          <table:table-cell table:style-name="ce1"/>
          <table:table-cell office:value-type="float" office:value="51365341" table:number-columns-spanned="3" table:number-rows-spanned="1" table:style-name="ce9">
            <text:p>51,365,341.00</text:p>
          </table:table-cell>
          <table:covered-table-cell table:number-columns-repeated="2"/>
          <table:table-cell table:style-name="ce1"/>
          <table:table-cell office:value-type="float" office:value="78394710" table:number-columns-spanned="8" table:number-rows-spanned="1" table:style-name="ce9">
            <text:p>78,394,71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1546044" table:number-columns-spanned="2" table:number-rows-spanned="1" table:style-name="ce9">
            <text:p>11,546,044.00</text:p>
          </table:table-cell>
          <table:covered-table-cell/>
          <table:table-cell table:style-name="ce1"/>
          <table:table-cell office:value-type="float" office:value="5188399" table:number-columns-spanned="3" table:number-rows-spanned="1" table:style-name="ce9">
            <text:p>5,188,399.00</text:p>
          </table:table-cell>
          <table:covered-table-cell table:number-columns-repeated="2"/>
          <table:table-cell table:style-name="ce1"/>
          <table:table-cell office:value-type="float" office:value="16734443" table:number-columns-spanned="8" table:number-rows-spanned="1" table:style-name="ce9">
            <text:p>16,734,44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87004" table:number-columns-spanned="2" table:number-rows-spanned="1" table:style-name="ce9">
            <text:p>2,687,004.00</text:p>
          </table:table-cell>
          <table:covered-table-cell/>
          <table:table-cell table:style-name="ce1"/>
          <table:table-cell office:value-type="float" office:value="1718130" table:number-columns-spanned="3" table:number-rows-spanned="1" table:style-name="ce9">
            <text:p>1,718,130.00</text:p>
          </table:table-cell>
          <table:covered-table-cell table:number-columns-repeated="2"/>
          <table:table-cell table:style-name="ce1"/>
          <table:table-cell office:value-type="float" office:value="4405134" table:number-columns-spanned="8" table:number-rows-spanned="1" table:style-name="ce9">
            <text:p>4,405,13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80027800" table:number-columns-spanned="2" table:number-rows-spanned="1" table:style-name="ce9">
            <text:p>280,027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0027800" table:number-columns-spanned="8" table:number-rows-spanned="1" table:style-name="ce9">
            <text:p>280,027,8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869545" table:number-columns-spanned="2" table:number-rows-spanned="1" table:style-name="ce9">
            <text:p>7,869,545.00</text:p>
          </table:table-cell>
          <table:covered-table-cell/>
          <table:table-cell table:style-name="ce1"/>
          <table:table-cell office:value-type="float" office:value="5172132" table:number-columns-spanned="3" table:number-rows-spanned="1" table:style-name="ce9">
            <text:p>5,172,132.00</text:p>
          </table:table-cell>
          <table:covered-table-cell table:number-columns-repeated="2"/>
          <table:table-cell table:style-name="ce1"/>
          <table:table-cell office:value-type="float" office:value="13041677" table:number-columns-spanned="8" table:number-rows-spanned="1" table:style-name="ce9">
            <text:p>13,041,677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13-DIRECCIÓN DEPARTAMENTAL DE EDUCACIÓN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1804770189" table:number-columns-spanned="2" table:number-rows-spanned="1" table:style-name="ce7">
            <text:p>1,804,770,189.00</text:p>
          </table:table-cell>
          <table:covered-table-cell/>
          <table:table-cell table:style-name="ce1"/>
          <table:table-cell office:value-type="float" office:value="90673223" table:number-columns-spanned="3" table:number-rows-spanned="1" table:style-name="ce7">
            <text:p>90,673,223.00</text:p>
          </table:table-cell>
          <table:covered-table-cell table:number-columns-repeated="2"/>
          <table:table-cell table:style-name="ce1"/>
          <table:table-cell office:value-type="float" office:value="1895443412" table:number-columns-spanned="8" table:number-rows-spanned="1" table:style-name="ce7">
            <text:p>1,895,443,412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14-DIRECCIÓN DEPARTAMENTAL DE EDUCACIÓN DE EL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7546784" table:number-columns-spanned="2" table:number-rows-spanned="1" table:style-name="ce9">
            <text:p>17,546,784.00</text:p>
          </table:table-cell>
          <table:covered-table-cell/>
          <table:table-cell table:style-name="ce1"/>
          <table:table-cell office:value-type="float" office:value="281355" table:number-columns-spanned="3" table:number-rows-spanned="1" table:style-name="ce9">
            <text:p>281,355.00</text:p>
          </table:table-cell>
          <table:covered-table-cell table:number-columns-repeated="2"/>
          <table:table-cell table:style-name="ce1"/>
          <table:table-cell office:value-type="float" office:value="17828139" table:number-columns-spanned="8" table:number-rows-spanned="1" table:style-name="ce9">
            <text:p>17,828,13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229810" table:number-columns-spanned="2" table:number-rows-spanned="1" table:style-name="ce9">
            <text:p>4,229,810.00</text:p>
          </table:table-cell>
          <table:covered-table-cell/>
          <table:table-cell table:style-name="ce1"/>
          <table:table-cell office:value-type="float" office:value="2184235" table:number-columns-spanned="3" table:number-rows-spanned="1" table:style-name="ce9">
            <text:p>2,184,235.00</text:p>
          </table:table-cell>
          <table:covered-table-cell table:number-columns-repeated="2"/>
          <table:table-cell table:style-name="ce1"/>
          <table:table-cell office:value-type="float" office:value="6414045" table:number-columns-spanned="8" table:number-rows-spanned="1" table:style-name="ce9">
            <text:p>6,414,04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0339716" table:number-columns-spanned="2" table:number-rows-spanned="1" table:style-name="ce9">
            <text:p>20,339,716.00</text:p>
          </table:table-cell>
          <table:covered-table-cell/>
          <table:table-cell table:style-name="ce1"/>
          <table:table-cell office:value-type="float" office:value="11749851" table:number-columns-spanned="3" table:number-rows-spanned="1" table:style-name="ce9">
            <text:p>11,749,851.00</text:p>
          </table:table-cell>
          <table:covered-table-cell table:number-columns-repeated="2"/>
          <table:table-cell table:style-name="ce1"/>
          <table:table-cell office:value-type="float" office:value="32089567" table:number-columns-spanned="8" table:number-rows-spanned="1" table:style-name="ce9">
            <text:p>32,089,56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52684768" table:number-columns-spanned="2" table:number-rows-spanned="1" table:style-name="ce9">
            <text:p>152,684,768.00</text:p>
          </table:table-cell>
          <table:covered-table-cell/>
          <table:table-cell table:style-name="ce1"/>
          <table:table-cell office:value-type="float" office:value="30788058" table:number-columns-spanned="3" table:number-rows-spanned="1" table:style-name="ce9">
            <text:p>30,788,058.00</text:p>
          </table:table-cell>
          <table:covered-table-cell table:number-columns-repeated="2"/>
          <table:table-cell table:style-name="ce1"/>
          <table:table-cell office:value-type="float" office:value="183472826" table:number-columns-spanned="8" table:number-rows-spanned="1" table:style-name="ce9">
            <text:p>183,472,82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889093703" table:number-columns-spanned="2" table:number-rows-spanned="1" table:style-name="ce9">
            <text:p>889,093,703.00</text:p>
          </table:table-cell>
          <table:covered-table-cell/>
          <table:table-cell table:style-name="ce1"/>
          <table:table-cell office:value-type="float" office:value="32444744" table:number-columns-spanned="3" table:number-rows-spanned="1" table:style-name="ce9">
            <text:p>32,444,744.00</text:p>
          </table:table-cell>
          <table:covered-table-cell table:number-columns-repeated="2"/>
          <table:table-cell table:style-name="ce1"/>
          <table:table-cell office:value-type="float" office:value="921538447" table:number-columns-spanned="8" table:number-rows-spanned="1" table:style-name="ce9">
            <text:p>921,538,44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6510940" table:number-columns-spanned="2" table:number-rows-spanned="1" table:style-name="ce9">
            <text:p>46,510,940.00</text:p>
          </table:table-cell>
          <table:covered-table-cell/>
          <table:table-cell table:style-name="ce1"/>
          <table:table-cell office:value-type="float" office:value="31938197" table:number-columns-spanned="3" table:number-rows-spanned="1" table:style-name="ce9">
            <text:p>31,938,197.00</text:p>
          </table:table-cell>
          <table:covered-table-cell table:number-columns-repeated="2"/>
          <table:table-cell table:style-name="ce1"/>
          <table:table-cell office:value-type="float" office:value="78449137" table:number-columns-spanned="8" table:number-rows-spanned="1" table:style-name="ce9">
            <text:p>78,449,13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9927562" table:number-columns-spanned="2" table:number-rows-spanned="1" table:style-name="ce9">
            <text:p>19,927,562.00</text:p>
          </table:table-cell>
          <table:covered-table-cell/>
          <table:table-cell table:style-name="ce1"/>
          <table:table-cell office:value-type="float" office:value="20398212" table:number-columns-spanned="3" table:number-rows-spanned="1" table:style-name="ce9">
            <text:p>20,398,212.00</text:p>
          </table:table-cell>
          <table:covered-table-cell table:number-columns-repeated="2"/>
          <table:table-cell table:style-name="ce1"/>
          <table:table-cell office:value-type="float" office:value="40325774" table:number-columns-spanned="8" table:number-rows-spanned="1" table:style-name="ce9">
            <text:p>40,325,77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2404916" table:number-columns-spanned="2" table:number-rows-spanned="1" table:style-name="ce9">
            <text:p>12,404,916.00</text:p>
          </table:table-cell>
          <table:covered-table-cell/>
          <table:table-cell table:style-name="ce1"/>
          <table:table-cell office:value-type="float" office:value="5459896" table:number-columns-spanned="3" table:number-rows-spanned="1" table:style-name="ce9">
            <text:p>5,459,896.00</text:p>
          </table:table-cell>
          <table:covered-table-cell table:number-columns-repeated="2"/>
          <table:table-cell table:style-name="ce1"/>
          <table:table-cell office:value-type="float" office:value="17864812" table:number-columns-spanned="8" table:number-rows-spanned="1" table:style-name="ce9">
            <text:p>17,864,81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959617" table:number-columns-spanned="2" table:number-rows-spanned="1" table:style-name="ce9">
            <text:p>2,959,617.00</text:p>
          </table:table-cell>
          <table:covered-table-cell/>
          <table:table-cell table:style-name="ce1"/>
          <table:table-cell office:value-type="float" office:value="657032" table:number-columns-spanned="3" table:number-rows-spanned="1" table:style-name="ce9">
            <text:p>657,032.00</text:p>
          </table:table-cell>
          <table:covered-table-cell table:number-columns-repeated="2"/>
          <table:table-cell table:style-name="ce1"/>
          <table:table-cell office:value-type="float" office:value="3616649" table:number-columns-spanned="8" table:number-rows-spanned="1" table:style-name="ce9">
            <text:p>3,616,64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9823480" table:number-columns-spanned="2" table:number-rows-spanned="1" table:style-name="ce9">
            <text:p>209,823,4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9823480" table:number-columns-spanned="8" table:number-rows-spanned="1" table:style-name="ce9">
            <text:p>209,823,48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5422704" table:number-columns-spanned="2" table:number-rows-spanned="1" table:style-name="ce9">
            <text:p>15,422,704.00</text:p>
          </table:table-cell>
          <table:covered-table-cell/>
          <table:table-cell table:style-name="ce1"/>
          <table:table-cell office:value-type="float" office:value="10086194" table:number-columns-spanned="3" table:number-rows-spanned="1" table:style-name="ce9">
            <text:p>10,086,194.00</text:p>
          </table:table-cell>
          <table:covered-table-cell table:number-columns-repeated="2"/>
          <table:table-cell table:style-name="ce1"/>
          <table:table-cell office:value-type="float" office:value="25508898" table:number-columns-spanned="8" table:number-rows-spanned="1" table:style-name="ce9">
            <text:p>25,508,898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4-DIRECCIÓN DEPARTAMENTAL DE EDUCACIÓN DE EL QUICHÉ</text:p>
          </table:table-cell>
          <table:covered-table-cell table:number-columns-repeated="10"/>
          <table:table-cell table:number-columns-repeated="2" table:style-name="ce1"/>
          <table:table-cell office:value-type="float" office:value="1390944000" table:number-columns-spanned="2" table:number-rows-spanned="1" table:style-name="ce7">
            <text:p>1,390,944,000.00</text:p>
          </table:table-cell>
          <table:covered-table-cell/>
          <table:table-cell table:style-name="ce1"/>
          <table:table-cell office:value-type="float" office:value="145987774" table:number-columns-spanned="3" table:number-rows-spanned="1" table:style-name="ce7">
            <text:p>145,987,774.00</text:p>
          </table:table-cell>
          <table:covered-table-cell table:number-columns-repeated="2"/>
          <table:table-cell table:style-name="ce1"/>
          <table:table-cell office:value-type="float" office:value="1536931774" table:number-columns-spanned="8" table:number-rows-spanned="1" table:style-name="ce7">
            <text:p>1,536,931,77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15-DIRECCCIÓN DEPARTAMENTAL DE EDUCACIÓN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027356" table:number-columns-spanned="2" table:number-rows-spanned="1" table:style-name="ce9">
            <text:p>12,027,356.00</text:p>
          </table:table-cell>
          <table:covered-table-cell/>
          <table:table-cell table:style-name="ce1"/>
          <table:table-cell office:value-type="float" office:value="709486" table:number-columns-spanned="3" table:number-rows-spanned="1" table:style-name="ce9">
            <text:p>709,486.00</text:p>
          </table:table-cell>
          <table:covered-table-cell table:number-columns-repeated="2"/>
          <table:table-cell table:style-name="ce1"/>
          <table:table-cell office:value-type="float" office:value="12736842" table:number-columns-spanned="8" table:number-rows-spanned="1" table:style-name="ce9">
            <text:p>12,736,84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435242" table:number-columns-spanned="2" table:number-rows-spanned="1" table:style-name="ce9">
            <text:p>3,435,242.00</text:p>
          </table:table-cell>
          <table:covered-table-cell/>
          <table:table-cell table:style-name="ce1"/>
          <table:table-cell office:value-type="float" office:value="235969" table:number-columns-spanned="3" table:number-rows-spanned="1" table:style-name="ce9">
            <text:p>235,969.00</text:p>
          </table:table-cell>
          <table:covered-table-cell table:number-columns-repeated="2"/>
          <table:table-cell table:style-name="ce1"/>
          <table:table-cell office:value-type="float" office:value="3671211" table:number-columns-spanned="8" table:number-rows-spanned="1" table:style-name="ce9">
            <text:p>3,671,211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6595533" table:number-columns-spanned="2" table:number-rows-spanned="1" table:style-name="ce9">
            <text:p>6,595,533.00</text:p>
          </table:table-cell>
          <table:covered-table-cell/>
          <table:table-cell table:style-name="ce1"/>
          <table:table-cell office:value-type="float" office:value="12090391" table:number-columns-spanned="3" table:number-rows-spanned="1" table:style-name="ce9">
            <text:p>12,090,391.00</text:p>
          </table:table-cell>
          <table:covered-table-cell table:number-columns-repeated="2"/>
          <table:table-cell table:style-name="ce1"/>
          <table:table-cell office:value-type="float" office:value="18685924" table:number-columns-spanned="8" table:number-rows-spanned="1" table:style-name="ce9">
            <text:p>18,685,92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0559890" table:number-columns-spanned="2" table:number-rows-spanned="1" table:style-name="ce9">
            <text:p>80,559,890.00</text:p>
          </table:table-cell>
          <table:covered-table-cell/>
          <table:table-cell table:style-name="ce1"/>
          <table:table-cell office:value-type="float" office:value="12892455" table:number-columns-spanned="3" table:number-rows-spanned="1" table:style-name="ce9">
            <text:p>12,892,455.00</text:p>
          </table:table-cell>
          <table:covered-table-cell table:number-columns-repeated="2"/>
          <table:table-cell table:style-name="ce1"/>
          <table:table-cell office:value-type="float" office:value="93452345" table:number-columns-spanned="8" table:number-rows-spanned="1" table:style-name="ce9">
            <text:p>93,452,34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76098823" table:number-columns-spanned="2" table:number-rows-spanned="1" table:style-name="ce9">
            <text:p>276,098,823.00</text:p>
          </table:table-cell>
          <table:covered-table-cell/>
          <table:table-cell table:style-name="ce1"/>
          <table:table-cell office:value-type="float" office:value="26762911" table:number-columns-spanned="3" table:number-rows-spanned="1" table:style-name="ce9">
            <text:p>26,762,911.00</text:p>
          </table:table-cell>
          <table:covered-table-cell table:number-columns-repeated="2"/>
          <table:table-cell table:style-name="ce1"/>
          <table:table-cell office:value-type="float" office:value="302861734" table:number-columns-spanned="8" table:number-rows-spanned="1" table:style-name="ce9">
            <text:p>302,861,73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0863219" table:number-columns-spanned="2" table:number-rows-spanned="1" table:style-name="ce9">
            <text:p>40,863,219.00</text:p>
          </table:table-cell>
          <table:covered-table-cell/>
          <table:table-cell table:style-name="ce1"/>
          <table:table-cell office:value-type="float" office:value="13761402" table:number-columns-spanned="3" table:number-rows-spanned="1" table:style-name="ce9">
            <text:p>13,761,402.00</text:p>
          </table:table-cell>
          <table:covered-table-cell table:number-columns-repeated="2"/>
          <table:table-cell table:style-name="ce1"/>
          <table:table-cell office:value-type="float" office:value="54624621" table:number-columns-spanned="8" table:number-rows-spanned="1" table:style-name="ce9">
            <text:p>54,624,62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2619478" table:number-columns-spanned="2" table:number-rows-spanned="1" table:style-name="ce9">
            <text:p>12,619,478.00</text:p>
          </table:table-cell>
          <table:covered-table-cell/>
          <table:table-cell table:style-name="ce1"/>
          <table:table-cell office:value-type="float" office:value="10125493" table:number-columns-spanned="3" table:number-rows-spanned="1" table:style-name="ce9">
            <text:p>10,125,493.00</text:p>
          </table:table-cell>
          <table:covered-table-cell table:number-columns-repeated="2"/>
          <table:table-cell table:style-name="ce1"/>
          <table:table-cell office:value-type="float" office:value="22744971" table:number-columns-spanned="8" table:number-rows-spanned="1" table:style-name="ce9">
            <text:p>22,744,97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795699" table:number-columns-spanned="2" table:number-rows-spanned="1" table:style-name="ce9">
            <text:p>4,795,699.00</text:p>
          </table:table-cell>
          <table:covered-table-cell/>
          <table:table-cell table:style-name="ce1"/>
          <table:table-cell office:value-type="float" office:value="2874226" table:number-columns-spanned="3" table:number-rows-spanned="1" table:style-name="ce9">
            <text:p>2,874,226.00</text:p>
          </table:table-cell>
          <table:covered-table-cell table:number-columns-repeated="2"/>
          <table:table-cell table:style-name="ce1"/>
          <table:table-cell office:value-type="float" office:value="7669925" table:number-columns-spanned="8" table:number-rows-spanned="1" table:style-name="ce9">
            <text:p>7,669,92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2500" table:number-columns-spanned="2" table:number-rows-spanned="1" table:style-name="ce9">
            <text:p>22,500.00</text:p>
          </table:table-cell>
          <table:covered-table-cell/>
          <table:table-cell table:style-name="ce1"/>
          <table:table-cell office:value-type="float" office:value="315546" table:number-columns-spanned="3" table:number-rows-spanned="1" table:style-name="ce9">
            <text:p>315,546.00</text:p>
          </table:table-cell>
          <table:covered-table-cell table:number-columns-repeated="2"/>
          <table:table-cell table:style-name="ce1"/>
          <table:table-cell office:value-type="float" office:value="338046" table:number-columns-spanned="8" table:number-rows-spanned="1" table:style-name="ce9">
            <text:p>338,04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70527960" table:number-columns-spanned="2" table:number-rows-spanned="1" table:style-name="ce9">
            <text:p>70,527,9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527960" table:number-columns-spanned="8" table:number-rows-spanned="1" table:style-name="ce9">
            <text:p>70,527,96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654081" table:number-columns-spanned="2" table:number-rows-spanned="1" table:style-name="ce9">
            <text:p>2,654,081.00</text:p>
          </table:table-cell>
          <table:covered-table-cell/>
          <table:table-cell table:style-name="ce1"/>
          <table:table-cell office:value-type="float" office:value="1953494" table:number-columns-spanned="3" table:number-rows-spanned="1" table:style-name="ce9">
            <text:p>1,953,494.00</text:p>
          </table:table-cell>
          <table:covered-table-cell table:number-columns-repeated="2"/>
          <table:table-cell table:style-name="ce1"/>
          <table:table-cell office:value-type="float" office:value="4607575" table:number-columns-spanned="8" table:number-rows-spanned="1" table:style-name="ce9">
            <text:p>4,607,575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5-DIRECCCIÓN DEPARTAMENTAL DE EDUCACIÓN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510199781" table:number-columns-spanned="2" table:number-rows-spanned="1" table:style-name="ce7">
            <text:p>510,199,781.00</text:p>
          </table:table-cell>
          <table:covered-table-cell/>
          <table:table-cell table:style-name="ce1"/>
          <table:table-cell office:value-type="float" office:value="81721373" table:number-columns-spanned="3" table:number-rows-spanned="1" table:style-name="ce7">
            <text:p>81,721,373.00</text:p>
          </table:table-cell>
          <table:covered-table-cell table:number-columns-repeated="2"/>
          <table:table-cell table:style-name="ce1"/>
          <table:table-cell office:value-type="float" office:value="591921154" table:number-columns-spanned="8" table:number-rows-spanned="1" table:style-name="ce7">
            <text:p>591,921,15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16-DIRECCIÓN DEPARTAMENTAL DE EDUCACIÓN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1084843" table:number-columns-spanned="2" table:number-rows-spanned="1" table:style-name="ce9">
            <text:p>21,084,843.00</text:p>
          </table:table-cell>
          <table:covered-table-cell/>
          <table:table-cell table:style-name="ce1"/>
          <table:table-cell office:value-type="float" office:value="453931" table:number-columns-spanned="3" table:number-rows-spanned="1" table:style-name="ce9">
            <text:p>453,931.00</text:p>
          </table:table-cell>
          <table:covered-table-cell table:number-columns-repeated="2"/>
          <table:table-cell table:style-name="ce1"/>
          <table:table-cell office:value-type="float" office:value="21538774" table:number-columns-spanned="8" table:number-rows-spanned="1" table:style-name="ce9">
            <text:p>21,538,77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283440" table:number-columns-spanned="2" table:number-rows-spanned="1" table:style-name="ce9">
            <text:p>3,283,440.00</text:p>
          </table:table-cell>
          <table:covered-table-cell/>
          <table:table-cell table:style-name="ce1"/>
          <table:table-cell office:value-type="float" office:value="465334" table:number-columns-spanned="3" table:number-rows-spanned="1" table:style-name="ce9">
            <text:p>465,334.00</text:p>
          </table:table-cell>
          <table:covered-table-cell table:number-columns-repeated="2"/>
          <table:table-cell table:style-name="ce1"/>
          <table:table-cell office:value-type="float" office:value="3748774" table:number-columns-spanned="8" table:number-rows-spanned="1" table:style-name="ce9">
            <text:p>3,748,77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3918639" table:number-columns-spanned="2" table:number-rows-spanned="1" table:style-name="ce9">
            <text:p>23,918,639.00</text:p>
          </table:table-cell>
          <table:covered-table-cell/>
          <table:table-cell table:style-name="ce1"/>
          <table:table-cell office:value-type="float" office:value="15524515" table:number-columns-spanned="3" table:number-rows-spanned="1" table:style-name="ce9">
            <text:p>15,524,515.00</text:p>
          </table:table-cell>
          <table:covered-table-cell table:number-columns-repeated="2"/>
          <table:table-cell table:style-name="ce1"/>
          <table:table-cell office:value-type="float" office:value="39443154" table:number-columns-spanned="8" table:number-rows-spanned="1" table:style-name="ce9">
            <text:p>39,443,15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79679736" table:number-columns-spanned="2" table:number-rows-spanned="1" table:style-name="ce9">
            <text:p>179,679,736.00</text:p>
          </table:table-cell>
          <table:covered-table-cell/>
          <table:table-cell table:style-name="ce1"/>
          <table:table-cell office:value-type="float" office:value="20165251" table:number-columns-spanned="3" table:number-rows-spanned="1" table:style-name="ce9">
            <text:p>20,165,251.00</text:p>
          </table:table-cell>
          <table:covered-table-cell table:number-columns-repeated="2"/>
          <table:table-cell table:style-name="ce1"/>
          <table:table-cell office:value-type="float" office:value="199844987" table:number-columns-spanned="8" table:number-rows-spanned="1" table:style-name="ce9">
            <text:p>199,844,98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004256190" table:number-columns-spanned="2" table:number-rows-spanned="1" table:style-name="ce9">
            <text:p>1,004,256,190.00</text:p>
          </table:table-cell>
          <table:covered-table-cell/>
          <table:table-cell table:style-name="ce1"/>
          <table:table-cell office:value-type="float" office:value="-27841165" table:number-columns-spanned="3" table:number-rows-spanned="1" table:style-name="ce9">
            <text:p>-27,841,165.00</text:p>
          </table:table-cell>
          <table:covered-table-cell table:number-columns-repeated="2"/>
          <table:table-cell table:style-name="ce1"/>
          <table:table-cell office:value-type="float" office:value="976415025" table:number-columns-spanned="8" table:number-rows-spanned="1" table:style-name="ce9">
            <text:p>976,415,02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3096884" table:number-columns-spanned="2" table:number-rows-spanned="1" table:style-name="ce9">
            <text:p>73,096,884.00</text:p>
          </table:table-cell>
          <table:covered-table-cell/>
          <table:table-cell table:style-name="ce1"/>
          <table:table-cell office:value-type="float" office:value="33264941" table:number-columns-spanned="3" table:number-rows-spanned="1" table:style-name="ce9">
            <text:p>33,264,941.00</text:p>
          </table:table-cell>
          <table:covered-table-cell table:number-columns-repeated="2"/>
          <table:table-cell table:style-name="ce1"/>
          <table:table-cell office:value-type="float" office:value="106361825" table:number-columns-spanned="8" table:number-rows-spanned="1" table:style-name="ce9">
            <text:p>106,361,82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7729386" table:number-columns-spanned="2" table:number-rows-spanned="1" table:style-name="ce9">
            <text:p>17,729,386.00</text:p>
          </table:table-cell>
          <table:covered-table-cell/>
          <table:table-cell table:style-name="ce1"/>
          <table:table-cell office:value-type="float" office:value="20607456" table:number-columns-spanned="3" table:number-rows-spanned="1" table:style-name="ce9">
            <text:p>20,607,456.00</text:p>
          </table:table-cell>
          <table:covered-table-cell table:number-columns-repeated="2"/>
          <table:table-cell table:style-name="ce1"/>
          <table:table-cell office:value-type="float" office:value="38336842" table:number-columns-spanned="8" table:number-rows-spanned="1" table:style-name="ce9">
            <text:p>38,336,84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1977908" table:number-columns-spanned="2" table:number-rows-spanned="1" table:style-name="ce9">
            <text:p>11,977,908.00</text:p>
          </table:table-cell>
          <table:covered-table-cell/>
          <table:table-cell table:style-name="ce1"/>
          <table:table-cell office:value-type="float" office:value="6791169" table:number-columns-spanned="3" table:number-rows-spanned="1" table:style-name="ce9">
            <text:p>6,791,169.00</text:p>
          </table:table-cell>
          <table:covered-table-cell table:number-columns-repeated="2"/>
          <table:table-cell table:style-name="ce1"/>
          <table:table-cell office:value-type="float" office:value="18769077" table:number-columns-spanned="8" table:number-rows-spanned="1" table:style-name="ce9">
            <text:p>18,769,077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7403092" table:number-columns-spanned="2" table:number-rows-spanned="1" table:style-name="ce9">
            <text:p>7,403,092.00</text:p>
          </table:table-cell>
          <table:covered-table-cell/>
          <table:table-cell table:style-name="ce1"/>
          <table:table-cell office:value-type="float" office:value="781787" table:number-columns-spanned="3" table:number-rows-spanned="1" table:style-name="ce9">
            <text:p>781,787.00</text:p>
          </table:table-cell>
          <table:covered-table-cell table:number-columns-repeated="2"/>
          <table:table-cell table:style-name="ce1"/>
          <table:table-cell office:value-type="float" office:value="8184879" table:number-columns-spanned="8" table:number-rows-spanned="1" table:style-name="ce9">
            <text:p>8,184,87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38016240" table:number-columns-spanned="2" table:number-rows-spanned="1" table:style-name="ce9">
            <text:p>338,016,2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8016240" table:number-columns-spanned="8" table:number-rows-spanned="1" table:style-name="ce9">
            <text:p>338,016,24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5678810" table:number-columns-spanned="2" table:number-rows-spanned="1" table:style-name="ce9">
            <text:p>85,678,810.00</text:p>
          </table:table-cell>
          <table:covered-table-cell/>
          <table:table-cell table:style-name="ce1"/>
          <table:table-cell office:value-type="float" office:value="68566374" table:number-columns-spanned="3" table:number-rows-spanned="1" table:style-name="ce9">
            <text:p>68,566,374.00</text:p>
          </table:table-cell>
          <table:covered-table-cell table:number-columns-repeated="2"/>
          <table:table-cell table:style-name="ce1"/>
          <table:table-cell office:value-type="float" office:value="154245184" table:number-columns-spanned="8" table:number-rows-spanned="1" table:style-name="ce9">
            <text:p>154,245,18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6-DIRECCIÓN DEPARTAMENTAL DE EDUCACIÓN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1766125168" table:number-columns-spanned="2" table:number-rows-spanned="1" table:style-name="ce7">
            <text:p>1,766,125,168.00</text:p>
          </table:table-cell>
          <table:covered-table-cell/>
          <table:table-cell table:style-name="ce1"/>
          <table:table-cell office:value-type="float" office:value="138779593" table:number-columns-spanned="3" table:number-rows-spanned="1" table:style-name="ce7">
            <text:p>138,779,593.00</text:p>
          </table:table-cell>
          <table:covered-table-cell table:number-columns-repeated="2"/>
          <table:table-cell table:style-name="ce1"/>
          <table:table-cell office:value-type="float" office:value="1904904761" table:number-columns-spanned="8" table:number-rows-spanned="1" table:style-name="ce7">
            <text:p>1,904,904,761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17-DIRECCIÓN DEPARTAMENTAL DE EDUCACIÓN DE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9656278" table:number-columns-spanned="2" table:number-rows-spanned="1" table:style-name="ce9">
            <text:p>19,656,278.00</text:p>
          </table:table-cell>
          <table:covered-table-cell/>
          <table:table-cell table:style-name="ce1"/>
          <table:table-cell office:value-type="float" office:value="-1778372" table:number-columns-spanned="3" table:number-rows-spanned="1" table:style-name="ce9">
            <text:p>-1,778,372.00</text:p>
          </table:table-cell>
          <table:covered-table-cell table:number-columns-repeated="2"/>
          <table:table-cell table:style-name="ce1"/>
          <table:table-cell office:value-type="float" office:value="17877906" table:number-columns-spanned="8" table:number-rows-spanned="1" table:style-name="ce9">
            <text:p>17,877,90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890184" table:number-columns-spanned="2" table:number-rows-spanned="1" table:style-name="ce9">
            <text:p>3,890,184.00</text:p>
          </table:table-cell>
          <table:covered-table-cell/>
          <table:table-cell table:style-name="ce1"/>
          <table:table-cell office:value-type="float" office:value="398236" table:number-columns-spanned="3" table:number-rows-spanned="1" table:style-name="ce9">
            <text:p>398,236.00</text:p>
          </table:table-cell>
          <table:covered-table-cell table:number-columns-repeated="2"/>
          <table:table-cell table:style-name="ce1"/>
          <table:table-cell office:value-type="float" office:value="4288420" table:number-columns-spanned="8" table:number-rows-spanned="1" table:style-name="ce9">
            <text:p>4,288,42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0723778" table:number-columns-spanned="2" table:number-rows-spanned="1" table:style-name="ce9">
            <text:p>20,723,778.00</text:p>
          </table:table-cell>
          <table:covered-table-cell/>
          <table:table-cell table:style-name="ce1"/>
          <table:table-cell office:value-type="float" office:value="12851474" table:number-columns-spanned="3" table:number-rows-spanned="1" table:style-name="ce9">
            <text:p>12,851,474.00</text:p>
          </table:table-cell>
          <table:covered-table-cell table:number-columns-repeated="2"/>
          <table:table-cell table:style-name="ce1"/>
          <table:table-cell office:value-type="float" office:value="33575252" table:number-columns-spanned="8" table:number-rows-spanned="1" table:style-name="ce9">
            <text:p>33,575,25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59665348" table:number-columns-spanned="2" table:number-rows-spanned="1" table:style-name="ce9">
            <text:p>159,665,348.00</text:p>
          </table:table-cell>
          <table:covered-table-cell/>
          <table:table-cell table:style-name="ce1"/>
          <table:table-cell office:value-type="float" office:value="28466367" table:number-columns-spanned="3" table:number-rows-spanned="1" table:style-name="ce9">
            <text:p>28,466,367.00</text:p>
          </table:table-cell>
          <table:covered-table-cell table:number-columns-repeated="2"/>
          <table:table-cell table:style-name="ce1"/>
          <table:table-cell office:value-type="float" office:value="188131715" table:number-columns-spanned="8" table:number-rows-spanned="1" table:style-name="ce9">
            <text:p>188,131,71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60670858" table:number-columns-spanned="2" table:number-rows-spanned="1" table:style-name="ce9">
            <text:p>560,670,858.00</text:p>
          </table:table-cell>
          <table:covered-table-cell/>
          <table:table-cell table:style-name="ce1"/>
          <table:table-cell office:value-type="float" office:value="19025481" table:number-columns-spanned="3" table:number-rows-spanned="1" table:style-name="ce9">
            <text:p>19,025,481.00</text:p>
          </table:table-cell>
          <table:covered-table-cell table:number-columns-repeated="2"/>
          <table:table-cell table:style-name="ce1"/>
          <table:table-cell office:value-type="float" office:value="579696339" table:number-columns-spanned="8" table:number-rows-spanned="1" table:style-name="ce9">
            <text:p>579,696,33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7983704" table:number-columns-spanned="2" table:number-rows-spanned="1" table:style-name="ce9">
            <text:p>57,983,704.00</text:p>
          </table:table-cell>
          <table:covered-table-cell/>
          <table:table-cell table:style-name="ce1"/>
          <table:table-cell office:value-type="float" office:value="21038167" table:number-columns-spanned="3" table:number-rows-spanned="1" table:style-name="ce9">
            <text:p>21,038,167.00</text:p>
          </table:table-cell>
          <table:covered-table-cell table:number-columns-repeated="2"/>
          <table:table-cell table:style-name="ce1"/>
          <table:table-cell office:value-type="float" office:value="79021871" table:number-columns-spanned="8" table:number-rows-spanned="1" table:style-name="ce9">
            <text:p>79,021,87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5450392" table:number-columns-spanned="2" table:number-rows-spanned="1" table:style-name="ce9">
            <text:p>15,450,392.00</text:p>
          </table:table-cell>
          <table:covered-table-cell/>
          <table:table-cell table:style-name="ce1"/>
          <table:table-cell office:value-type="float" office:value="20100429" table:number-columns-spanned="3" table:number-rows-spanned="1" table:style-name="ce9">
            <text:p>20,100,429.00</text:p>
          </table:table-cell>
          <table:covered-table-cell table:number-columns-repeated="2"/>
          <table:table-cell table:style-name="ce1"/>
          <table:table-cell office:value-type="float" office:value="35550821" table:number-columns-spanned="8" table:number-rows-spanned="1" table:style-name="ce9">
            <text:p>35,550,82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2766471" table:number-columns-spanned="2" table:number-rows-spanned="1" table:style-name="ce9">
            <text:p>12,766,471.00</text:p>
          </table:table-cell>
          <table:covered-table-cell/>
          <table:table-cell table:style-name="ce1"/>
          <table:table-cell office:value-type="float" office:value="5985659" table:number-columns-spanned="3" table:number-rows-spanned="1" table:style-name="ce9">
            <text:p>5,985,659.00</text:p>
          </table:table-cell>
          <table:covered-table-cell table:number-columns-repeated="2"/>
          <table:table-cell table:style-name="ce1"/>
          <table:table-cell office:value-type="float" office:value="18752130" table:number-columns-spanned="8" table:number-rows-spanned="1" table:style-name="ce9">
            <text:p>18,752,13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2500" table:number-columns-spanned="2" table:number-rows-spanned="1" table:style-name="ce9">
            <text:p>22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500" table:number-columns-spanned="8" table:number-rows-spanned="1" table:style-name="ce9">
            <text:p>22,5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43468280" table:number-columns-spanned="2" table:number-rows-spanned="1" table:style-name="ce9">
            <text:p>143,468,2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3468280" table:number-columns-spanned="8" table:number-rows-spanned="1" table:style-name="ce9">
            <text:p>143,468,28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435563" table:number-columns-spanned="2" table:number-rows-spanned="1" table:style-name="ce9">
            <text:p>4,435,563.00</text:p>
          </table:table-cell>
          <table:covered-table-cell/>
          <table:table-cell table:style-name="ce1"/>
          <table:table-cell office:value-type="float" office:value="3003678" table:number-columns-spanned="3" table:number-rows-spanned="1" table:style-name="ce9">
            <text:p>3,003,678.00</text:p>
          </table:table-cell>
          <table:covered-table-cell table:number-columns-repeated="2"/>
          <table:table-cell table:style-name="ce1"/>
          <table:table-cell office:value-type="float" office:value="7439241" table:number-columns-spanned="8" table:number-rows-spanned="1" table:style-name="ce9">
            <text:p>7,439,241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7-DIRECCIÓN DEPARTAMENTAL DE EDUCACIÓN DE PETÉN</text:p>
          </table:table-cell>
          <table:covered-table-cell table:number-columns-repeated="10"/>
          <table:table-cell table:number-columns-repeated="2" table:style-name="ce1"/>
          <table:table-cell office:value-type="float" office:value="998733356" table:number-columns-spanned="2" table:number-rows-spanned="1" table:style-name="ce7">
            <text:p>998,733,356.00</text:p>
          </table:table-cell>
          <table:covered-table-cell/>
          <table:table-cell table:style-name="ce1"/>
          <table:table-cell office:value-type="float" office:value="109091119" table:number-columns-spanned="3" table:number-rows-spanned="1" table:style-name="ce7">
            <text:p>109,091,119.00</text:p>
          </table:table-cell>
          <table:covered-table-cell table:number-columns-repeated="2"/>
          <table:table-cell table:style-name="ce1"/>
          <table:table-cell office:value-type="float" office:value="1107824475" table:number-columns-spanned="8" table:number-rows-spanned="1" table:style-name="ce7">
            <text:p>1,107,824,475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18-DIRECCIÓN DEPARTAMENTAL DE EDUCACIÓN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351752" table:number-columns-spanned="2" table:number-rows-spanned="1" table:style-name="ce9">
            <text:p>13,351,752.00</text:p>
          </table:table-cell>
          <table:covered-table-cell/>
          <table:table-cell table:style-name="ce1"/>
          <table:table-cell office:value-type="float" office:value="690351" table:number-columns-spanned="3" table:number-rows-spanned="1" table:style-name="ce9">
            <text:p>690,351.00</text:p>
          </table:table-cell>
          <table:covered-table-cell table:number-columns-repeated="2"/>
          <table:table-cell table:style-name="ce1"/>
          <table:table-cell office:value-type="float" office:value="14042103" table:number-columns-spanned="8" table:number-rows-spanned="1" table:style-name="ce9">
            <text:p>14,042,10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566928" table:number-columns-spanned="2" table:number-rows-spanned="1" table:style-name="ce9">
            <text:p>6,566,928.00</text:p>
          </table:table-cell>
          <table:covered-table-cell/>
          <table:table-cell table:style-name="ce1"/>
          <table:table-cell office:value-type="float" office:value="537582" table:number-columns-spanned="3" table:number-rows-spanned="1" table:style-name="ce9">
            <text:p>537,582.00</text:p>
          </table:table-cell>
          <table:covered-table-cell table:number-columns-repeated="2"/>
          <table:table-cell table:style-name="ce1"/>
          <table:table-cell office:value-type="float" office:value="7104510" table:number-columns-spanned="8" table:number-rows-spanned="1" table:style-name="ce9">
            <text:p>7,104,51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0455026" table:number-columns-spanned="2" table:number-rows-spanned="1" table:style-name="ce9">
            <text:p>10,455,026.00</text:p>
          </table:table-cell>
          <table:covered-table-cell/>
          <table:table-cell table:style-name="ce1"/>
          <table:table-cell office:value-type="float" office:value="6286137" table:number-columns-spanned="3" table:number-rows-spanned="1" table:style-name="ce9">
            <text:p>6,286,137.00</text:p>
          </table:table-cell>
          <table:covered-table-cell table:number-columns-repeated="2"/>
          <table:table-cell table:style-name="ce1"/>
          <table:table-cell office:value-type="float" office:value="16741163" table:number-columns-spanned="8" table:number-rows-spanned="1" table:style-name="ce9">
            <text:p>16,741,163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3243534" table:number-columns-spanned="2" table:number-rows-spanned="1" table:style-name="ce9">
            <text:p>83,243,534.00</text:p>
          </table:table-cell>
          <table:covered-table-cell/>
          <table:table-cell table:style-name="ce1"/>
          <table:table-cell office:value-type="float" office:value="20589026" table:number-columns-spanned="3" table:number-rows-spanned="1" table:style-name="ce9">
            <text:p>20,589,026.00</text:p>
          </table:table-cell>
          <table:covered-table-cell table:number-columns-repeated="2"/>
          <table:table-cell table:style-name="ce1"/>
          <table:table-cell office:value-type="float" office:value="103832560" table:number-columns-spanned="8" table:number-rows-spanned="1" table:style-name="ce9">
            <text:p>103,832,56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61659474" table:number-columns-spanned="2" table:number-rows-spanned="1" table:style-name="ce9">
            <text:p>361,659,474.00</text:p>
          </table:table-cell>
          <table:covered-table-cell/>
          <table:table-cell table:style-name="ce1"/>
          <table:table-cell office:value-type="float" office:value="-2417506" table:number-columns-spanned="3" table:number-rows-spanned="1" table:style-name="ce9">
            <text:p>-2,417,506.00</text:p>
          </table:table-cell>
          <table:covered-table-cell table:number-columns-repeated="2"/>
          <table:table-cell table:style-name="ce1"/>
          <table:table-cell office:value-type="float" office:value="359241968" table:number-columns-spanned="8" table:number-rows-spanned="1" table:style-name="ce9">
            <text:p>359,241,96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3935712" table:number-columns-spanned="2" table:number-rows-spanned="1" table:style-name="ce9">
            <text:p>53,935,712.00</text:p>
          </table:table-cell>
          <table:covered-table-cell/>
          <table:table-cell table:style-name="ce1"/>
          <table:table-cell office:value-type="float" office:value="16664678" table:number-columns-spanned="3" table:number-rows-spanned="1" table:style-name="ce9">
            <text:p>16,664,678.00</text:p>
          </table:table-cell>
          <table:covered-table-cell table:number-columns-repeated="2"/>
          <table:table-cell table:style-name="ce1"/>
          <table:table-cell office:value-type="float" office:value="70600390" table:number-columns-spanned="8" table:number-rows-spanned="1" table:style-name="ce9">
            <text:p>70,600,39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2736070" table:number-columns-spanned="2" table:number-rows-spanned="1" table:style-name="ce9">
            <text:p>12,736,070.00</text:p>
          </table:table-cell>
          <table:covered-table-cell/>
          <table:table-cell table:style-name="ce1"/>
          <table:table-cell office:value-type="float" office:value="6378932" table:number-columns-spanned="3" table:number-rows-spanned="1" table:style-name="ce9">
            <text:p>6,378,932.00</text:p>
          </table:table-cell>
          <table:covered-table-cell table:number-columns-repeated="2"/>
          <table:table-cell table:style-name="ce1"/>
          <table:table-cell office:value-type="float" office:value="19115002" table:number-columns-spanned="8" table:number-rows-spanned="1" table:style-name="ce9">
            <text:p>19,115,00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7799806" table:number-columns-spanned="2" table:number-rows-spanned="1" table:style-name="ce9">
            <text:p>7,799,806.00</text:p>
          </table:table-cell>
          <table:covered-table-cell/>
          <table:table-cell table:style-name="ce1"/>
          <table:table-cell office:value-type="float" office:value="4694807" table:number-columns-spanned="3" table:number-rows-spanned="1" table:style-name="ce9">
            <text:p>4,694,807.00</text:p>
          </table:table-cell>
          <table:covered-table-cell table:number-columns-repeated="2"/>
          <table:table-cell table:style-name="ce1"/>
          <table:table-cell office:value-type="float" office:value="12494613" table:number-columns-spanned="8" table:number-rows-spanned="1" table:style-name="ce9">
            <text:p>12,494,61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3490684" table:number-columns-spanned="2" table:number-rows-spanned="1" table:style-name="ce9">
            <text:p>3,490,684.00</text:p>
          </table:table-cell>
          <table:covered-table-cell/>
          <table:table-cell table:style-name="ce1"/>
          <table:table-cell office:value-type="float" office:value="835544" table:number-columns-spanned="3" table:number-rows-spanned="1" table:style-name="ce9">
            <text:p>835,544.00</text:p>
          </table:table-cell>
          <table:covered-table-cell table:number-columns-repeated="2"/>
          <table:table-cell table:style-name="ce1"/>
          <table:table-cell office:value-type="float" office:value="4326228" table:number-columns-spanned="8" table:number-rows-spanned="1" table:style-name="ce9">
            <text:p>4,326,22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8709120" table:number-columns-spanned="2" table:number-rows-spanned="1" table:style-name="ce9">
            <text:p>98,709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8709120" table:number-columns-spanned="8" table:number-rows-spanned="1" table:style-name="ce9">
            <text:p>98,709,12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1652505" table:number-columns-spanned="2" table:number-rows-spanned="1" table:style-name="ce9">
            <text:p>11,652,505.00</text:p>
          </table:table-cell>
          <table:covered-table-cell/>
          <table:table-cell table:style-name="ce1"/>
          <table:table-cell office:value-type="float" office:value="10930003" table:number-columns-spanned="3" table:number-rows-spanned="1" table:style-name="ce9">
            <text:p>10,930,003.00</text:p>
          </table:table-cell>
          <table:covered-table-cell table:number-columns-repeated="2"/>
          <table:table-cell table:style-name="ce1"/>
          <table:table-cell office:value-type="float" office:value="22582508" table:number-columns-spanned="8" table:number-rows-spanned="1" table:style-name="ce9">
            <text:p>22,582,508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8-DIRECCIÓN DEPARTAMENTAL DE EDUCACIÓN DE IZABAL</text:p>
          </table:table-cell>
          <table:covered-table-cell table:number-columns-repeated="10"/>
          <table:table-cell table:number-columns-repeated="2" table:style-name="ce1"/>
          <table:table-cell office:value-type="float" office:value="663600611" table:number-columns-spanned="2" table:number-rows-spanned="1" table:style-name="ce7">
            <text:p>663,600,611.00</text:p>
          </table:table-cell>
          <table:covered-table-cell/>
          <table:table-cell table:style-name="ce1"/>
          <table:table-cell office:value-type="float" office:value="65189554" table:number-columns-spanned="3" table:number-rows-spanned="1" table:style-name="ce7">
            <text:p>65,189,554.00</text:p>
          </table:table-cell>
          <table:covered-table-cell table:number-columns-repeated="2"/>
          <table:table-cell table:style-name="ce1"/>
          <table:table-cell office:value-type="float" office:value="728790165" table:number-columns-spanned="8" table:number-rows-spanned="1" table:style-name="ce7">
            <text:p>728,790,165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19-DIRECCIÓN DEPARTAMENTAL DE EDUCACIÓN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471460" table:number-columns-spanned="2" table:number-rows-spanned="1" table:style-name="ce9">
            <text:p>11,471,460.00</text:p>
          </table:table-cell>
          <table:covered-table-cell/>
          <table:table-cell table:style-name="ce1"/>
          <table:table-cell office:value-type="float" office:value="601974" table:number-columns-spanned="3" table:number-rows-spanned="1" table:style-name="ce9">
            <text:p>601,974.00</text:p>
          </table:table-cell>
          <table:covered-table-cell table:number-columns-repeated="2"/>
          <table:table-cell table:style-name="ce1"/>
          <table:table-cell office:value-type="float" office:value="12073434" table:number-columns-spanned="8" table:number-rows-spanned="1" table:style-name="ce9">
            <text:p>12,073,43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791872" table:number-columns-spanned="2" table:number-rows-spanned="1" table:style-name="ce9">
            <text:p>6,791,872.00</text:p>
          </table:table-cell>
          <table:covered-table-cell/>
          <table:table-cell table:style-name="ce1"/>
          <table:table-cell office:value-type="float" office:value="1095903" table:number-columns-spanned="3" table:number-rows-spanned="1" table:style-name="ce9">
            <text:p>1,095,903.00</text:p>
          </table:table-cell>
          <table:covered-table-cell table:number-columns-repeated="2"/>
          <table:table-cell table:style-name="ce1"/>
          <table:table-cell office:value-type="float" office:value="7887775" table:number-columns-spanned="8" table:number-rows-spanned="1" table:style-name="ce9">
            <text:p>7,887,77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041023" table:number-columns-spanned="2" table:number-rows-spanned="1" table:style-name="ce9">
            <text:p>7,041,023.00</text:p>
          </table:table-cell>
          <table:covered-table-cell/>
          <table:table-cell table:style-name="ce1"/>
          <table:table-cell office:value-type="float" office:value="11520829" table:number-columns-spanned="3" table:number-rows-spanned="1" table:style-name="ce9">
            <text:p>11,520,829.00</text:p>
          </table:table-cell>
          <table:covered-table-cell table:number-columns-repeated="2"/>
          <table:table-cell table:style-name="ce1"/>
          <table:table-cell office:value-type="float" office:value="18561852" table:number-columns-spanned="8" table:number-rows-spanned="1" table:style-name="ce9">
            <text:p>18,561,85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67090122" table:number-columns-spanned="2" table:number-rows-spanned="1" table:style-name="ce9">
            <text:p>67,090,122.00</text:p>
          </table:table-cell>
          <table:covered-table-cell/>
          <table:table-cell table:style-name="ce1"/>
          <table:table-cell office:value-type="float" office:value="12830376" table:number-columns-spanned="3" table:number-rows-spanned="1" table:style-name="ce9">
            <text:p>12,830,376.00</text:p>
          </table:table-cell>
          <table:covered-table-cell table:number-columns-repeated="2"/>
          <table:table-cell table:style-name="ce1"/>
          <table:table-cell office:value-type="float" office:value="79920498" table:number-columns-spanned="8" table:number-rows-spanned="1" table:style-name="ce9">
            <text:p>79,920,49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98528248" table:number-columns-spanned="2" table:number-rows-spanned="1" table:style-name="ce9">
            <text:p>198,528,248.00</text:p>
          </table:table-cell>
          <table:covered-table-cell/>
          <table:table-cell table:style-name="ce1"/>
          <table:table-cell office:value-type="float" office:value="22375108" table:number-columns-spanned="3" table:number-rows-spanned="1" table:style-name="ce9">
            <text:p>22,375,108.00</text:p>
          </table:table-cell>
          <table:covered-table-cell table:number-columns-repeated="2"/>
          <table:table-cell table:style-name="ce1"/>
          <table:table-cell office:value-type="float" office:value="220903356" table:number-columns-spanned="8" table:number-rows-spanned="1" table:style-name="ce9">
            <text:p>220,903,35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4462677" table:number-columns-spanned="2" table:number-rows-spanned="1" table:style-name="ce9">
            <text:p>44,462,677.00</text:p>
          </table:table-cell>
          <table:covered-table-cell/>
          <table:table-cell table:style-name="ce1"/>
          <table:table-cell office:value-type="float" office:value="22980889" table:number-columns-spanned="3" table:number-rows-spanned="1" table:style-name="ce9">
            <text:p>22,980,889.00</text:p>
          </table:table-cell>
          <table:covered-table-cell table:number-columns-repeated="2"/>
          <table:table-cell table:style-name="ce1"/>
          <table:table-cell office:value-type="float" office:value="67443566" table:number-columns-spanned="8" table:number-rows-spanned="1" table:style-name="ce9">
            <text:p>67,443,56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2571645" table:number-columns-spanned="2" table:number-rows-spanned="1" table:style-name="ce9">
            <text:p>12,571,645.00</text:p>
          </table:table-cell>
          <table:covered-table-cell/>
          <table:table-cell table:style-name="ce1"/>
          <table:table-cell office:value-type="float" office:value="16134963" table:number-columns-spanned="3" table:number-rows-spanned="1" table:style-name="ce9">
            <text:p>16,134,963.00</text:p>
          </table:table-cell>
          <table:covered-table-cell table:number-columns-repeated="2"/>
          <table:table-cell table:style-name="ce1"/>
          <table:table-cell office:value-type="float" office:value="28706608" table:number-columns-spanned="8" table:number-rows-spanned="1" table:style-name="ce9">
            <text:p>28,706,60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7205950" table:number-columns-spanned="2" table:number-rows-spanned="1" table:style-name="ce9">
            <text:p>7,205,950.00</text:p>
          </table:table-cell>
          <table:covered-table-cell/>
          <table:table-cell table:style-name="ce1"/>
          <table:table-cell office:value-type="float" office:value="3370885" table:number-columns-spanned="3" table:number-rows-spanned="1" table:style-name="ce9">
            <text:p>3,370,885.00</text:p>
          </table:table-cell>
          <table:covered-table-cell table:number-columns-repeated="2"/>
          <table:table-cell table:style-name="ce1"/>
          <table:table-cell office:value-type="float" office:value="10576835" table:number-columns-spanned="8" table:number-rows-spanned="1" table:style-name="ce9">
            <text:p>10,576,83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2500" table:number-columns-spanned="2" table:number-rows-spanned="1" table:style-name="ce9">
            <text:p>22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500" table:number-columns-spanned="8" table:number-rows-spanned="1" table:style-name="ce9">
            <text:p>22,5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59001840" table:number-columns-spanned="2" table:number-rows-spanned="1" table:style-name="ce9">
            <text:p>59,001,8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9001840" table:number-columns-spanned="8" table:number-rows-spanned="1" table:style-name="ce9">
            <text:p>59,001,84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288886" table:number-columns-spanned="2" table:number-rows-spanned="1" table:style-name="ce9">
            <text:p>5,288,886.00</text:p>
          </table:table-cell>
          <table:covered-table-cell/>
          <table:table-cell table:style-name="ce1"/>
          <table:table-cell office:value-type="float" office:value="1731260" table:number-columns-spanned="3" table:number-rows-spanned="1" table:style-name="ce9">
            <text:p>1,731,260.00</text:p>
          </table:table-cell>
          <table:covered-table-cell table:number-columns-repeated="2"/>
          <table:table-cell table:style-name="ce1"/>
          <table:table-cell office:value-type="float" office:value="7020146" table:number-columns-spanned="8" table:number-rows-spanned="1" table:style-name="ce9">
            <text:p>7,020,146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9-DIRECCIÓN DEPARTAMENTAL DE EDUCACIÓN DE ZACAPA</text:p>
          </table:table-cell>
          <table:covered-table-cell table:number-columns-repeated="10"/>
          <table:table-cell table:number-columns-repeated="2" table:style-name="ce1"/>
          <table:table-cell office:value-type="float" office:value="419476223" table:number-columns-spanned="2" table:number-rows-spanned="1" table:style-name="ce7">
            <text:p>419,476,223.00</text:p>
          </table:table-cell>
          <table:covered-table-cell/>
          <table:table-cell table:style-name="ce1"/>
          <table:table-cell office:value-type="float" office:value="92642187" table:number-columns-spanned="3" table:number-rows-spanned="1" table:style-name="ce7">
            <text:p>92,642,187.00</text:p>
          </table:table-cell>
          <table:covered-table-cell table:number-columns-repeated="2"/>
          <table:table-cell table:style-name="ce1"/>
          <table:table-cell office:value-type="float" office:value="512118410" table:number-columns-spanned="8" table:number-rows-spanned="1" table:style-name="ce7">
            <text:p>512,118,41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20-DIRECCIÓN DEPARTAMENTAL DE EDUCACIÓN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406271" table:number-columns-spanned="2" table:number-rows-spanned="1" table:style-name="ce9">
            <text:p>15,406,271.00</text:p>
          </table:table-cell>
          <table:covered-table-cell/>
          <table:table-cell table:style-name="ce1"/>
          <table:table-cell office:value-type="float" office:value="628581" table:number-columns-spanned="3" table:number-rows-spanned="1" table:style-name="ce9">
            <text:p>628,581.00</text:p>
          </table:table-cell>
          <table:covered-table-cell table:number-columns-repeated="2"/>
          <table:table-cell table:style-name="ce1"/>
          <table:table-cell office:value-type="float" office:value="16034852" table:number-columns-spanned="8" table:number-rows-spanned="1" table:style-name="ce9">
            <text:p>16,034,85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455766" table:number-columns-spanned="2" table:number-rows-spanned="1" table:style-name="ce9">
            <text:p>6,455,766.00</text:p>
          </table:table-cell>
          <table:covered-table-cell/>
          <table:table-cell table:style-name="ce1"/>
          <table:table-cell office:value-type="float" office:value="641227" table:number-columns-spanned="3" table:number-rows-spanned="1" table:style-name="ce9">
            <text:p>641,227.00</text:p>
          </table:table-cell>
          <table:covered-table-cell table:number-columns-repeated="2"/>
          <table:table-cell table:style-name="ce1"/>
          <table:table-cell office:value-type="float" office:value="7096993" table:number-columns-spanned="8" table:number-rows-spanned="1" table:style-name="ce9">
            <text:p>7,096,993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7539425" table:number-columns-spanned="2" table:number-rows-spanned="1" table:style-name="ce9">
            <text:p>17,539,425.00</text:p>
          </table:table-cell>
          <table:covered-table-cell/>
          <table:table-cell table:style-name="ce1"/>
          <table:table-cell office:value-type="float" office:value="7266977" table:number-columns-spanned="3" table:number-rows-spanned="1" table:style-name="ce9">
            <text:p>7,266,977.00</text:p>
          </table:table-cell>
          <table:covered-table-cell table:number-columns-repeated="2"/>
          <table:table-cell table:style-name="ce1"/>
          <table:table-cell office:value-type="float" office:value="24806402" table:number-columns-spanned="8" table:number-rows-spanned="1" table:style-name="ce9">
            <text:p>24,806,40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01792870" table:number-columns-spanned="2" table:number-rows-spanned="1" table:style-name="ce9">
            <text:p>101,792,870.00</text:p>
          </table:table-cell>
          <table:covered-table-cell/>
          <table:table-cell table:style-name="ce1"/>
          <table:table-cell office:value-type="float" office:value="14745857" table:number-columns-spanned="3" table:number-rows-spanned="1" table:style-name="ce9">
            <text:p>14,745,857.00</text:p>
          </table:table-cell>
          <table:covered-table-cell table:number-columns-repeated="2"/>
          <table:table-cell table:style-name="ce1"/>
          <table:table-cell office:value-type="float" office:value="116538727" table:number-columns-spanned="8" table:number-rows-spanned="1" table:style-name="ce9">
            <text:p>116,538,72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75413154" table:number-columns-spanned="2" table:number-rows-spanned="1" table:style-name="ce9">
            <text:p>375,413,154.00</text:p>
          </table:table-cell>
          <table:covered-table-cell/>
          <table:table-cell table:style-name="ce1"/>
          <table:table-cell office:value-type="float" office:value="8817166" table:number-columns-spanned="3" table:number-rows-spanned="1" table:style-name="ce9">
            <text:p>8,817,166.00</text:p>
          </table:table-cell>
          <table:covered-table-cell table:number-columns-repeated="2"/>
          <table:table-cell table:style-name="ce1"/>
          <table:table-cell office:value-type="float" office:value="384230320" table:number-columns-spanned="8" table:number-rows-spanned="1" table:style-name="ce9">
            <text:p>384,230,32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8943740" table:number-columns-spanned="2" table:number-rows-spanned="1" table:style-name="ce9">
            <text:p>48,943,740.00</text:p>
          </table:table-cell>
          <table:covered-table-cell/>
          <table:table-cell table:style-name="ce1"/>
          <table:table-cell office:value-type="float" office:value="9818683" table:number-columns-spanned="3" table:number-rows-spanned="1" table:style-name="ce9">
            <text:p>9,818,683.00</text:p>
          </table:table-cell>
          <table:covered-table-cell table:number-columns-repeated="2"/>
          <table:table-cell table:style-name="ce1"/>
          <table:table-cell office:value-type="float" office:value="58762423" table:number-columns-spanned="8" table:number-rows-spanned="1" table:style-name="ce9">
            <text:p>58,762,42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6807742" table:number-columns-spanned="2" table:number-rows-spanned="1" table:style-name="ce9">
            <text:p>16,807,742.00</text:p>
          </table:table-cell>
          <table:covered-table-cell/>
          <table:table-cell table:style-name="ce1"/>
          <table:table-cell office:value-type="float" office:value="11381240" table:number-columns-spanned="3" table:number-rows-spanned="1" table:style-name="ce9">
            <text:p>11,381,240.00</text:p>
          </table:table-cell>
          <table:covered-table-cell table:number-columns-repeated="2"/>
          <table:table-cell table:style-name="ce1"/>
          <table:table-cell office:value-type="float" office:value="28188982" table:number-columns-spanned="8" table:number-rows-spanned="1" table:style-name="ce9">
            <text:p>28,188,98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9659971" table:number-columns-spanned="2" table:number-rows-spanned="1" table:style-name="ce9">
            <text:p>9,659,971.00</text:p>
          </table:table-cell>
          <table:covered-table-cell/>
          <table:table-cell table:style-name="ce1"/>
          <table:table-cell office:value-type="float" office:value="4808403" table:number-columns-spanned="3" table:number-rows-spanned="1" table:style-name="ce9">
            <text:p>4,808,403.00</text:p>
          </table:table-cell>
          <table:covered-table-cell table:number-columns-repeated="2"/>
          <table:table-cell table:style-name="ce1"/>
          <table:table-cell office:value-type="float" office:value="14468374" table:number-columns-spanned="8" table:number-rows-spanned="1" table:style-name="ce9">
            <text:p>14,468,37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6024455" table:number-columns-spanned="2" table:number-rows-spanned="1" table:style-name="ce9">
            <text:p>6,024,455.00</text:p>
          </table:table-cell>
          <table:covered-table-cell/>
          <table:table-cell table:style-name="ce1"/>
          <table:table-cell office:value-type="float" office:value="578367" table:number-columns-spanned="3" table:number-rows-spanned="1" table:style-name="ce9">
            <text:p>578,367.00</text:p>
          </table:table-cell>
          <table:covered-table-cell table:number-columns-repeated="2"/>
          <table:table-cell table:style-name="ce1"/>
          <table:table-cell office:value-type="float" office:value="6602822" table:number-columns-spanned="8" table:number-rows-spanned="1" table:style-name="ce9">
            <text:p>6,602,82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3817880" table:number-columns-spanned="2" table:number-rows-spanned="1" table:style-name="ce9">
            <text:p>103,817,8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3817880" table:number-columns-spanned="8" table:number-rows-spanned="1" table:style-name="ce9">
            <text:p>103,817,88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849562" table:number-columns-spanned="2" table:number-rows-spanned="1" table:style-name="ce9">
            <text:p>2,849,562.00</text:p>
          </table:table-cell>
          <table:covered-table-cell/>
          <table:table-cell table:style-name="ce1"/>
          <table:table-cell office:value-type="float" office:value="1443073" table:number-columns-spanned="3" table:number-rows-spanned="1" table:style-name="ce9">
            <text:p>1,443,073.00</text:p>
          </table:table-cell>
          <table:covered-table-cell table:number-columns-repeated="2"/>
          <table:table-cell table:style-name="ce1"/>
          <table:table-cell office:value-type="float" office:value="4292635" table:number-columns-spanned="8" table:number-rows-spanned="1" table:style-name="ce9">
            <text:p>4,292,635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0-DIRECCIÓN DEPARTAMENTAL DE EDUCACIÓN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704710836" table:number-columns-spanned="2" table:number-rows-spanned="1" table:style-name="ce7">
            <text:p>704,710,836.00</text:p>
          </table:table-cell>
          <table:covered-table-cell/>
          <table:table-cell table:style-name="ce1"/>
          <table:table-cell office:value-type="float" office:value="60129574" table:number-columns-spanned="3" table:number-rows-spanned="1" table:style-name="ce7">
            <text:p>60,129,574.00</text:p>
          </table:table-cell>
          <table:covered-table-cell table:number-columns-repeated="2"/>
          <table:table-cell table:style-name="ce1"/>
          <table:table-cell office:value-type="float" office:value="764840410" table:number-columns-spanned="8" table:number-rows-spanned="1" table:style-name="ce7">
            <text:p>764,840,41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21-DIRECCIÓN DEPARTAMENTAL DE EDUCACIÓN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125390" table:number-columns-spanned="2" table:number-rows-spanned="1" table:style-name="ce9">
            <text:p>12,125,390.00</text:p>
          </table:table-cell>
          <table:covered-table-cell/>
          <table:table-cell table:style-name="ce1"/>
          <table:table-cell office:value-type="float" office:value="407408" table:number-columns-spanned="3" table:number-rows-spanned="1" table:style-name="ce9">
            <text:p>407,408.00</text:p>
          </table:table-cell>
          <table:covered-table-cell table:number-columns-repeated="2"/>
          <table:table-cell table:style-name="ce1"/>
          <table:table-cell office:value-type="float" office:value="12532798" table:number-columns-spanned="8" table:number-rows-spanned="1" table:style-name="ce9">
            <text:p>12,532,79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579532" table:number-columns-spanned="2" table:number-rows-spanned="1" table:style-name="ce9">
            <text:p>2,579,532.00</text:p>
          </table:table-cell>
          <table:covered-table-cell/>
          <table:table-cell table:style-name="ce1"/>
          <table:table-cell office:value-type="float" office:value="559465" table:number-columns-spanned="3" table:number-rows-spanned="1" table:style-name="ce9">
            <text:p>559,465.00</text:p>
          </table:table-cell>
          <table:covered-table-cell table:number-columns-repeated="2"/>
          <table:table-cell table:style-name="ce1"/>
          <table:table-cell office:value-type="float" office:value="3138997" table:number-columns-spanned="8" table:number-rows-spanned="1" table:style-name="ce9">
            <text:p>3,138,99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8129564" table:number-columns-spanned="2" table:number-rows-spanned="1" table:style-name="ce9">
            <text:p>8,129,564.00</text:p>
          </table:table-cell>
          <table:covered-table-cell/>
          <table:table-cell table:style-name="ce1"/>
          <table:table-cell office:value-type="float" office:value="8334822" table:number-columns-spanned="3" table:number-rows-spanned="1" table:style-name="ce9">
            <text:p>8,334,822.00</text:p>
          </table:table-cell>
          <table:covered-table-cell table:number-columns-repeated="2"/>
          <table:table-cell table:style-name="ce1"/>
          <table:table-cell office:value-type="float" office:value="16464386" table:number-columns-spanned="8" table:number-rows-spanned="1" table:style-name="ce9">
            <text:p>16,464,38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0626550" table:number-columns-spanned="2" table:number-rows-spanned="1" table:style-name="ce9">
            <text:p>80,626,550.00</text:p>
          </table:table-cell>
          <table:covered-table-cell/>
          <table:table-cell table:style-name="ce1"/>
          <table:table-cell office:value-type="float" office:value="15033857" table:number-columns-spanned="3" table:number-rows-spanned="1" table:style-name="ce9">
            <text:p>15,033,857.00</text:p>
          </table:table-cell>
          <table:covered-table-cell table:number-columns-repeated="2"/>
          <table:table-cell table:style-name="ce1"/>
          <table:table-cell office:value-type="float" office:value="95660407" table:number-columns-spanned="8" table:number-rows-spanned="1" table:style-name="ce9">
            <text:p>95,660,40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08141729" table:number-columns-spanned="2" table:number-rows-spanned="1" table:style-name="ce9">
            <text:p>308,141,729.00</text:p>
          </table:table-cell>
          <table:covered-table-cell/>
          <table:table-cell table:style-name="ce1"/>
          <table:table-cell office:value-type="float" office:value="-313220" table:number-columns-spanned="3" table:number-rows-spanned="1" table:style-name="ce9">
            <text:p>-313,220.00</text:p>
          </table:table-cell>
          <table:covered-table-cell table:number-columns-repeated="2"/>
          <table:table-cell table:style-name="ce1"/>
          <table:table-cell office:value-type="float" office:value="307828509" table:number-columns-spanned="8" table:number-rows-spanned="1" table:style-name="ce9">
            <text:p>307,828,50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8800181" table:number-columns-spanned="2" table:number-rows-spanned="1" table:style-name="ce9">
            <text:p>38,800,181.00</text:p>
          </table:table-cell>
          <table:covered-table-cell/>
          <table:table-cell table:style-name="ce1"/>
          <table:table-cell office:value-type="float" office:value="16227168" table:number-columns-spanned="3" table:number-rows-spanned="1" table:style-name="ce9">
            <text:p>16,227,168.00</text:p>
          </table:table-cell>
          <table:covered-table-cell table:number-columns-repeated="2"/>
          <table:table-cell table:style-name="ce1"/>
          <table:table-cell office:value-type="float" office:value="55027349" table:number-columns-spanned="8" table:number-rows-spanned="1" table:style-name="ce9">
            <text:p>55,027,34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7846382" table:number-columns-spanned="2" table:number-rows-spanned="1" table:style-name="ce9">
            <text:p>17,846,382.00</text:p>
          </table:table-cell>
          <table:covered-table-cell/>
          <table:table-cell table:style-name="ce1"/>
          <table:table-cell office:value-type="float" office:value="7315212" table:number-columns-spanned="3" table:number-rows-spanned="1" table:style-name="ce9">
            <text:p>7,315,212.00</text:p>
          </table:table-cell>
          <table:covered-table-cell table:number-columns-repeated="2"/>
          <table:table-cell table:style-name="ce1"/>
          <table:table-cell office:value-type="float" office:value="25161594" table:number-columns-spanned="8" table:number-rows-spanned="1" table:style-name="ce9">
            <text:p>25,161,59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9416643" table:number-columns-spanned="2" table:number-rows-spanned="1" table:style-name="ce9">
            <text:p>9,416,643.00</text:p>
          </table:table-cell>
          <table:covered-table-cell/>
          <table:table-cell table:style-name="ce1"/>
          <table:table-cell office:value-type="float" office:value="3881829" table:number-columns-spanned="3" table:number-rows-spanned="1" table:style-name="ce9">
            <text:p>3,881,829.00</text:p>
          </table:table-cell>
          <table:covered-table-cell table:number-columns-repeated="2"/>
          <table:table-cell table:style-name="ce1"/>
          <table:table-cell office:value-type="float" office:value="13298472" table:number-columns-spanned="8" table:number-rows-spanned="1" table:style-name="ce9">
            <text:p>13,298,472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859188" table:number-columns-spanned="2" table:number-rows-spanned="1" table:style-name="ce9">
            <text:p>859,188.00</text:p>
          </table:table-cell>
          <table:covered-table-cell/>
          <table:table-cell table:style-name="ce1"/>
          <table:table-cell office:value-type="float" office:value="166105" table:number-columns-spanned="3" table:number-rows-spanned="1" table:style-name="ce9">
            <text:p>166,105.00</text:p>
          </table:table-cell>
          <table:covered-table-cell table:number-columns-repeated="2"/>
          <table:table-cell table:style-name="ce1"/>
          <table:table-cell office:value-type="float" office:value="1025293" table:number-columns-spanned="8" table:number-rows-spanned="1" table:style-name="ce9">
            <text:p>1,025,29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84120120" table:number-columns-spanned="2" table:number-rows-spanned="1" table:style-name="ce9">
            <text:p>84,120,120.00</text:p>
          </table:table-cell>
          <table:covered-table-cell/>
          <table:table-cell table:style-name="ce1"/>
          <table:table-cell office:value-type="float" office:value="4443840" table:number-columns-spanned="3" table:number-rows-spanned="1" table:style-name="ce9">
            <text:p>4,443,840.00</text:p>
          </table:table-cell>
          <table:covered-table-cell table:number-columns-repeated="2"/>
          <table:table-cell table:style-name="ce1"/>
          <table:table-cell office:value-type="float" office:value="88563960" table:number-columns-spanned="8" table:number-rows-spanned="1" table:style-name="ce9">
            <text:p>88,563,96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028482" table:number-columns-spanned="2" table:number-rows-spanned="1" table:style-name="ce9">
            <text:p>4,028,482.00</text:p>
          </table:table-cell>
          <table:covered-table-cell/>
          <table:table-cell table:style-name="ce1"/>
          <table:table-cell office:value-type="float" office:value="1986876" table:number-columns-spanned="3" table:number-rows-spanned="1" table:style-name="ce9">
            <text:p>1,986,876.00</text:p>
          </table:table-cell>
          <table:covered-table-cell table:number-columns-repeated="2"/>
          <table:table-cell table:style-name="ce1"/>
          <table:table-cell office:value-type="float" office:value="6015358" table:number-columns-spanned="8" table:number-rows-spanned="1" table:style-name="ce9">
            <text:p>6,015,358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1-DIRECCIÓN DEPARTAMENTAL DE EDUCACIÓN DE JALAPA</text:p>
          </table:table-cell>
          <table:covered-table-cell table:number-columns-repeated="10"/>
          <table:table-cell table:number-columns-repeated="2" table:style-name="ce1"/>
          <table:table-cell office:value-type="float" office:value="566673761" table:number-columns-spanned="2" table:number-rows-spanned="1" table:style-name="ce7">
            <text:p>566,673,761.00</text:p>
          </table:table-cell>
          <table:covered-table-cell/>
          <table:table-cell table:style-name="ce1"/>
          <table:table-cell office:value-type="float" office:value="58043362" table:number-columns-spanned="3" table:number-rows-spanned="1" table:style-name="ce7">
            <text:p>58,043,362.00</text:p>
          </table:table-cell>
          <table:covered-table-cell table:number-columns-repeated="2"/>
          <table:table-cell table:style-name="ce1"/>
          <table:table-cell office:value-type="float" office:value="624717123" table:number-columns-spanned="8" table:number-rows-spanned="1" table:style-name="ce7">
            <text:p>624,717,123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22-DIRECCIÓN DEPARTAMENTAL DE EDUCACIÓN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4193680" table:number-columns-spanned="2" table:number-rows-spanned="1" table:style-name="ce9">
            <text:p>14,193,680.00</text:p>
          </table:table-cell>
          <table:covered-table-cell/>
          <table:table-cell table:style-name="ce1"/>
          <table:table-cell office:value-type="float" office:value="541076" table:number-columns-spanned="3" table:number-rows-spanned="1" table:style-name="ce9">
            <text:p>541,076.00</text:p>
          </table:table-cell>
          <table:covered-table-cell table:number-columns-repeated="2"/>
          <table:table-cell table:style-name="ce1"/>
          <table:table-cell office:value-type="float" office:value="14734756" table:number-columns-spanned="8" table:number-rows-spanned="1" table:style-name="ce9">
            <text:p>14,734,75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642538" table:number-columns-spanned="2" table:number-rows-spanned="1" table:style-name="ce9">
            <text:p>4,642,538.00</text:p>
          </table:table-cell>
          <table:covered-table-cell/>
          <table:table-cell table:style-name="ce1"/>
          <table:table-cell office:value-type="float" office:value="851205" table:number-columns-spanned="3" table:number-rows-spanned="1" table:style-name="ce9">
            <text:p>851,205.00</text:p>
          </table:table-cell>
          <table:covered-table-cell table:number-columns-repeated="2"/>
          <table:table-cell table:style-name="ce1"/>
          <table:table-cell office:value-type="float" office:value="5493743" table:number-columns-spanned="8" table:number-rows-spanned="1" table:style-name="ce9">
            <text:p>5,493,743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1161307" table:number-columns-spanned="2" table:number-rows-spanned="1" table:style-name="ce9">
            <text:p>11,161,307.00</text:p>
          </table:table-cell>
          <table:covered-table-cell/>
          <table:table-cell table:style-name="ce1"/>
          <table:table-cell office:value-type="float" office:value="5166219" table:number-columns-spanned="3" table:number-rows-spanned="1" table:style-name="ce9">
            <text:p>5,166,219.00</text:p>
          </table:table-cell>
          <table:covered-table-cell table:number-columns-repeated="2"/>
          <table:table-cell table:style-name="ce1"/>
          <table:table-cell office:value-type="float" office:value="16327526" table:number-columns-spanned="8" table:number-rows-spanned="1" table:style-name="ce9">
            <text:p>16,327,52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19219792" table:number-columns-spanned="2" table:number-rows-spanned="1" table:style-name="ce9">
            <text:p>119,219,792.00</text:p>
          </table:table-cell>
          <table:covered-table-cell/>
          <table:table-cell table:style-name="ce1"/>
          <table:table-cell office:value-type="float" office:value="15052761" table:number-columns-spanned="3" table:number-rows-spanned="1" table:style-name="ce9">
            <text:p>15,052,761.00</text:p>
          </table:table-cell>
          <table:covered-table-cell table:number-columns-repeated="2"/>
          <table:table-cell table:style-name="ce1"/>
          <table:table-cell office:value-type="float" office:value="134272553" table:number-columns-spanned="8" table:number-rows-spanned="1" table:style-name="ce9">
            <text:p>134,272,55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408911922" table:number-columns-spanned="2" table:number-rows-spanned="1" table:style-name="ce9">
            <text:p>408,911,922.00</text:p>
          </table:table-cell>
          <table:covered-table-cell/>
          <table:table-cell table:style-name="ce1"/>
          <table:table-cell office:value-type="float" office:value="3276678" table:number-columns-spanned="3" table:number-rows-spanned="1" table:style-name="ce9">
            <text:p>3,276,678.00</text:p>
          </table:table-cell>
          <table:covered-table-cell table:number-columns-repeated="2"/>
          <table:table-cell table:style-name="ce1"/>
          <table:table-cell office:value-type="float" office:value="412188600" table:number-columns-spanned="8" table:number-rows-spanned="1" table:style-name="ce9">
            <text:p>412,188,6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5101120" table:number-columns-spanned="2" table:number-rows-spanned="1" table:style-name="ce9">
            <text:p>55,101,120.00</text:p>
          </table:table-cell>
          <table:covered-table-cell/>
          <table:table-cell table:style-name="ce1"/>
          <table:table-cell office:value-type="float" office:value="12518199" table:number-columns-spanned="3" table:number-rows-spanned="1" table:style-name="ce9">
            <text:p>12,518,199.00</text:p>
          </table:table-cell>
          <table:covered-table-cell table:number-columns-repeated="2"/>
          <table:table-cell table:style-name="ce1"/>
          <table:table-cell office:value-type="float" office:value="67619319" table:number-columns-spanned="8" table:number-rows-spanned="1" table:style-name="ce9">
            <text:p>67,619,31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2287883" table:number-columns-spanned="2" table:number-rows-spanned="1" table:style-name="ce9">
            <text:p>12,287,883.00</text:p>
          </table:table-cell>
          <table:covered-table-cell/>
          <table:table-cell table:style-name="ce1"/>
          <table:table-cell office:value-type="float" office:value="7339855" table:number-columns-spanned="3" table:number-rows-spanned="1" table:style-name="ce9">
            <text:p>7,339,855.00</text:p>
          </table:table-cell>
          <table:covered-table-cell table:number-columns-repeated="2"/>
          <table:table-cell table:style-name="ce1"/>
          <table:table-cell office:value-type="float" office:value="19627738" table:number-columns-spanned="8" table:number-rows-spanned="1" table:style-name="ce9">
            <text:p>19,627,73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9582819" table:number-columns-spanned="2" table:number-rows-spanned="1" table:style-name="ce9">
            <text:p>9,582,819.00</text:p>
          </table:table-cell>
          <table:covered-table-cell/>
          <table:table-cell table:style-name="ce1"/>
          <table:table-cell office:value-type="float" office:value="5553096" table:number-columns-spanned="3" table:number-rows-spanned="1" table:style-name="ce9">
            <text:p>5,553,096.00</text:p>
          </table:table-cell>
          <table:covered-table-cell table:number-columns-repeated="2"/>
          <table:table-cell table:style-name="ce1"/>
          <table:table-cell office:value-type="float" office:value="15135915" table:number-columns-spanned="8" table:number-rows-spanned="1" table:style-name="ce9">
            <text:p>15,135,91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7058600" table:number-columns-spanned="2" table:number-rows-spanned="1" table:style-name="ce9">
            <text:p>107,058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7058600" table:number-columns-spanned="8" table:number-rows-spanned="1" table:style-name="ce9">
            <text:p>107,058,6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077993" table:number-columns-spanned="2" table:number-rows-spanned="1" table:style-name="ce9">
            <text:p>6,077,993.00</text:p>
          </table:table-cell>
          <table:covered-table-cell/>
          <table:table-cell table:style-name="ce1"/>
          <table:table-cell office:value-type="float" office:value="3855217" table:number-columns-spanned="3" table:number-rows-spanned="1" table:style-name="ce9">
            <text:p>3,855,217.00</text:p>
          </table:table-cell>
          <table:covered-table-cell table:number-columns-repeated="2"/>
          <table:table-cell table:style-name="ce1"/>
          <table:table-cell office:value-type="float" office:value="9933210" table:number-columns-spanned="8" table:number-rows-spanned="1" table:style-name="ce9">
            <text:p>9,933,21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2-DIRECCIÓN DEPARTAMENTAL DE EDUCACIÓN DE JUTIAPA</text:p>
          </table:table-cell>
          <table:covered-table-cell table:number-columns-repeated="10"/>
          <table:table-cell table:number-columns-repeated="2" table:style-name="ce1"/>
          <table:table-cell office:value-type="float" office:value="748237654" table:number-columns-spanned="2" table:number-rows-spanned="1" table:style-name="ce7">
            <text:p>748,237,654.00</text:p>
          </table:table-cell>
          <table:covered-table-cell/>
          <table:table-cell table:style-name="ce1"/>
          <table:table-cell office:value-type="float" office:value="54154306" table:number-columns-spanned="3" table:number-rows-spanned="1" table:style-name="ce7">
            <text:p>54,154,306.00</text:p>
          </table:table-cell>
          <table:covered-table-cell table:number-columns-repeated="2"/>
          <table:table-cell table:style-name="ce1"/>
          <table:table-cell office:value-type="float" office:value="802391960" table:number-columns-spanned="8" table:number-rows-spanned="1" table:style-name="ce7">
            <text:p>802,391,96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23-DIRECCIÓN DEPARTAMENTAL DE EDUCACIÓN GUATEMALA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6883714" table:number-columns-spanned="2" table:number-rows-spanned="1" table:style-name="ce9">
            <text:p>16,883,714.00</text:p>
          </table:table-cell>
          <table:covered-table-cell/>
          <table:table-cell table:style-name="ce1"/>
          <table:table-cell office:value-type="float" office:value="545014" table:number-columns-spanned="3" table:number-rows-spanned="1" table:style-name="ce9">
            <text:p>545,014.00</text:p>
          </table:table-cell>
          <table:covered-table-cell table:number-columns-repeated="2"/>
          <table:table-cell table:style-name="ce1"/>
          <table:table-cell office:value-type="float" office:value="17428728" table:number-columns-spanned="8" table:number-rows-spanned="1" table:style-name="ce9">
            <text:p>17,428,72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812824" table:number-columns-spanned="2" table:number-rows-spanned="1" table:style-name="ce9">
            <text:p>4,812,824.00</text:p>
          </table:table-cell>
          <table:covered-table-cell/>
          <table:table-cell table:style-name="ce1"/>
          <table:table-cell office:value-type="float" office:value="670412" table:number-columns-spanned="3" table:number-rows-spanned="1" table:style-name="ce9">
            <text:p>670,412.00</text:p>
          </table:table-cell>
          <table:covered-table-cell table:number-columns-repeated="2"/>
          <table:table-cell table:style-name="ce1"/>
          <table:table-cell office:value-type="float" office:value="5483236" table:number-columns-spanned="8" table:number-rows-spanned="1" table:style-name="ce9">
            <text:p>5,483,23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1654611" table:number-columns-spanned="2" table:number-rows-spanned="1" table:style-name="ce9">
            <text:p>11,654,611.00</text:p>
          </table:table-cell>
          <table:covered-table-cell/>
          <table:table-cell table:style-name="ce1"/>
          <table:table-cell office:value-type="float" office:value="10100986" table:number-columns-spanned="3" table:number-rows-spanned="1" table:style-name="ce9">
            <text:p>10,100,986.00</text:p>
          </table:table-cell>
          <table:covered-table-cell table:number-columns-repeated="2"/>
          <table:table-cell table:style-name="ce1"/>
          <table:table-cell office:value-type="float" office:value="21755597" table:number-columns-spanned="8" table:number-rows-spanned="1" table:style-name="ce9">
            <text:p>21,755,59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99901365" table:number-columns-spanned="2" table:number-rows-spanned="1" table:style-name="ce9">
            <text:p>99,901,365.00</text:p>
          </table:table-cell>
          <table:covered-table-cell/>
          <table:table-cell table:style-name="ce1"/>
          <table:table-cell office:value-type="float" office:value="-2620280" table:number-columns-spanned="3" table:number-rows-spanned="1" table:style-name="ce9">
            <text:p>-2,620,280.00</text:p>
          </table:table-cell>
          <table:covered-table-cell table:number-columns-repeated="2"/>
          <table:table-cell table:style-name="ce1"/>
          <table:table-cell office:value-type="float" office:value="97281085" table:number-columns-spanned="8" table:number-rows-spanned="1" table:style-name="ce9">
            <text:p>97,281,085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474842338" table:number-columns-spanned="2" table:number-rows-spanned="1" table:style-name="ce9">
            <text:p>474,842,338.00</text:p>
          </table:table-cell>
          <table:covered-table-cell/>
          <table:table-cell table:style-name="ce1"/>
          <table:table-cell office:value-type="float" office:value="-36843681" table:number-columns-spanned="3" table:number-rows-spanned="1" table:style-name="ce9">
            <text:p>-36,843,681.00</text:p>
          </table:table-cell>
          <table:covered-table-cell table:number-columns-repeated="2"/>
          <table:table-cell table:style-name="ce1"/>
          <table:table-cell office:value-type="float" office:value="437998657" table:number-columns-spanned="8" table:number-rows-spanned="1" table:style-name="ce9">
            <text:p>437,998,65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56436892" table:number-columns-spanned="2" table:number-rows-spanned="1" table:style-name="ce9">
            <text:p>156,436,892.00</text:p>
          </table:table-cell>
          <table:covered-table-cell/>
          <table:table-cell table:style-name="ce1"/>
          <table:table-cell office:value-type="float" office:value="-41647735" table:number-columns-spanned="3" table:number-rows-spanned="1" table:style-name="ce9">
            <text:p>-41,647,735.00</text:p>
          </table:table-cell>
          <table:covered-table-cell table:number-columns-repeated="2"/>
          <table:table-cell table:style-name="ce1"/>
          <table:table-cell office:value-type="float" office:value="114789157" table:number-columns-spanned="8" table:number-rows-spanned="1" table:style-name="ce9">
            <text:p>114,789,15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24643312" table:number-columns-spanned="2" table:number-rows-spanned="1" table:style-name="ce9">
            <text:p>124,643,312.00</text:p>
          </table:table-cell>
          <table:covered-table-cell/>
          <table:table-cell table:style-name="ce1"/>
          <table:table-cell office:value-type="float" office:value="-9260324" table:number-columns-spanned="3" table:number-rows-spanned="1" table:style-name="ce9">
            <text:p>-9,260,324.00</text:p>
          </table:table-cell>
          <table:covered-table-cell table:number-columns-repeated="2"/>
          <table:table-cell table:style-name="ce1"/>
          <table:table-cell office:value-type="float" office:value="115382988" table:number-columns-spanned="8" table:number-rows-spanned="1" table:style-name="ce9">
            <text:p>115,382,98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454606" table:number-columns-spanned="2" table:number-rows-spanned="1" table:style-name="ce9">
            <text:p>5,454,606.00</text:p>
          </table:table-cell>
          <table:covered-table-cell/>
          <table:table-cell table:style-name="ce1"/>
          <table:table-cell office:value-type="float" office:value="3495590" table:number-columns-spanned="3" table:number-rows-spanned="1" table:style-name="ce9">
            <text:p>3,495,590.00</text:p>
          </table:table-cell>
          <table:covered-table-cell table:number-columns-repeated="2"/>
          <table:table-cell table:style-name="ce1"/>
          <table:table-cell office:value-type="float" office:value="8950196" table:number-columns-spanned="8" table:number-rows-spanned="1" table:style-name="ce9">
            <text:p>8,950,19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33752240" table:number-columns-spanned="2" table:number-rows-spanned="1" table:style-name="ce9">
            <text:p>133,752,2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3752240" table:number-columns-spanned="8" table:number-rows-spanned="1" table:style-name="ce9">
            <text:p>133,752,24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33316664" table:number-columns-spanned="2" table:number-rows-spanned="1" table:style-name="ce9">
            <text:p>133,316,664.00</text:p>
          </table:table-cell>
          <table:covered-table-cell/>
          <table:table-cell table:style-name="ce1"/>
          <table:table-cell office:value-type="float" office:value="18987070" table:number-columns-spanned="3" table:number-rows-spanned="1" table:style-name="ce9">
            <text:p>18,987,070.00</text:p>
          </table:table-cell>
          <table:covered-table-cell table:number-columns-repeated="2"/>
          <table:table-cell table:style-name="ce1"/>
          <table:table-cell office:value-type="float" office:value="152303734" table:number-columns-spanned="8" table:number-rows-spanned="1" table:style-name="ce9">
            <text:p>152,303,73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3-DIRECCIÓN DEPARTAMENTAL DE EDUCACIÓN GUATEMALA NORTE</text:p>
          </table:table-cell>
          <table:covered-table-cell table:number-columns-repeated="10"/>
          <table:table-cell table:number-columns-repeated="2" table:style-name="ce1"/>
          <table:table-cell office:value-type="float" office:value="1161698566" table:number-columns-spanned="2" table:number-rows-spanned="1" table:style-name="ce7">
            <text:p>1,161,698,566.00</text:p>
          </table:table-cell>
          <table:covered-table-cell/>
          <table:table-cell table:style-name="ce1"/>
          <table:table-cell office:value-type="float" office:value="-56572948" table:number-columns-spanned="3" table:number-rows-spanned="1" table:style-name="ce7">
            <text:p>-56,572,948.00</text:p>
          </table:table-cell>
          <table:covered-table-cell table:number-columns-repeated="2"/>
          <table:table-cell table:style-name="ce1"/>
          <table:table-cell office:value-type="float" office:value="1105125618" table:number-columns-spanned="8" table:number-rows-spanned="1" table:style-name="ce7">
            <text:p>1,105,125,618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24-DIRECCIÓN DEPARTAMENTAL DE EDUCACIÓN GUATEMALA SU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171091" table:number-columns-spanned="2" table:number-rows-spanned="1" table:style-name="ce9">
            <text:p>13,171,0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171091" table:number-columns-spanned="8" table:number-rows-spanned="1" table:style-name="ce9">
            <text:p>13,171,09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7529128" table:number-columns-spanned="2" table:number-rows-spanned="1" table:style-name="ce9">
            <text:p>7,529,128.00</text:p>
          </table:table-cell>
          <table:covered-table-cell/>
          <table:table-cell table:style-name="ce1"/>
          <table:table-cell office:value-type="float" office:value="115329" table:number-columns-spanned="3" table:number-rows-spanned="1" table:style-name="ce9">
            <text:p>115,329.00</text:p>
          </table:table-cell>
          <table:covered-table-cell table:number-columns-repeated="2"/>
          <table:table-cell table:style-name="ce1"/>
          <table:table-cell office:value-type="float" office:value="7644457" table:number-columns-spanned="8" table:number-rows-spanned="1" table:style-name="ce9">
            <text:p>7,644,45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9482696" table:number-columns-spanned="2" table:number-rows-spanned="1" table:style-name="ce9">
            <text:p>9,482,696.00</text:p>
          </table:table-cell>
          <table:covered-table-cell/>
          <table:table-cell table:style-name="ce1"/>
          <table:table-cell office:value-type="float" office:value="6033135" table:number-columns-spanned="3" table:number-rows-spanned="1" table:style-name="ce9">
            <text:p>6,033,135.00</text:p>
          </table:table-cell>
          <table:covered-table-cell table:number-columns-repeated="2"/>
          <table:table-cell table:style-name="ce1"/>
          <table:table-cell office:value-type="float" office:value="15515831" table:number-columns-spanned="8" table:number-rows-spanned="1" table:style-name="ce9">
            <text:p>15,515,831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12773306" table:number-columns-spanned="2" table:number-rows-spanned="1" table:style-name="ce9">
            <text:p>112,773,306.00</text:p>
          </table:table-cell>
          <table:covered-table-cell/>
          <table:table-cell table:style-name="ce1"/>
          <table:table-cell office:value-type="float" office:value="16407700" table:number-columns-spanned="3" table:number-rows-spanned="1" table:style-name="ce9">
            <text:p>16,407,700.00</text:p>
          </table:table-cell>
          <table:covered-table-cell table:number-columns-repeated="2"/>
          <table:table-cell table:style-name="ce1"/>
          <table:table-cell office:value-type="float" office:value="129181006" table:number-columns-spanned="8" table:number-rows-spanned="1" table:style-name="ce9">
            <text:p>129,181,00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35355426" table:number-columns-spanned="2" table:number-rows-spanned="1" table:style-name="ce9">
            <text:p>335,355,426.00</text:p>
          </table:table-cell>
          <table:covered-table-cell/>
          <table:table-cell table:style-name="ce1"/>
          <table:table-cell office:value-type="float" office:value="-40297181" table:number-columns-spanned="3" table:number-rows-spanned="1" table:style-name="ce9">
            <text:p>-40,297,181.00</text:p>
          </table:table-cell>
          <table:covered-table-cell table:number-columns-repeated="2"/>
          <table:table-cell table:style-name="ce1"/>
          <table:table-cell office:value-type="float" office:value="295058245" table:number-columns-spanned="8" table:number-rows-spanned="1" table:style-name="ce9">
            <text:p>295,058,24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61386258" table:number-columns-spanned="2" table:number-rows-spanned="1" table:style-name="ce9">
            <text:p>61,386,258.00</text:p>
          </table:table-cell>
          <table:covered-table-cell/>
          <table:table-cell table:style-name="ce1"/>
          <table:table-cell office:value-type="float" office:value="17190911" table:number-columns-spanned="3" table:number-rows-spanned="1" table:style-name="ce9">
            <text:p>17,190,911.00</text:p>
          </table:table-cell>
          <table:covered-table-cell table:number-columns-repeated="2"/>
          <table:table-cell table:style-name="ce1"/>
          <table:table-cell office:value-type="float" office:value="78577169" table:number-columns-spanned="8" table:number-rows-spanned="1" table:style-name="ce9">
            <text:p>78,577,16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3391270" table:number-columns-spanned="2" table:number-rows-spanned="1" table:style-name="ce9">
            <text:p>23,391,270.00</text:p>
          </table:table-cell>
          <table:covered-table-cell/>
          <table:table-cell table:style-name="ce1"/>
          <table:table-cell office:value-type="float" office:value="11382926" table:number-columns-spanned="3" table:number-rows-spanned="1" table:style-name="ce9">
            <text:p>11,382,926.00</text:p>
          </table:table-cell>
          <table:covered-table-cell table:number-columns-repeated="2"/>
          <table:table-cell table:style-name="ce1"/>
          <table:table-cell office:value-type="float" office:value="34774196" table:number-columns-spanned="8" table:number-rows-spanned="1" table:style-name="ce9">
            <text:p>34,774,19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178840" table:number-columns-spanned="2" table:number-rows-spanned="1" table:style-name="ce9">
            <text:p>4,178,840.00</text:p>
          </table:table-cell>
          <table:covered-table-cell/>
          <table:table-cell table:style-name="ce1"/>
          <table:table-cell office:value-type="float" office:value="8047565" table:number-columns-spanned="3" table:number-rows-spanned="1" table:style-name="ce9">
            <text:p>8,047,565.00</text:p>
          </table:table-cell>
          <table:covered-table-cell table:number-columns-repeated="2"/>
          <table:table-cell table:style-name="ce1"/>
          <table:table-cell office:value-type="float" office:value="12226405" table:number-columns-spanned="8" table:number-rows-spanned="1" table:style-name="ce9">
            <text:p>12,226,40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8200520" table:number-columns-spanned="2" table:number-rows-spanned="1" table:style-name="ce9">
            <text:p>108,200,5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8200520" table:number-columns-spanned="8" table:number-rows-spanned="1" table:style-name="ce9">
            <text:p>108,200,52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430933" table:number-columns-spanned="2" table:number-rows-spanned="1" table:style-name="ce9">
            <text:p>10,430,933.00</text:p>
          </table:table-cell>
          <table:covered-table-cell/>
          <table:table-cell table:style-name="ce1"/>
          <table:table-cell office:value-type="float" office:value="14059327" table:number-columns-spanned="3" table:number-rows-spanned="1" table:style-name="ce9">
            <text:p>14,059,327.00</text:p>
          </table:table-cell>
          <table:covered-table-cell table:number-columns-repeated="2"/>
          <table:table-cell table:style-name="ce1"/>
          <table:table-cell office:value-type="float" office:value="24490260" table:number-columns-spanned="8" table:number-rows-spanned="1" table:style-name="ce9">
            <text:p>24,490,26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4-DIRECCIÓN DEPARTAMENTAL DE EDUCACIÓN GUATEMALA SUR</text:p>
          </table:table-cell>
          <table:covered-table-cell table:number-columns-repeated="10"/>
          <table:table-cell table:number-columns-repeated="2" table:style-name="ce1"/>
          <table:table-cell office:value-type="float" office:value="685899468" table:number-columns-spanned="2" table:number-rows-spanned="1" table:style-name="ce7">
            <text:p>685,899,468.00</text:p>
          </table:table-cell>
          <table:covered-table-cell/>
          <table:table-cell table:style-name="ce1"/>
          <table:table-cell office:value-type="float" office:value="32939712" table:number-columns-spanned="3" table:number-rows-spanned="1" table:style-name="ce7">
            <text:p>32,939,712.00</text:p>
          </table:table-cell>
          <table:covered-table-cell table:number-columns-repeated="2"/>
          <table:table-cell table:style-name="ce1"/>
          <table:table-cell office:value-type="float" office:value="718839180" table:number-columns-spanned="8" table:number-rows-spanned="1" table:style-name="ce7">
            <text:p>718,839,18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25-DIRECCIÓN DEPARTAMENTAL DE EDUCACIÓN GUATEMALA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815572" table:number-columns-spanned="2" table:number-rows-spanned="1" table:style-name="ce9">
            <text:p>12,815,572.00</text:p>
          </table:table-cell>
          <table:covered-table-cell/>
          <table:table-cell table:style-name="ce1"/>
          <table:table-cell office:value-type="float" office:value="38272" table:number-columns-spanned="3" table:number-rows-spanned="1" table:style-name="ce9">
            <text:p>38,272.00</text:p>
          </table:table-cell>
          <table:covered-table-cell table:number-columns-repeated="2"/>
          <table:table-cell table:style-name="ce1"/>
          <table:table-cell office:value-type="float" office:value="12853844" table:number-columns-spanned="8" table:number-rows-spanned="1" table:style-name="ce9">
            <text:p>12,853,84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640828" table:number-columns-spanned="2" table:number-rows-spanned="1" table:style-name="ce9">
            <text:p>4,640,828.00</text:p>
          </table:table-cell>
          <table:covered-table-cell/>
          <table:table-cell table:style-name="ce1"/>
          <table:table-cell office:value-type="float" office:value="1024028" table:number-columns-spanned="3" table:number-rows-spanned="1" table:style-name="ce9">
            <text:p>1,024,028.00</text:p>
          </table:table-cell>
          <table:covered-table-cell table:number-columns-repeated="2"/>
          <table:table-cell table:style-name="ce1"/>
          <table:table-cell office:value-type="float" office:value="5664856" table:number-columns-spanned="8" table:number-rows-spanned="1" table:style-name="ce9">
            <text:p>5,664,85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8180250" table:number-columns-spanned="2" table:number-rows-spanned="1" table:style-name="ce9">
            <text:p>8,180,250.00</text:p>
          </table:table-cell>
          <table:covered-table-cell/>
          <table:table-cell table:style-name="ce1"/>
          <table:table-cell office:value-type="float" office:value="7033441" table:number-columns-spanned="3" table:number-rows-spanned="1" table:style-name="ce9">
            <text:p>7,033,441.00</text:p>
          </table:table-cell>
          <table:covered-table-cell table:number-columns-repeated="2"/>
          <table:table-cell table:style-name="ce1"/>
          <table:table-cell office:value-type="float" office:value="15213691" table:number-columns-spanned="8" table:number-rows-spanned="1" table:style-name="ce9">
            <text:p>15,213,691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7955860" table:number-columns-spanned="2" table:number-rows-spanned="1" table:style-name="ce9">
            <text:p>47,955,860.00</text:p>
          </table:table-cell>
          <table:covered-table-cell/>
          <table:table-cell table:style-name="ce1"/>
          <table:table-cell office:value-type="float" office:value="6892983" table:number-columns-spanned="3" table:number-rows-spanned="1" table:style-name="ce9">
            <text:p>6,892,983.00</text:p>
          </table:table-cell>
          <table:covered-table-cell table:number-columns-repeated="2"/>
          <table:table-cell table:style-name="ce1"/>
          <table:table-cell office:value-type="float" office:value="54848843" table:number-columns-spanned="8" table:number-rows-spanned="1" table:style-name="ce9">
            <text:p>54,848,84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38964411" table:number-columns-spanned="2" table:number-rows-spanned="1" table:style-name="ce9">
            <text:p>238,964,411.00</text:p>
          </table:table-cell>
          <table:covered-table-cell/>
          <table:table-cell table:style-name="ce1"/>
          <table:table-cell office:value-type="float" office:value="-20657937" table:number-columns-spanned="3" table:number-rows-spanned="1" table:style-name="ce9">
            <text:p>-20,657,937.00</text:p>
          </table:table-cell>
          <table:covered-table-cell table:number-columns-repeated="2"/>
          <table:table-cell table:style-name="ce1"/>
          <table:table-cell office:value-type="float" office:value="218306474" table:number-columns-spanned="8" table:number-rows-spanned="1" table:style-name="ce9">
            <text:p>218,306,47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8716390" table:number-columns-spanned="2" table:number-rows-spanned="1" table:style-name="ce9">
            <text:p>58,716,390.00</text:p>
          </table:table-cell>
          <table:covered-table-cell/>
          <table:table-cell table:style-name="ce1"/>
          <table:table-cell office:value-type="float" office:value="13332049" table:number-columns-spanned="3" table:number-rows-spanned="1" table:style-name="ce9">
            <text:p>13,332,049.00</text:p>
          </table:table-cell>
          <table:covered-table-cell table:number-columns-repeated="2"/>
          <table:table-cell table:style-name="ce1"/>
          <table:table-cell office:value-type="float" office:value="72048439" table:number-columns-spanned="8" table:number-rows-spanned="1" table:style-name="ce9">
            <text:p>72,048,43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6483320" table:number-columns-spanned="2" table:number-rows-spanned="1" table:style-name="ce9">
            <text:p>36,483,320.00</text:p>
          </table:table-cell>
          <table:covered-table-cell/>
          <table:table-cell table:style-name="ce1"/>
          <table:table-cell office:value-type="float" office:value="5252325" table:number-columns-spanned="3" table:number-rows-spanned="1" table:style-name="ce9">
            <text:p>5,252,325.00</text:p>
          </table:table-cell>
          <table:covered-table-cell table:number-columns-repeated="2"/>
          <table:table-cell table:style-name="ce1"/>
          <table:table-cell office:value-type="float" office:value="41735645" table:number-columns-spanned="8" table:number-rows-spanned="1" table:style-name="ce9">
            <text:p>41,735,64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414509" table:number-columns-spanned="2" table:number-rows-spanned="1" table:style-name="ce9">
            <text:p>4,414,509.00</text:p>
          </table:table-cell>
          <table:covered-table-cell/>
          <table:table-cell table:style-name="ce1"/>
          <table:table-cell office:value-type="float" office:value="5999929" table:number-columns-spanned="3" table:number-rows-spanned="1" table:style-name="ce9">
            <text:p>5,999,929.00</text:p>
          </table:table-cell>
          <table:covered-table-cell table:number-columns-repeated="2"/>
          <table:table-cell table:style-name="ce1"/>
          <table:table-cell office:value-type="float" office:value="10414438" table:number-columns-spanned="8" table:number-rows-spanned="1" table:style-name="ce9">
            <text:p>10,414,43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75174120" table:number-columns-spanned="2" table:number-rows-spanned="1" table:style-name="ce9">
            <text:p>75,174,120.00</text:p>
          </table:table-cell>
          <table:covered-table-cell/>
          <table:table-cell table:style-name="ce1"/>
          <table:table-cell office:value-type="float" office:value="1047240" table:number-columns-spanned="3" table:number-rows-spanned="1" table:style-name="ce9">
            <text:p>1,047,240.00</text:p>
          </table:table-cell>
          <table:covered-table-cell table:number-columns-repeated="2"/>
          <table:table-cell table:style-name="ce1"/>
          <table:table-cell office:value-type="float" office:value="76221360" table:number-columns-spanned="8" table:number-rows-spanned="1" table:style-name="ce9">
            <text:p>76,221,36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3528985" table:number-columns-spanned="2" table:number-rows-spanned="1" table:style-name="ce9">
            <text:p>13,528,985.00</text:p>
          </table:table-cell>
          <table:covered-table-cell/>
          <table:table-cell table:style-name="ce1"/>
          <table:table-cell office:value-type="float" office:value="17733500" table:number-columns-spanned="3" table:number-rows-spanned="1" table:style-name="ce9">
            <text:p>17,733,500.00</text:p>
          </table:table-cell>
          <table:covered-table-cell table:number-columns-repeated="2"/>
          <table:table-cell table:style-name="ce1"/>
          <table:table-cell office:value-type="float" office:value="31262485" table:number-columns-spanned="8" table:number-rows-spanned="1" table:style-name="ce9">
            <text:p>31,262,485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25-DIRECCIÓN DEPARTAMENTAL DE EDUCACIÓN GUATEMALA ORIENTE</text:p>
          </table:table-cell>
          <table:covered-table-cell table:number-columns-repeated="10"/>
          <table:table-cell table:number-columns-repeated="2" table:style-name="ce1"/>
          <table:table-cell office:value-type="float" office:value="500874245" table:number-columns-spanned="2" table:number-rows-spanned="1" table:style-name="ce7">
            <text:p>500,874,245.00</text:p>
          </table:table-cell>
          <table:covered-table-cell/>
          <table:table-cell table:style-name="ce1"/>
          <table:table-cell office:value-type="float" office:value="37695830" table:number-columns-spanned="3" table:number-rows-spanned="1" table:style-name="ce7">
            <text:p>37,695,830.00</text:p>
          </table:table-cell>
          <table:covered-table-cell table:number-columns-repeated="2"/>
          <table:table-cell table:style-name="ce1"/>
          <table:table-cell office:value-type="float" office:value="538570075" table:number-columns-spanned="8" table:number-rows-spanned="1" table:style-name="ce7">
            <text:p>538,570,075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26-DIRECCIÓN DEPARTAMENTAL DE EDUCACIÓN GUATEMALA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4090454" table:number-columns-spanned="2" table:number-rows-spanned="1" table:style-name="ce9">
            <text:p>14,090,454.00</text:p>
          </table:table-cell>
          <table:covered-table-cell/>
          <table:table-cell table:style-name="ce1"/>
          <table:table-cell office:value-type="float" office:value="70683" table:number-columns-spanned="3" table:number-rows-spanned="1" table:style-name="ce9">
            <text:p>70,683.00</text:p>
          </table:table-cell>
          <table:covered-table-cell table:number-columns-repeated="2"/>
          <table:table-cell table:style-name="ce1"/>
          <table:table-cell office:value-type="float" office:value="14161137" table:number-columns-spanned="8" table:number-rows-spanned="1" table:style-name="ce9">
            <text:p>14,161,13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7954036" table:number-columns-spanned="2" table:number-rows-spanned="1" table:style-name="ce9">
            <text:p>7,954,036.00</text:p>
          </table:table-cell>
          <table:covered-table-cell/>
          <table:table-cell table:style-name="ce1"/>
          <table:table-cell office:value-type="float" office:value="68917" table:number-columns-spanned="3" table:number-rows-spanned="1" table:style-name="ce9">
            <text:p>68,917.00</text:p>
          </table:table-cell>
          <table:covered-table-cell table:number-columns-repeated="2"/>
          <table:table-cell table:style-name="ce1"/>
          <table:table-cell office:value-type="float" office:value="8022953" table:number-columns-spanned="8" table:number-rows-spanned="1" table:style-name="ce9">
            <text:p>8,022,953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0727096" table:number-columns-spanned="2" table:number-rows-spanned="1" table:style-name="ce9">
            <text:p>10,727,096.00</text:p>
          </table:table-cell>
          <table:covered-table-cell/>
          <table:table-cell table:style-name="ce1"/>
          <table:table-cell office:value-type="float" office:value="5310303" table:number-columns-spanned="3" table:number-rows-spanned="1" table:style-name="ce9">
            <text:p>5,310,303.00</text:p>
          </table:table-cell>
          <table:covered-table-cell table:number-columns-repeated="2"/>
          <table:table-cell table:style-name="ce1"/>
          <table:table-cell office:value-type="float" office:value="16037399" table:number-columns-spanned="8" table:number-rows-spanned="1" table:style-name="ce9">
            <text:p>16,037,399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0166127" table:number-columns-spanned="2" table:number-rows-spanned="1" table:style-name="ce9">
            <text:p>80,166,127.00</text:p>
          </table:table-cell>
          <table:covered-table-cell/>
          <table:table-cell table:style-name="ce1"/>
          <table:table-cell office:value-type="float" office:value="16270882" table:number-columns-spanned="3" table:number-rows-spanned="1" table:style-name="ce9">
            <text:p>16,270,882.00</text:p>
          </table:table-cell>
          <table:covered-table-cell table:number-columns-repeated="2"/>
          <table:table-cell table:style-name="ce1"/>
          <table:table-cell office:value-type="float" office:value="96437009" table:number-columns-spanned="8" table:number-rows-spanned="1" table:style-name="ce9">
            <text:p>96,437,00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405741459" table:number-columns-spanned="2" table:number-rows-spanned="1" table:style-name="ce9">
            <text:p>405,741,459.00</text:p>
          </table:table-cell>
          <table:covered-table-cell/>
          <table:table-cell table:style-name="ce1"/>
          <table:table-cell office:value-type="float" office:value="-48168257" table:number-columns-spanned="3" table:number-rows-spanned="1" table:style-name="ce9">
            <text:p>-48,168,257.00</text:p>
          </table:table-cell>
          <table:covered-table-cell table:number-columns-repeated="2"/>
          <table:table-cell table:style-name="ce1"/>
          <table:table-cell office:value-type="float" office:value="357573202" table:number-columns-spanned="8" table:number-rows-spanned="1" table:style-name="ce9">
            <text:p>357,573,20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5070121" table:number-columns-spanned="2" table:number-rows-spanned="1" table:style-name="ce9">
            <text:p>75,070,121.00</text:p>
          </table:table-cell>
          <table:covered-table-cell/>
          <table:table-cell table:style-name="ce1"/>
          <table:table-cell office:value-type="float" office:value="19653603" table:number-columns-spanned="3" table:number-rows-spanned="1" table:style-name="ce9">
            <text:p>19,653,603.00</text:p>
          </table:table-cell>
          <table:covered-table-cell table:number-columns-repeated="2"/>
          <table:table-cell table:style-name="ce1"/>
          <table:table-cell office:value-type="float" office:value="94723724" table:number-columns-spanned="8" table:number-rows-spanned="1" table:style-name="ce9">
            <text:p>94,723,72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40739298" table:number-columns-spanned="2" table:number-rows-spanned="1" table:style-name="ce9">
            <text:p>40,739,298.00</text:p>
          </table:table-cell>
          <table:covered-table-cell/>
          <table:table-cell table:style-name="ce1"/>
          <table:table-cell office:value-type="float" office:value="21771091" table:number-columns-spanned="3" table:number-rows-spanned="1" table:style-name="ce9">
            <text:p>21,771,091.00</text:p>
          </table:table-cell>
          <table:covered-table-cell table:number-columns-repeated="2"/>
          <table:table-cell table:style-name="ce1"/>
          <table:table-cell office:value-type="float" office:value="62510389" table:number-columns-spanned="8" table:number-rows-spanned="1" table:style-name="ce9">
            <text:p>62,510,38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102839" table:number-columns-spanned="2" table:number-rows-spanned="1" table:style-name="ce9">
            <text:p>5,102,839.00</text:p>
          </table:table-cell>
          <table:covered-table-cell/>
          <table:table-cell table:style-name="ce1"/>
          <table:table-cell office:value-type="float" office:value="4326947" table:number-columns-spanned="3" table:number-rows-spanned="1" table:style-name="ce9">
            <text:p>4,326,947.00</text:p>
          </table:table-cell>
          <table:covered-table-cell table:number-columns-repeated="2"/>
          <table:table-cell table:style-name="ce1"/>
          <table:table-cell office:value-type="float" office:value="9429786" table:number-columns-spanned="8" table:number-rows-spanned="1" table:style-name="ce9">
            <text:p>9,429,78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171047" table:number-columns-spanned="2" table:number-rows-spanned="1" table:style-name="ce9">
            <text:p>1,171,047.00</text:p>
          </table:table-cell>
          <table:covered-table-cell/>
          <table:table-cell table:style-name="ce1"/>
          <table:table-cell office:value-type="float" office:value="180965" table:number-columns-spanned="3" table:number-rows-spanned="1" table:style-name="ce9">
            <text:p>180,965.00</text:p>
          </table:table-cell>
          <table:covered-table-cell table:number-columns-repeated="2"/>
          <table:table-cell table:style-name="ce1"/>
          <table:table-cell office:value-type="float" office:value="1352012" table:number-columns-spanned="8" table:number-rows-spanned="1" table:style-name="ce9">
            <text:p>1,352,01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37203920" table:number-columns-spanned="2" table:number-rows-spanned="1" table:style-name="ce9">
            <text:p>137,203,9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7203920" table:number-columns-spanned="8" table:number-rows-spanned="1" table:style-name="ce9">
            <text:p>137,203,92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6222183" table:number-columns-spanned="2" table:number-rows-spanned="1" table:style-name="ce9">
            <text:p>36,222,183.00</text:p>
          </table:table-cell>
          <table:covered-table-cell/>
          <table:table-cell table:style-name="ce1"/>
          <table:table-cell office:value-type="float" office:value="22798269" table:number-columns-spanned="3" table:number-rows-spanned="1" table:style-name="ce9">
            <text:p>22,798,269.00</text:p>
          </table:table-cell>
          <table:covered-table-cell table:number-columns-repeated="2"/>
          <table:table-cell table:style-name="ce1"/>
          <table:table-cell office:value-type="float" office:value="59020452" table:number-columns-spanned="8" table:number-rows-spanned="1" table:style-name="ce9">
            <text:p>59,020,452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26-DIRECCIÓN DEPARTAMENTAL DE EDUCACIÓN GUATEMALA OCCIDENTE</text:p>
          </table:table-cell>
          <table:covered-table-cell table:number-columns-repeated="10"/>
          <table:table-cell table:number-columns-repeated="2" table:style-name="ce1"/>
          <table:table-cell office:value-type="float" office:value="814188580" table:number-columns-spanned="2" table:number-rows-spanned="1" table:style-name="ce7">
            <text:p>814,188,580.00</text:p>
          </table:table-cell>
          <table:covered-table-cell/>
          <table:table-cell table:style-name="ce1"/>
          <table:table-cell office:value-type="float" office:value="42283403" table:number-columns-spanned="3" table:number-rows-spanned="1" table:style-name="ce7">
            <text:p>42,283,403.00</text:p>
          </table:table-cell>
          <table:covered-table-cell table:number-columns-repeated="2"/>
          <table:table-cell table:style-name="ce1"/>
          <table:table-cell office:value-type="float" office:value="856471983" table:number-columns-spanned="8" table:number-rows-spanned="1" table:style-name="ce7">
            <text:p>856,471,983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30-DIRECCIÓN DEPARTAMENTAL DE EDUCACIÓN QUICHÉ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316794" table:number-columns-spanned="2" table:number-rows-spanned="1" table:style-name="ce9">
            <text:p>3,316,794.00</text:p>
          </table:table-cell>
          <table:covered-table-cell/>
          <table:table-cell table:style-name="ce1"/>
          <table:table-cell office:value-type="float" office:value="300905" table:number-columns-spanned="3" table:number-rows-spanned="1" table:style-name="ce9">
            <text:p>300,905.00</text:p>
          </table:table-cell>
          <table:covered-table-cell table:number-columns-repeated="2"/>
          <table:table-cell table:style-name="ce1"/>
          <table:table-cell office:value-type="float" office:value="3617699" table:number-columns-spanned="8" table:number-rows-spanned="1" table:style-name="ce9">
            <text:p>3,617,69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053965" table:number-columns-spanned="2" table:number-rows-spanned="1" table:style-name="ce9">
            <text:p>1,053,965.00</text:p>
          </table:table-cell>
          <table:covered-table-cell/>
          <table:table-cell table:style-name="ce1"/>
          <table:table-cell office:value-type="float" office:value="3859330" table:number-columns-spanned="3" table:number-rows-spanned="1" table:style-name="ce9">
            <text:p>3,859,330.00</text:p>
          </table:table-cell>
          <table:covered-table-cell table:number-columns-repeated="2"/>
          <table:table-cell table:style-name="ce1"/>
          <table:table-cell office:value-type="float" office:value="4913295" table:number-columns-spanned="8" table:number-rows-spanned="1" table:style-name="ce9">
            <text:p>4,913,29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1814102" table:number-columns-spanned="2" table:number-rows-spanned="1" table:style-name="ce9">
            <text:p>11,814,102.00</text:p>
          </table:table-cell>
          <table:covered-table-cell/>
          <table:table-cell table:style-name="ce1"/>
          <table:table-cell office:value-type="float" office:value="5881486" table:number-columns-spanned="3" table:number-rows-spanned="1" table:style-name="ce9">
            <text:p>5,881,486.00</text:p>
          </table:table-cell>
          <table:covered-table-cell table:number-columns-repeated="2"/>
          <table:table-cell table:style-name="ce1"/>
          <table:table-cell office:value-type="float" office:value="17695588" table:number-columns-spanned="8" table:number-rows-spanned="1" table:style-name="ce9">
            <text:p>17,695,58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71928990" table:number-columns-spanned="2" table:number-rows-spanned="1" table:style-name="ce9">
            <text:p>71,928,990.00</text:p>
          </table:table-cell>
          <table:covered-table-cell/>
          <table:table-cell table:style-name="ce1"/>
          <table:table-cell office:value-type="float" office:value="15915255" table:number-columns-spanned="3" table:number-rows-spanned="1" table:style-name="ce9">
            <text:p>15,915,255.00</text:p>
          </table:table-cell>
          <table:covered-table-cell table:number-columns-repeated="2"/>
          <table:table-cell table:style-name="ce1"/>
          <table:table-cell office:value-type="float" office:value="87844245" table:number-columns-spanned="8" table:number-rows-spanned="1" table:style-name="ce9">
            <text:p>87,844,24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503682" table:number-columns-spanned="2" table:number-rows-spanned="1" table:style-name="ce9">
            <text:p>1,503,682.00</text:p>
          </table:table-cell>
          <table:covered-table-cell/>
          <table:table-cell table:style-name="ce1"/>
          <table:table-cell office:value-type="float" office:value="5059917" table:number-columns-spanned="3" table:number-rows-spanned="1" table:style-name="ce9">
            <text:p>5,059,917.00</text:p>
          </table:table-cell>
          <table:covered-table-cell table:number-columns-repeated="2"/>
          <table:table-cell table:style-name="ce1"/>
          <table:table-cell office:value-type="float" office:value="6563599" table:number-columns-spanned="8" table:number-rows-spanned="1" table:style-name="ce9">
            <text:p>6,563,59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652910" table:number-columns-spanned="2" table:number-rows-spanned="1" table:style-name="ce9">
            <text:p>652,910.00</text:p>
          </table:table-cell>
          <table:covered-table-cell/>
          <table:table-cell table:style-name="ce1"/>
          <table:table-cell office:value-type="float" office:value="6504208" table:number-columns-spanned="3" table:number-rows-spanned="1" table:style-name="ce9">
            <text:p>6,504,208.00</text:p>
          </table:table-cell>
          <table:covered-table-cell table:number-columns-repeated="2"/>
          <table:table-cell table:style-name="ce1"/>
          <table:table-cell office:value-type="float" office:value="7157118" table:number-columns-spanned="8" table:number-rows-spanned="1" table:style-name="ce9">
            <text:p>7,157,11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3608844" table:number-columns-spanned="2" table:number-rows-spanned="1" table:style-name="ce9">
            <text:p>3,608,844.00</text:p>
          </table:table-cell>
          <table:covered-table-cell/>
          <table:table-cell table:style-name="ce1"/>
          <table:table-cell office:value-type="float" office:value="1424966" table:number-columns-spanned="3" table:number-rows-spanned="1" table:style-name="ce9">
            <text:p>1,424,966.00</text:p>
          </table:table-cell>
          <table:covered-table-cell table:number-columns-repeated="2"/>
          <table:table-cell table:style-name="ce1"/>
          <table:table-cell office:value-type="float" office:value="5033810" table:number-columns-spanned="8" table:number-rows-spanned="1" table:style-name="ce9">
            <text:p>5,033,81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6992800" table:number-columns-spanned="2" table:number-rows-spanned="1" table:style-name="ce9">
            <text:p>26,992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992800" table:number-columns-spanned="8" table:number-rows-spanned="1" table:style-name="ce9">
            <text:p>26,992,8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337253" table:number-columns-spanned="2" table:number-rows-spanned="1" table:style-name="ce9">
            <text:p>3,337,253.00</text:p>
          </table:table-cell>
          <table:covered-table-cell/>
          <table:table-cell table:style-name="ce1"/>
          <table:table-cell office:value-type="float" office:value="2794630" table:number-columns-spanned="3" table:number-rows-spanned="1" table:style-name="ce9">
            <text:p>2,794,630.00</text:p>
          </table:table-cell>
          <table:covered-table-cell table:number-columns-repeated="2"/>
          <table:table-cell table:style-name="ce1"/>
          <table:table-cell office:value-type="float" office:value="6131883" table:number-columns-spanned="8" table:number-rows-spanned="1" table:style-name="ce9">
            <text:p>6,131,883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30-DIRECCIÓN DEPARTAMENTAL DE EDUCACIÓN QUICHÉ NORTE</text:p>
          </table:table-cell>
          <table:covered-table-cell table:number-columns-repeated="10"/>
          <table:table-cell table:number-columns-repeated="2" table:style-name="ce1"/>
          <table:table-cell office:value-type="float" office:value="124209340" table:number-columns-spanned="2" table:number-rows-spanned="1" table:style-name="ce7">
            <text:p>124,209,340.00</text:p>
          </table:table-cell>
          <table:covered-table-cell/>
          <table:table-cell table:style-name="ce1"/>
          <table:table-cell office:value-type="float" office:value="41740697" table:number-columns-spanned="3" table:number-rows-spanned="1" table:style-name="ce7">
            <text:p>41,740,697.00</text:p>
          </table:table-cell>
          <table:covered-table-cell table:number-columns-repeated="2"/>
          <table:table-cell table:style-name="ce1"/>
          <table:table-cell office:value-type="float" office:value="165950037" table:number-columns-spanned="8" table:number-rows-spanned="1" table:style-name="ce7">
            <text:p>165,950,037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31-DIRECCIÓN DEPARTAMENTAL DE EDUCACIÓN PETÉN SUR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204274" table:number-columns-spanned="3" table:number-rows-spanned="1" table:style-name="ce9">
            <text:p>204,274.00</text:p>
          </table:table-cell>
          <table:covered-table-cell table:number-columns-repeated="2"/>
          <table:table-cell table:style-name="ce1"/>
          <table:table-cell office:value-type="float" office:value="204274" table:number-columns-spanned="8" table:number-rows-spanned="1" table:style-name="ce9">
            <text:p>204,27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31-DIRECCIÓN DEPARTAMENTAL DE EDUCACIÓN PETÉN SUR ORIENTE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204274" table:number-columns-spanned="3" table:number-rows-spanned="1" table:style-name="ce7">
            <text:p>204,274.00</text:p>
          </table:table-cell>
          <table:covered-table-cell table:number-columns-repeated="2"/>
          <table:table-cell table:style-name="ce1"/>
          <table:table-cell office:value-type="float" office:value="204274" table:number-columns-spanned="8" table:number-rows-spanned="1" table:style-name="ce7">
            <text:p>204,274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32-DIRECCIÓN DEPARTAMENTAL DE EDUCACIÓN SAN MARCOS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5841812" table:number-columns-spanned="3" table:number-rows-spanned="1" table:style-name="ce9">
            <text:p>5,841,812.00</text:p>
          </table:table-cell>
          <table:covered-table-cell table:number-columns-repeated="2"/>
          <table:table-cell table:style-name="ce1"/>
          <table:table-cell office:value-type="float" office:value="5841812" table:number-columns-spanned="8" table:number-rows-spanned="1" table:style-name="ce9">
            <text:p>5,841,812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32-DIRECCIÓN DEPARTAMENTAL DE EDUCACIÓN SAN MARCOS OCCIDENTE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5841812" table:number-columns-spanned="3" table:number-rows-spanned="1" table:style-name="ce7">
            <text:p>5,841,812.00</text:p>
          </table:table-cell>
          <table:covered-table-cell table:number-columns-repeated="2"/>
          <table:table-cell table:style-name="ce1"/>
          <table:table-cell office:value-type="float" office:value="5841812" table:number-columns-spanned="8" table:number-rows-spanned="1" table:style-name="ce7">
            <text:p>5,841,812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33-DIRECCIÓN DEPARTAMENTAL DE EDUCACIÓN SAN MARCOS SU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33-DIRECCIÓN DEPARTAMENTAL DE EDUCACIÓN SAN MARCOS SUR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7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34-DIRECCIÓN DEPARTAMENTAL DE EDUCACIÓN HUEHUETENANGO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34-DIRECCIÓN DEPARTAMENTAL DE EDUCACIÓN HUEHUETENANGO NORTE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7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35-DIRECCIÓN DEPARTAMENTAL DE EDUCACIÓN HUEHUETENANGO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35-DIRECCIÓN DEPARTAMENTAL DE EDUCACIÓN HUEHUETENANGO OCCIDENTE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7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36-DIRECCIÓN DEPARTAMENTAL DE EDUCACIÓN ALTA VERAPAZ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36-DIRECCIÓN DEPARTAMENTAL DE EDUCACIÓN ALTA VERAPAZ NORTE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7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8-337-DIRECCIÓN DEPARTAMENTAL DE EDUCACIÓN ALTA VERAPAZ SU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37-DIRECCIÓN DEPARTAMENTAL DE EDUCACIÓN ALTA VERAPAZ SUR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7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000-MINISTERIO DE SALUD PÚBLICA Y ASISTENCIA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229002804" table:number-columns-spanned="2" table:number-rows-spanned="1" table:style-name="ce9">
            <text:p>1,229,002,804.00</text:p>
          </table:table-cell>
          <table:covered-table-cell/>
          <table:table-cell table:style-name="ce1"/>
          <table:table-cell office:value-type="float" office:value="4731427" table:number-columns-spanned="3" table:number-rows-spanned="1" table:style-name="ce9">
            <text:p>4,731,427.00</text:p>
          </table:table-cell>
          <table:covered-table-cell table:number-columns-repeated="2"/>
          <table:table-cell table:style-name="ce1"/>
          <table:table-cell office:value-type="float" office:value="1233734231" table:number-columns-spanned="8" table:number-rows-spanned="1" table:style-name="ce9">
            <text:p>1,233,734,23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13629818" table:number-columns-spanned="2" table:number-rows-spanned="1" table:style-name="ce9">
            <text:p>113,629,818.00</text:p>
          </table:table-cell>
          <table:covered-table-cell/>
          <table:table-cell table:style-name="ce1"/>
          <table:table-cell office:value-type="float" office:value="58146672" table:number-columns-spanned="3" table:number-rows-spanned="1" table:style-name="ce9">
            <text:p>58,146,672.00</text:p>
          </table:table-cell>
          <table:covered-table-cell table:number-columns-repeated="2"/>
          <table:table-cell table:style-name="ce1"/>
          <table:table-cell office:value-type="float" office:value="171776490" table:number-columns-spanned="8" table:number-rows-spanned="1" table:style-name="ce9">
            <text:p>171,776,49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484255315" table:number-columns-spanned="2" table:number-rows-spanned="1" table:style-name="ce9">
            <text:p>484,255,315.00</text:p>
          </table:table-cell>
          <table:covered-table-cell/>
          <table:table-cell table:style-name="ce1"/>
          <table:table-cell office:value-type="float" office:value="-34000000" table:number-columns-spanned="3" table:number-rows-spanned="1" table:style-name="ce9">
            <text:p>-34,000,000.00</text:p>
          </table:table-cell>
          <table:covered-table-cell table:number-columns-repeated="2"/>
          <table:table-cell table:style-name="ce1"/>
          <table:table-cell office:value-type="float" office:value="450255315" table:number-columns-spanned="8" table:number-rows-spanned="1" table:style-name="ce9">
            <text:p>450,255,31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44903850" table:number-columns-spanned="2" table:number-rows-spanned="1" table:style-name="ce9">
            <text:p>444,903,850.00</text:p>
          </table:table-cell>
          <table:covered-table-cell/>
          <table:table-cell table:style-name="ce1"/>
          <table:table-cell office:value-type="float" office:value="165990213" table:number-columns-spanned="3" table:number-rows-spanned="1" table:style-name="ce9">
            <text:p>165,990,213.00</text:p>
          </table:table-cell>
          <table:covered-table-cell table:number-columns-repeated="2"/>
          <table:table-cell table:style-name="ce1"/>
          <table:table-cell office:value-type="float" office:value="610894063" table:number-columns-spanned="8" table:number-rows-spanned="1" table:style-name="ce9">
            <text:p>610,894,06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552355398" table:number-columns-spanned="2" table:number-rows-spanned="1" table:style-name="ce9">
            <text:p>2,552,355,398.00</text:p>
          </table:table-cell>
          <table:covered-table-cell/>
          <table:table-cell table:style-name="ce1"/>
          <table:table-cell office:value-type="float" office:value="378154512" table:number-columns-spanned="3" table:number-rows-spanned="1" table:style-name="ce9">
            <text:p>378,154,512.00</text:p>
          </table:table-cell>
          <table:covered-table-cell table:number-columns-repeated="2"/>
          <table:table-cell table:style-name="ce1"/>
          <table:table-cell office:value-type="float" office:value="2930509910" table:number-columns-spanned="8" table:number-rows-spanned="1" table:style-name="ce9">
            <text:p>2,930,509,91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216636039" table:number-columns-spanned="2" table:number-rows-spanned="1" table:style-name="ce9">
            <text:p>7,216,636,039.00</text:p>
          </table:table-cell>
          <table:covered-table-cell/>
          <table:table-cell table:style-name="ce1"/>
          <table:table-cell office:value-type="float" office:value="348893028" table:number-columns-spanned="3" table:number-rows-spanned="1" table:style-name="ce9">
            <text:p>348,893,028.00</text:p>
          </table:table-cell>
          <table:covered-table-cell table:number-columns-repeated="2"/>
          <table:table-cell table:style-name="ce1"/>
          <table:table-cell office:value-type="float" office:value="7565529067" table:number-columns-spanned="8" table:number-rows-spanned="1" table:style-name="ce9">
            <text:p>7,565,529,06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10720091" table:number-columns-spanned="2" table:number-rows-spanned="1" table:style-name="ce9">
            <text:p>1,110,720,091.00</text:p>
          </table:table-cell>
          <table:covered-table-cell/>
          <table:table-cell table:style-name="ce1"/>
          <table:table-cell office:value-type="float" office:value="-183938" table:number-columns-spanned="3" table:number-rows-spanned="1" table:style-name="ce9">
            <text:p>-183,938.00</text:p>
          </table:table-cell>
          <table:covered-table-cell table:number-columns-repeated="2"/>
          <table:table-cell table:style-name="ce1"/>
          <table:table-cell office:value-type="float" office:value="1110536153" table:number-columns-spanned="8" table:number-rows-spanned="1" table:style-name="ce9">
            <text:p>1,110,536,153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94796026" table:number-columns-spanned="2" table:number-rows-spanned="1" table:style-name="ce9">
            <text:p>594,796,026.00</text:p>
          </table:table-cell>
          <table:covered-table-cell/>
          <table:table-cell table:style-name="ce1"/>
          <table:table-cell office:value-type="float" office:value="58355000" table:number-columns-spanned="3" table:number-rows-spanned="1" table:style-name="ce9">
            <text:p>58,355,000.00</text:p>
          </table:table-cell>
          <table:covered-table-cell table:number-columns-repeated="2"/>
          <table:table-cell table:style-name="ce1"/>
          <table:table-cell office:value-type="float" office:value="653151026" table:number-columns-spanned="8" table:number-rows-spanned="1" table:style-name="ce9">
            <text:p>653,151,026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58643857" table:number-columns-spanned="2" table:number-rows-spanned="1" table:style-name="ce9">
            <text:p>158,643,857.00</text:p>
          </table:table-cell>
          <table:covered-table-cell/>
          <table:table-cell table:style-name="ce1"/>
          <table:table-cell office:value-type="float" office:value="-16800" table:number-columns-spanned="3" table:number-rows-spanned="1" table:style-name="ce9">
            <text:p>-16,800.00</text:p>
          </table:table-cell>
          <table:covered-table-cell table:number-columns-repeated="2"/>
          <table:table-cell table:style-name="ce1"/>
          <table:table-cell office:value-type="float" office:value="158627057" table:number-columns-spanned="8" table:number-rows-spanned="1" table:style-name="ce9">
            <text:p>158,627,05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0307357" table:number-columns-spanned="2" table:number-rows-spanned="1" table:style-name="ce9">
            <text:p>50,307,357.00</text:p>
          </table:table-cell>
          <table:covered-table-cell/>
          <table:table-cell table:style-name="ce1"/>
          <table:table-cell office:value-type="float" office:value="-825970" table:number-columns-spanned="3" table:number-rows-spanned="1" table:style-name="ce9">
            <text:p>-825,970.00</text:p>
          </table:table-cell>
          <table:covered-table-cell table:number-columns-repeated="2"/>
          <table:table-cell table:style-name="ce1"/>
          <table:table-cell office:value-type="float" office:value="49481387" table:number-columns-spanned="8" table:number-rows-spanned="1" table:style-name="ce9">
            <text:p>49,481,38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77645989" table:number-columns-spanned="2" table:number-rows-spanned="1" table:style-name="ce9">
            <text:p>277,645,989.00</text:p>
          </table:table-cell>
          <table:covered-table-cell/>
          <table:table-cell table:style-name="ce1"/>
          <table:table-cell office:value-type="float" office:value="10752856" table:number-columns-spanned="3" table:number-rows-spanned="1" table:style-name="ce9">
            <text:p>10,752,856.00</text:p>
          </table:table-cell>
          <table:covered-table-cell table:number-columns-repeated="2"/>
          <table:table-cell table:style-name="ce1"/>
          <table:table-cell office:value-type="float" office:value="288398845" table:number-columns-spanned="8" table:number-rows-spanned="1" table:style-name="ce9">
            <text:p>288,398,84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67054456" table:number-columns-spanned="2" table:number-rows-spanned="1" table:style-name="ce9">
            <text:p>967,054,456.00</text:p>
          </table:table-cell>
          <table:covered-table-cell/>
          <table:table-cell table:style-name="ce1"/>
          <table:table-cell office:value-type="float" office:value="347730000" table:number-columns-spanned="3" table:number-rows-spanned="1" table:style-name="ce9">
            <text:p>347,730,000.00</text:p>
          </table:table-cell>
          <table:covered-table-cell table:number-columns-repeated="2"/>
          <table:table-cell table:style-name="ce1"/>
          <table:table-cell office:value-type="float" office:value="1314784456" table:number-columns-spanned="8" table:number-rows-spanned="1" table:style-name="ce9">
            <text:p>1,314,784,456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MINISTERIO DE SALUD PÚBLICA Y ASISTENCIA SOCIAL</text:p>
          </table:table-cell>
          <table:covered-table-cell table:number-columns-repeated="10"/>
          <table:table-cell table:number-columns-repeated="2" table:style-name="ce1"/>
          <table:table-cell office:value-type="float" office:value="15199951000" table:number-columns-spanned="2" table:number-rows-spanned="1" table:style-name="ce7">
            <text:p>15,199,951,000.00</text:p>
          </table:table-cell>
          <table:covered-table-cell/>
          <table:table-cell table:style-name="ce1"/>
          <table:table-cell office:value-type="float" office:value="1337727000" table:number-columns-spanned="3" table:number-rows-spanned="1" table:style-name="ce7">
            <text:p>1,337,727,000.00</text:p>
          </table:table-cell>
          <table:covered-table-cell table:number-columns-repeated="2"/>
          <table:table-cell table:style-name="ce1"/>
          <table:table-cell office:value-type="float" office:value="16537678000" table:number-columns-spanned="8" table:number-rows-spanned="1" table:style-name="ce7">
            <text:p>16,537,678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01-DIRECCIÓN ADMINISTR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867435045" table:number-columns-spanned="2" table:number-rows-spanned="1" table:style-name="ce9">
            <text:p>867,435,045.00</text:p>
          </table:table-cell>
          <table:covered-table-cell/>
          <table:table-cell table:style-name="ce1"/>
          <table:table-cell office:value-type="float" office:value="-123916189" table:number-columns-spanned="3" table:number-rows-spanned="1" table:style-name="ce9">
            <text:p>-123,916,189.00</text:p>
          </table:table-cell>
          <table:covered-table-cell table:number-columns-repeated="2"/>
          <table:table-cell table:style-name="ce1"/>
          <table:table-cell office:value-type="float" office:value="743518856" table:number-columns-spanned="8" table:number-rows-spanned="1" table:style-name="ce9">
            <text:p>743,518,85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6102596" table:number-columns-spanned="2" table:number-rows-spanned="1" table:style-name="ce9">
            <text:p>16,102,596.00</text:p>
          </table:table-cell>
          <table:covered-table-cell/>
          <table:table-cell table:style-name="ce1"/>
          <table:table-cell office:value-type="float" office:value="37564365" table:number-columns-spanned="3" table:number-rows-spanned="1" table:style-name="ce9">
            <text:p>37,564,365.00</text:p>
          </table:table-cell>
          <table:covered-table-cell table:number-columns-repeated="2"/>
          <table:table-cell table:style-name="ce1"/>
          <table:table-cell office:value-type="float" office:value="53666961" table:number-columns-spanned="8" table:number-rows-spanned="1" table:style-name="ce9">
            <text:p>53,666,961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8308985" table:number-columns-spanned="2" table:number-rows-spanned="1" table:style-name="ce9">
            <text:p>108,308,985.00</text:p>
          </table:table-cell>
          <table:covered-table-cell/>
          <table:table-cell table:style-name="ce1"/>
          <table:table-cell office:value-type="float" office:value="-29455387" table:number-columns-spanned="3" table:number-rows-spanned="1" table:style-name="ce9">
            <text:p>-29,455,387.00</text:p>
          </table:table-cell>
          <table:covered-table-cell table:number-columns-repeated="2"/>
          <table:table-cell table:style-name="ce1"/>
          <table:table-cell office:value-type="float" office:value="78853598" table:number-columns-spanned="8" table:number-rows-spanned="1" table:style-name="ce9">
            <text:p>78,853,59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910918" table:number-columns-spanned="2" table:number-rows-spanned="1" table:style-name="ce9">
            <text:p>1,910,918.00</text:p>
          </table:table-cell>
          <table:covered-table-cell/>
          <table:table-cell table:style-name="ce1"/>
          <table:table-cell office:value-type="float" office:value="106239547" table:number-columns-spanned="3" table:number-rows-spanned="1" table:style-name="ce9">
            <text:p>106,239,547.00</text:p>
          </table:table-cell>
          <table:covered-table-cell table:number-columns-repeated="2"/>
          <table:table-cell table:style-name="ce1"/>
          <table:table-cell office:value-type="float" office:value="108150465" table:number-columns-spanned="8" table:number-rows-spanned="1" table:style-name="ce9">
            <text:p>108,150,46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64922755" table:number-columns-spanned="2" table:number-rows-spanned="1" table:style-name="ce9">
            <text:p>1,464,922,755.00</text:p>
          </table:table-cell>
          <table:covered-table-cell/>
          <table:table-cell table:style-name="ce1"/>
          <table:table-cell office:value-type="float" office:value="14504092" table:number-columns-spanned="3" table:number-rows-spanned="1" table:style-name="ce9">
            <text:p>14,504,092.00</text:p>
          </table:table-cell>
          <table:covered-table-cell table:number-columns-repeated="2"/>
          <table:table-cell table:style-name="ce1"/>
          <table:table-cell office:value-type="float" office:value="1479426847" table:number-columns-spanned="8" table:number-rows-spanned="1" table:style-name="ce9">
            <text:p>1,479,426,84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87255460" table:number-columns-spanned="2" table:number-rows-spanned="1" table:style-name="ce9">
            <text:p>687,255,460.00</text:p>
          </table:table-cell>
          <table:covered-table-cell/>
          <table:table-cell table:style-name="ce1"/>
          <table:table-cell office:value-type="float" office:value="235942" table:number-columns-spanned="3" table:number-rows-spanned="1" table:style-name="ce9">
            <text:p>235,942.00</text:p>
          </table:table-cell>
          <table:covered-table-cell table:number-columns-repeated="2"/>
          <table:table-cell table:style-name="ce1"/>
          <table:table-cell office:value-type="float" office:value="687491402" table:number-columns-spanned="8" table:number-rows-spanned="1" table:style-name="ce9">
            <text:p>687,491,40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7210490" table:number-columns-spanned="2" table:number-rows-spanned="1" table:style-name="ce9">
            <text:p>77,210,490.00</text:p>
          </table:table-cell>
          <table:covered-table-cell/>
          <table:table-cell table:style-name="ce1"/>
          <table:table-cell office:value-type="float" office:value="23271394" table:number-columns-spanned="3" table:number-rows-spanned="1" table:style-name="ce9">
            <text:p>23,271,394.00</text:p>
          </table:table-cell>
          <table:covered-table-cell table:number-columns-repeated="2"/>
          <table:table-cell table:style-name="ce1"/>
          <table:table-cell office:value-type="float" office:value="100481884" table:number-columns-spanned="8" table:number-rows-spanned="1" table:style-name="ce9">
            <text:p>100,481,88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3239691" table:number-columns-spanned="2" table:number-rows-spanned="1" table:style-name="ce9">
            <text:p>73,239,691.00</text:p>
          </table:table-cell>
          <table:covered-table-cell/>
          <table:table-cell table:style-name="ce1"/>
          <table:table-cell office:value-type="float" office:value="75000" table:number-columns-spanned="3" table:number-rows-spanned="1" table:style-name="ce9">
            <text:p>75,000.00</text:p>
          </table:table-cell>
          <table:covered-table-cell table:number-columns-repeated="2"/>
          <table:table-cell table:style-name="ce1"/>
          <table:table-cell office:value-type="float" office:value="73314691" table:number-columns-spanned="8" table:number-rows-spanned="1" table:style-name="ce9">
            <text:p>73,314,69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7188268" table:number-columns-spanned="2" table:number-rows-spanned="1" table:style-name="ce9">
            <text:p>27,188,268.00</text:p>
          </table:table-cell>
          <table:covered-table-cell/>
          <table:table-cell table:style-name="ce1"/>
          <table:table-cell office:value-type="float" office:value="-714200" table:number-columns-spanned="3" table:number-rows-spanned="1" table:style-name="ce9">
            <text:p>-714,200.00</text:p>
          </table:table-cell>
          <table:covered-table-cell table:number-columns-repeated="2"/>
          <table:table-cell table:style-name="ce1"/>
          <table:table-cell office:value-type="float" office:value="26474068" table:number-columns-spanned="8" table:number-rows-spanned="1" table:style-name="ce9">
            <text:p>26,474,06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62752084" table:number-columns-spanned="2" table:number-rows-spanned="1" table:style-name="ce9">
            <text:p>62,752,084.00</text:p>
          </table:table-cell>
          <table:covered-table-cell/>
          <table:table-cell table:style-name="ce1"/>
          <table:table-cell office:value-type="float" office:value="1314423" table:number-columns-spanned="3" table:number-rows-spanned="1" table:style-name="ce9">
            <text:p>1,314,423.00</text:p>
          </table:table-cell>
          <table:covered-table-cell table:number-columns-repeated="2"/>
          <table:table-cell table:style-name="ce1"/>
          <table:table-cell office:value-type="float" office:value="64066507" table:number-columns-spanned="8" table:number-rows-spanned="1" table:style-name="ce9">
            <text:p>64,066,50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67054456" table:number-columns-spanned="2" table:number-rows-spanned="1" table:style-name="ce9">
            <text:p>967,054,456.00</text:p>
          </table:table-cell>
          <table:covered-table-cell/>
          <table:table-cell table:style-name="ce1"/>
          <table:table-cell office:value-type="float" office:value="347730000" table:number-columns-spanned="3" table:number-rows-spanned="1" table:style-name="ce9">
            <text:p>347,730,000.00</text:p>
          </table:table-cell>
          <table:covered-table-cell table:number-columns-repeated="2"/>
          <table:table-cell table:style-name="ce1"/>
          <table:table-cell office:value-type="float" office:value="1314784456" table:number-columns-spanned="8" table:number-rows-spanned="1" table:style-name="ce9">
            <text:p>1,314,784,456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01-DIRECCIÓN ADMINISTRATIVA</text:p>
          </table:table-cell>
          <table:covered-table-cell table:number-columns-repeated="10"/>
          <table:table-cell table:number-columns-repeated="2" table:style-name="ce1"/>
          <table:table-cell office:value-type="float" office:value="4353380748" table:number-columns-spanned="2" table:number-rows-spanned="1" table:style-name="ce7">
            <text:p>4,353,380,748.00</text:p>
          </table:table-cell>
          <table:covered-table-cell/>
          <table:table-cell table:style-name="ce1"/>
          <table:table-cell office:value-type="float" office:value="376848987" table:number-columns-spanned="3" table:number-rows-spanned="1" table:style-name="ce7">
            <text:p>376,848,987.00</text:p>
          </table:table-cell>
          <table:covered-table-cell table:number-columns-repeated="2"/>
          <table:table-cell table:style-name="ce1"/>
          <table:table-cell office:value-type="float" office:value="4730229735" table:number-columns-spanned="8" table:number-rows-spanned="1" table:style-name="ce7">
            <text:p>4,730,229,735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02-DIRECCIÓN DEPARTAMENTAL DE REDES INTEGRADAS DE SERVICIOS DE SALUD DE GUATEMALA, ÁREA NOR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268550" table:number-columns-spanned="2" table:number-rows-spanned="1" table:style-name="ce9">
            <text:p>1,268,5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68550" table:number-columns-spanned="8" table:number-rows-spanned="1" table:style-name="ce9">
            <text:p>1,268,55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16410191" table:number-columns-spanned="2" table:number-rows-spanned="1" table:style-name="ce9">
            <text:p>116,410,191.00</text:p>
          </table:table-cell>
          <table:covered-table-cell/>
          <table:table-cell table:style-name="ce1"/>
          <table:table-cell office:value-type="float" office:value="1316225" table:number-columns-spanned="3" table:number-rows-spanned="1" table:style-name="ce9">
            <text:p>1,316,225.00</text:p>
          </table:table-cell>
          <table:covered-table-cell table:number-columns-repeated="2"/>
          <table:table-cell table:style-name="ce1"/>
          <table:table-cell office:value-type="float" office:value="117726416" table:number-columns-spanned="8" table:number-rows-spanned="1" table:style-name="ce9">
            <text:p>117,726,41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653492" table:number-columns-spanned="2" table:number-rows-spanned="1" table:style-name="ce9">
            <text:p>5,653,4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653492" table:number-columns-spanned="8" table:number-rows-spanned="1" table:style-name="ce9">
            <text:p>5,653,49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244652" table:number-columns-spanned="2" table:number-rows-spanned="1" table:style-name="ce9">
            <text:p>8,244,6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244652" table:number-columns-spanned="8" table:number-rows-spanned="1" table:style-name="ce9">
            <text:p>8,244,65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580413" table:number-columns-spanned="2" table:number-rows-spanned="1" table:style-name="ce9">
            <text:p>7,580,413.00</text:p>
          </table:table-cell>
          <table:covered-table-cell/>
          <table:table-cell table:style-name="ce1"/>
          <table:table-cell office:value-type="float" office:value="254000" table:number-columns-spanned="3" table:number-rows-spanned="1" table:style-name="ce9">
            <text:p>254,000.00</text:p>
          </table:table-cell>
          <table:covered-table-cell table:number-columns-repeated="2"/>
          <table:table-cell table:style-name="ce1"/>
          <table:table-cell office:value-type="float" office:value="7834413" table:number-columns-spanned="8" table:number-rows-spanned="1" table:style-name="ce9">
            <text:p>7,834,41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697460" table:number-columns-spanned="2" table:number-rows-spanned="1" table:style-name="ce9">
            <text:p>1,697,4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97460" table:number-columns-spanned="8" table:number-rows-spanned="1" table:style-name="ce9">
            <text:p>1,697,46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28248" table:number-columns-spanned="2" table:number-rows-spanned="1" table:style-name="ce9">
            <text:p>528,2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8248" table:number-columns-spanned="8" table:number-rows-spanned="1" table:style-name="ce9">
            <text:p>528,24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190147" table:number-columns-spanned="2" table:number-rows-spanned="1" table:style-name="ce9">
            <text:p>5,190,147.00</text:p>
          </table:table-cell>
          <table:covered-table-cell/>
          <table:table-cell table:style-name="ce1"/>
          <table:table-cell office:value-type="float" office:value="-531855" table:number-columns-spanned="3" table:number-rows-spanned="1" table:style-name="ce9">
            <text:p>-531,855.00</text:p>
          </table:table-cell>
          <table:covered-table-cell table:number-columns-repeated="2"/>
          <table:table-cell table:style-name="ce1"/>
          <table:table-cell office:value-type="float" office:value="4658292" table:number-columns-spanned="8" table:number-rows-spanned="1" table:style-name="ce9">
            <text:p>4,658,29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2-DIRECCIÓN DEPARTAMENTAL DE REDES INTEGRADAS DE SERVICIOS DE SALUD DE GUATEMALA, ÁREA NOR ORIENTE</text:p>
          </table:table-cell>
          <table:covered-table-cell table:number-columns-repeated="10"/>
          <table:table-cell table:number-columns-repeated="2" table:style-name="ce1"/>
          <table:table-cell office:value-type="float" office:value="146573153" table:number-columns-spanned="2" table:number-rows-spanned="1" table:style-name="ce7">
            <text:p>146,573,153.00</text:p>
          </table:table-cell>
          <table:covered-table-cell/>
          <table:table-cell table:style-name="ce1"/>
          <table:table-cell office:value-type="float" office:value="1038370" table:number-columns-spanned="3" table:number-rows-spanned="1" table:style-name="ce7">
            <text:p>1,038,370.00</text:p>
          </table:table-cell>
          <table:covered-table-cell table:number-columns-repeated="2"/>
          <table:table-cell table:style-name="ce1"/>
          <table:table-cell office:value-type="float" office:value="147611523" table:number-columns-spanned="8" table:number-rows-spanned="1" table:style-name="ce7">
            <text:p>147,611,523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03-DIRECCIÓN DEPARTAMENTAL DE REDES INTEGRADAS DE SERVICIOS DE SALUD DE GUATEMALA, ÁREA NO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424264" table:number-columns-spanned="2" table:number-rows-spanned="1" table:style-name="ce9">
            <text:p>424,2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24264" table:number-columns-spanned="8" table:number-rows-spanned="1" table:style-name="ce9">
            <text:p>424,26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98988197" table:number-columns-spanned="2" table:number-rows-spanned="1" table:style-name="ce9">
            <text:p>98,988,197.00</text:p>
          </table:table-cell>
          <table:covered-table-cell/>
          <table:table-cell table:style-name="ce1"/>
          <table:table-cell office:value-type="float" office:value="1943816" table:number-columns-spanned="3" table:number-rows-spanned="1" table:style-name="ce9">
            <text:p>1,943,816.00</text:p>
          </table:table-cell>
          <table:covered-table-cell table:number-columns-repeated="2"/>
          <table:table-cell table:style-name="ce1"/>
          <table:table-cell office:value-type="float" office:value="100932013" table:number-columns-spanned="8" table:number-rows-spanned="1" table:style-name="ce9">
            <text:p>100,932,01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140004" table:number-columns-spanned="2" table:number-rows-spanned="1" table:style-name="ce9">
            <text:p>6,140,00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140004" table:number-columns-spanned="8" table:number-rows-spanned="1" table:style-name="ce9">
            <text:p>6,140,00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448317" table:number-columns-spanned="2" table:number-rows-spanned="1" table:style-name="ce9">
            <text:p>6,448,3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448317" table:number-columns-spanned="8" table:number-rows-spanned="1" table:style-name="ce9">
            <text:p>6,448,31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882262" table:number-columns-spanned="2" table:number-rows-spanned="1" table:style-name="ce9">
            <text:p>3,882,262.00</text:p>
          </table:table-cell>
          <table:covered-table-cell/>
          <table:table-cell table:style-name="ce1"/>
          <table:table-cell office:value-type="float" office:value="242000" table:number-columns-spanned="3" table:number-rows-spanned="1" table:style-name="ce9">
            <text:p>242,000.00</text:p>
          </table:table-cell>
          <table:covered-table-cell table:number-columns-repeated="2"/>
          <table:table-cell table:style-name="ce1"/>
          <table:table-cell office:value-type="float" office:value="4124262" table:number-columns-spanned="8" table:number-rows-spanned="1" table:style-name="ce9">
            <text:p>4,124,26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367546" table:number-columns-spanned="2" table:number-rows-spanned="1" table:style-name="ce9">
            <text:p>1,367,546.00</text:p>
          </table:table-cell>
          <table:covered-table-cell/>
          <table:table-cell table:style-name="ce1"/>
          <table:table-cell office:value-type="float" office:value="-16800" table:number-columns-spanned="3" table:number-rows-spanned="1" table:style-name="ce9">
            <text:p>-16,800.00</text:p>
          </table:table-cell>
          <table:covered-table-cell table:number-columns-repeated="2"/>
          <table:table-cell table:style-name="ce1"/>
          <table:table-cell office:value-type="float" office:value="1350746" table:number-columns-spanned="8" table:number-rows-spanned="1" table:style-name="ce9">
            <text:p>1,350,74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947703" table:number-columns-spanned="2" table:number-rows-spanned="1" table:style-name="ce9">
            <text:p>947,70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47703" table:number-columns-spanned="8" table:number-rows-spanned="1" table:style-name="ce9">
            <text:p>947,70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343638" table:number-columns-spanned="2" table:number-rows-spanned="1" table:style-name="ce9">
            <text:p>5,343,638.00</text:p>
          </table:table-cell>
          <table:covered-table-cell/>
          <table:table-cell table:style-name="ce1"/>
          <table:table-cell office:value-type="float" office:value="-228178" table:number-columns-spanned="3" table:number-rows-spanned="1" table:style-name="ce9">
            <text:p>-228,178.00</text:p>
          </table:table-cell>
          <table:covered-table-cell table:number-columns-repeated="2"/>
          <table:table-cell table:style-name="ce1"/>
          <table:table-cell office:value-type="float" office:value="5115460" table:number-columns-spanned="8" table:number-rows-spanned="1" table:style-name="ce9">
            <text:p>5,115,46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3-DIRECCIÓN DEPARTAMENTAL DE REDES INTEGRADAS DE SERVICIOS DE SALUD DE GUATEMALA, ÁREA NOR OCCIDENTE</text:p>
          </table:table-cell>
          <table:covered-table-cell table:number-columns-repeated="10"/>
          <table:table-cell table:number-columns-repeated="2" table:style-name="ce1"/>
          <table:table-cell office:value-type="float" office:value="123541931" table:number-columns-spanned="2" table:number-rows-spanned="1" table:style-name="ce7">
            <text:p>123,541,931.00</text:p>
          </table:table-cell>
          <table:covered-table-cell/>
          <table:table-cell table:style-name="ce1"/>
          <table:table-cell office:value-type="float" office:value="1940838" table:number-columns-spanned="3" table:number-rows-spanned="1" table:style-name="ce7">
            <text:p>1,940,838.00</text:p>
          </table:table-cell>
          <table:covered-table-cell table:number-columns-repeated="2"/>
          <table:table-cell table:style-name="ce1"/>
          <table:table-cell office:value-type="float" office:value="125482769" table:number-columns-spanned="8" table:number-rows-spanned="1" table:style-name="ce7">
            <text:p>125,482,769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04-DIRECCIÓN DEPARTAMENTAL DE REDES INTEGRADAS DE SERVICIOS DE SALUD DE GUATEMALA, ÁREA SU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30865" table:number-columns-spanned="2" table:number-rows-spanned="1" table:style-name="ce9">
            <text:p>130,8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0865" table:number-columns-spanned="8" table:number-rows-spanned="1" table:style-name="ce9">
            <text:p>130,86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2195160" table:number-columns-spanned="2" table:number-rows-spanned="1" table:style-name="ce9">
            <text:p>52,195,160.00</text:p>
          </table:table-cell>
          <table:covered-table-cell/>
          <table:table-cell table:style-name="ce1"/>
          <table:table-cell office:value-type="float" office:value="3044996" table:number-columns-spanned="3" table:number-rows-spanned="1" table:style-name="ce9">
            <text:p>3,044,996.00</text:p>
          </table:table-cell>
          <table:covered-table-cell table:number-columns-repeated="2"/>
          <table:table-cell table:style-name="ce1"/>
          <table:table-cell office:value-type="float" office:value="55240156" table:number-columns-spanned="8" table:number-rows-spanned="1" table:style-name="ce9">
            <text:p>55,240,15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6453584" table:number-columns-spanned="2" table:number-rows-spanned="1" table:style-name="ce9">
            <text:p>16,453,5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453584" table:number-columns-spanned="8" table:number-rows-spanned="1" table:style-name="ce9">
            <text:p>16,453,58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642001" table:number-columns-spanned="2" table:number-rows-spanned="1" table:style-name="ce9">
            <text:p>2,642,0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42001" table:number-columns-spanned="8" table:number-rows-spanned="1" table:style-name="ce9">
            <text:p>2,642,001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658597" table:number-columns-spanned="2" table:number-rows-spanned="1" table:style-name="ce9">
            <text:p>3,658,597.00</text:p>
          </table:table-cell>
          <table:covered-table-cell/>
          <table:table-cell table:style-name="ce1"/>
          <table:table-cell office:value-type="float" office:value="200000" table:number-columns-spanned="3" table:number-rows-spanned="1" table:style-name="ce9">
            <text:p>200,000.00</text:p>
          </table:table-cell>
          <table:covered-table-cell table:number-columns-repeated="2"/>
          <table:table-cell table:style-name="ce1"/>
          <table:table-cell office:value-type="float" office:value="3858597" table:number-columns-spanned="8" table:number-rows-spanned="1" table:style-name="ce9">
            <text:p>3,858,59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77247" table:number-columns-spanned="2" table:number-rows-spanned="1" table:style-name="ce9">
            <text:p>477,2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77247" table:number-columns-spanned="8" table:number-rows-spanned="1" table:style-name="ce9">
            <text:p>477,24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91485" table:number-columns-spanned="2" table:number-rows-spanned="1" table:style-name="ce9">
            <text:p>91,4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1485" table:number-columns-spanned="8" table:number-rows-spanned="1" table:style-name="ce9">
            <text:p>91,48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053193" table:number-columns-spanned="2" table:number-rows-spanned="1" table:style-name="ce9">
            <text:p>3,053,193.00</text:p>
          </table:table-cell>
          <table:covered-table-cell/>
          <table:table-cell table:style-name="ce1"/>
          <table:table-cell office:value-type="float" office:value="175295" table:number-columns-spanned="3" table:number-rows-spanned="1" table:style-name="ce9">
            <text:p>175,295.00</text:p>
          </table:table-cell>
          <table:covered-table-cell table:number-columns-repeated="2"/>
          <table:table-cell table:style-name="ce1"/>
          <table:table-cell office:value-type="float" office:value="3228488" table:number-columns-spanned="8" table:number-rows-spanned="1" table:style-name="ce9">
            <text:p>3,228,488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4-DIRECCIÓN DEPARTAMENTAL DE REDES INTEGRADAS DE SERVICIOS DE SALUD DE GUATEMALA, ÁREA SUR</text:p>
          </table:table-cell>
          <table:covered-table-cell table:number-columns-repeated="10"/>
          <table:table-cell table:number-columns-repeated="2" table:style-name="ce1"/>
          <table:table-cell office:value-type="float" office:value="78702132" table:number-columns-spanned="2" table:number-rows-spanned="1" table:style-name="ce7">
            <text:p>78,702,132.00</text:p>
          </table:table-cell>
          <table:covered-table-cell/>
          <table:table-cell table:style-name="ce1"/>
          <table:table-cell office:value-type="float" office:value="3420291" table:number-columns-spanned="3" table:number-rows-spanned="1" table:style-name="ce7">
            <text:p>3,420,291.00</text:p>
          </table:table-cell>
          <table:covered-table-cell table:number-columns-repeated="2"/>
          <table:table-cell table:style-name="ce1"/>
          <table:table-cell office:value-type="float" office:value="82122423" table:number-columns-spanned="8" table:number-rows-spanned="1" table:style-name="ce7">
            <text:p>82,122,423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05-DIRECCIÓN DEPARTAMENTAL DE REDES INTEGRADAS DE SERVICIOS DE SALUD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24213" table:number-columns-spanned="2" table:number-rows-spanned="1" table:style-name="ce9">
            <text:p>224,21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4213" table:number-columns-spanned="8" table:number-rows-spanned="1" table:style-name="ce9">
            <text:p>224,213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7517359" table:number-columns-spanned="2" table:number-rows-spanned="1" table:style-name="ce9">
            <text:p>27,517,359.00</text:p>
          </table:table-cell>
          <table:covered-table-cell/>
          <table:table-cell table:style-name="ce1"/>
          <table:table-cell office:value-type="float" office:value="2054669" table:number-columns-spanned="3" table:number-rows-spanned="1" table:style-name="ce9">
            <text:p>2,054,669.00</text:p>
          </table:table-cell>
          <table:covered-table-cell table:number-columns-repeated="2"/>
          <table:table-cell table:style-name="ce1"/>
          <table:table-cell office:value-type="float" office:value="29572028" table:number-columns-spanned="8" table:number-rows-spanned="1" table:style-name="ce9">
            <text:p>29,572,02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205293" table:number-columns-spanned="2" table:number-rows-spanned="1" table:style-name="ce9">
            <text:p>3,205,29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05293" table:number-columns-spanned="8" table:number-rows-spanned="1" table:style-name="ce9">
            <text:p>3,205,29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642491" table:number-columns-spanned="2" table:number-rows-spanned="1" table:style-name="ce9">
            <text:p>6,642,4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642491" table:number-columns-spanned="8" table:number-rows-spanned="1" table:style-name="ce9">
            <text:p>6,642,491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41956" table:number-columns-spanned="2" table:number-rows-spanned="1" table:style-name="ce9">
            <text:p>1,941,956.00</text:p>
          </table:table-cell>
          <table:covered-table-cell/>
          <table:table-cell table:style-name="ce1"/>
          <table:table-cell office:value-type="float" office:value="164000" table:number-columns-spanned="3" table:number-rows-spanned="1" table:style-name="ce9">
            <text:p>164,000.00</text:p>
          </table:table-cell>
          <table:covered-table-cell table:number-columns-repeated="2"/>
          <table:table-cell table:style-name="ce1"/>
          <table:table-cell office:value-type="float" office:value="2105956" table:number-columns-spanned="8" table:number-rows-spanned="1" table:style-name="ce9">
            <text:p>2,105,95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04648" table:number-columns-spanned="2" table:number-rows-spanned="1" table:style-name="ce9">
            <text:p>504,6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4648" table:number-columns-spanned="8" table:number-rows-spanned="1" table:style-name="ce9">
            <text:p>504,64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85557" table:number-columns-spanned="2" table:number-rows-spanned="1" table:style-name="ce9">
            <text:p>285,55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5557" table:number-columns-spanned="8" table:number-rows-spanned="1" table:style-name="ce9">
            <text:p>285,55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619584" table:number-columns-spanned="2" table:number-rows-spanned="1" table:style-name="ce9">
            <text:p>4,619,584.00</text:p>
          </table:table-cell>
          <table:covered-table-cell/>
          <table:table-cell table:style-name="ce1"/>
          <table:table-cell office:value-type="float" office:value="-254659" table:number-columns-spanned="3" table:number-rows-spanned="1" table:style-name="ce9">
            <text:p>-254,659.00</text:p>
          </table:table-cell>
          <table:covered-table-cell table:number-columns-repeated="2"/>
          <table:table-cell table:style-name="ce1"/>
          <table:table-cell office:value-type="float" office:value="4364925" table:number-columns-spanned="8" table:number-rows-spanned="1" table:style-name="ce9">
            <text:p>4,364,92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5-DIRECCIÓN DEPARTAMENTAL DE REDES INTEGRADAS DE SERVICIOS DE SALUD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4941101" table:number-columns-spanned="2" table:number-rows-spanned="1" table:style-name="ce7">
            <text:p>44,941,101.00</text:p>
          </table:table-cell>
          <table:covered-table-cell/>
          <table:table-cell table:style-name="ce1"/>
          <table:table-cell office:value-type="float" office:value="1964010" table:number-columns-spanned="3" table:number-rows-spanned="1" table:style-name="ce7">
            <text:p>1,964,010.00</text:p>
          </table:table-cell>
          <table:covered-table-cell table:number-columns-repeated="2"/>
          <table:table-cell table:style-name="ce1"/>
          <table:table-cell office:value-type="float" office:value="46905111" table:number-columns-spanned="8" table:number-rows-spanned="1" table:style-name="ce7">
            <text:p>46,905,111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06-DIRECCIÓN DEPARTAMENTAL DE REDES INTEGRADAS DE SERVICIOS DE SALUD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1117047" table:number-columns-spanned="2" table:number-rows-spanned="1" table:style-name="ce9">
            <text:p>41,117,047.00</text:p>
          </table:table-cell>
          <table:covered-table-cell/>
          <table:table-cell table:style-name="ce1"/>
          <table:table-cell office:value-type="float" office:value="9093532" table:number-columns-spanned="3" table:number-rows-spanned="1" table:style-name="ce9">
            <text:p>9,093,532.00</text:p>
          </table:table-cell>
          <table:covered-table-cell table:number-columns-repeated="2"/>
          <table:table-cell table:style-name="ce1"/>
          <table:table-cell office:value-type="float" office:value="50210579" table:number-columns-spanned="8" table:number-rows-spanned="1" table:style-name="ce9">
            <text:p>50,210,579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306092" table:number-columns-spanned="2" table:number-rows-spanned="1" table:style-name="ce9">
            <text:p>5,306,0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306092" table:number-columns-spanned="8" table:number-rows-spanned="1" table:style-name="ce9">
            <text:p>5,306,09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776819" table:number-columns-spanned="2" table:number-rows-spanned="1" table:style-name="ce9">
            <text:p>13,776,81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776819" table:number-columns-spanned="8" table:number-rows-spanned="1" table:style-name="ce9">
            <text:p>13,776,819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519344" table:number-columns-spanned="2" table:number-rows-spanned="1" table:style-name="ce9">
            <text:p>5,519,344.00</text:p>
          </table:table-cell>
          <table:covered-table-cell/>
          <table:table-cell table:style-name="ce1"/>
          <table:table-cell office:value-type="float" office:value="154000" table:number-columns-spanned="3" table:number-rows-spanned="1" table:style-name="ce9">
            <text:p>154,000.00</text:p>
          </table:table-cell>
          <table:covered-table-cell table:number-columns-repeated="2"/>
          <table:table-cell table:style-name="ce1"/>
          <table:table-cell office:value-type="float" office:value="5673344" table:number-columns-spanned="8" table:number-rows-spanned="1" table:style-name="ce9">
            <text:p>5,673,34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567488" table:number-columns-spanned="2" table:number-rows-spanned="1" table:style-name="ce9">
            <text:p>1,567,4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67488" table:number-columns-spanned="8" table:number-rows-spanned="1" table:style-name="ce9">
            <text:p>1,567,48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17780" table:number-columns-spanned="2" table:number-rows-spanned="1" table:style-name="ce9">
            <text:p>317,7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7780" table:number-columns-spanned="8" table:number-rows-spanned="1" table:style-name="ce9">
            <text:p>317,78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051764" table:number-columns-spanned="2" table:number-rows-spanned="1" table:style-name="ce9">
            <text:p>4,051,764.00</text:p>
          </table:table-cell>
          <table:covered-table-cell/>
          <table:table-cell table:style-name="ce1"/>
          <table:table-cell office:value-type="float" office:value="386910" table:number-columns-spanned="3" table:number-rows-spanned="1" table:style-name="ce9">
            <text:p>386,910.00</text:p>
          </table:table-cell>
          <table:covered-table-cell table:number-columns-repeated="2"/>
          <table:table-cell table:style-name="ce1"/>
          <table:table-cell office:value-type="float" office:value="4438674" table:number-columns-spanned="8" table:number-rows-spanned="1" table:style-name="ce9">
            <text:p>4,438,67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6-DIRECCIÓN DEPARTAMENTAL DE REDES INTEGRADAS DE SERVICIOS DE SALUD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71656334" table:number-columns-spanned="2" table:number-rows-spanned="1" table:style-name="ce7">
            <text:p>71,656,334.00</text:p>
          </table:table-cell>
          <table:covered-table-cell/>
          <table:table-cell table:style-name="ce1"/>
          <table:table-cell office:value-type="float" office:value="9634442" table:number-columns-spanned="3" table:number-rows-spanned="1" table:style-name="ce7">
            <text:p>9,634,442.00</text:p>
          </table:table-cell>
          <table:covered-table-cell table:number-columns-repeated="2"/>
          <table:table-cell table:style-name="ce1"/>
          <table:table-cell office:value-type="float" office:value="81290776" table:number-columns-spanned="8" table:number-rows-spanned="1" table:style-name="ce7">
            <text:p>81,290,776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07-DIRECCIÓN DEPARTAMENTAL DE REDES INTEGRADAS DE SERVICIOS DE SALUD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41635" table:number-columns-spanned="2" table:number-rows-spanned="1" table:style-name="ce9">
            <text:p>241,6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1635" table:number-columns-spanned="8" table:number-rows-spanned="1" table:style-name="ce9">
            <text:p>241,63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75133336" table:number-columns-spanned="2" table:number-rows-spanned="1" table:style-name="ce9">
            <text:p>75,133,336.00</text:p>
          </table:table-cell>
          <table:covered-table-cell/>
          <table:table-cell table:style-name="ce1"/>
          <table:table-cell office:value-type="float" office:value="3782638" table:number-columns-spanned="3" table:number-rows-spanned="1" table:style-name="ce9">
            <text:p>3,782,638.00</text:p>
          </table:table-cell>
          <table:covered-table-cell table:number-columns-repeated="2"/>
          <table:table-cell table:style-name="ce1"/>
          <table:table-cell office:value-type="float" office:value="78915974" table:number-columns-spanned="8" table:number-rows-spanned="1" table:style-name="ce9">
            <text:p>78,915,97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166591" table:number-columns-spanned="2" table:number-rows-spanned="1" table:style-name="ce9">
            <text:p>14,166,5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166591" table:number-columns-spanned="8" table:number-rows-spanned="1" table:style-name="ce9">
            <text:p>14,166,59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5733189" table:number-columns-spanned="2" table:number-rows-spanned="1" table:style-name="ce9">
            <text:p>15,733,18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733189" table:number-columns-spanned="8" table:number-rows-spanned="1" table:style-name="ce9">
            <text:p>15,733,189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3124854" table:number-columns-spanned="2" table:number-rows-spanned="1" table:style-name="ce9">
            <text:p>13,124,854.00</text:p>
          </table:table-cell>
          <table:covered-table-cell/>
          <table:table-cell table:style-name="ce1"/>
          <table:table-cell office:value-type="float" office:value="1204000" table:number-columns-spanned="3" table:number-rows-spanned="1" table:style-name="ce9">
            <text:p>1,204,000.00</text:p>
          </table:table-cell>
          <table:covered-table-cell table:number-columns-repeated="2"/>
          <table:table-cell table:style-name="ce1"/>
          <table:table-cell office:value-type="float" office:value="14328854" table:number-columns-spanned="8" table:number-rows-spanned="1" table:style-name="ce9">
            <text:p>14,328,85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80703" table:number-columns-spanned="2" table:number-rows-spanned="1" table:style-name="ce9">
            <text:p>780,70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80703" table:number-columns-spanned="8" table:number-rows-spanned="1" table:style-name="ce9">
            <text:p>780,70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91305" table:number-columns-spanned="2" table:number-rows-spanned="1" table:style-name="ce9">
            <text:p>591,30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91305" table:number-columns-spanned="8" table:number-rows-spanned="1" table:style-name="ce9">
            <text:p>591,30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527273" table:number-columns-spanned="2" table:number-rows-spanned="1" table:style-name="ce9">
            <text:p>5,527,273.00</text:p>
          </table:table-cell>
          <table:covered-table-cell/>
          <table:table-cell table:style-name="ce1"/>
          <table:table-cell office:value-type="float" office:value="-148717" table:number-columns-spanned="3" table:number-rows-spanned="1" table:style-name="ce9">
            <text:p>-148,717.00</text:p>
          </table:table-cell>
          <table:covered-table-cell table:number-columns-repeated="2"/>
          <table:table-cell table:style-name="ce1"/>
          <table:table-cell office:value-type="float" office:value="5378556" table:number-columns-spanned="8" table:number-rows-spanned="1" table:style-name="ce9">
            <text:p>5,378,55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7-DIRECCIÓN DEPARTAMENTAL DE REDES INTEGRADAS DE SERVICIOS DE SALUD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125298886" table:number-columns-spanned="2" table:number-rows-spanned="1" table:style-name="ce7">
            <text:p>125,298,886.00</text:p>
          </table:table-cell>
          <table:covered-table-cell/>
          <table:table-cell table:style-name="ce1"/>
          <table:table-cell office:value-type="float" office:value="4837921" table:number-columns-spanned="3" table:number-rows-spanned="1" table:style-name="ce7">
            <text:p>4,837,921.00</text:p>
          </table:table-cell>
          <table:covered-table-cell table:number-columns-repeated="2"/>
          <table:table-cell table:style-name="ce1"/>
          <table:table-cell office:value-type="float" office:value="130136807" table:number-columns-spanned="8" table:number-rows-spanned="1" table:style-name="ce7">
            <text:p>130,136,807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08-DIRECCIÓN DEPARTAMENTAL DE REDES INTEGRADAS DE SERVICIOS DE SALUD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00718327" table:number-columns-spanned="2" table:number-rows-spanned="1" table:style-name="ce9">
            <text:p>100,718,327.00</text:p>
          </table:table-cell>
          <table:covered-table-cell/>
          <table:table-cell table:style-name="ce1"/>
          <table:table-cell office:value-type="float" office:value="4814110" table:number-columns-spanned="3" table:number-rows-spanned="1" table:style-name="ce9">
            <text:p>4,814,110.00</text:p>
          </table:table-cell>
          <table:covered-table-cell table:number-columns-repeated="2"/>
          <table:table-cell table:style-name="ce1"/>
          <table:table-cell office:value-type="float" office:value="105532437" table:number-columns-spanned="8" table:number-rows-spanned="1" table:style-name="ce9">
            <text:p>105,532,43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892527" table:number-columns-spanned="2" table:number-rows-spanned="1" table:style-name="ce9">
            <text:p>2,892,52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92527" table:number-columns-spanned="8" table:number-rows-spanned="1" table:style-name="ce9">
            <text:p>2,892,527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5363495" table:number-columns-spanned="2" table:number-rows-spanned="1" table:style-name="ce9">
            <text:p>15,363,49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363495" table:number-columns-spanned="8" table:number-rows-spanned="1" table:style-name="ce9">
            <text:p>15,363,49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401672" table:number-columns-spanned="2" table:number-rows-spanned="1" table:style-name="ce9">
            <text:p>6,401,672.00</text:p>
          </table:table-cell>
          <table:covered-table-cell/>
          <table:table-cell table:style-name="ce1"/>
          <table:table-cell office:value-type="float" office:value="760000" table:number-columns-spanned="3" table:number-rows-spanned="1" table:style-name="ce9">
            <text:p>760,000.00</text:p>
          </table:table-cell>
          <table:covered-table-cell table:number-columns-repeated="2"/>
          <table:table-cell table:style-name="ce1"/>
          <table:table-cell office:value-type="float" office:value="7161672" table:number-columns-spanned="8" table:number-rows-spanned="1" table:style-name="ce9">
            <text:p>7,161,67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35182" table:number-columns-spanned="2" table:number-rows-spanned="1" table:style-name="ce9">
            <text:p>435,1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5182" table:number-columns-spanned="8" table:number-rows-spanned="1" table:style-name="ce9">
            <text:p>435,18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99907" table:number-columns-spanned="2" table:number-rows-spanned="1" table:style-name="ce9">
            <text:p>99,90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9907" table:number-columns-spanned="8" table:number-rows-spanned="1" table:style-name="ce9">
            <text:p>99,90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2543584" table:number-columns-spanned="2" table:number-rows-spanned="1" table:style-name="ce9">
            <text:p>12,543,584.00</text:p>
          </table:table-cell>
          <table:covered-table-cell/>
          <table:table-cell table:style-name="ce1"/>
          <table:table-cell office:value-type="float" office:value="173402" table:number-columns-spanned="3" table:number-rows-spanned="1" table:style-name="ce9">
            <text:p>173,402.00</text:p>
          </table:table-cell>
          <table:covered-table-cell table:number-columns-repeated="2"/>
          <table:table-cell table:style-name="ce1"/>
          <table:table-cell office:value-type="float" office:value="12716986" table:number-columns-spanned="8" table:number-rows-spanned="1" table:style-name="ce9">
            <text:p>12,716,98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8-DIRECCIÓN DEPARTAMENTAL DE REDES INTEGRADAS DE SERVICIOS DE SALUD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138454694" table:number-columns-spanned="2" table:number-rows-spanned="1" table:style-name="ce7">
            <text:p>138,454,694.00</text:p>
          </table:table-cell>
          <table:covered-table-cell/>
          <table:table-cell table:style-name="ce1"/>
          <table:table-cell office:value-type="float" office:value="5747512" table:number-columns-spanned="3" table:number-rows-spanned="1" table:style-name="ce7">
            <text:p>5,747,512.00</text:p>
          </table:table-cell>
          <table:covered-table-cell table:number-columns-repeated="2"/>
          <table:table-cell table:style-name="ce1"/>
          <table:table-cell office:value-type="float" office:value="144202206" table:number-columns-spanned="8" table:number-rows-spanned="1" table:style-name="ce7">
            <text:p>144,202,206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09-DIRECCIÓN DEPARTAMENTAL DE REDES INTEGRADAS DE SERVICIOS DE SALUD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91252095" table:number-columns-spanned="2" table:number-rows-spanned="1" table:style-name="ce9">
            <text:p>91,252,095.00</text:p>
          </table:table-cell>
          <table:covered-table-cell/>
          <table:table-cell table:style-name="ce1"/>
          <table:table-cell office:value-type="float" office:value="15023587" table:number-columns-spanned="3" table:number-rows-spanned="1" table:style-name="ce9">
            <text:p>15,023,587.00</text:p>
          </table:table-cell>
          <table:covered-table-cell table:number-columns-repeated="2"/>
          <table:table-cell table:style-name="ce1"/>
          <table:table-cell office:value-type="float" office:value="106275682" table:number-columns-spanned="8" table:number-rows-spanned="1" table:style-name="ce9">
            <text:p>106,275,68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0917202" table:number-columns-spanned="2" table:number-rows-spanned="1" table:style-name="ce9">
            <text:p>50,917,20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917202" table:number-columns-spanned="8" table:number-rows-spanned="1" table:style-name="ce9">
            <text:p>50,917,20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0911910" table:number-columns-spanned="2" table:number-rows-spanned="1" table:style-name="ce9">
            <text:p>30,911,9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911910" table:number-columns-spanned="8" table:number-rows-spanned="1" table:style-name="ce9">
            <text:p>30,911,91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857862" table:number-columns-spanned="2" table:number-rows-spanned="1" table:style-name="ce9">
            <text:p>6,857,862.00</text:p>
          </table:table-cell>
          <table:covered-table-cell/>
          <table:table-cell table:style-name="ce1"/>
          <table:table-cell office:value-type="float" office:value="536000" table:number-columns-spanned="3" table:number-rows-spanned="1" table:style-name="ce9">
            <text:p>536,000.00</text:p>
          </table:table-cell>
          <table:covered-table-cell table:number-columns-repeated="2"/>
          <table:table-cell table:style-name="ce1"/>
          <table:table-cell office:value-type="float" office:value="7393862" table:number-columns-spanned="8" table:number-rows-spanned="1" table:style-name="ce9">
            <text:p>7,393,86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48581" table:number-columns-spanned="2" table:number-rows-spanned="1" table:style-name="ce9">
            <text:p>548,58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48581" table:number-columns-spanned="8" table:number-rows-spanned="1" table:style-name="ce9">
            <text:p>548,58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47805" table:number-columns-spanned="2" table:number-rows-spanned="1" table:style-name="ce9">
            <text:p>347,80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7805" table:number-columns-spanned="8" table:number-rows-spanned="1" table:style-name="ce9">
            <text:p>347,80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8817420" table:number-columns-spanned="2" table:number-rows-spanned="1" table:style-name="ce9">
            <text:p>18,817,420.00</text:p>
          </table:table-cell>
          <table:covered-table-cell/>
          <table:table-cell table:style-name="ce1"/>
          <table:table-cell office:value-type="float" office:value="-49964" table:number-columns-spanned="3" table:number-rows-spanned="1" table:style-name="ce9">
            <text:p>-49,964.00</text:p>
          </table:table-cell>
          <table:covered-table-cell table:number-columns-repeated="2"/>
          <table:table-cell table:style-name="ce1"/>
          <table:table-cell office:value-type="float" office:value="18767456" table:number-columns-spanned="8" table:number-rows-spanned="1" table:style-name="ce9">
            <text:p>18,767,45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9-DIRECCIÓN DEPARTAMENTAL DE REDES INTEGRADAS DE SERVICIOS DE SALUD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199652875" table:number-columns-spanned="2" table:number-rows-spanned="1" table:style-name="ce7">
            <text:p>199,652,875.00</text:p>
          </table:table-cell>
          <table:covered-table-cell/>
          <table:table-cell table:style-name="ce1"/>
          <table:table-cell office:value-type="float" office:value="15509623" table:number-columns-spanned="3" table:number-rows-spanned="1" table:style-name="ce7">
            <text:p>15,509,623.00</text:p>
          </table:table-cell>
          <table:covered-table-cell table:number-columns-repeated="2"/>
          <table:table-cell table:style-name="ce1"/>
          <table:table-cell office:value-type="float" office:value="215162498" table:number-columns-spanned="8" table:number-rows-spanned="1" table:style-name="ce7">
            <text:p>215,162,498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10-DIRECCIÓN DEPARTAMENTAL DE REDES INTEGRADAS DE SERVICIOS DE SALUD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3856" table:number-columns-spanned="2" table:number-rows-spanned="1" table:style-name="ce9">
            <text:p>103,8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3856" table:number-columns-spanned="8" table:number-rows-spanned="1" table:style-name="ce9">
            <text:p>103,85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43822394" table:number-columns-spanned="2" table:number-rows-spanned="1" table:style-name="ce9">
            <text:p>143,822,394.00</text:p>
          </table:table-cell>
          <table:covered-table-cell/>
          <table:table-cell table:style-name="ce1"/>
          <table:table-cell office:value-type="float" office:value="6407679" table:number-columns-spanned="3" table:number-rows-spanned="1" table:style-name="ce9">
            <text:p>6,407,679.00</text:p>
          </table:table-cell>
          <table:covered-table-cell table:number-columns-repeated="2"/>
          <table:table-cell table:style-name="ce1"/>
          <table:table-cell office:value-type="float" office:value="150230073" table:number-columns-spanned="8" table:number-rows-spanned="1" table:style-name="ce9">
            <text:p>150,230,07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52153" table:number-columns-spanned="2" table:number-rows-spanned="1" table:style-name="ce9">
            <text:p>1,052,15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2153" table:number-columns-spanned="8" table:number-rows-spanned="1" table:style-name="ce9">
            <text:p>1,052,15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995561" table:number-columns-spanned="2" table:number-rows-spanned="1" table:style-name="ce9">
            <text:p>1,995,56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95561" table:number-columns-spanned="8" table:number-rows-spanned="1" table:style-name="ce9">
            <text:p>1,995,561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758028" table:number-columns-spanned="2" table:number-rows-spanned="1" table:style-name="ce9">
            <text:p>3,758,028.00</text:p>
          </table:table-cell>
          <table:covered-table-cell/>
          <table:table-cell table:style-name="ce1"/>
          <table:table-cell office:value-type="float" office:value="1546000" table:number-columns-spanned="3" table:number-rows-spanned="1" table:style-name="ce9">
            <text:p>1,546,000.00</text:p>
          </table:table-cell>
          <table:covered-table-cell table:number-columns-repeated="2"/>
          <table:table-cell table:style-name="ce1"/>
          <table:table-cell office:value-type="float" office:value="5304028" table:number-columns-spanned="8" table:number-rows-spanned="1" table:style-name="ce9">
            <text:p>5,304,02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10803" table:number-columns-spanned="2" table:number-rows-spanned="1" table:style-name="ce9">
            <text:p>410,80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10803" table:number-columns-spanned="8" table:number-rows-spanned="1" table:style-name="ce9">
            <text:p>410,80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44118" table:number-columns-spanned="2" table:number-rows-spanned="1" table:style-name="ce9">
            <text:p>244,1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4118" table:number-columns-spanned="8" table:number-rows-spanned="1" table:style-name="ce9">
            <text:p>244,11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108692" table:number-columns-spanned="2" table:number-rows-spanned="1" table:style-name="ce9">
            <text:p>3,108,692.00</text:p>
          </table:table-cell>
          <table:covered-table-cell/>
          <table:table-cell table:style-name="ce1"/>
          <table:table-cell office:value-type="float" office:value="384410" table:number-columns-spanned="3" table:number-rows-spanned="1" table:style-name="ce9">
            <text:p>384,410.00</text:p>
          </table:table-cell>
          <table:covered-table-cell table:number-columns-repeated="2"/>
          <table:table-cell table:style-name="ce1"/>
          <table:table-cell office:value-type="float" office:value="3493102" table:number-columns-spanned="8" table:number-rows-spanned="1" table:style-name="ce9">
            <text:p>3,493,10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0-DIRECCIÓN DEPARTAMENTAL DE REDES INTEGRADAS DE SERVICIOS DE SALUD DE SOLOLÁ</text:p>
          </table:table-cell>
          <table:covered-table-cell table:number-columns-repeated="10"/>
          <table:table-cell table:number-columns-repeated="2" table:style-name="ce1"/>
          <table:table-cell office:value-type="float" office:value="154495605" table:number-columns-spanned="2" table:number-rows-spanned="1" table:style-name="ce7">
            <text:p>154,495,605.00</text:p>
          </table:table-cell>
          <table:covered-table-cell/>
          <table:table-cell table:style-name="ce1"/>
          <table:table-cell office:value-type="float" office:value="8338089" table:number-columns-spanned="3" table:number-rows-spanned="1" table:style-name="ce7">
            <text:p>8,338,089.00</text:p>
          </table:table-cell>
          <table:covered-table-cell table:number-columns-repeated="2"/>
          <table:table-cell table:style-name="ce1"/>
          <table:table-cell office:value-type="float" office:value="162833694" table:number-columns-spanned="8" table:number-rows-spanned="1" table:style-name="ce7">
            <text:p>162,833,694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11-DIRECCIÓN DEPARTAMENTAL DE REDES INTEGRADAS DE SERVICIOS DE SALUD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14573364" table:number-columns-spanned="2" table:number-rows-spanned="1" table:style-name="ce9">
            <text:p>114,573,364.00</text:p>
          </table:table-cell>
          <table:covered-table-cell/>
          <table:table-cell table:style-name="ce1"/>
          <table:table-cell office:value-type="float" office:value="7905479" table:number-columns-spanned="3" table:number-rows-spanned="1" table:style-name="ce9">
            <text:p>7,905,479.00</text:p>
          </table:table-cell>
          <table:covered-table-cell table:number-columns-repeated="2"/>
          <table:table-cell table:style-name="ce1"/>
          <table:table-cell office:value-type="float" office:value="122478843" table:number-columns-spanned="8" table:number-rows-spanned="1" table:style-name="ce9">
            <text:p>122,478,84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247822" table:number-columns-spanned="2" table:number-rows-spanned="1" table:style-name="ce9">
            <text:p>3,247,8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47822" table:number-columns-spanned="8" table:number-rows-spanned="1" table:style-name="ce9">
            <text:p>3,247,82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939593" table:number-columns-spanned="2" table:number-rows-spanned="1" table:style-name="ce9">
            <text:p>13,939,59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939593" table:number-columns-spanned="8" table:number-rows-spanned="1" table:style-name="ce9">
            <text:p>13,939,593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626090" table:number-columns-spanned="2" table:number-rows-spanned="1" table:style-name="ce9">
            <text:p>4,626,090.00</text:p>
          </table:table-cell>
          <table:covered-table-cell/>
          <table:table-cell table:style-name="ce1"/>
          <table:table-cell office:value-type="float" office:value="1438000" table:number-columns-spanned="3" table:number-rows-spanned="1" table:style-name="ce9">
            <text:p>1,438,000.00</text:p>
          </table:table-cell>
          <table:covered-table-cell table:number-columns-repeated="2"/>
          <table:table-cell table:style-name="ce1"/>
          <table:table-cell office:value-type="float" office:value="6064090" table:number-columns-spanned="8" table:number-rows-spanned="1" table:style-name="ce9">
            <text:p>6,064,09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82425" table:number-columns-spanned="2" table:number-rows-spanned="1" table:style-name="ce9">
            <text:p>782,4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82425" table:number-columns-spanned="8" table:number-rows-spanned="1" table:style-name="ce9">
            <text:p>782,42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48097" table:number-columns-spanned="2" table:number-rows-spanned="1" table:style-name="ce9">
            <text:p>448,09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48097" table:number-columns-spanned="8" table:number-rows-spanned="1" table:style-name="ce9">
            <text:p>448,09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51730" table:number-columns-spanned="2" table:number-rows-spanned="1" table:style-name="ce9">
            <text:p>451,730.00</text:p>
          </table:table-cell>
          <table:covered-table-cell/>
          <table:table-cell table:style-name="ce1"/>
          <table:table-cell office:value-type="float" office:value="18704" table:number-columns-spanned="3" table:number-rows-spanned="1" table:style-name="ce9">
            <text:p>18,704.00</text:p>
          </table:table-cell>
          <table:covered-table-cell table:number-columns-repeated="2"/>
          <table:table-cell table:style-name="ce1"/>
          <table:table-cell office:value-type="float" office:value="470434" table:number-columns-spanned="8" table:number-rows-spanned="1" table:style-name="ce9">
            <text:p>470,43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1-DIRECCIÓN DEPARTAMENTAL DE REDES INTEGRADAS DE SERVICIOS DE SALUD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138069121" table:number-columns-spanned="2" table:number-rows-spanned="1" table:style-name="ce7">
            <text:p>138,069,121.00</text:p>
          </table:table-cell>
          <table:covered-table-cell/>
          <table:table-cell table:style-name="ce1"/>
          <table:table-cell office:value-type="float" office:value="9362183" table:number-columns-spanned="3" table:number-rows-spanned="1" table:style-name="ce7">
            <text:p>9,362,183.00</text:p>
          </table:table-cell>
          <table:covered-table-cell table:number-columns-repeated="2"/>
          <table:table-cell table:style-name="ce1"/>
          <table:table-cell office:value-type="float" office:value="147431304" table:number-columns-spanned="8" table:number-rows-spanned="1" table:style-name="ce7">
            <text:p>147,431,304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12-DIRECCIÓN DEPARTAMENTAL DE REDES INTEGRADAS DE SERVICIOS DE SALUD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753251" table:number-columns-spanned="2" table:number-rows-spanned="1" table:style-name="ce9">
            <text:p>1,753,2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53251" table:number-columns-spanned="8" table:number-rows-spanned="1" table:style-name="ce9">
            <text:p>1,753,251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827849" table:number-columns-spanned="2" table:number-rows-spanned="1" table:style-name="ce9">
            <text:p>827,84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27849" table:number-columns-spanned="8" table:number-rows-spanned="1" table:style-name="ce9">
            <text:p>827,84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31817307" table:number-columns-spanned="2" table:number-rows-spanned="1" table:style-name="ce9">
            <text:p>131,817,307.00</text:p>
          </table:table-cell>
          <table:covered-table-cell/>
          <table:table-cell table:style-name="ce1"/>
          <table:table-cell office:value-type="float" office:value="5302495" table:number-columns-spanned="3" table:number-rows-spanned="1" table:style-name="ce9">
            <text:p>5,302,495.00</text:p>
          </table:table-cell>
          <table:covered-table-cell table:number-columns-repeated="2"/>
          <table:table-cell table:style-name="ce1"/>
          <table:table-cell office:value-type="float" office:value="137119802" table:number-columns-spanned="8" table:number-rows-spanned="1" table:style-name="ce9">
            <text:p>137,119,80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360900" table:number-columns-spanned="2" table:number-rows-spanned="1" table:style-name="ce9">
            <text:p>2,360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60900" table:number-columns-spanned="8" table:number-rows-spanned="1" table:style-name="ce9">
            <text:p>2,360,9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7356326" table:number-columns-spanned="2" table:number-rows-spanned="1" table:style-name="ce9">
            <text:p>7,356,3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356326" table:number-columns-spanned="8" table:number-rows-spanned="1" table:style-name="ce9">
            <text:p>7,356,32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911667" table:number-columns-spanned="2" table:number-rows-spanned="1" table:style-name="ce9">
            <text:p>15,911,667.00</text:p>
          </table:table-cell>
          <table:covered-table-cell/>
          <table:table-cell table:style-name="ce1"/>
          <table:table-cell office:value-type="float" office:value="1316000" table:number-columns-spanned="3" table:number-rows-spanned="1" table:style-name="ce9">
            <text:p>1,316,000.00</text:p>
          </table:table-cell>
          <table:covered-table-cell table:number-columns-repeated="2"/>
          <table:table-cell table:style-name="ce1"/>
          <table:table-cell office:value-type="float" office:value="17227667" table:number-columns-spanned="8" table:number-rows-spanned="1" table:style-name="ce9">
            <text:p>17,227,66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18043" table:number-columns-spanned="2" table:number-rows-spanned="1" table:style-name="ce9">
            <text:p>518,0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18043" table:number-columns-spanned="8" table:number-rows-spanned="1" table:style-name="ce9">
            <text:p>518,04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32286" table:number-columns-spanned="2" table:number-rows-spanned="1" table:style-name="ce9">
            <text:p>432,2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2286" table:number-columns-spanned="8" table:number-rows-spanned="1" table:style-name="ce9">
            <text:p>432,28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402747" table:number-columns-spanned="2" table:number-rows-spanned="1" table:style-name="ce9">
            <text:p>3,402,747.00</text:p>
          </table:table-cell>
          <table:covered-table-cell/>
          <table:table-cell table:style-name="ce1"/>
          <table:table-cell office:value-type="float" office:value="96691" table:number-columns-spanned="3" table:number-rows-spanned="1" table:style-name="ce9">
            <text:p>96,691.00</text:p>
          </table:table-cell>
          <table:covered-table-cell table:number-columns-repeated="2"/>
          <table:table-cell table:style-name="ce1"/>
          <table:table-cell office:value-type="float" office:value="3499438" table:number-columns-spanned="8" table:number-rows-spanned="1" table:style-name="ce9">
            <text:p>3,499,438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2-DIRECCIÓN DEPARTAMENTAL DE REDES INTEGRADAS DE SERVICIOS DE SALUD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164380376" table:number-columns-spanned="2" table:number-rows-spanned="1" table:style-name="ce7">
            <text:p>164,380,376.00</text:p>
          </table:table-cell>
          <table:covered-table-cell/>
          <table:table-cell table:style-name="ce1"/>
          <table:table-cell office:value-type="float" office:value="6715186" table:number-columns-spanned="3" table:number-rows-spanned="1" table:style-name="ce7">
            <text:p>6,715,186.00</text:p>
          </table:table-cell>
          <table:covered-table-cell table:number-columns-repeated="2"/>
          <table:table-cell table:style-name="ce1"/>
          <table:table-cell office:value-type="float" office:value="171095562" table:number-columns-spanned="8" table:number-rows-spanned="1" table:style-name="ce7">
            <text:p>171,095,562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13-DIRECCIÓN DEPARTAMENTAL DE REDES INTEGRADAS DE SERVICIOS DE SALUD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8556232" table:number-columns-spanned="2" table:number-rows-spanned="1" table:style-name="ce9">
            <text:p>58,556,232.00</text:p>
          </table:table-cell>
          <table:covered-table-cell/>
          <table:table-cell table:style-name="ce1"/>
          <table:table-cell office:value-type="float" office:value="7837930" table:number-columns-spanned="3" table:number-rows-spanned="1" table:style-name="ce9">
            <text:p>7,837,930.00</text:p>
          </table:table-cell>
          <table:covered-table-cell table:number-columns-repeated="2"/>
          <table:table-cell table:style-name="ce1"/>
          <table:table-cell office:value-type="float" office:value="66394162" table:number-columns-spanned="8" table:number-rows-spanned="1" table:style-name="ce9">
            <text:p>66,394,16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27450" table:number-columns-spanned="2" table:number-rows-spanned="1" table:style-name="ce9">
            <text:p>527,4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7450" table:number-columns-spanned="8" table:number-rows-spanned="1" table:style-name="ce9">
            <text:p>527,45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7309698" table:number-columns-spanned="2" table:number-rows-spanned="1" table:style-name="ce9">
            <text:p>17,309,69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309698" table:number-columns-spanned="8" table:number-rows-spanned="1" table:style-name="ce9">
            <text:p>17,309,698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447995" table:number-columns-spanned="2" table:number-rows-spanned="1" table:style-name="ce9">
            <text:p>3,447,995.00</text:p>
          </table:table-cell>
          <table:covered-table-cell/>
          <table:table-cell table:style-name="ce1"/>
          <table:table-cell office:value-type="float" office:value="674000" table:number-columns-spanned="3" table:number-rows-spanned="1" table:style-name="ce9">
            <text:p>674,000.00</text:p>
          </table:table-cell>
          <table:covered-table-cell table:number-columns-repeated="2"/>
          <table:table-cell table:style-name="ce1"/>
          <table:table-cell office:value-type="float" office:value="4121995" table:number-columns-spanned="8" table:number-rows-spanned="1" table:style-name="ce9">
            <text:p>4,121,99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10827" table:number-columns-spanned="2" table:number-rows-spanned="1" table:style-name="ce9">
            <text:p>510,82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10827" table:number-columns-spanned="8" table:number-rows-spanned="1" table:style-name="ce9">
            <text:p>510,82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87419" table:number-columns-spanned="2" table:number-rows-spanned="1" table:style-name="ce9">
            <text:p>587,41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7419" table:number-columns-spanned="8" table:number-rows-spanned="1" table:style-name="ce9">
            <text:p>587,41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6446067" table:number-columns-spanned="2" table:number-rows-spanned="1" table:style-name="ce9">
            <text:p>6,446,067.00</text:p>
          </table:table-cell>
          <table:covered-table-cell/>
          <table:table-cell table:style-name="ce1"/>
          <table:table-cell office:value-type="float" office:value="432177" table:number-columns-spanned="3" table:number-rows-spanned="1" table:style-name="ce9">
            <text:p>432,177.00</text:p>
          </table:table-cell>
          <table:covered-table-cell table:number-columns-repeated="2"/>
          <table:table-cell table:style-name="ce1"/>
          <table:table-cell office:value-type="float" office:value="6878244" table:number-columns-spanned="8" table:number-rows-spanned="1" table:style-name="ce9">
            <text:p>6,878,24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3-DIRECCIÓN DEPARTAMENTAL DE REDES INTEGRADAS DE SERVICIOS DE SALUD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87385688" table:number-columns-spanned="2" table:number-rows-spanned="1" table:style-name="ce7">
            <text:p>87,385,688.00</text:p>
          </table:table-cell>
          <table:covered-table-cell/>
          <table:table-cell table:style-name="ce1"/>
          <table:table-cell office:value-type="float" office:value="8944107" table:number-columns-spanned="3" table:number-rows-spanned="1" table:style-name="ce7">
            <text:p>8,944,107.00</text:p>
          </table:table-cell>
          <table:covered-table-cell table:number-columns-repeated="2"/>
          <table:table-cell table:style-name="ce1"/>
          <table:table-cell office:value-type="float" office:value="96329795" table:number-columns-spanned="8" table:number-rows-spanned="1" table:style-name="ce7">
            <text:p>96,329,795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14-DIRECCIÓN DEPARTAMENTAL DE REDES INTEGRADAS DE SERVICIOS DE SALUD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2713554" table:number-columns-spanned="2" table:number-rows-spanned="1" table:style-name="ce9">
            <text:p>52,713,554.00</text:p>
          </table:table-cell>
          <table:covered-table-cell/>
          <table:table-cell table:style-name="ce1"/>
          <table:table-cell office:value-type="float" office:value="12143543" table:number-columns-spanned="3" table:number-rows-spanned="1" table:style-name="ce9">
            <text:p>12,143,543.00</text:p>
          </table:table-cell>
          <table:covered-table-cell table:number-columns-repeated="2"/>
          <table:table-cell table:style-name="ce1"/>
          <table:table-cell office:value-type="float" office:value="64857097" table:number-columns-spanned="8" table:number-rows-spanned="1" table:style-name="ce9">
            <text:p>64,857,09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033488" table:number-columns-spanned="2" table:number-rows-spanned="1" table:style-name="ce9">
            <text:p>4,033,4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33488" table:number-columns-spanned="8" table:number-rows-spanned="1" table:style-name="ce9">
            <text:p>4,033,48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413894" table:number-columns-spanned="2" table:number-rows-spanned="1" table:style-name="ce9">
            <text:p>3,413,89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13894" table:number-columns-spanned="8" table:number-rows-spanned="1" table:style-name="ce9">
            <text:p>3,413,89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475166" table:number-columns-spanned="2" table:number-rows-spanned="1" table:style-name="ce9">
            <text:p>3,475,166.00</text:p>
          </table:table-cell>
          <table:covered-table-cell/>
          <table:table-cell table:style-name="ce1"/>
          <table:table-cell office:value-type="float" office:value="488000" table:number-columns-spanned="3" table:number-rows-spanned="1" table:style-name="ce9">
            <text:p>488,000.00</text:p>
          </table:table-cell>
          <table:covered-table-cell table:number-columns-repeated="2"/>
          <table:table-cell table:style-name="ce1"/>
          <table:table-cell office:value-type="float" office:value="3963166" table:number-columns-spanned="8" table:number-rows-spanned="1" table:style-name="ce9">
            <text:p>3,963,16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22239" table:number-columns-spanned="2" table:number-rows-spanned="1" table:style-name="ce9">
            <text:p>522,23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2239" table:number-columns-spanned="8" table:number-rows-spanned="1" table:style-name="ce9">
            <text:p>522,23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03196" table:number-columns-spanned="2" table:number-rows-spanned="1" table:style-name="ce9">
            <text:p>303,1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3196" table:number-columns-spanned="8" table:number-rows-spanned="1" table:style-name="ce9">
            <text:p>303,196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6258260" table:number-columns-spanned="2" table:number-rows-spanned="1" table:style-name="ce9">
            <text:p>6,258,260.00</text:p>
          </table:table-cell>
          <table:covered-table-cell/>
          <table:table-cell table:style-name="ce1"/>
          <table:table-cell office:value-type="float" office:value="421169" table:number-columns-spanned="3" table:number-rows-spanned="1" table:style-name="ce9">
            <text:p>421,169.00</text:p>
          </table:table-cell>
          <table:covered-table-cell table:number-columns-repeated="2"/>
          <table:table-cell table:style-name="ce1"/>
          <table:table-cell office:value-type="float" office:value="6679429" table:number-columns-spanned="8" table:number-rows-spanned="1" table:style-name="ce9">
            <text:p>6,679,429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4-DIRECCIÓN DEPARTAMENTAL DE REDES INTEGRADAS DE SERVICIOS DE SALUD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70719797" table:number-columns-spanned="2" table:number-rows-spanned="1" table:style-name="ce7">
            <text:p>70,719,797.00</text:p>
          </table:table-cell>
          <table:covered-table-cell/>
          <table:table-cell table:style-name="ce1"/>
          <table:table-cell office:value-type="float" office:value="13052712" table:number-columns-spanned="3" table:number-rows-spanned="1" table:style-name="ce7">
            <text:p>13,052,712.00</text:p>
          </table:table-cell>
          <table:covered-table-cell table:number-columns-repeated="2"/>
          <table:table-cell table:style-name="ce1"/>
          <table:table-cell office:value-type="float" office:value="83772509" table:number-columns-spanned="8" table:number-rows-spanned="1" table:style-name="ce7">
            <text:p>83,772,509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15-DIRECCIÓN DEPARTAMENTAL DE REDES INTEGRADAS DE SERVICIOS DE SALUD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716117" table:number-columns-spanned="2" table:number-rows-spanned="1" table:style-name="ce9">
            <text:p>716,1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16117" table:number-columns-spanned="8" table:number-rows-spanned="1" table:style-name="ce9">
            <text:p>716,11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23817225" table:number-columns-spanned="2" table:number-rows-spanned="1" table:style-name="ce9">
            <text:p>223,817,225.00</text:p>
          </table:table-cell>
          <table:covered-table-cell/>
          <table:table-cell table:style-name="ce1"/>
          <table:table-cell office:value-type="float" office:value="18657251" table:number-columns-spanned="3" table:number-rows-spanned="1" table:style-name="ce9">
            <text:p>18,657,251.00</text:p>
          </table:table-cell>
          <table:covered-table-cell table:number-columns-repeated="2"/>
          <table:table-cell table:style-name="ce1"/>
          <table:table-cell office:value-type="float" office:value="242474476" table:number-columns-spanned="8" table:number-rows-spanned="1" table:style-name="ce9">
            <text:p>242,474,47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192214" table:number-columns-spanned="2" table:number-rows-spanned="1" table:style-name="ce9">
            <text:p>7,192,214.00</text:p>
          </table:table-cell>
          <table:covered-table-cell/>
          <table:table-cell table:style-name="ce1"/>
          <table:table-cell office:value-type="float" office:value="10712465" table:number-columns-spanned="3" table:number-rows-spanned="1" table:style-name="ce9">
            <text:p>10,712,465.00</text:p>
          </table:table-cell>
          <table:covered-table-cell table:number-columns-repeated="2"/>
          <table:table-cell table:style-name="ce1"/>
          <table:table-cell office:value-type="float" office:value="17904679" table:number-columns-spanned="8" table:number-rows-spanned="1" table:style-name="ce9">
            <text:p>17,904,67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5020934" table:number-columns-spanned="2" table:number-rows-spanned="1" table:style-name="ce9">
            <text:p>35,020,934.00</text:p>
          </table:table-cell>
          <table:covered-table-cell/>
          <table:table-cell table:style-name="ce1"/>
          <table:table-cell office:value-type="float" office:value="-2491745" table:number-columns-spanned="3" table:number-rows-spanned="1" table:style-name="ce9">
            <text:p>-2,491,745.00</text:p>
          </table:table-cell>
          <table:covered-table-cell table:number-columns-repeated="2"/>
          <table:table-cell table:style-name="ce1"/>
          <table:table-cell office:value-type="float" office:value="32529189" table:number-columns-spanned="8" table:number-rows-spanned="1" table:style-name="ce9">
            <text:p>32,529,189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340071" table:number-columns-spanned="2" table:number-rows-spanned="1" table:style-name="ce9">
            <text:p>10,340,071.00</text:p>
          </table:table-cell>
          <table:covered-table-cell/>
          <table:table-cell table:style-name="ce1"/>
          <table:table-cell office:value-type="float" office:value="-1024394" table:number-columns-spanned="3" table:number-rows-spanned="1" table:style-name="ce9">
            <text:p>-1,024,394.00</text:p>
          </table:table-cell>
          <table:covered-table-cell table:number-columns-repeated="2"/>
          <table:table-cell table:style-name="ce1"/>
          <table:table-cell office:value-type="float" office:value="9315677" table:number-columns-spanned="8" table:number-rows-spanned="1" table:style-name="ce9">
            <text:p>9,315,67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038908" table:number-columns-spanned="2" table:number-rows-spanned="1" table:style-name="ce9">
            <text:p>2,038,9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38908" table:number-columns-spanned="8" table:number-rows-spanned="1" table:style-name="ce9">
            <text:p>2,038,90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976449" table:number-columns-spanned="2" table:number-rows-spanned="1" table:style-name="ce9">
            <text:p>976,44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76449" table:number-columns-spanned="8" table:number-rows-spanned="1" table:style-name="ce9">
            <text:p>976,44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9186669" table:number-columns-spanned="2" table:number-rows-spanned="1" table:style-name="ce9">
            <text:p>9,186,669.00</text:p>
          </table:table-cell>
          <table:covered-table-cell/>
          <table:table-cell table:style-name="ce1"/>
          <table:table-cell office:value-type="float" office:value="284245" table:number-columns-spanned="3" table:number-rows-spanned="1" table:style-name="ce9">
            <text:p>284,245.00</text:p>
          </table:table-cell>
          <table:covered-table-cell table:number-columns-repeated="2"/>
          <table:table-cell table:style-name="ce1"/>
          <table:table-cell office:value-type="float" office:value="9470914" table:number-columns-spanned="8" table:number-rows-spanned="1" table:style-name="ce9">
            <text:p>9,470,91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5-DIRECCIÓN DEPARTAMENTAL DE REDES INTEGRADAS DE SERVICIOS DE SALUD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289288587" table:number-columns-spanned="2" table:number-rows-spanned="1" table:style-name="ce7">
            <text:p>289,288,587.00</text:p>
          </table:table-cell>
          <table:covered-table-cell/>
          <table:table-cell table:style-name="ce1"/>
          <table:table-cell office:value-type="float" office:value="26137822" table:number-columns-spanned="3" table:number-rows-spanned="1" table:style-name="ce7">
            <text:p>26,137,822.00</text:p>
          </table:table-cell>
          <table:covered-table-cell table:number-columns-repeated="2"/>
          <table:table-cell table:style-name="ce1"/>
          <table:table-cell office:value-type="float" office:value="315426409" table:number-columns-spanned="8" table:number-rows-spanned="1" table:style-name="ce7">
            <text:p>315,426,409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16-DIRECCIÓN DEPARTAMENTAL DE REDES INTEGRADAS DE SERVICIOS DE SALUD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65600" table:number-columns-spanned="2" table:number-rows-spanned="1" table:style-name="ce9">
            <text:p>165,600.00</text:p>
          </table:table-cell>
          <table:covered-table-cell/>
          <table:table-cell table:style-name="ce1"/>
          <table:table-cell office:value-type="float" office:value="75000" table:number-columns-spanned="3" table:number-rows-spanned="1" table:style-name="ce9">
            <text:p>75,000.00</text:p>
          </table:table-cell>
          <table:covered-table-cell table:number-columns-repeated="2"/>
          <table:table-cell table:style-name="ce1"/>
          <table:table-cell office:value-type="float" office:value="240600" table:number-columns-spanned="8" table:number-rows-spanned="1" table:style-name="ce9">
            <text:p>240,6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12495409" table:number-columns-spanned="2" table:number-rows-spanned="1" table:style-name="ce9">
            <text:p>212,495,409.00</text:p>
          </table:table-cell>
          <table:covered-table-cell/>
          <table:table-cell table:style-name="ce1"/>
          <table:table-cell office:value-type="float" office:value="12108020" table:number-columns-spanned="3" table:number-rows-spanned="1" table:style-name="ce9">
            <text:p>12,108,020.00</text:p>
          </table:table-cell>
          <table:covered-table-cell table:number-columns-repeated="2"/>
          <table:table-cell table:style-name="ce1"/>
          <table:table-cell office:value-type="float" office:value="224603429" table:number-columns-spanned="8" table:number-rows-spanned="1" table:style-name="ce9">
            <text:p>224,603,42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841642" table:number-columns-spanned="2" table:number-rows-spanned="1" table:style-name="ce9">
            <text:p>9,841,642.00</text:p>
          </table:table-cell>
          <table:covered-table-cell/>
          <table:table-cell table:style-name="ce1"/>
          <table:table-cell office:value-type="float" office:value="-1261865" table:number-columns-spanned="3" table:number-rows-spanned="1" table:style-name="ce9">
            <text:p>-1,261,865.00</text:p>
          </table:table-cell>
          <table:covered-table-cell table:number-columns-repeated="2"/>
          <table:table-cell table:style-name="ce1"/>
          <table:table-cell office:value-type="float" office:value="8579777" table:number-columns-spanned="8" table:number-rows-spanned="1" table:style-name="ce9">
            <text:p>8,579,77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7344370" table:number-columns-spanned="2" table:number-rows-spanned="1" table:style-name="ce9">
            <text:p>17,344,370.00</text:p>
          </table:table-cell>
          <table:covered-table-cell/>
          <table:table-cell table:style-name="ce1"/>
          <table:table-cell office:value-type="float" office:value="811865" table:number-columns-spanned="3" table:number-rows-spanned="1" table:style-name="ce9">
            <text:p>811,865.00</text:p>
          </table:table-cell>
          <table:covered-table-cell table:number-columns-repeated="2"/>
          <table:table-cell table:style-name="ce1"/>
          <table:table-cell office:value-type="float" office:value="18156235" table:number-columns-spanned="8" table:number-rows-spanned="1" table:style-name="ce9">
            <text:p>18,156,23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8840217" table:number-columns-spanned="2" table:number-rows-spanned="1" table:style-name="ce9">
            <text:p>28,840,217.00</text:p>
          </table:table-cell>
          <table:covered-table-cell/>
          <table:table-cell table:style-name="ce1"/>
          <table:table-cell office:value-type="float" office:value="7012000" table:number-columns-spanned="3" table:number-rows-spanned="1" table:style-name="ce9">
            <text:p>7,012,000.00</text:p>
          </table:table-cell>
          <table:covered-table-cell table:number-columns-repeated="2"/>
          <table:table-cell table:style-name="ce1"/>
          <table:table-cell office:value-type="float" office:value="35852217" table:number-columns-spanned="8" table:number-rows-spanned="1" table:style-name="ce9">
            <text:p>35,852,21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8053525" table:number-columns-spanned="2" table:number-rows-spanned="1" table:style-name="ce9">
            <text:p>8,053,525.00</text:p>
          </table:table-cell>
          <table:covered-table-cell/>
          <table:table-cell table:style-name="ce1"/>
          <table:table-cell office:value-type="float" office:value="-75000" table:number-columns-spanned="3" table:number-rows-spanned="1" table:style-name="ce9">
            <text:p>-75,000.00</text:p>
          </table:table-cell>
          <table:covered-table-cell table:number-columns-repeated="2"/>
          <table:table-cell table:style-name="ce1"/>
          <table:table-cell office:value-type="float" office:value="7978525" table:number-columns-spanned="8" table:number-rows-spanned="1" table:style-name="ce9">
            <text:p>7,978,52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821710" table:number-columns-spanned="2" table:number-rows-spanned="1" table:style-name="ce9">
            <text:p>3,821,7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21710" table:number-columns-spanned="8" table:number-rows-spanned="1" table:style-name="ce9">
            <text:p>3,821,710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2951622" table:number-columns-spanned="2" table:number-rows-spanned="1" table:style-name="ce9">
            <text:p>12,951,622.00</text:p>
          </table:table-cell>
          <table:covered-table-cell/>
          <table:table-cell table:style-name="ce1"/>
          <table:table-cell office:value-type="float" office:value="1344782" table:number-columns-spanned="3" table:number-rows-spanned="1" table:style-name="ce9">
            <text:p>1,344,782.00</text:p>
          </table:table-cell>
          <table:covered-table-cell table:number-columns-repeated="2"/>
          <table:table-cell table:style-name="ce1"/>
          <table:table-cell office:value-type="float" office:value="14296404" table:number-columns-spanned="8" table:number-rows-spanned="1" table:style-name="ce9">
            <text:p>14,296,40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6-DIRECCIÓN DEPARTAMENTAL DE REDES INTEGRADAS DE SERVICIOS DE SALUD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293514095" table:number-columns-spanned="2" table:number-rows-spanned="1" table:style-name="ce7">
            <text:p>293,514,095.00</text:p>
          </table:table-cell>
          <table:covered-table-cell/>
          <table:table-cell table:style-name="ce1"/>
          <table:table-cell office:value-type="float" office:value="20014802" table:number-columns-spanned="3" table:number-rows-spanned="1" table:style-name="ce7">
            <text:p>20,014,802.00</text:p>
          </table:table-cell>
          <table:covered-table-cell table:number-columns-repeated="2"/>
          <table:table-cell table:style-name="ce1"/>
          <table:table-cell office:value-type="float" office:value="313528897" table:number-columns-spanned="8" table:number-rows-spanned="1" table:style-name="ce7">
            <text:p>313,528,897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17-DIRECCIÓN DEPARTAMENTAL DE REDES INTEGRADAS DE SERVICIOS DE SALUD DE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30389914" table:number-columns-spanned="2" table:number-rows-spanned="1" table:style-name="ce9">
            <text:p>130,389,914.00</text:p>
          </table:table-cell>
          <table:covered-table-cell/>
          <table:table-cell table:style-name="ce1"/>
          <table:table-cell office:value-type="float" office:value="4559014" table:number-columns-spanned="3" table:number-rows-spanned="1" table:style-name="ce9">
            <text:p>4,559,014.00</text:p>
          </table:table-cell>
          <table:covered-table-cell table:number-columns-repeated="2"/>
          <table:table-cell table:style-name="ce1"/>
          <table:table-cell office:value-type="float" office:value="134948928" table:number-columns-spanned="8" table:number-rows-spanned="1" table:style-name="ce9">
            <text:p>134,948,92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034341" table:number-columns-spanned="2" table:number-rows-spanned="1" table:style-name="ce9">
            <text:p>6,034,34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034341" table:number-columns-spanned="8" table:number-rows-spanned="1" table:style-name="ce9">
            <text:p>6,034,34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7552035" table:number-columns-spanned="2" table:number-rows-spanned="1" table:style-name="ce9">
            <text:p>17,552,0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552035" table:number-columns-spanned="8" table:number-rows-spanned="1" table:style-name="ce9">
            <text:p>17,552,03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1716049" table:number-columns-spanned="2" table:number-rows-spanned="1" table:style-name="ce9">
            <text:p>21,716,049.00</text:p>
          </table:table-cell>
          <table:covered-table-cell/>
          <table:table-cell table:style-name="ce1"/>
          <table:table-cell office:value-type="float" office:value="4800000" table:number-columns-spanned="3" table:number-rows-spanned="1" table:style-name="ce9">
            <text:p>4,800,000.00</text:p>
          </table:table-cell>
          <table:covered-table-cell table:number-columns-repeated="2"/>
          <table:table-cell table:style-name="ce1"/>
          <table:table-cell office:value-type="float" office:value="26516049" table:number-columns-spanned="8" table:number-rows-spanned="1" table:style-name="ce9">
            <text:p>26,516,04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50599" table:number-columns-spanned="2" table:number-rows-spanned="1" table:style-name="ce9">
            <text:p>650,5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0599" table:number-columns-spanned="8" table:number-rows-spanned="1" table:style-name="ce9">
            <text:p>650,59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26468" table:number-columns-spanned="2" table:number-rows-spanned="1" table:style-name="ce9">
            <text:p>326,4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6468" table:number-columns-spanned="8" table:number-rows-spanned="1" table:style-name="ce9">
            <text:p>326,46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905689" table:number-columns-spanned="2" table:number-rows-spanned="1" table:style-name="ce9">
            <text:p>5,905,689.00</text:p>
          </table:table-cell>
          <table:covered-table-cell/>
          <table:table-cell table:style-name="ce1"/>
          <table:table-cell office:value-type="float" office:value="49308" table:number-columns-spanned="3" table:number-rows-spanned="1" table:style-name="ce9">
            <text:p>49,308.00</text:p>
          </table:table-cell>
          <table:covered-table-cell table:number-columns-repeated="2"/>
          <table:table-cell table:style-name="ce1"/>
          <table:table-cell office:value-type="float" office:value="5954997" table:number-columns-spanned="8" table:number-rows-spanned="1" table:style-name="ce9">
            <text:p>5,954,99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7-DIRECCIÓN DEPARTAMENTAL DE REDES INTEGRADAS DE SERVICIOS DE SALUD DE QUICHÉ</text:p>
          </table:table-cell>
          <table:covered-table-cell table:number-columns-repeated="10"/>
          <table:table-cell table:number-columns-repeated="2" table:style-name="ce1"/>
          <table:table-cell office:value-type="float" office:value="182575095" table:number-columns-spanned="2" table:number-rows-spanned="1" table:style-name="ce7">
            <text:p>182,575,095.00</text:p>
          </table:table-cell>
          <table:covered-table-cell/>
          <table:table-cell table:style-name="ce1"/>
          <table:table-cell office:value-type="float" office:value="9408322" table:number-columns-spanned="3" table:number-rows-spanned="1" table:style-name="ce7">
            <text:p>9,408,322.00</text:p>
          </table:table-cell>
          <table:covered-table-cell table:number-columns-repeated="2"/>
          <table:table-cell table:style-name="ce1"/>
          <table:table-cell office:value-type="float" office:value="191983417" table:number-columns-spanned="8" table:number-rows-spanned="1" table:style-name="ce7">
            <text:p>191,983,417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18-DIRECCIÓN DEPARTAMENTAL DE REDES INTEGRADAS DE SERVICIOS DE SALUD DE QUICHÉ, ÁREA IXC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0081" table:number-columns-spanned="2" table:number-rows-spanned="1" table:style-name="ce9">
            <text:p>100,08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081" table:number-columns-spanned="8" table:number-rows-spanned="1" table:style-name="ce9">
            <text:p>100,081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7000000" table:number-columns-spanned="2" table:number-rows-spanned="1" table:style-name="ce9">
            <text:p>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00000" table:number-columns-spanned="8" table:number-rows-spanned="1" table:style-name="ce9">
            <text:p>7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6331152" table:number-columns-spanned="2" table:number-rows-spanned="1" table:style-name="ce9">
            <text:p>46,331,152.00</text:p>
          </table:table-cell>
          <table:covered-table-cell/>
          <table:table-cell table:style-name="ce1"/>
          <table:table-cell office:value-type="float" office:value="1776210" table:number-columns-spanned="3" table:number-rows-spanned="1" table:style-name="ce9">
            <text:p>1,776,210.00</text:p>
          </table:table-cell>
          <table:covered-table-cell table:number-columns-repeated="2"/>
          <table:table-cell table:style-name="ce1"/>
          <table:table-cell office:value-type="float" office:value="48107362" table:number-columns-spanned="8" table:number-rows-spanned="1" table:style-name="ce9">
            <text:p>48,107,36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930348" table:number-columns-spanned="2" table:number-rows-spanned="1" table:style-name="ce9">
            <text:p>9,930,348.00</text:p>
          </table:table-cell>
          <table:covered-table-cell/>
          <table:table-cell table:style-name="ce1"/>
          <table:table-cell office:value-type="float" office:value="3500000" table:number-columns-spanned="3" table:number-rows-spanned="1" table:style-name="ce9">
            <text:p>3,500,000.00</text:p>
          </table:table-cell>
          <table:covered-table-cell table:number-columns-repeated="2"/>
          <table:table-cell table:style-name="ce1"/>
          <table:table-cell office:value-type="float" office:value="13430348" table:number-columns-spanned="8" table:number-rows-spanned="1" table:style-name="ce9">
            <text:p>13,430,34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419601" table:number-columns-spanned="2" table:number-rows-spanned="1" table:style-name="ce9">
            <text:p>6,419,6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419601" table:number-columns-spanned="8" table:number-rows-spanned="1" table:style-name="ce9">
            <text:p>6,419,601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011395" table:number-columns-spanned="2" table:number-rows-spanned="1" table:style-name="ce9">
            <text:p>3,011,395.00</text:p>
          </table:table-cell>
          <table:covered-table-cell/>
          <table:table-cell table:style-name="ce1"/>
          <table:table-cell office:value-type="float" office:value="520000" table:number-columns-spanned="3" table:number-rows-spanned="1" table:style-name="ce9">
            <text:p>520,000.00</text:p>
          </table:table-cell>
          <table:covered-table-cell table:number-columns-repeated="2"/>
          <table:table-cell table:style-name="ce1"/>
          <table:table-cell office:value-type="float" office:value="3531395" table:number-columns-spanned="8" table:number-rows-spanned="1" table:style-name="ce9">
            <text:p>3,531,39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836650" table:number-columns-spanned="2" table:number-rows-spanned="1" table:style-name="ce9">
            <text:p>836,6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36650" table:number-columns-spanned="8" table:number-rows-spanned="1" table:style-name="ce9">
            <text:p>836,65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03063" table:number-columns-spanned="2" table:number-rows-spanned="1" table:style-name="ce9">
            <text:p>303,06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3063" table:number-columns-spanned="8" table:number-rows-spanned="1" table:style-name="ce9">
            <text:p>303,063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114088" table:number-columns-spanned="2" table:number-rows-spanned="1" table:style-name="ce9">
            <text:p>1,114,0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14088" table:number-columns-spanned="8" table:number-rows-spanned="1" table:style-name="ce9">
            <text:p>1,114,088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8-DIRECCIÓN DEPARTAMENTAL DE REDES INTEGRADAS DE SERVICIOS DE SALUD DE QUICHÉ, ÁREA IXCÁN</text:p>
          </table:table-cell>
          <table:covered-table-cell table:number-columns-repeated="10"/>
          <table:table-cell table:number-columns-repeated="2" table:style-name="ce1"/>
          <table:table-cell office:value-type="float" office:value="75046378" table:number-columns-spanned="2" table:number-rows-spanned="1" table:style-name="ce7">
            <text:p>75,046,378.00</text:p>
          </table:table-cell>
          <table:covered-table-cell/>
          <table:table-cell table:style-name="ce1"/>
          <table:table-cell office:value-type="float" office:value="5796210" table:number-columns-spanned="3" table:number-rows-spanned="1" table:style-name="ce7">
            <text:p>5,796,210.00</text:p>
          </table:table-cell>
          <table:covered-table-cell table:number-columns-repeated="2"/>
          <table:table-cell table:style-name="ce1"/>
          <table:table-cell office:value-type="float" office:value="80842588" table:number-columns-spanned="8" table:number-rows-spanned="1" table:style-name="ce7">
            <text:p>80,842,588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19-DIRECCIÓN DEPARTAMENTAL DE REDES INTEGRADAS DE SERVICIOS DE SALUD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181744" table:number-columns-spanned="2" table:number-rows-spanned="1" table:style-name="ce9">
            <text:p>1,181,7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81744" table:number-columns-spanned="8" table:number-rows-spanned="1" table:style-name="ce9">
            <text:p>1,181,74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3500000" table:number-columns-spanned="2" table:number-rows-spanned="1" table:style-name="ce9">
            <text:p>3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00000" table:number-columns-spanned="8" table:number-rows-spanned="1" table:style-name="ce9">
            <text:p>3,5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75790272" table:number-columns-spanned="2" table:number-rows-spanned="1" table:style-name="ce9">
            <text:p>75,790,272.00</text:p>
          </table:table-cell>
          <table:covered-table-cell/>
          <table:table-cell table:style-name="ce1"/>
          <table:table-cell office:value-type="float" office:value="5317486" table:number-columns-spanned="3" table:number-rows-spanned="1" table:style-name="ce9">
            <text:p>5,317,486.00</text:p>
          </table:table-cell>
          <table:covered-table-cell table:number-columns-repeated="2"/>
          <table:table-cell table:style-name="ce1"/>
          <table:table-cell office:value-type="float" office:value="81107758" table:number-columns-spanned="8" table:number-rows-spanned="1" table:style-name="ce9">
            <text:p>81,107,75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609681" table:number-columns-spanned="2" table:number-rows-spanned="1" table:style-name="ce9">
            <text:p>5,609,68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609681" table:number-columns-spanned="8" table:number-rows-spanned="1" table:style-name="ce9">
            <text:p>5,609,68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7665388" table:number-columns-spanned="2" table:number-rows-spanned="1" table:style-name="ce9">
            <text:p>7,665,3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665388" table:number-columns-spanned="8" table:number-rows-spanned="1" table:style-name="ce9">
            <text:p>7,665,388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044675" table:number-columns-spanned="2" table:number-rows-spanned="1" table:style-name="ce9">
            <text:p>8,044,675.00</text:p>
          </table:table-cell>
          <table:covered-table-cell/>
          <table:table-cell table:style-name="ce1"/>
          <table:table-cell office:value-type="float" office:value="1442000" table:number-columns-spanned="3" table:number-rows-spanned="1" table:style-name="ce9">
            <text:p>1,442,000.00</text:p>
          </table:table-cell>
          <table:covered-table-cell table:number-columns-repeated="2"/>
          <table:table-cell table:style-name="ce1"/>
          <table:table-cell office:value-type="float" office:value="9486675" table:number-columns-spanned="8" table:number-rows-spanned="1" table:style-name="ce9">
            <text:p>9,486,67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373100" table:number-columns-spanned="2" table:number-rows-spanned="1" table:style-name="ce9">
            <text:p>1,373,1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73100" table:number-columns-spanned="8" table:number-rows-spanned="1" table:style-name="ce9">
            <text:p>1,373,1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81181" table:number-columns-spanned="2" table:number-rows-spanned="1" table:style-name="ce9">
            <text:p>481,18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1181" table:number-columns-spanned="8" table:number-rows-spanned="1" table:style-name="ce9">
            <text:p>481,18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593425" table:number-columns-spanned="2" table:number-rows-spanned="1" table:style-name="ce9">
            <text:p>3,593,425.00</text:p>
          </table:table-cell>
          <table:covered-table-cell/>
          <table:table-cell table:style-name="ce1"/>
          <table:table-cell office:value-type="float" office:value="-39326" table:number-columns-spanned="3" table:number-rows-spanned="1" table:style-name="ce9">
            <text:p>-39,326.00</text:p>
          </table:table-cell>
          <table:covered-table-cell table:number-columns-repeated="2"/>
          <table:table-cell table:style-name="ce1"/>
          <table:table-cell office:value-type="float" office:value="3554099" table:number-columns-spanned="8" table:number-rows-spanned="1" table:style-name="ce9">
            <text:p>3,554,099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9-DIRECCIÓN DEPARTAMENTAL DE REDES INTEGRADAS DE SERVICIOS DE SALUD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107239466" table:number-columns-spanned="2" table:number-rows-spanned="1" table:style-name="ce7">
            <text:p>107,239,466.00</text:p>
          </table:table-cell>
          <table:covered-table-cell/>
          <table:table-cell table:style-name="ce1"/>
          <table:table-cell office:value-type="float" office:value="6720160" table:number-columns-spanned="3" table:number-rows-spanned="1" table:style-name="ce7">
            <text:p>6,720,160.00</text:p>
          </table:table-cell>
          <table:covered-table-cell table:number-columns-repeated="2"/>
          <table:table-cell table:style-name="ce1"/>
          <table:table-cell office:value-type="float" office:value="113959626" table:number-columns-spanned="8" table:number-rows-spanned="1" table:style-name="ce7">
            <text:p>113,959,626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20-DIRECCIÓN DEPARTAMENTAL DE REDES INTEGRADAS DE SERVICIOS DE SALUD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40931331" table:number-columns-spanned="2" table:number-rows-spanned="1" table:style-name="ce9">
            <text:p>140,931,331.00</text:p>
          </table:table-cell>
          <table:covered-table-cell/>
          <table:table-cell table:style-name="ce1"/>
          <table:table-cell office:value-type="float" office:value="73196287" table:number-columns-spanned="3" table:number-rows-spanned="1" table:style-name="ce9">
            <text:p>73,196,287.00</text:p>
          </table:table-cell>
          <table:covered-table-cell table:number-columns-repeated="2"/>
          <table:table-cell table:style-name="ce1"/>
          <table:table-cell office:value-type="float" office:value="214127618" table:number-columns-spanned="8" table:number-rows-spanned="1" table:style-name="ce9">
            <text:p>214,127,61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40000" table:number-columns-spanned="2" table:number-rows-spanned="1" table:style-name="ce9">
            <text:p>1,14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40000" table:number-columns-spanned="8" table:number-rows-spanned="1" table:style-name="ce9">
            <text:p>1,14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7307500" table:number-columns-spanned="2" table:number-rows-spanned="1" table:style-name="ce9">
            <text:p>37,307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307500" table:number-columns-spanned="8" table:number-rows-spanned="1" table:style-name="ce9">
            <text:p>37,307,5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9362196" table:number-columns-spanned="2" table:number-rows-spanned="1" table:style-name="ce9">
            <text:p>39,362,196.00</text:p>
          </table:table-cell>
          <table:covered-table-cell/>
          <table:table-cell table:style-name="ce1"/>
          <table:table-cell office:value-type="float" office:value="5410000" table:number-columns-spanned="3" table:number-rows-spanned="1" table:style-name="ce9">
            <text:p>5,410,000.00</text:p>
          </table:table-cell>
          <table:covered-table-cell table:number-columns-repeated="2"/>
          <table:table-cell table:style-name="ce1"/>
          <table:table-cell office:value-type="float" office:value="44772196" table:number-columns-spanned="8" table:number-rows-spanned="1" table:style-name="ce9">
            <text:p>44,772,19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98706" table:number-columns-spanned="2" table:number-rows-spanned="1" table:style-name="ce9">
            <text:p>698,7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98706" table:number-columns-spanned="8" table:number-rows-spanned="1" table:style-name="ce9">
            <text:p>698,70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42874" table:number-columns-spanned="2" table:number-rows-spanned="1" table:style-name="ce9">
            <text:p>542,8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42874" table:number-columns-spanned="8" table:number-rows-spanned="1" table:style-name="ce9">
            <text:p>542,874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3606631" table:number-columns-spanned="2" table:number-rows-spanned="1" table:style-name="ce9">
            <text:p>13,606,631.00</text:p>
          </table:table-cell>
          <table:covered-table-cell/>
          <table:table-cell table:style-name="ce1"/>
          <table:table-cell office:value-type="float" office:value="679834" table:number-columns-spanned="3" table:number-rows-spanned="1" table:style-name="ce9">
            <text:p>679,834.00</text:p>
          </table:table-cell>
          <table:covered-table-cell table:number-columns-repeated="2"/>
          <table:table-cell table:style-name="ce1"/>
          <table:table-cell office:value-type="float" office:value="14286465" table:number-columns-spanned="8" table:number-rows-spanned="1" table:style-name="ce9">
            <text:p>14,286,46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0-DIRECCIÓN DEPARTAMENTAL DE REDES INTEGRADAS DE SERVICIOS DE SALUD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233589238" table:number-columns-spanned="2" table:number-rows-spanned="1" table:style-name="ce7">
            <text:p>233,589,238.00</text:p>
          </table:table-cell>
          <table:covered-table-cell/>
          <table:table-cell table:style-name="ce1"/>
          <table:table-cell office:value-type="float" office:value="79286121" table:number-columns-spanned="3" table:number-rows-spanned="1" table:style-name="ce7">
            <text:p>79,286,121.00</text:p>
          </table:table-cell>
          <table:covered-table-cell table:number-columns-repeated="2"/>
          <table:table-cell table:style-name="ce1"/>
          <table:table-cell office:value-type="float" office:value="312875359" table:number-columns-spanned="8" table:number-rows-spanned="1" table:style-name="ce7">
            <text:p>312,875,359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21-DIRECCIÓN DEPARTAMENTAL DE REDES INTEGRADAS DE SERVICIOS DE SALUD DE PETÉN, ÁREA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9341899" table:number-columns-spanned="2" table:number-rows-spanned="1" table:style-name="ce9">
            <text:p>19,341,899.00</text:p>
          </table:table-cell>
          <table:covered-table-cell/>
          <table:table-cell table:style-name="ce1"/>
          <table:table-cell office:value-type="float" office:value="6164552" table:number-columns-spanned="3" table:number-rows-spanned="1" table:style-name="ce9">
            <text:p>6,164,552.00</text:p>
          </table:table-cell>
          <table:covered-table-cell table:number-columns-repeated="2"/>
          <table:table-cell table:style-name="ce1"/>
          <table:table-cell office:value-type="float" office:value="25506451" table:number-columns-spanned="8" table:number-rows-spanned="1" table:style-name="ce9">
            <text:p>25,506,45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37456" table:number-columns-spanned="2" table:number-rows-spanned="1" table:style-name="ce9">
            <text:p>1,037,4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37456" table:number-columns-spanned="8" table:number-rows-spanned="1" table:style-name="ce9">
            <text:p>1,037,45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141623" table:number-columns-spanned="2" table:number-rows-spanned="1" table:style-name="ce9">
            <text:p>22,141,62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141623" table:number-columns-spanned="8" table:number-rows-spanned="1" table:style-name="ce9">
            <text:p>22,141,623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052637" table:number-columns-spanned="2" table:number-rows-spanned="1" table:style-name="ce9">
            <text:p>4,052,637.00</text:p>
          </table:table-cell>
          <table:covered-table-cell/>
          <table:table-cell table:style-name="ce1"/>
          <table:table-cell office:value-type="float" office:value="424000" table:number-columns-spanned="3" table:number-rows-spanned="1" table:style-name="ce9">
            <text:p>424,000.00</text:p>
          </table:table-cell>
          <table:covered-table-cell table:number-columns-repeated="2"/>
          <table:table-cell table:style-name="ce1"/>
          <table:table-cell office:value-type="float" office:value="4476637" table:number-columns-spanned="8" table:number-rows-spanned="1" table:style-name="ce9">
            <text:p>4,476,63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89697" table:number-columns-spanned="2" table:number-rows-spanned="1" table:style-name="ce9">
            <text:p>789,69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89697" table:number-columns-spanned="8" table:number-rows-spanned="1" table:style-name="ce9">
            <text:p>789,69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470885" table:number-columns-spanned="2" table:number-rows-spanned="1" table:style-name="ce9">
            <text:p>1,470,8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70885" table:number-columns-spanned="8" table:number-rows-spanned="1" table:style-name="ce9">
            <text:p>1,470,88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0096928" table:number-columns-spanned="2" table:number-rows-spanned="1" table:style-name="ce9">
            <text:p>10,096,928.00</text:p>
          </table:table-cell>
          <table:covered-table-cell/>
          <table:table-cell table:style-name="ce1"/>
          <table:table-cell office:value-type="float" office:value="324452" table:number-columns-spanned="3" table:number-rows-spanned="1" table:style-name="ce9">
            <text:p>324,452.00</text:p>
          </table:table-cell>
          <table:covered-table-cell table:number-columns-repeated="2"/>
          <table:table-cell table:style-name="ce1"/>
          <table:table-cell office:value-type="float" office:value="10421380" table:number-columns-spanned="8" table:number-rows-spanned="1" table:style-name="ce9">
            <text:p>10,421,38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1-DIRECCIÓN DEPARTAMENTAL DE REDES INTEGRADAS DE SERVICIOS DE SALUD DE PETÉN, ÁREA NORTE</text:p>
          </table:table-cell>
          <table:covered-table-cell table:number-columns-repeated="10"/>
          <table:table-cell table:number-columns-repeated="2" table:style-name="ce1"/>
          <table:table-cell office:value-type="float" office:value="58931125" table:number-columns-spanned="2" table:number-rows-spanned="1" table:style-name="ce7">
            <text:p>58,931,125.00</text:p>
          </table:table-cell>
          <table:covered-table-cell/>
          <table:table-cell table:style-name="ce1"/>
          <table:table-cell office:value-type="float" office:value="6913004" table:number-columns-spanned="3" table:number-rows-spanned="1" table:style-name="ce7">
            <text:p>6,913,004.00</text:p>
          </table:table-cell>
          <table:covered-table-cell table:number-columns-repeated="2"/>
          <table:table-cell table:style-name="ce1"/>
          <table:table-cell office:value-type="float" office:value="65844129" table:number-columns-spanned="8" table:number-rows-spanned="1" table:style-name="ce7">
            <text:p>65,844,129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22-DIRECCIÓN DEPARTAMENTAL DE REDES INTEGRADAS DE SERVICIOS DE SALUD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1071080" table:number-columns-spanned="2" table:number-rows-spanned="1" table:style-name="ce9">
            <text:p>51,071,080.00</text:p>
          </table:table-cell>
          <table:covered-table-cell/>
          <table:table-cell table:style-name="ce1"/>
          <table:table-cell office:value-type="float" office:value="13384623" table:number-columns-spanned="3" table:number-rows-spanned="1" table:style-name="ce9">
            <text:p>13,384,623.00</text:p>
          </table:table-cell>
          <table:covered-table-cell table:number-columns-repeated="2"/>
          <table:table-cell table:style-name="ce1"/>
          <table:table-cell office:value-type="float" office:value="64455703" table:number-columns-spanned="8" table:number-rows-spanned="1" table:style-name="ce9">
            <text:p>64,455,70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365445" table:number-columns-spanned="2" table:number-rows-spanned="1" table:style-name="ce9">
            <text:p>5,365,4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365445" table:number-columns-spanned="8" table:number-rows-spanned="1" table:style-name="ce9">
            <text:p>5,365,44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6467108" table:number-columns-spanned="2" table:number-rows-spanned="1" table:style-name="ce9">
            <text:p>16,467,1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467108" table:number-columns-spanned="8" table:number-rows-spanned="1" table:style-name="ce9">
            <text:p>16,467,108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790267" table:number-columns-spanned="2" table:number-rows-spanned="1" table:style-name="ce9">
            <text:p>1,790,267.00</text:p>
          </table:table-cell>
          <table:covered-table-cell/>
          <table:table-cell table:style-name="ce1"/>
          <table:table-cell office:value-type="float" office:value="1386000" table:number-columns-spanned="3" table:number-rows-spanned="1" table:style-name="ce9">
            <text:p>1,386,000.00</text:p>
          </table:table-cell>
          <table:covered-table-cell table:number-columns-repeated="2"/>
          <table:table-cell table:style-name="ce1"/>
          <table:table-cell office:value-type="float" office:value="3176267" table:number-columns-spanned="8" table:number-rows-spanned="1" table:style-name="ce9">
            <text:p>3,176,26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24740" table:number-columns-spanned="2" table:number-rows-spanned="1" table:style-name="ce9">
            <text:p>724,7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4740" table:number-columns-spanned="8" table:number-rows-spanned="1" table:style-name="ce9">
            <text:p>724,74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26844" table:number-columns-spanned="2" table:number-rows-spanned="1" table:style-name="ce9">
            <text:p>226,8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6844" table:number-columns-spanned="8" table:number-rows-spanned="1" table:style-name="ce9">
            <text:p>226,84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6348917" table:number-columns-spanned="2" table:number-rows-spanned="1" table:style-name="ce9">
            <text:p>16,348,917.00</text:p>
          </table:table-cell>
          <table:covered-table-cell/>
          <table:table-cell table:style-name="ce1"/>
          <table:table-cell office:value-type="float" office:value="302175" table:number-columns-spanned="3" table:number-rows-spanned="1" table:style-name="ce9">
            <text:p>302,175.00</text:p>
          </table:table-cell>
          <table:covered-table-cell table:number-columns-repeated="2"/>
          <table:table-cell table:style-name="ce1"/>
          <table:table-cell office:value-type="float" office:value="16651092" table:number-columns-spanned="8" table:number-rows-spanned="1" table:style-name="ce9">
            <text:p>16,651,09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2-DIRECCIÓN DEPARTAMENTAL DE REDES INTEGRADAS DE SERVICIOS DE SALUD DE IZABAL</text:p>
          </table:table-cell>
          <table:covered-table-cell table:number-columns-repeated="10"/>
          <table:table-cell table:number-columns-repeated="2" table:style-name="ce1"/>
          <table:table-cell office:value-type="float" office:value="91994401" table:number-columns-spanned="2" table:number-rows-spanned="1" table:style-name="ce7">
            <text:p>91,994,401.00</text:p>
          </table:table-cell>
          <table:covered-table-cell/>
          <table:table-cell table:style-name="ce1"/>
          <table:table-cell office:value-type="float" office:value="15072798" table:number-columns-spanned="3" table:number-rows-spanned="1" table:style-name="ce7">
            <text:p>15,072,798.00</text:p>
          </table:table-cell>
          <table:covered-table-cell table:number-columns-repeated="2"/>
          <table:table-cell table:style-name="ce1"/>
          <table:table-cell office:value-type="float" office:value="107067199" table:number-columns-spanned="8" table:number-rows-spanned="1" table:style-name="ce7">
            <text:p>107,067,199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23-DIRECCIÓN DEPARTAMENTAL DE REDES INTEGRADAS DE SERVICIOS DE SALUD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7354608" table:number-columns-spanned="2" table:number-rows-spanned="1" table:style-name="ce9">
            <text:p>47,354,608.00</text:p>
          </table:table-cell>
          <table:covered-table-cell/>
          <table:table-cell table:style-name="ce1"/>
          <table:table-cell office:value-type="float" office:value="11443748" table:number-columns-spanned="3" table:number-rows-spanned="1" table:style-name="ce9">
            <text:p>11,443,748.00</text:p>
          </table:table-cell>
          <table:covered-table-cell table:number-columns-repeated="2"/>
          <table:table-cell table:style-name="ce1"/>
          <table:table-cell office:value-type="float" office:value="58798356" table:number-columns-spanned="8" table:number-rows-spanned="1" table:style-name="ce9">
            <text:p>58,798,35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289181" table:number-columns-spanned="2" table:number-rows-spanned="1" table:style-name="ce9">
            <text:p>1,289,181.00</text:p>
          </table:table-cell>
          <table:covered-table-cell/>
          <table:table-cell table:style-name="ce1"/>
          <table:table-cell office:value-type="float" office:value="688288" table:number-columns-spanned="3" table:number-rows-spanned="1" table:style-name="ce9">
            <text:p>688,288.00</text:p>
          </table:table-cell>
          <table:covered-table-cell table:number-columns-repeated="2"/>
          <table:table-cell table:style-name="ce1"/>
          <table:table-cell office:value-type="float" office:value="1977469" table:number-columns-spanned="8" table:number-rows-spanned="1" table:style-name="ce9">
            <text:p>1,977,46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942084" table:number-columns-spanned="2" table:number-rows-spanned="1" table:style-name="ce9">
            <text:p>5,942,0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942084" table:number-columns-spanned="8" table:number-rows-spanned="1" table:style-name="ce9">
            <text:p>5,942,08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118325" table:number-columns-spanned="2" table:number-rows-spanned="1" table:style-name="ce9">
            <text:p>6,118,325.00</text:p>
          </table:table-cell>
          <table:covered-table-cell/>
          <table:table-cell table:style-name="ce1"/>
          <table:table-cell office:value-type="float" office:value="348000" table:number-columns-spanned="3" table:number-rows-spanned="1" table:style-name="ce9">
            <text:p>348,000.00</text:p>
          </table:table-cell>
          <table:covered-table-cell table:number-columns-repeated="2"/>
          <table:table-cell table:style-name="ce1"/>
          <table:table-cell office:value-type="float" office:value="6466325" table:number-columns-spanned="8" table:number-rows-spanned="1" table:style-name="ce9">
            <text:p>6,466,32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04277" table:number-columns-spanned="2" table:number-rows-spanned="1" table:style-name="ce9">
            <text:p>504,2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4277" table:number-columns-spanned="8" table:number-rows-spanned="1" table:style-name="ce9">
            <text:p>504,27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31529" table:number-columns-spanned="2" table:number-rows-spanned="1" table:style-name="ce9">
            <text:p>131,5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1529" table:number-columns-spanned="8" table:number-rows-spanned="1" table:style-name="ce9">
            <text:p>131,52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7903288" table:number-columns-spanned="2" table:number-rows-spanned="1" table:style-name="ce9">
            <text:p>7,903,288.00</text:p>
          </table:table-cell>
          <table:covered-table-cell/>
          <table:table-cell table:style-name="ce1"/>
          <table:table-cell office:value-type="float" office:value="-5434" table:number-columns-spanned="3" table:number-rows-spanned="1" table:style-name="ce9">
            <text:p>-5,434.00</text:p>
          </table:table-cell>
          <table:covered-table-cell table:number-columns-repeated="2"/>
          <table:table-cell table:style-name="ce1"/>
          <table:table-cell office:value-type="float" office:value="7897854" table:number-columns-spanned="8" table:number-rows-spanned="1" table:style-name="ce9">
            <text:p>7,897,85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3-DIRECCIÓN DEPARTAMENTAL DE REDES INTEGRADAS DE SERVICIOS DE SALUD DE ZACAPA</text:p>
          </table:table-cell>
          <table:covered-table-cell table:number-columns-repeated="10"/>
          <table:table-cell table:number-columns-repeated="2" table:style-name="ce1"/>
          <table:table-cell office:value-type="float" office:value="69243292" table:number-columns-spanned="2" table:number-rows-spanned="1" table:style-name="ce7">
            <text:p>69,243,292.00</text:p>
          </table:table-cell>
          <table:covered-table-cell/>
          <table:table-cell table:style-name="ce1"/>
          <table:table-cell office:value-type="float" office:value="12474602" table:number-columns-spanned="3" table:number-rows-spanned="1" table:style-name="ce7">
            <text:p>12,474,602.00</text:p>
          </table:table-cell>
          <table:covered-table-cell table:number-columns-repeated="2"/>
          <table:table-cell table:style-name="ce1"/>
          <table:table-cell office:value-type="float" office:value="81717894" table:number-columns-spanned="8" table:number-rows-spanned="1" table:style-name="ce7">
            <text:p>81,717,894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24-DIRECCIÓN DEPARTAMENTAL DE REDES INTEGRADAS DE SERVICIOS DE SALUD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314794" table:number-columns-spanned="2" table:number-rows-spanned="1" table:style-name="ce9">
            <text:p>314,794.00</text:p>
          </table:table-cell>
          <table:covered-table-cell/>
          <table:table-cell table:style-name="ce1"/>
          <table:table-cell office:value-type="float" office:value="-40680" table:number-columns-spanned="3" table:number-rows-spanned="1" table:style-name="ce9">
            <text:p>-40,680.00</text:p>
          </table:table-cell>
          <table:covered-table-cell table:number-columns-repeated="2"/>
          <table:table-cell table:style-name="ce1"/>
          <table:table-cell office:value-type="float" office:value="274114" table:number-columns-spanned="8" table:number-rows-spanned="1" table:style-name="ce9">
            <text:p>274,11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88250076" table:number-columns-spanned="2" table:number-rows-spanned="1" table:style-name="ce9">
            <text:p>88,250,076.00</text:p>
          </table:table-cell>
          <table:covered-table-cell/>
          <table:table-cell table:style-name="ce1"/>
          <table:table-cell office:value-type="float" office:value="5969566" table:number-columns-spanned="3" table:number-rows-spanned="1" table:style-name="ce9">
            <text:p>5,969,566.00</text:p>
          </table:table-cell>
          <table:covered-table-cell table:number-columns-repeated="2"/>
          <table:table-cell table:style-name="ce1"/>
          <table:table-cell office:value-type="float" office:value="94219642" table:number-columns-spanned="8" table:number-rows-spanned="1" table:style-name="ce9">
            <text:p>94,219,64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705651" table:number-columns-spanned="2" table:number-rows-spanned="1" table:style-name="ce9">
            <text:p>8,705,6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705651" table:number-columns-spanned="8" table:number-rows-spanned="1" table:style-name="ce9">
            <text:p>8,705,65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886067" table:number-columns-spanned="2" table:number-rows-spanned="1" table:style-name="ce9">
            <text:p>8,886,0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886067" table:number-columns-spanned="8" table:number-rows-spanned="1" table:style-name="ce9">
            <text:p>8,886,06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580707" table:number-columns-spanned="2" table:number-rows-spanned="1" table:style-name="ce9">
            <text:p>5,580,707.00</text:p>
          </table:table-cell>
          <table:covered-table-cell/>
          <table:table-cell table:style-name="ce1"/>
          <table:table-cell office:value-type="float" office:value="1288000" table:number-columns-spanned="3" table:number-rows-spanned="1" table:style-name="ce9">
            <text:p>1,288,000.00</text:p>
          </table:table-cell>
          <table:covered-table-cell table:number-columns-repeated="2"/>
          <table:table-cell table:style-name="ce1"/>
          <table:table-cell office:value-type="float" office:value="6868707" table:number-columns-spanned="8" table:number-rows-spanned="1" table:style-name="ce9">
            <text:p>6,868,70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41685" table:number-columns-spanned="2" table:number-rows-spanned="1" table:style-name="ce9">
            <text:p>541,6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41685" table:number-columns-spanned="8" table:number-rows-spanned="1" table:style-name="ce9">
            <text:p>541,68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04356" table:number-columns-spanned="2" table:number-rows-spanned="1" table:style-name="ce9">
            <text:p>204,356.00</text:p>
          </table:table-cell>
          <table:covered-table-cell/>
          <table:table-cell table:style-name="ce1"/>
          <table:table-cell office:value-type="float" office:value="-111770" table:number-columns-spanned="3" table:number-rows-spanned="1" table:style-name="ce9">
            <text:p>-111,770.00</text:p>
          </table:table-cell>
          <table:covered-table-cell table:number-columns-repeated="2"/>
          <table:table-cell table:style-name="ce1"/>
          <table:table-cell office:value-type="float" office:value="92586" table:number-columns-spanned="8" table:number-rows-spanned="1" table:style-name="ce9">
            <text:p>92,58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1385856" table:number-columns-spanned="2" table:number-rows-spanned="1" table:style-name="ce9">
            <text:p>11,385,856.00</text:p>
          </table:table-cell>
          <table:covered-table-cell/>
          <table:table-cell table:style-name="ce1"/>
          <table:table-cell office:value-type="float" office:value="1374827" table:number-columns-spanned="3" table:number-rows-spanned="1" table:style-name="ce9">
            <text:p>1,374,827.00</text:p>
          </table:table-cell>
          <table:covered-table-cell table:number-columns-repeated="2"/>
          <table:table-cell table:style-name="ce1"/>
          <table:table-cell office:value-type="float" office:value="12760683" table:number-columns-spanned="8" table:number-rows-spanned="1" table:style-name="ce9">
            <text:p>12,760,683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4-DIRECCIÓN DEPARTAMENTAL DE REDES INTEGRADAS DE SERVICIOS DE SALUD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123869192" table:number-columns-spanned="2" table:number-rows-spanned="1" table:style-name="ce7">
            <text:p>123,869,192.00</text:p>
          </table:table-cell>
          <table:covered-table-cell/>
          <table:table-cell table:style-name="ce1"/>
          <table:table-cell office:value-type="float" office:value="8479943" table:number-columns-spanned="3" table:number-rows-spanned="1" table:style-name="ce7">
            <text:p>8,479,943.00</text:p>
          </table:table-cell>
          <table:covered-table-cell table:number-columns-repeated="2"/>
          <table:table-cell table:style-name="ce1"/>
          <table:table-cell office:value-type="float" office:value="132349135" table:number-columns-spanned="8" table:number-rows-spanned="1" table:style-name="ce7">
            <text:p>132,349,135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25-DIRECCIÓN DEPARTAMENTAL DE REDES INTEGRADAS DE SERVICIOS DE SALUD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67766307" table:number-columns-spanned="2" table:number-rows-spanned="1" table:style-name="ce9">
            <text:p>67,766,307.00</text:p>
          </table:table-cell>
          <table:covered-table-cell/>
          <table:table-cell table:style-name="ce1"/>
          <table:table-cell office:value-type="float" office:value="3789050" table:number-columns-spanned="3" table:number-rows-spanned="1" table:style-name="ce9">
            <text:p>3,789,050.00</text:p>
          </table:table-cell>
          <table:covered-table-cell table:number-columns-repeated="2"/>
          <table:table-cell table:style-name="ce1"/>
          <table:table-cell office:value-type="float" office:value="71555357" table:number-columns-spanned="8" table:number-rows-spanned="1" table:style-name="ce9">
            <text:p>71,555,35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782519" table:number-columns-spanned="2" table:number-rows-spanned="1" table:style-name="ce9">
            <text:p>7,782,51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782519" table:number-columns-spanned="8" table:number-rows-spanned="1" table:style-name="ce9">
            <text:p>7,782,51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367818" table:number-columns-spanned="2" table:number-rows-spanned="1" table:style-name="ce9">
            <text:p>8,367,8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367818" table:number-columns-spanned="8" table:number-rows-spanned="1" table:style-name="ce9">
            <text:p>8,367,818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893753" table:number-columns-spanned="2" table:number-rows-spanned="1" table:style-name="ce9">
            <text:p>2,893,753.00</text:p>
          </table:table-cell>
          <table:covered-table-cell/>
          <table:table-cell table:style-name="ce1"/>
          <table:table-cell office:value-type="float" office:value="876000" table:number-columns-spanned="3" table:number-rows-spanned="1" table:style-name="ce9">
            <text:p>876,000.00</text:p>
          </table:table-cell>
          <table:covered-table-cell table:number-columns-repeated="2"/>
          <table:table-cell table:style-name="ce1"/>
          <table:table-cell office:value-type="float" office:value="3769753" table:number-columns-spanned="8" table:number-rows-spanned="1" table:style-name="ce9">
            <text:p>3,769,75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820645" table:number-columns-spanned="2" table:number-rows-spanned="1" table:style-name="ce9">
            <text:p>820,6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20645" table:number-columns-spanned="8" table:number-rows-spanned="1" table:style-name="ce9">
            <text:p>820,64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17400" table:number-columns-spanned="2" table:number-rows-spanned="1" table:style-name="ce9">
            <text:p>217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7400" table:number-columns-spanned="8" table:number-rows-spanned="1" table:style-name="ce9">
            <text:p>217,4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7386516" table:number-columns-spanned="2" table:number-rows-spanned="1" table:style-name="ce9">
            <text:p>7,386,516.00</text:p>
          </table:table-cell>
          <table:covered-table-cell/>
          <table:table-cell table:style-name="ce1"/>
          <table:table-cell office:value-type="float" office:value="268709" table:number-columns-spanned="3" table:number-rows-spanned="1" table:style-name="ce9">
            <text:p>268,709.00</text:p>
          </table:table-cell>
          <table:covered-table-cell table:number-columns-repeated="2"/>
          <table:table-cell table:style-name="ce1"/>
          <table:table-cell office:value-type="float" office:value="7655225" table:number-columns-spanned="8" table:number-rows-spanned="1" table:style-name="ce9">
            <text:p>7,655,22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5-DIRECCIÓN DEPARTAMENTAL DE REDES INTEGRADAS DE SERVICIOS DE SALUD DE JALAPA</text:p>
          </table:table-cell>
          <table:covered-table-cell table:number-columns-repeated="10"/>
          <table:table-cell table:number-columns-repeated="2" table:style-name="ce1"/>
          <table:table-cell office:value-type="float" office:value="95234958" table:number-columns-spanned="2" table:number-rows-spanned="1" table:style-name="ce7">
            <text:p>95,234,958.00</text:p>
          </table:table-cell>
          <table:covered-table-cell/>
          <table:table-cell table:style-name="ce1"/>
          <table:table-cell office:value-type="float" office:value="4933759" table:number-columns-spanned="3" table:number-rows-spanned="1" table:style-name="ce7">
            <text:p>4,933,759.00</text:p>
          </table:table-cell>
          <table:covered-table-cell table:number-columns-repeated="2"/>
          <table:table-cell table:style-name="ce1"/>
          <table:table-cell office:value-type="float" office:value="100168717" table:number-columns-spanned="8" table:number-rows-spanned="1" table:style-name="ce7">
            <text:p>100,168,717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26-DIRECCIÓN DEPARTAMENTAL DE REDES INTEGRADAS DE SERVICIOS DE SALUD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709827" table:number-columns-spanned="2" table:number-rows-spanned="1" table:style-name="ce9">
            <text:p>709,82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9827" table:number-columns-spanned="8" table:number-rows-spanned="1" table:style-name="ce9">
            <text:p>709,82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58826667" table:number-columns-spanned="2" table:number-rows-spanned="1" table:style-name="ce9">
            <text:p>158,826,667.00</text:p>
          </table:table-cell>
          <table:covered-table-cell/>
          <table:table-cell table:style-name="ce1"/>
          <table:table-cell office:value-type="float" office:value="8814360" table:number-columns-spanned="3" table:number-rows-spanned="1" table:style-name="ce9">
            <text:p>8,814,360.00</text:p>
          </table:table-cell>
          <table:covered-table-cell table:number-columns-repeated="2"/>
          <table:table-cell table:style-name="ce1"/>
          <table:table-cell office:value-type="float" office:value="167641027" table:number-columns-spanned="8" table:number-rows-spanned="1" table:style-name="ce9">
            <text:p>167,641,02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236605" table:number-columns-spanned="2" table:number-rows-spanned="1" table:style-name="ce9">
            <text:p>6,236,605.00</text:p>
          </table:table-cell>
          <table:covered-table-cell/>
          <table:table-cell table:style-name="ce1"/>
          <table:table-cell office:value-type="float" office:value="-1260000" table:number-columns-spanned="3" table:number-rows-spanned="1" table:style-name="ce9">
            <text:p>-1,260,000.00</text:p>
          </table:table-cell>
          <table:covered-table-cell table:number-columns-repeated="2"/>
          <table:table-cell table:style-name="ce1"/>
          <table:table-cell office:value-type="float" office:value="4976605" table:number-columns-spanned="8" table:number-rows-spanned="1" table:style-name="ce9">
            <text:p>4,976,60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2437707" table:number-columns-spanned="2" table:number-rows-spanned="1" table:style-name="ce9">
            <text:p>12,437,707.00</text:p>
          </table:table-cell>
          <table:covered-table-cell/>
          <table:table-cell table:style-name="ce1"/>
          <table:table-cell office:value-type="float" office:value="1260000" table:number-columns-spanned="3" table:number-rows-spanned="1" table:style-name="ce9">
            <text:p>1,260,000.00</text:p>
          </table:table-cell>
          <table:covered-table-cell table:number-columns-repeated="2"/>
          <table:table-cell table:style-name="ce1"/>
          <table:table-cell office:value-type="float" office:value="13697707" table:number-columns-spanned="8" table:number-rows-spanned="1" table:style-name="ce9">
            <text:p>13,697,70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068010" table:number-columns-spanned="2" table:number-rows-spanned="1" table:style-name="ce9">
            <text:p>7,068,010.00</text:p>
          </table:table-cell>
          <table:covered-table-cell/>
          <table:table-cell table:style-name="ce1"/>
          <table:table-cell office:value-type="float" office:value="836000" table:number-columns-spanned="3" table:number-rows-spanned="1" table:style-name="ce9">
            <text:p>836,000.00</text:p>
          </table:table-cell>
          <table:covered-table-cell table:number-columns-repeated="2"/>
          <table:table-cell table:style-name="ce1"/>
          <table:table-cell office:value-type="float" office:value="7904010" table:number-columns-spanned="8" table:number-rows-spanned="1" table:style-name="ce9">
            <text:p>7,904,01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906402" table:number-columns-spanned="2" table:number-rows-spanned="1" table:style-name="ce9">
            <text:p>906,40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6402" table:number-columns-spanned="8" table:number-rows-spanned="1" table:style-name="ce9">
            <text:p>906,40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28499" table:number-columns-spanned="2" table:number-rows-spanned="1" table:style-name="ce9">
            <text:p>328,4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8499" table:number-columns-spanned="8" table:number-rows-spanned="1" table:style-name="ce9">
            <text:p>328,49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3542897" table:number-columns-spanned="2" table:number-rows-spanned="1" table:style-name="ce9">
            <text:p>13,542,897.00</text:p>
          </table:table-cell>
          <table:covered-table-cell/>
          <table:table-cell table:style-name="ce1"/>
          <table:table-cell office:value-type="float" office:value="2554809" table:number-columns-spanned="3" table:number-rows-spanned="1" table:style-name="ce9">
            <text:p>2,554,809.00</text:p>
          </table:table-cell>
          <table:covered-table-cell table:number-columns-repeated="2"/>
          <table:table-cell table:style-name="ce1"/>
          <table:table-cell office:value-type="float" office:value="16097706" table:number-columns-spanned="8" table:number-rows-spanned="1" table:style-name="ce9">
            <text:p>16,097,70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6-DIRECCIÓN DEPARTAMENTAL DE REDES INTEGRADAS DE SERVICIOS DE SALUD DE JUTIAPA</text:p>
          </table:table-cell>
          <table:covered-table-cell table:number-columns-repeated="10"/>
          <table:table-cell table:number-columns-repeated="2" table:style-name="ce1"/>
          <table:table-cell office:value-type="float" office:value="200056614" table:number-columns-spanned="2" table:number-rows-spanned="1" table:style-name="ce7">
            <text:p>200,056,614.00</text:p>
          </table:table-cell>
          <table:covered-table-cell/>
          <table:table-cell table:style-name="ce1"/>
          <table:table-cell office:value-type="float" office:value="12205169" table:number-columns-spanned="3" table:number-rows-spanned="1" table:style-name="ce7">
            <text:p>12,205,169.00</text:p>
          </table:table-cell>
          <table:covered-table-cell table:number-columns-repeated="2"/>
          <table:table-cell table:style-name="ce1"/>
          <table:table-cell office:value-type="float" office:value="212261783" table:number-columns-spanned="8" table:number-rows-spanned="1" table:style-name="ce7">
            <text:p>212,261,783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27-HOSPITAL GENERAL SAN JUAN DE DI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88595352" table:number-columns-spanned="2" table:number-rows-spanned="1" table:style-name="ce9">
            <text:p>88,595,352.00</text:p>
          </table:table-cell>
          <table:covered-table-cell/>
          <table:table-cell table:style-name="ce1"/>
          <table:table-cell office:value-type="float" office:value="36115371" table:number-columns-spanned="3" table:number-rows-spanned="1" table:style-name="ce9">
            <text:p>36,115,371.00</text:p>
          </table:table-cell>
          <table:covered-table-cell table:number-columns-repeated="2"/>
          <table:table-cell table:style-name="ce1"/>
          <table:table-cell office:value-type="float" office:value="124710723" table:number-columns-spanned="8" table:number-rows-spanned="1" table:style-name="ce9">
            <text:p>124,710,72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75856250" table:number-columns-spanned="2" table:number-rows-spanned="1" table:style-name="ce9">
            <text:p>875,856,250.00</text:p>
          </table:table-cell>
          <table:covered-table-cell/>
          <table:table-cell table:style-name="ce1"/>
          <table:table-cell office:value-type="float" office:value="13342340" table:number-columns-spanned="3" table:number-rows-spanned="1" table:style-name="ce9">
            <text:p>13,342,340.00</text:p>
          </table:table-cell>
          <table:covered-table-cell table:number-columns-repeated="2"/>
          <table:table-cell table:style-name="ce1"/>
          <table:table-cell office:value-type="float" office:value="889198590" table:number-columns-spanned="8" table:number-rows-spanned="1" table:style-name="ce9">
            <text:p>889,198,59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7286500" table:number-columns-spanned="2" table:number-rows-spanned="1" table:style-name="ce9">
            <text:p>7,286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86500" table:number-columns-spanned="8" table:number-rows-spanned="1" table:style-name="ce9">
            <text:p>7,286,5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8325358" table:number-columns-spanned="2" table:number-rows-spanned="1" table:style-name="ce9">
            <text:p>78,325,35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8325358" table:number-columns-spanned="8" table:number-rows-spanned="1" table:style-name="ce9">
            <text:p>78,325,35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999252" table:number-columns-spanned="2" table:number-rows-spanned="1" table:style-name="ce9">
            <text:p>17,999,2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999252" table:number-columns-spanned="8" table:number-rows-spanned="1" table:style-name="ce9">
            <text:p>17,999,252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27-HOSPITAL GENERAL SAN JUAN DE DIOS</text:p>
          </table:table-cell>
          <table:covered-table-cell table:number-columns-repeated="10"/>
          <table:table-cell table:number-columns-repeated="2" table:style-name="ce1"/>
          <table:table-cell office:value-type="float" office:value="1068062712" table:number-columns-spanned="2" table:number-rows-spanned="1" table:style-name="ce7">
            <text:p>1,068,062,712.00</text:p>
          </table:table-cell>
          <table:covered-table-cell/>
          <table:table-cell table:style-name="ce1"/>
          <table:table-cell office:value-type="float" office:value="49457711" table:number-columns-spanned="3" table:number-rows-spanned="1" table:style-name="ce7">
            <text:p>49,457,711.00</text:p>
          </table:table-cell>
          <table:covered-table-cell table:number-columns-repeated="2"/>
          <table:table-cell table:style-name="ce1"/>
          <table:table-cell office:value-type="float" office:value="1117520423" table:number-columns-spanned="8" table:number-rows-spanned="1" table:style-name="ce7">
            <text:p>1,117,520,423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28-HOSPITAL DE SALUD MENTAL "DR. FEDERICO MOR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6618823" table:number-columns-spanned="2" table:number-rows-spanned="1" table:style-name="ce9">
            <text:p>6,618,823.00</text:p>
          </table:table-cell>
          <table:covered-table-cell/>
          <table:table-cell table:style-name="ce1"/>
          <table:table-cell office:value-type="float" office:value="894660" table:number-columns-spanned="3" table:number-rows-spanned="1" table:style-name="ce9">
            <text:p>894,660.00</text:p>
          </table:table-cell>
          <table:covered-table-cell table:number-columns-repeated="2"/>
          <table:table-cell table:style-name="ce1"/>
          <table:table-cell office:value-type="float" office:value="7513483" table:number-columns-spanned="8" table:number-rows-spanned="1" table:style-name="ce9">
            <text:p>7,513,48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6760899" table:number-columns-spanned="2" table:number-rows-spanned="1" table:style-name="ce9">
            <text:p>86,760,899.00</text:p>
          </table:table-cell>
          <table:covered-table-cell/>
          <table:table-cell table:style-name="ce1"/>
          <table:table-cell office:value-type="float" office:value="5164268" table:number-columns-spanned="3" table:number-rows-spanned="1" table:style-name="ce9">
            <text:p>5,164,268.00</text:p>
          </table:table-cell>
          <table:covered-table-cell table:number-columns-repeated="2"/>
          <table:table-cell table:style-name="ce1"/>
          <table:table-cell office:value-type="float" office:value="91925167" table:number-columns-spanned="8" table:number-rows-spanned="1" table:style-name="ce9">
            <text:p>91,925,167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28-HOSPITAL DE SALUD MENTAL "DR. FEDERICO MORA"</text:p>
          </table:table-cell>
          <table:covered-table-cell table:number-columns-repeated="10"/>
          <table:table-cell table:number-columns-repeated="2" table:style-name="ce1"/>
          <table:table-cell office:value-type="float" office:value="93379722" table:number-columns-spanned="2" table:number-rows-spanned="1" table:style-name="ce7">
            <text:p>93,379,722.00</text:p>
          </table:table-cell>
          <table:covered-table-cell/>
          <table:table-cell table:style-name="ce1"/>
          <table:table-cell office:value-type="float" office:value="6058928" table:number-columns-spanned="3" table:number-rows-spanned="1" table:style-name="ce7">
            <text:p>6,058,928.00</text:p>
          </table:table-cell>
          <table:covered-table-cell table:number-columns-repeated="2"/>
          <table:table-cell table:style-name="ce1"/>
          <table:table-cell office:value-type="float" office:value="99438650" table:number-columns-spanned="8" table:number-rows-spanned="1" table:style-name="ce7">
            <text:p>99,438,65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29-HOSPITAL NACIONAL DE ORTOPEDIA Y REHABILITACIÓN "DR. JORGE VON AHN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2824626" table:number-columns-spanned="2" table:number-rows-spanned="1" table:style-name="ce9">
            <text:p>42,824,626.00</text:p>
          </table:table-cell>
          <table:covered-table-cell/>
          <table:table-cell table:style-name="ce1"/>
          <table:table-cell office:value-type="float" office:value="1718318" table:number-columns-spanned="3" table:number-rows-spanned="1" table:style-name="ce9">
            <text:p>1,718,318.00</text:p>
          </table:table-cell>
          <table:covered-table-cell table:number-columns-repeated="2"/>
          <table:table-cell table:style-name="ce1"/>
          <table:table-cell office:value-type="float" office:value="44542944" table:number-columns-spanned="8" table:number-rows-spanned="1" table:style-name="ce9">
            <text:p>44,542,94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9-HOSPITAL NACIONAL DE ORTOPEDIA Y REHABILITACIÓN "DR. JORGE VON AHN"</text:p>
          </table:table-cell>
          <table:covered-table-cell table:number-columns-repeated="10"/>
          <table:table-cell table:number-columns-repeated="2" table:style-name="ce1"/>
          <table:table-cell office:value-type="float" office:value="42824626" table:number-columns-spanned="2" table:number-rows-spanned="1" table:style-name="ce7">
            <text:p>42,824,626.00</text:p>
          </table:table-cell>
          <table:covered-table-cell/>
          <table:table-cell table:style-name="ce1"/>
          <table:table-cell office:value-type="float" office:value="1718318" table:number-columns-spanned="3" table:number-rows-spanned="1" table:style-name="ce7">
            <text:p>1,718,318.00</text:p>
          </table:table-cell>
          <table:covered-table-cell table:number-columns-repeated="2"/>
          <table:table-cell table:style-name="ce1"/>
          <table:table-cell office:value-type="float" office:value="44542944" table:number-columns-spanned="8" table:number-rows-spanned="1" table:style-name="ce7">
            <text:p>44,542,944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30-HOSPITAL ROOSEVELT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98813094" table:number-columns-spanned="2" table:number-rows-spanned="1" table:style-name="ce9">
            <text:p>98,813,094.00</text:p>
          </table:table-cell>
          <table:covered-table-cell/>
          <table:table-cell table:style-name="ce1"/>
          <table:table-cell office:value-type="float" office:value="32040588" table:number-columns-spanned="3" table:number-rows-spanned="1" table:style-name="ce9">
            <text:p>32,040,588.00</text:p>
          </table:table-cell>
          <table:covered-table-cell table:number-columns-repeated="2"/>
          <table:table-cell table:style-name="ce1"/>
          <table:table-cell office:value-type="float" office:value="130853682" table:number-columns-spanned="8" table:number-rows-spanned="1" table:style-name="ce9">
            <text:p>130,853,68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24927044" table:number-columns-spanned="2" table:number-rows-spanned="1" table:style-name="ce9">
            <text:p>924,927,044.00</text:p>
          </table:table-cell>
          <table:covered-table-cell/>
          <table:table-cell table:style-name="ce1"/>
          <table:table-cell office:value-type="float" office:value="19001883" table:number-columns-spanned="3" table:number-rows-spanned="1" table:style-name="ce9">
            <text:p>19,001,883.00</text:p>
          </table:table-cell>
          <table:covered-table-cell table:number-columns-repeated="2"/>
          <table:table-cell table:style-name="ce1"/>
          <table:table-cell office:value-type="float" office:value="943928927" table:number-columns-spanned="8" table:number-rows-spanned="1" table:style-name="ce9">
            <text:p>943,928,92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79460" table:number-columns-spanned="2" table:number-rows-spanned="1" table:style-name="ce9">
            <text:p>379,4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9460" table:number-columns-spanned="8" table:number-rows-spanned="1" table:style-name="ce9">
            <text:p>379,46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217455" table:number-columns-spanned="2" table:number-rows-spanned="1" table:style-name="ce9">
            <text:p>2,217,45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17455" table:number-columns-spanned="8" table:number-rows-spanned="1" table:style-name="ce9">
            <text:p>2,217,45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314810" table:number-columns-spanned="2" table:number-rows-spanned="1" table:style-name="ce9">
            <text:p>3,314,8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14810" table:number-columns-spanned="8" table:number-rows-spanned="1" table:style-name="ce9">
            <text:p>3,314,81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0-HOSPITAL ROOSEVELT</text:p>
          </table:table-cell>
          <table:covered-table-cell table:number-columns-repeated="10"/>
          <table:table-cell table:number-columns-repeated="2" table:style-name="ce1"/>
          <table:table-cell office:value-type="float" office:value="1029651863" table:number-columns-spanned="2" table:number-rows-spanned="1" table:style-name="ce7">
            <text:p>1,029,651,863.00</text:p>
          </table:table-cell>
          <table:covered-table-cell/>
          <table:table-cell table:style-name="ce1"/>
          <table:table-cell office:value-type="float" office:value="51042471" table:number-columns-spanned="3" table:number-rows-spanned="1" table:style-name="ce7">
            <text:p>51,042,471.00</text:p>
          </table:table-cell>
          <table:covered-table-cell table:number-columns-repeated="2"/>
          <table:table-cell table:style-name="ce1"/>
          <table:table-cell office:value-type="float" office:value="1080694334" table:number-columns-spanned="8" table:number-rows-spanned="1" table:style-name="ce7">
            <text:p>1,080,694,33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31-HOSPITAL INFANTIL DE INFECTOLOGÍA Y REHABILIT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9377981" table:number-columns-spanned="2" table:number-rows-spanned="1" table:style-name="ce9">
            <text:p>69,377,981.00</text:p>
          </table:table-cell>
          <table:covered-table-cell/>
          <table:table-cell table:style-name="ce1"/>
          <table:table-cell office:value-type="float" office:value="3441277" table:number-columns-spanned="3" table:number-rows-spanned="1" table:style-name="ce9">
            <text:p>3,441,277.00</text:p>
          </table:table-cell>
          <table:covered-table-cell table:number-columns-repeated="2"/>
          <table:table-cell table:style-name="ce1"/>
          <table:table-cell office:value-type="float" office:value="72819258" table:number-columns-spanned="8" table:number-rows-spanned="1" table:style-name="ce9">
            <text:p>72,819,258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1-HOSPITAL INFANTIL DE INFECTOLOGÍA Y REHABILITACIÓN</text:p>
          </table:table-cell>
          <table:covered-table-cell table:number-columns-repeated="10"/>
          <table:table-cell table:number-columns-repeated="2" table:style-name="ce1"/>
          <table:table-cell office:value-type="float" office:value="69377981" table:number-columns-spanned="2" table:number-rows-spanned="1" table:style-name="ce7">
            <text:p>69,377,981.00</text:p>
          </table:table-cell>
          <table:covered-table-cell/>
          <table:table-cell table:style-name="ce1"/>
          <table:table-cell office:value-type="float" office:value="3441277" table:number-columns-spanned="3" table:number-rows-spanned="1" table:style-name="ce7">
            <text:p>3,441,277.00</text:p>
          </table:table-cell>
          <table:covered-table-cell table:number-columns-repeated="2"/>
          <table:table-cell table:style-name="ce1"/>
          <table:table-cell office:value-type="float" office:value="72819258" table:number-columns-spanned="8" table:number-rows-spanned="1" table:style-name="ce7">
            <text:p>72,819,258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32-HOSPITAL DE REFERENCIA NACIONAL DE ENFERMEDADES RESPIRATORI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6139073" table:number-columns-spanned="2" table:number-rows-spanned="1" table:style-name="ce9">
            <text:p>56,139,073.00</text:p>
          </table:table-cell>
          <table:covered-table-cell/>
          <table:table-cell table:style-name="ce1"/>
          <table:table-cell office:value-type="float" office:value="3605690" table:number-columns-spanned="3" table:number-rows-spanned="1" table:style-name="ce9">
            <text:p>3,605,690.00</text:p>
          </table:table-cell>
          <table:covered-table-cell table:number-columns-repeated="2"/>
          <table:table-cell table:style-name="ce1"/>
          <table:table-cell office:value-type="float" office:value="59744763" table:number-columns-spanned="8" table:number-rows-spanned="1" table:style-name="ce9">
            <text:p>59,744,76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78952" table:number-columns-spanned="2" table:number-rows-spanned="1" table:style-name="ce9">
            <text:p>278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8952" table:number-columns-spanned="8" table:number-rows-spanned="1" table:style-name="ce9">
            <text:p>278,95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7077318" table:number-columns-spanned="2" table:number-rows-spanned="1" table:style-name="ce9">
            <text:p>7,077,3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77318" table:number-columns-spanned="8" table:number-rows-spanned="1" table:style-name="ce9">
            <text:p>7,077,318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32-HOSPITAL DE REFERENCIA NACIONAL DE ENFERMEDADES RESPIRATORIAS</text:p>
          </table:table-cell>
          <table:covered-table-cell table:number-columns-repeated="10"/>
          <table:table-cell table:number-columns-repeated="2" table:style-name="ce1"/>
          <table:table-cell office:value-type="float" office:value="63495343" table:number-columns-spanned="2" table:number-rows-spanned="1" table:style-name="ce7">
            <text:p>63,495,343.00</text:p>
          </table:table-cell>
          <table:covered-table-cell/>
          <table:table-cell table:style-name="ce1"/>
          <table:table-cell office:value-type="float" office:value="3605690" table:number-columns-spanned="3" table:number-rows-spanned="1" table:style-name="ce7">
            <text:p>3,605,690.00</text:p>
          </table:table-cell>
          <table:covered-table-cell table:number-columns-repeated="2"/>
          <table:table-cell table:style-name="ce1"/>
          <table:table-cell office:value-type="float" office:value="67101033" table:number-columns-spanned="8" table:number-rows-spanned="1" table:style-name="ce7">
            <text:p>67,101,033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33-HOSPITAL NACIONAL DE AMATITL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6857585" table:number-columns-spanned="2" table:number-rows-spanned="1" table:style-name="ce9">
            <text:p>96,857,585.00</text:p>
          </table:table-cell>
          <table:covered-table-cell/>
          <table:table-cell table:style-name="ce1"/>
          <table:table-cell office:value-type="float" office:value="8032536" table:number-columns-spanned="3" table:number-rows-spanned="1" table:style-name="ce9">
            <text:p>8,032,536.00</text:p>
          </table:table-cell>
          <table:covered-table-cell table:number-columns-repeated="2"/>
          <table:table-cell table:style-name="ce1"/>
          <table:table-cell office:value-type="float" office:value="104890121" table:number-columns-spanned="8" table:number-rows-spanned="1" table:style-name="ce9">
            <text:p>104,890,12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036873" table:number-columns-spanned="2" table:number-rows-spanned="1" table:style-name="ce9">
            <text:p>4,036,8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36873" table:number-columns-spanned="8" table:number-rows-spanned="1" table:style-name="ce9">
            <text:p>4,036,873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3-HOSPITAL NACIONAL DE AMATITLÁN</text:p>
          </table:table-cell>
          <table:covered-table-cell table:number-columns-repeated="10"/>
          <table:table-cell table:number-columns-repeated="2" table:style-name="ce1"/>
          <table:table-cell office:value-type="float" office:value="100894458" table:number-columns-spanned="2" table:number-rows-spanned="1" table:style-name="ce7">
            <text:p>100,894,458.00</text:p>
          </table:table-cell>
          <table:covered-table-cell/>
          <table:table-cell table:style-name="ce1"/>
          <table:table-cell office:value-type="float" office:value="8032536" table:number-columns-spanned="3" table:number-rows-spanned="1" table:style-name="ce7">
            <text:p>8,032,536.00</text:p>
          </table:table-cell>
          <table:covered-table-cell table:number-columns-repeated="2"/>
          <table:table-cell table:style-name="ce1"/>
          <table:table-cell office:value-type="float" office:value="108926994" table:number-columns-spanned="8" table:number-rows-spanned="1" table:style-name="ce7">
            <text:p>108,926,99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34-HOSPITAL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7538974" table:number-columns-spanned="2" table:number-rows-spanned="1" table:style-name="ce9">
            <text:p>47,538,974.00</text:p>
          </table:table-cell>
          <table:covered-table-cell/>
          <table:table-cell table:style-name="ce1"/>
          <table:table-cell office:value-type="float" office:value="4168696" table:number-columns-spanned="3" table:number-rows-spanned="1" table:style-name="ce9">
            <text:p>4,168,696.00</text:p>
          </table:table-cell>
          <table:covered-table-cell table:number-columns-repeated="2"/>
          <table:table-cell table:style-name="ce1"/>
          <table:table-cell office:value-type="float" office:value="51707670" table:number-columns-spanned="8" table:number-rows-spanned="1" table:style-name="ce9">
            <text:p>51,707,67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40604" table:number-columns-spanned="2" table:number-rows-spanned="1" table:style-name="ce9">
            <text:p>540,60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40604" table:number-columns-spanned="8" table:number-rows-spanned="1" table:style-name="ce9">
            <text:p>540,60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49048" table:number-columns-spanned="2" table:number-rows-spanned="1" table:style-name="ce9">
            <text:p>1,049,0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49048" table:number-columns-spanned="8" table:number-rows-spanned="1" table:style-name="ce9">
            <text:p>1,049,04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00065" table:number-columns-spanned="2" table:number-rows-spanned="1" table:style-name="ce9">
            <text:p>600,0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00065" table:number-columns-spanned="8" table:number-rows-spanned="1" table:style-name="ce9">
            <text:p>600,065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4-HOSPITAL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9728691" table:number-columns-spanned="2" table:number-rows-spanned="1" table:style-name="ce7">
            <text:p>49,728,691.00</text:p>
          </table:table-cell>
          <table:covered-table-cell/>
          <table:table-cell table:style-name="ce1"/>
          <table:table-cell office:value-type="float" office:value="4168696" table:number-columns-spanned="3" table:number-rows-spanned="1" table:style-name="ce7">
            <text:p>4,168,696.00</text:p>
          </table:table-cell>
          <table:covered-table-cell table:number-columns-repeated="2"/>
          <table:table-cell table:style-name="ce1"/>
          <table:table-cell office:value-type="float" office:value="53897387" table:number-columns-spanned="8" table:number-rows-spanned="1" table:style-name="ce7">
            <text:p>53,897,387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35-HOSPITAL PEDRO DE BETHANCOURT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5954046" table:number-columns-spanned="2" table:number-rows-spanned="1" table:style-name="ce9">
            <text:p>25,954,046.00</text:p>
          </table:table-cell>
          <table:covered-table-cell/>
          <table:table-cell table:style-name="ce1"/>
          <table:table-cell office:value-type="float" office:value="9564575" table:number-columns-spanned="3" table:number-rows-spanned="1" table:style-name="ce9">
            <text:p>9,564,575.00</text:p>
          </table:table-cell>
          <table:covered-table-cell table:number-columns-repeated="2"/>
          <table:table-cell table:style-name="ce1"/>
          <table:table-cell office:value-type="float" office:value="35518621" table:number-columns-spanned="8" table:number-rows-spanned="1" table:style-name="ce9">
            <text:p>35,518,621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30471734" table:number-columns-spanned="2" table:number-rows-spanned="1" table:style-name="ce9">
            <text:p>130,471,734.00</text:p>
          </table:table-cell>
          <table:covered-table-cell/>
          <table:table-cell table:style-name="ce1"/>
          <table:table-cell office:value-type="float" office:value="3762077" table:number-columns-spanned="3" table:number-rows-spanned="1" table:style-name="ce9">
            <text:p>3,762,077.00</text:p>
          </table:table-cell>
          <table:covered-table-cell table:number-columns-repeated="2"/>
          <table:table-cell table:style-name="ce1"/>
          <table:table-cell office:value-type="float" office:value="134233811" table:number-columns-spanned="8" table:number-rows-spanned="1" table:style-name="ce9">
            <text:p>134,233,81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069502" table:number-columns-spanned="2" table:number-rows-spanned="1" table:style-name="ce9">
            <text:p>3,069,50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69502" table:number-columns-spanned="8" table:number-rows-spanned="1" table:style-name="ce9">
            <text:p>3,069,50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3479454" table:number-columns-spanned="2" table:number-rows-spanned="1" table:style-name="ce9">
            <text:p>13,479,45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479454" table:number-columns-spanned="8" table:number-rows-spanned="1" table:style-name="ce9">
            <text:p>13,479,45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886101" table:number-columns-spanned="2" table:number-rows-spanned="1" table:style-name="ce9">
            <text:p>886,1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86101" table:number-columns-spanned="8" table:number-rows-spanned="1" table:style-name="ce9">
            <text:p>886,101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5-HOSPITAL PEDRO DE BETHANCOURT</text:p>
          </table:table-cell>
          <table:covered-table-cell table:number-columns-repeated="10"/>
          <table:table-cell table:number-columns-repeated="2" table:style-name="ce1"/>
          <table:table-cell office:value-type="float" office:value="173860837" table:number-columns-spanned="2" table:number-rows-spanned="1" table:style-name="ce7">
            <text:p>173,860,837.00</text:p>
          </table:table-cell>
          <table:covered-table-cell/>
          <table:table-cell table:style-name="ce1"/>
          <table:table-cell office:value-type="float" office:value="13326652" table:number-columns-spanned="3" table:number-rows-spanned="1" table:style-name="ce7">
            <text:p>13,326,652.00</text:p>
          </table:table-cell>
          <table:covered-table-cell table:number-columns-repeated="2"/>
          <table:table-cell table:style-name="ce1"/>
          <table:table-cell office:value-type="float" office:value="187187489" table:number-columns-spanned="8" table:number-rows-spanned="1" table:style-name="ce7">
            <text:p>187,187,489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36-HOGAR DE ANCIANOS FRAY RODRIGO DE LA CRU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9638767" table:number-columns-spanned="2" table:number-rows-spanned="1" table:style-name="ce9">
            <text:p>19,638,767.00</text:p>
          </table:table-cell>
          <table:covered-table-cell/>
          <table:table-cell table:style-name="ce1"/>
          <table:table-cell office:value-type="float" office:value="2983142" table:number-columns-spanned="3" table:number-rows-spanned="1" table:style-name="ce9">
            <text:p>2,983,142.00</text:p>
          </table:table-cell>
          <table:covered-table-cell table:number-columns-repeated="2"/>
          <table:table-cell table:style-name="ce1"/>
          <table:table-cell office:value-type="float" office:value="22621909" table:number-columns-spanned="8" table:number-rows-spanned="1" table:style-name="ce9">
            <text:p>22,621,909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6-HOGAR DE ANCIANOS FRAY RODRIGO DE LA CRUZ</text:p>
          </table:table-cell>
          <table:covered-table-cell table:number-columns-repeated="10"/>
          <table:table-cell table:number-columns-repeated="2" table:style-name="ce1"/>
          <table:table-cell office:value-type="float" office:value="19638767" table:number-columns-spanned="2" table:number-rows-spanned="1" table:style-name="ce7">
            <text:p>19,638,767.00</text:p>
          </table:table-cell>
          <table:covered-table-cell/>
          <table:table-cell table:style-name="ce1"/>
          <table:table-cell office:value-type="float" office:value="2983142" table:number-columns-spanned="3" table:number-rows-spanned="1" table:style-name="ce7">
            <text:p>2,983,142.00</text:p>
          </table:table-cell>
          <table:covered-table-cell table:number-columns-repeated="2"/>
          <table:table-cell table:style-name="ce1"/>
          <table:table-cell office:value-type="float" office:value="22621909" table:number-columns-spanned="8" table:number-rows-spanned="1" table:style-name="ce7">
            <text:p>22,621,909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37-HOSPITAL NACIONAL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5902099" table:number-columns-spanned="2" table:number-rows-spanned="1" table:style-name="ce9">
            <text:p>5,902,099.00</text:p>
          </table:table-cell>
          <table:covered-table-cell/>
          <table:table-cell table:style-name="ce1"/>
          <table:table-cell office:value-type="float" office:value="3535493" table:number-columns-spanned="3" table:number-rows-spanned="1" table:style-name="ce9">
            <text:p>3,535,493.00</text:p>
          </table:table-cell>
          <table:covered-table-cell table:number-columns-repeated="2"/>
          <table:table-cell table:style-name="ce1"/>
          <table:table-cell office:value-type="float" office:value="9437592" table:number-columns-spanned="8" table:number-rows-spanned="1" table:style-name="ce9">
            <text:p>9,437,59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7188852" table:number-columns-spanned="2" table:number-rows-spanned="1" table:style-name="ce9">
            <text:p>117,188,852.00</text:p>
          </table:table-cell>
          <table:covered-table-cell/>
          <table:table-cell table:style-name="ce1"/>
          <table:table-cell office:value-type="float" office:value="8322884" table:number-columns-spanned="3" table:number-rows-spanned="1" table:style-name="ce9">
            <text:p>8,322,884.00</text:p>
          </table:table-cell>
          <table:covered-table-cell table:number-columns-repeated="2"/>
          <table:table-cell table:style-name="ce1"/>
          <table:table-cell office:value-type="float" office:value="125511736" table:number-columns-spanned="8" table:number-rows-spanned="1" table:style-name="ce9">
            <text:p>125,511,73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7622189" table:number-columns-spanned="2" table:number-rows-spanned="1" table:style-name="ce9">
            <text:p>7,622,18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622189" table:number-columns-spanned="8" table:number-rows-spanned="1" table:style-name="ce9">
            <text:p>7,622,189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3534991" table:number-columns-spanned="2" table:number-rows-spanned="1" table:style-name="ce9">
            <text:p>13,534,9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534991" table:number-columns-spanned="8" table:number-rows-spanned="1" table:style-name="ce9">
            <text:p>13,534,99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043450" table:number-columns-spanned="2" table:number-rows-spanned="1" table:style-name="ce9">
            <text:p>2,043,4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43450" table:number-columns-spanned="8" table:number-rows-spanned="1" table:style-name="ce9">
            <text:p>2,043,45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7-HOSPITAL NACIONAL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146291581" table:number-columns-spanned="2" table:number-rows-spanned="1" table:style-name="ce7">
            <text:p>146,291,581.00</text:p>
          </table:table-cell>
          <table:covered-table-cell/>
          <table:table-cell table:style-name="ce1"/>
          <table:table-cell office:value-type="float" office:value="11858377" table:number-columns-spanned="3" table:number-rows-spanned="1" table:style-name="ce7">
            <text:p>11,858,377.00</text:p>
          </table:table-cell>
          <table:covered-table-cell table:number-columns-repeated="2"/>
          <table:table-cell table:style-name="ce1"/>
          <table:table-cell office:value-type="float" office:value="158149958" table:number-columns-spanned="8" table:number-rows-spanned="1" table:style-name="ce7">
            <text:p>158,149,958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38-HOSPITAL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1742016" table:number-columns-spanned="2" table:number-rows-spanned="1" table:style-name="ce9">
            <text:p>21,742,016.00</text:p>
          </table:table-cell>
          <table:covered-table-cell/>
          <table:table-cell table:style-name="ce1"/>
          <table:table-cell office:value-type="float" office:value="10331033" table:number-columns-spanned="3" table:number-rows-spanned="1" table:style-name="ce9">
            <text:p>10,331,033.00</text:p>
          </table:table-cell>
          <table:covered-table-cell table:number-columns-repeated="2"/>
          <table:table-cell table:style-name="ce1"/>
          <table:table-cell office:value-type="float" office:value="32073049" table:number-columns-spanned="8" table:number-rows-spanned="1" table:style-name="ce9">
            <text:p>32,073,04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85435124" table:number-columns-spanned="2" table:number-rows-spanned="1" table:style-name="ce9">
            <text:p>185,435,124.00</text:p>
          </table:table-cell>
          <table:covered-table-cell/>
          <table:table-cell table:style-name="ce1"/>
          <table:table-cell office:value-type="float" office:value="20974360" table:number-columns-spanned="3" table:number-rows-spanned="1" table:style-name="ce9">
            <text:p>20,974,360.00</text:p>
          </table:table-cell>
          <table:covered-table-cell table:number-columns-repeated="2"/>
          <table:table-cell table:style-name="ce1"/>
          <table:table-cell office:value-type="float" office:value="206409484" table:number-columns-spanned="8" table:number-rows-spanned="1" table:style-name="ce9">
            <text:p>206,409,48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037923" table:number-columns-spanned="2" table:number-rows-spanned="1" table:style-name="ce9">
            <text:p>4,037,92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37923" table:number-columns-spanned="8" table:number-rows-spanned="1" table:style-name="ce9">
            <text:p>4,037,923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4473105" table:number-columns-spanned="2" table:number-rows-spanned="1" table:style-name="ce9">
            <text:p>24,473,10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473105" table:number-columns-spanned="8" table:number-rows-spanned="1" table:style-name="ce9">
            <text:p>24,473,10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432506" table:number-columns-spanned="2" table:number-rows-spanned="1" table:style-name="ce9">
            <text:p>2,432,5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32506" table:number-columns-spanned="8" table:number-rows-spanned="1" table:style-name="ce9">
            <text:p>2,432,506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8-HOSPITAL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238120674" table:number-columns-spanned="2" table:number-rows-spanned="1" table:style-name="ce7">
            <text:p>238,120,674.00</text:p>
          </table:table-cell>
          <table:covered-table-cell/>
          <table:table-cell table:style-name="ce1"/>
          <table:table-cell office:value-type="float" office:value="31305393" table:number-columns-spanned="3" table:number-rows-spanned="1" table:style-name="ce7">
            <text:p>31,305,393.00</text:p>
          </table:table-cell>
          <table:covered-table-cell table:number-columns-repeated="2"/>
          <table:table-cell table:style-name="ce1"/>
          <table:table-cell office:value-type="float" office:value="269426067" table:number-columns-spanned="8" table:number-rows-spanned="1" table:style-name="ce7">
            <text:p>269,426,067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39-HOSPITAL DE <text:s/>TIQUISA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2026549" table:number-columns-spanned="2" table:number-rows-spanned="1" table:style-name="ce9">
            <text:p>42,026,549.00</text:p>
          </table:table-cell>
          <table:covered-table-cell/>
          <table:table-cell table:style-name="ce1"/>
          <table:table-cell office:value-type="float" office:value="1279853" table:number-columns-spanned="3" table:number-rows-spanned="1" table:style-name="ce9">
            <text:p>1,279,853.00</text:p>
          </table:table-cell>
          <table:covered-table-cell table:number-columns-repeated="2"/>
          <table:table-cell table:style-name="ce1"/>
          <table:table-cell office:value-type="float" office:value="43306402" table:number-columns-spanned="8" table:number-rows-spanned="1" table:style-name="ce9">
            <text:p>43,306,40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791540" table:number-columns-spanned="2" table:number-rows-spanned="1" table:style-name="ce9">
            <text:p>791,5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91540" table:number-columns-spanned="8" table:number-rows-spanned="1" table:style-name="ce9">
            <text:p>791,54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11325" table:number-columns-spanned="2" table:number-rows-spanned="1" table:style-name="ce9">
            <text:p>911,3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11325" table:number-columns-spanned="8" table:number-rows-spanned="1" table:style-name="ce9">
            <text:p>911,32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25000" table:number-columns-spanned="2" table:number-rows-spanned="1" table:style-name="ce9">
            <text:p>12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5000" table:number-columns-spanned="8" table:number-rows-spanned="1" table:style-name="ce9">
            <text:p>125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9-HOSPITAL DE <text:s/>TIQUISATE</text:p>
          </table:table-cell>
          <table:covered-table-cell table:number-columns-repeated="10"/>
          <table:table-cell table:number-columns-repeated="2" table:style-name="ce1"/>
          <table:table-cell office:value-type="float" office:value="43854414" table:number-columns-spanned="2" table:number-rows-spanned="1" table:style-name="ce7">
            <text:p>43,854,414.00</text:p>
          </table:table-cell>
          <table:covered-table-cell/>
          <table:table-cell table:style-name="ce1"/>
          <table:table-cell office:value-type="float" office:value="1279853" table:number-columns-spanned="3" table:number-rows-spanned="1" table:style-name="ce7">
            <text:p>1,279,853.00</text:p>
          </table:table-cell>
          <table:covered-table-cell table:number-columns-repeated="2"/>
          <table:table-cell table:style-name="ce1"/>
          <table:table-cell office:value-type="float" office:value="45134267" table:number-columns-spanned="8" table:number-rows-spanned="1" table:style-name="ce7">
            <text:p>45,134,267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40-HOSPITAL REGIONAL DE CUILAPA "LICENCIADO GUILLERMO FERNÁNDEZ LLEREN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9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0993335" table:number-columns-spanned="2" table:number-rows-spanned="1" table:style-name="ce9">
            <text:p>20,993,335.00</text:p>
          </table:table-cell>
          <table:covered-table-cell/>
          <table:table-cell table:style-name="ce1"/>
          <table:table-cell office:value-type="float" office:value="14085355" table:number-columns-spanned="3" table:number-rows-spanned="1" table:style-name="ce9">
            <text:p>14,085,355.00</text:p>
          </table:table-cell>
          <table:covered-table-cell table:number-columns-repeated="2"/>
          <table:table-cell table:style-name="ce1"/>
          <table:table-cell office:value-type="float" office:value="35078690" table:number-columns-spanned="8" table:number-rows-spanned="1" table:style-name="ce9">
            <text:p>35,078,69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75167373" table:number-columns-spanned="2" table:number-rows-spanned="1" table:style-name="ce9">
            <text:p>175,167,373.00</text:p>
          </table:table-cell>
          <table:covered-table-cell/>
          <table:table-cell table:style-name="ce1"/>
          <table:table-cell office:value-type="float" office:value="19350765" table:number-columns-spanned="3" table:number-rows-spanned="1" table:style-name="ce9">
            <text:p>19,350,765.00</text:p>
          </table:table-cell>
          <table:covered-table-cell table:number-columns-repeated="2"/>
          <table:table-cell table:style-name="ce1"/>
          <table:table-cell office:value-type="float" office:value="194518138" table:number-columns-spanned="8" table:number-rows-spanned="1" table:style-name="ce9">
            <text:p>194,518,13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638706" table:number-columns-spanned="2" table:number-rows-spanned="1" table:style-name="ce9">
            <text:p>2,638,7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38706" table:number-columns-spanned="8" table:number-rows-spanned="1" table:style-name="ce9">
            <text:p>2,638,70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335903" table:number-columns-spanned="2" table:number-rows-spanned="1" table:style-name="ce9">
            <text:p>3,335,90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35903" table:number-columns-spanned="8" table:number-rows-spanned="1" table:style-name="ce9">
            <text:p>3,335,90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15984" table:number-columns-spanned="2" table:number-rows-spanned="1" table:style-name="ce9">
            <text:p>1,015,9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15984" table:number-columns-spanned="8" table:number-rows-spanned="1" table:style-name="ce9">
            <text:p>1,015,98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40-HOSPITAL REGIONAL DE CUILAPA "LICENCIADO GUILLERMO FERNÁNDEZ LLERENA"</text:p>
          </table:table-cell>
          <table:covered-table-cell table:number-columns-repeated="10"/>
          <table:table-cell table:number-columns-repeated="2" table:style-name="ce1"/>
          <table:table-cell office:value-type="float" office:value="211151301" table:number-columns-spanned="2" table:number-rows-spanned="1" table:style-name="ce7">
            <text:p>211,151,301.00</text:p>
          </table:table-cell>
          <table:covered-table-cell/>
          <table:table-cell table:style-name="ce1"/>
          <table:table-cell office:value-type="float" office:value="33436120" table:number-columns-spanned="3" table:number-rows-spanned="1" table:style-name="ce7">
            <text:p>33,436,120.00</text:p>
          </table:table-cell>
          <table:covered-table-cell table:number-columns-repeated="2"/>
          <table:table-cell table:style-name="ce1"/>
          <table:table-cell office:value-type="float" office:value="244587421" table:number-columns-spanned="8" table:number-rows-spanned="1" table:style-name="ce7">
            <text:p>244,587,421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41-HOSPITAL DEPARTAMENTAL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8895563" table:number-columns-spanned="2" table:number-rows-spanned="1" table:style-name="ce9">
            <text:p>68,895,563.00</text:p>
          </table:table-cell>
          <table:covered-table-cell/>
          <table:table-cell table:style-name="ce1"/>
          <table:table-cell office:value-type="float" office:value="1965262" table:number-columns-spanned="3" table:number-rows-spanned="1" table:style-name="ce9">
            <text:p>1,965,262.00</text:p>
          </table:table-cell>
          <table:covered-table-cell table:number-columns-repeated="2"/>
          <table:table-cell table:style-name="ce1"/>
          <table:table-cell office:value-type="float" office:value="70860825" table:number-columns-spanned="8" table:number-rows-spanned="1" table:style-name="ce9">
            <text:p>70,860,82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602521" table:number-columns-spanned="2" table:number-rows-spanned="1" table:style-name="ce9">
            <text:p>1,602,52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02521" table:number-columns-spanned="8" table:number-rows-spanned="1" table:style-name="ce9">
            <text:p>1,602,521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082414" table:number-columns-spanned="2" table:number-rows-spanned="1" table:style-name="ce9">
            <text:p>7,082,41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82414" table:number-columns-spanned="8" table:number-rows-spanned="1" table:style-name="ce9">
            <text:p>7,082,41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3312" table:number-columns-spanned="2" table:number-rows-spanned="1" table:style-name="ce9">
            <text:p>173,31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3312" table:number-columns-spanned="8" table:number-rows-spanned="1" table:style-name="ce9">
            <text:p>173,312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1-HOSPITAL DEPARTAMENTAL DE SOLOLÁ</text:p>
          </table:table-cell>
          <table:covered-table-cell table:number-columns-repeated="10"/>
          <table:table-cell table:number-columns-repeated="2" table:style-name="ce1"/>
          <table:table-cell office:value-type="float" office:value="77753810" table:number-columns-spanned="2" table:number-rows-spanned="1" table:style-name="ce7">
            <text:p>77,753,810.00</text:p>
          </table:table-cell>
          <table:covered-table-cell/>
          <table:table-cell table:style-name="ce1"/>
          <table:table-cell office:value-type="float" office:value="1965262" table:number-columns-spanned="3" table:number-rows-spanned="1" table:style-name="ce7">
            <text:p>1,965,262.00</text:p>
          </table:table-cell>
          <table:covered-table-cell table:number-columns-repeated="2"/>
          <table:table-cell table:style-name="ce1"/>
          <table:table-cell office:value-type="float" office:value="79719072" table:number-columns-spanned="8" table:number-rows-spanned="1" table:style-name="ce7">
            <text:p>79,719,072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42-HOSPITAL DEPARTAMENTAL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169977" table:number-columns-spanned="2" table:number-rows-spanned="1" table:style-name="ce9">
            <text:p>4,169,977.00</text:p>
          </table:table-cell>
          <table:covered-table-cell/>
          <table:table-cell table:style-name="ce1"/>
          <table:table-cell office:value-type="float" office:value="2788111" table:number-columns-spanned="3" table:number-rows-spanned="1" table:style-name="ce9">
            <text:p>2,788,111.00</text:p>
          </table:table-cell>
          <table:covered-table-cell table:number-columns-repeated="2"/>
          <table:table-cell table:style-name="ce1"/>
          <table:table-cell office:value-type="float" office:value="6958088" table:number-columns-spanned="8" table:number-rows-spanned="1" table:style-name="ce9">
            <text:p>6,958,08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1379675" table:number-columns-spanned="2" table:number-rows-spanned="1" table:style-name="ce9">
            <text:p>81,379,675.00</text:p>
          </table:table-cell>
          <table:covered-table-cell/>
          <table:table-cell table:style-name="ce1"/>
          <table:table-cell office:value-type="float" office:value="8346903" table:number-columns-spanned="3" table:number-rows-spanned="1" table:style-name="ce9">
            <text:p>8,346,903.00</text:p>
          </table:table-cell>
          <table:covered-table-cell table:number-columns-repeated="2"/>
          <table:table-cell table:style-name="ce1"/>
          <table:table-cell office:value-type="float" office:value="89726578" table:number-columns-spanned="8" table:number-rows-spanned="1" table:style-name="ce9">
            <text:p>89,726,57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385834" table:number-columns-spanned="2" table:number-rows-spanned="1" table:style-name="ce9">
            <text:p>8,385,8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385834" table:number-columns-spanned="8" table:number-rows-spanned="1" table:style-name="ce9">
            <text:p>8,385,83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07810" table:number-columns-spanned="2" table:number-rows-spanned="1" table:style-name="ce9">
            <text:p>207,8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7810" table:number-columns-spanned="8" table:number-rows-spanned="1" table:style-name="ce9">
            <text:p>207,81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2-HOSPITAL DEPARTAMENTAL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94143296" table:number-columns-spanned="2" table:number-rows-spanned="1" table:style-name="ce7">
            <text:p>94,143,296.00</text:p>
          </table:table-cell>
          <table:covered-table-cell/>
          <table:table-cell table:style-name="ce1"/>
          <table:table-cell office:value-type="float" office:value="11135014" table:number-columns-spanned="3" table:number-rows-spanned="1" table:style-name="ce7">
            <text:p>11,135,014.00</text:p>
          </table:table-cell>
          <table:covered-table-cell table:number-columns-repeated="2"/>
          <table:table-cell table:style-name="ce1"/>
          <table:table-cell office:value-type="float" office:value="105278310" table:number-columns-spanned="8" table:number-rows-spanned="1" table:style-name="ce7">
            <text:p>105,278,31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43-HOSPITAL REGIONAL DE OCCIDENT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7890595" table:number-columns-spanned="2" table:number-rows-spanned="1" table:style-name="ce9">
            <text:p>47,890,595.00</text:p>
          </table:table-cell>
          <table:covered-table-cell/>
          <table:table-cell table:style-name="ce1"/>
          <table:table-cell office:value-type="float" office:value="14238068" table:number-columns-spanned="3" table:number-rows-spanned="1" table:style-name="ce9">
            <text:p>14,238,068.00</text:p>
          </table:table-cell>
          <table:covered-table-cell table:number-columns-repeated="2"/>
          <table:table-cell table:style-name="ce1"/>
          <table:table-cell office:value-type="float" office:value="62128663" table:number-columns-spanned="8" table:number-rows-spanned="1" table:style-name="ce9">
            <text:p>62,128,66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97354608" table:number-columns-spanned="2" table:number-rows-spanned="1" table:style-name="ce9">
            <text:p>297,354,608.00</text:p>
          </table:table-cell>
          <table:covered-table-cell/>
          <table:table-cell table:style-name="ce1"/>
          <table:table-cell office:value-type="float" office:value="8058862" table:number-columns-spanned="3" table:number-rows-spanned="1" table:style-name="ce9">
            <text:p>8,058,862.00</text:p>
          </table:table-cell>
          <table:covered-table-cell table:number-columns-repeated="2"/>
          <table:table-cell table:style-name="ce1"/>
          <table:table-cell office:value-type="float" office:value="305413470" table:number-columns-spanned="8" table:number-rows-spanned="1" table:style-name="ce9">
            <text:p>305,413,47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6725" table:number-columns-spanned="2" table:number-rows-spanned="1" table:style-name="ce9">
            <text:p>226,7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6725" table:number-columns-spanned="8" table:number-rows-spanned="1" table:style-name="ce9">
            <text:p>226,72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84434" table:number-columns-spanned="2" table:number-rows-spanned="1" table:style-name="ce9">
            <text:p>584,4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4434" table:number-columns-spanned="8" table:number-rows-spanned="1" table:style-name="ce9">
            <text:p>584,43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56393" table:number-columns-spanned="2" table:number-rows-spanned="1" table:style-name="ce9">
            <text:p>656,39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6393" table:number-columns-spanned="8" table:number-rows-spanned="1" table:style-name="ce9">
            <text:p>656,393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3-HOSPITAL REGIONAL DE OCCIDENT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346712755" table:number-columns-spanned="2" table:number-rows-spanned="1" table:style-name="ce7">
            <text:p>346,712,755.00</text:p>
          </table:table-cell>
          <table:covered-table-cell/>
          <table:table-cell table:style-name="ce1"/>
          <table:table-cell office:value-type="float" office:value="22296930" table:number-columns-spanned="3" table:number-rows-spanned="1" table:style-name="ce7">
            <text:p>22,296,930.00</text:p>
          </table:table-cell>
          <table:covered-table-cell table:number-columns-repeated="2"/>
          <table:table-cell table:style-name="ce1"/>
          <table:table-cell office:value-type="float" office:value="369009685" table:number-columns-spanned="8" table:number-rows-spanned="1" table:style-name="ce7">
            <text:p>369,009,685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44-HOSPITAL DE ESPECIALIDADES RODOLFO ROB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0954353" table:number-columns-spanned="2" table:number-rows-spanned="1" table:style-name="ce9">
            <text:p>40,954,353.00</text:p>
          </table:table-cell>
          <table:covered-table-cell/>
          <table:table-cell table:style-name="ce1"/>
          <table:table-cell office:value-type="float" office:value="5554324" table:number-columns-spanned="3" table:number-rows-spanned="1" table:style-name="ce9">
            <text:p>5,554,324.00</text:p>
          </table:table-cell>
          <table:covered-table-cell table:number-columns-repeated="2"/>
          <table:table-cell table:style-name="ce1"/>
          <table:table-cell office:value-type="float" office:value="46508677" table:number-columns-spanned="8" table:number-rows-spanned="1" table:style-name="ce9">
            <text:p>46,508,67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63085" table:number-columns-spanned="2" table:number-rows-spanned="1" table:style-name="ce9">
            <text:p>463,0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63085" table:number-columns-spanned="8" table:number-rows-spanned="1" table:style-name="ce9">
            <text:p>463,08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79557" table:number-columns-spanned="2" table:number-rows-spanned="1" table:style-name="ce9">
            <text:p>679,55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79557" table:number-columns-spanned="8" table:number-rows-spanned="1" table:style-name="ce9">
            <text:p>679,55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99223" table:number-columns-spanned="2" table:number-rows-spanned="1" table:style-name="ce9">
            <text:p>299,22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99223" table:number-columns-spanned="8" table:number-rows-spanned="1" table:style-name="ce9">
            <text:p>299,223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4-HOSPITAL DE ESPECIALIDADES RODOLFO ROBLES</text:p>
          </table:table-cell>
          <table:covered-table-cell table:number-columns-repeated="10"/>
          <table:table-cell table:number-columns-repeated="2" table:style-name="ce1"/>
          <table:table-cell office:value-type="float" office:value="42396218" table:number-columns-spanned="2" table:number-rows-spanned="1" table:style-name="ce7">
            <text:p>42,396,218.00</text:p>
          </table:table-cell>
          <table:covered-table-cell/>
          <table:table-cell table:style-name="ce1"/>
          <table:table-cell office:value-type="float" office:value="5554324" table:number-columns-spanned="3" table:number-rows-spanned="1" table:style-name="ce7">
            <text:p>5,554,324.00</text:p>
          </table:table-cell>
          <table:covered-table-cell table:number-columns-repeated="2"/>
          <table:table-cell table:style-name="ce1"/>
          <table:table-cell office:value-type="float" office:value="47950542" table:number-columns-spanned="8" table:number-rows-spanned="1" table:style-name="ce7">
            <text:p>47,950,542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45-HOSPITAL NACIONAL DE COATEPEQUE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5373796" table:number-columns-spanned="2" table:number-rows-spanned="1" table:style-name="ce9">
            <text:p>5,373,796.00</text:p>
          </table:table-cell>
          <table:covered-table-cell/>
          <table:table-cell table:style-name="ce1"/>
          <table:table-cell office:value-type="float" office:value="3893832" table:number-columns-spanned="3" table:number-rows-spanned="1" table:style-name="ce9">
            <text:p>3,893,832.00</text:p>
          </table:table-cell>
          <table:covered-table-cell table:number-columns-repeated="2"/>
          <table:table-cell table:style-name="ce1"/>
          <table:table-cell office:value-type="float" office:value="9267628" table:number-columns-spanned="8" table:number-rows-spanned="1" table:style-name="ce9">
            <text:p>9,267,62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0696513" table:number-columns-spanned="2" table:number-rows-spanned="1" table:style-name="ce9">
            <text:p>110,696,513.00</text:p>
          </table:table-cell>
          <table:covered-table-cell/>
          <table:table-cell table:style-name="ce1"/>
          <table:table-cell office:value-type="float" office:value="5611404" table:number-columns-spanned="3" table:number-rows-spanned="1" table:style-name="ce9">
            <text:p>5,611,404.00</text:p>
          </table:table-cell>
          <table:covered-table-cell table:number-columns-repeated="2"/>
          <table:table-cell table:style-name="ce1"/>
          <table:table-cell office:value-type="float" office:value="116307917" table:number-columns-spanned="8" table:number-rows-spanned="1" table:style-name="ce9">
            <text:p>116,307,91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881247" table:number-columns-spanned="2" table:number-rows-spanned="1" table:style-name="ce9">
            <text:p>1,881,2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81247" table:number-columns-spanned="8" table:number-rows-spanned="1" table:style-name="ce9">
            <text:p>1,881,24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16542" table:number-columns-spanned="2" table:number-rows-spanned="1" table:style-name="ce9">
            <text:p>2,616,5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16542" table:number-columns-spanned="8" table:number-rows-spanned="1" table:style-name="ce9">
            <text:p>2,616,54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175246" table:number-columns-spanned="2" table:number-rows-spanned="1" table:style-name="ce9">
            <text:p>1,175,24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75246" table:number-columns-spanned="8" table:number-rows-spanned="1" table:style-name="ce9">
            <text:p>1,175,24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40870" table:number-columns-spanned="2" table:number-rows-spanned="1" table:style-name="ce9">
            <text:p>240,8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0870" table:number-columns-spanned="8" table:number-rows-spanned="1" table:style-name="ce9">
            <text:p>240,87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38811" table:number-columns-spanned="2" table:number-rows-spanned="1" table:style-name="ce9">
            <text:p>538,8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38811" table:number-columns-spanned="8" table:number-rows-spanned="1" table:style-name="ce9">
            <text:p>538,811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5-HOSPITAL NACIONAL DE COATEPEQUE</text:p>
          </table:table-cell>
          <table:covered-table-cell table:number-columns-repeated="10"/>
          <table:table-cell table:number-columns-repeated="2" table:style-name="ce1"/>
          <table:table-cell office:value-type="float" office:value="122523025" table:number-columns-spanned="2" table:number-rows-spanned="1" table:style-name="ce7">
            <text:p>122,523,025.00</text:p>
          </table:table-cell>
          <table:covered-table-cell/>
          <table:table-cell table:style-name="ce1"/>
          <table:table-cell office:value-type="float" office:value="9505236" table:number-columns-spanned="3" table:number-rows-spanned="1" table:style-name="ce7">
            <text:p>9,505,236.00</text:p>
          </table:table-cell>
          <table:covered-table-cell table:number-columns-repeated="2"/>
          <table:table-cell table:style-name="ce1"/>
          <table:table-cell office:value-type="float" office:value="132028261" table:number-columns-spanned="8" table:number-rows-spanned="1" table:style-name="ce7">
            <text:p>132,028,261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46-HOSPITAL DE MAZA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9548674" table:number-columns-spanned="2" table:number-rows-spanned="1" table:style-name="ce9">
            <text:p>89,548,674.00</text:p>
          </table:table-cell>
          <table:covered-table-cell/>
          <table:table-cell table:style-name="ce1"/>
          <table:table-cell office:value-type="float" office:value="13573833" table:number-columns-spanned="3" table:number-rows-spanned="1" table:style-name="ce9">
            <text:p>13,573,833.00</text:p>
          </table:table-cell>
          <table:covered-table-cell table:number-columns-repeated="2"/>
          <table:table-cell table:style-name="ce1"/>
          <table:table-cell office:value-type="float" office:value="103122507" table:number-columns-spanned="8" table:number-rows-spanned="1" table:style-name="ce9">
            <text:p>103,122,50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862000" table:number-columns-spanned="2" table:number-rows-spanned="1" table:style-name="ce9">
            <text:p>2,86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62000" table:number-columns-spanned="8" table:number-rows-spanned="1" table:style-name="ce9">
            <text:p>2,862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94000" table:number-columns-spanned="2" table:number-rows-spanned="1" table:style-name="ce9">
            <text:p>19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4000" table:number-columns-spanned="8" table:number-rows-spanned="1" table:style-name="ce9">
            <text:p>194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6-HOSPITAL DE MAZATENANGO</text:p>
          </table:table-cell>
          <table:covered-table-cell table:number-columns-repeated="10"/>
          <table:table-cell table:number-columns-repeated="2" table:style-name="ce1"/>
          <table:table-cell office:value-type="float" office:value="92604674" table:number-columns-spanned="2" table:number-rows-spanned="1" table:style-name="ce7">
            <text:p>92,604,674.00</text:p>
          </table:table-cell>
          <table:covered-table-cell/>
          <table:table-cell table:style-name="ce1"/>
          <table:table-cell office:value-type="float" office:value="13573833" table:number-columns-spanned="3" table:number-rows-spanned="1" table:style-name="ce7">
            <text:p>13,573,833.00</text:p>
          </table:table-cell>
          <table:covered-table-cell table:number-columns-repeated="2"/>
          <table:table-cell table:style-name="ce1"/>
          <table:table-cell office:value-type="float" office:value="106178507" table:number-columns-spanned="8" table:number-rows-spanned="1" table:style-name="ce7">
            <text:p>106,178,507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47-HOSPITAL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7000000" table:number-columns-spanned="2" table:number-rows-spanned="1" table:style-name="ce9">
            <text:p>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00000" table:number-columns-spanned="8" table:number-rows-spanned="1" table:style-name="ce9">
            <text:p>7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3454417" table:number-columns-spanned="2" table:number-rows-spanned="1" table:style-name="ce9">
            <text:p>93,454,417.00</text:p>
          </table:table-cell>
          <table:covered-table-cell/>
          <table:table-cell table:style-name="ce1"/>
          <table:table-cell office:value-type="float" office:value="3257802" table:number-columns-spanned="3" table:number-rows-spanned="1" table:style-name="ce9">
            <text:p>3,257,802.00</text:p>
          </table:table-cell>
          <table:covered-table-cell table:number-columns-repeated="2"/>
          <table:table-cell table:style-name="ce1"/>
          <table:table-cell office:value-type="float" office:value="96712219" table:number-columns-spanned="8" table:number-rows-spanned="1" table:style-name="ce9">
            <text:p>96,712,21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41691" table:number-columns-spanned="2" table:number-rows-spanned="1" table:style-name="ce9">
            <text:p>441,6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41691" table:number-columns-spanned="8" table:number-rows-spanned="1" table:style-name="ce9">
            <text:p>441,691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1540" table:number-columns-spanned="2" table:number-rows-spanned="1" table:style-name="ce9">
            <text:p>981,5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81540" table:number-columns-spanned="8" table:number-rows-spanned="1" table:style-name="ce9">
            <text:p>981,54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944745" table:number-columns-spanned="2" table:number-rows-spanned="1" table:style-name="ce9">
            <text:p>944,7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44745" table:number-columns-spanned="8" table:number-rows-spanned="1" table:style-name="ce9">
            <text:p>944,745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7-HOSPITAL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102822393" table:number-columns-spanned="2" table:number-rows-spanned="1" table:style-name="ce7">
            <text:p>102,822,393.00</text:p>
          </table:table-cell>
          <table:covered-table-cell/>
          <table:table-cell table:style-name="ce1"/>
          <table:table-cell office:value-type="float" office:value="3257802" table:number-columns-spanned="3" table:number-rows-spanned="1" table:style-name="ce7">
            <text:p>3,257,802.00</text:p>
          </table:table-cell>
          <table:covered-table-cell table:number-columns-repeated="2"/>
          <table:table-cell table:style-name="ce1"/>
          <table:table-cell office:value-type="float" office:value="106080195" table:number-columns-spanned="8" table:number-rows-spanned="1" table:style-name="ce7">
            <text:p>106,080,195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48-HOSPITAL NACIONAL DE <text:s/>SAN MARCOS "DR. MOISÉS VILLAGRAN MAZARIEGOS"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5667349" table:number-columns-spanned="2" table:number-rows-spanned="1" table:style-name="ce9">
            <text:p>15,667,349.00</text:p>
          </table:table-cell>
          <table:covered-table-cell/>
          <table:table-cell table:style-name="ce1"/>
          <table:table-cell office:value-type="float" office:value="9379934" table:number-columns-spanned="3" table:number-rows-spanned="1" table:style-name="ce9">
            <text:p>9,379,934.00</text:p>
          </table:table-cell>
          <table:covered-table-cell table:number-columns-repeated="2"/>
          <table:table-cell table:style-name="ce1"/>
          <table:table-cell office:value-type="float" office:value="25047283" table:number-columns-spanned="8" table:number-rows-spanned="1" table:style-name="ce9">
            <text:p>25,047,28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0433585" table:number-columns-spanned="2" table:number-rows-spanned="1" table:style-name="ce9">
            <text:p>70,433,585.00</text:p>
          </table:table-cell>
          <table:covered-table-cell/>
          <table:table-cell table:style-name="ce1"/>
          <table:table-cell office:value-type="float" office:value="5191969" table:number-columns-spanned="3" table:number-rows-spanned="1" table:style-name="ce9">
            <text:p>5,191,969.00</text:p>
          </table:table-cell>
          <table:covered-table-cell table:number-columns-repeated="2"/>
          <table:table-cell table:style-name="ce1"/>
          <table:table-cell office:value-type="float" office:value="75625554" table:number-columns-spanned="8" table:number-rows-spanned="1" table:style-name="ce9">
            <text:p>75,625,55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320617" table:number-columns-spanned="2" table:number-rows-spanned="1" table:style-name="ce9">
            <text:p>3,320,6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20617" table:number-columns-spanned="8" table:number-rows-spanned="1" table:style-name="ce9">
            <text:p>3,320,61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1606835" table:number-columns-spanned="2" table:number-rows-spanned="1" table:style-name="ce9">
            <text:p>11,606,8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606835" table:number-columns-spanned="8" table:number-rows-spanned="1" table:style-name="ce9">
            <text:p>11,606,83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000063" table:number-columns-spanned="2" table:number-rows-spanned="1" table:style-name="ce9">
            <text:p>4,000,06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63" table:number-columns-spanned="8" table:number-rows-spanned="1" table:style-name="ce9">
            <text:p>4,000,063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48-HOSPITAL NACIONAL DE <text:s/>SAN MARCOS "DR. MOISÉS VILLAGRAN MAZARIEGOS"</text:p>
          </table:table-cell>
          <table:covered-table-cell table:number-columns-repeated="10"/>
          <table:table-cell table:number-columns-repeated="2" table:style-name="ce1"/>
          <table:table-cell office:value-type="float" office:value="105028449" table:number-columns-spanned="2" table:number-rows-spanned="1" table:style-name="ce7">
            <text:p>105,028,449.00</text:p>
          </table:table-cell>
          <table:covered-table-cell/>
          <table:table-cell table:style-name="ce1"/>
          <table:table-cell office:value-type="float" office:value="14571903" table:number-columns-spanned="3" table:number-rows-spanned="1" table:style-name="ce7">
            <text:p>14,571,903.00</text:p>
          </table:table-cell>
          <table:covered-table-cell table:number-columns-repeated="2"/>
          <table:table-cell table:style-name="ce1"/>
          <table:table-cell office:value-type="float" office:value="119600352" table:number-columns-spanned="8" table:number-rows-spanned="1" table:style-name="ce7">
            <text:p>119,600,352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49-HOSPITAL NACIONAL MALACATÁN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3759899" table:number-columns-spanned="2" table:number-rows-spanned="1" table:style-name="ce9">
            <text:p>53,759,899.00</text:p>
          </table:table-cell>
          <table:covered-table-cell/>
          <table:table-cell table:style-name="ce1"/>
          <table:table-cell office:value-type="float" office:value="9183722" table:number-columns-spanned="3" table:number-rows-spanned="1" table:style-name="ce9">
            <text:p>9,183,722.00</text:p>
          </table:table-cell>
          <table:covered-table-cell table:number-columns-repeated="2"/>
          <table:table-cell table:style-name="ce1"/>
          <table:table-cell office:value-type="float" office:value="62943621" table:number-columns-spanned="8" table:number-rows-spanned="1" table:style-name="ce9">
            <text:p>62,943,62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722896" table:number-columns-spanned="2" table:number-rows-spanned="1" table:style-name="ce9">
            <text:p>722,8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2896" table:number-columns-spanned="8" table:number-rows-spanned="1" table:style-name="ce9">
            <text:p>722,89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340774" table:number-columns-spanned="2" table:number-rows-spanned="1" table:style-name="ce9">
            <text:p>1,340,7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40774" table:number-columns-spanned="8" table:number-rows-spanned="1" table:style-name="ce9">
            <text:p>1,340,77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49505" table:number-columns-spanned="2" table:number-rows-spanned="1" table:style-name="ce9">
            <text:p>349,50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9505" table:number-columns-spanned="8" table:number-rows-spanned="1" table:style-name="ce9">
            <text:p>349,505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9-HOSPITAL NACIONAL MALACATÁN SAN MARCOS</text:p>
          </table:table-cell>
          <table:covered-table-cell table:number-columns-repeated="10"/>
          <table:table-cell table:number-columns-repeated="2" table:style-name="ce1"/>
          <table:table-cell office:value-type="float" office:value="56173074" table:number-columns-spanned="2" table:number-rows-spanned="1" table:style-name="ce7">
            <text:p>56,173,074.00</text:p>
          </table:table-cell>
          <table:covered-table-cell/>
          <table:table-cell table:style-name="ce1"/>
          <table:table-cell office:value-type="float" office:value="9183722" table:number-columns-spanned="3" table:number-rows-spanned="1" table:style-name="ce7">
            <text:p>9,183,722.00</text:p>
          </table:table-cell>
          <table:covered-table-cell table:number-columns-repeated="2"/>
          <table:table-cell table:style-name="ce1"/>
          <table:table-cell office:value-type="float" office:value="65356796" table:number-columns-spanned="8" table:number-rows-spanned="1" table:style-name="ce7">
            <text:p>65,356,796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50-HOSPITAL REGIONAL DE HUEHUETENANGO "DR. JORGE VIDES MOLIN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1799540" table:number-columns-spanned="2" table:number-rows-spanned="1" table:style-name="ce9">
            <text:p>11,799,540.00</text:p>
          </table:table-cell>
          <table:covered-table-cell/>
          <table:table-cell table:style-name="ce1"/>
          <table:table-cell office:value-type="float" office:value="9115765" table:number-columns-spanned="3" table:number-rows-spanned="1" table:style-name="ce9">
            <text:p>9,115,765.00</text:p>
          </table:table-cell>
          <table:covered-table-cell table:number-columns-repeated="2"/>
          <table:table-cell table:style-name="ce1"/>
          <table:table-cell office:value-type="float" office:value="20915305" table:number-columns-spanned="8" table:number-rows-spanned="1" table:style-name="ce9">
            <text:p>20,915,30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57708617" table:number-columns-spanned="2" table:number-rows-spanned="1" table:style-name="ce9">
            <text:p>157,708,617.00</text:p>
          </table:table-cell>
          <table:covered-table-cell/>
          <table:table-cell table:style-name="ce1"/>
          <table:table-cell office:value-type="float" office:value="22717785" table:number-columns-spanned="3" table:number-rows-spanned="1" table:style-name="ce9">
            <text:p>22,717,785.00</text:p>
          </table:table-cell>
          <table:covered-table-cell table:number-columns-repeated="2"/>
          <table:table-cell table:style-name="ce1"/>
          <table:table-cell office:value-type="float" office:value="180426402" table:number-columns-spanned="8" table:number-rows-spanned="1" table:style-name="ce9">
            <text:p>180,426,40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262633" table:number-columns-spanned="2" table:number-rows-spanned="1" table:style-name="ce9">
            <text:p>5,262,63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62633" table:number-columns-spanned="8" table:number-rows-spanned="1" table:style-name="ce9">
            <text:p>5,262,633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8628740" table:number-columns-spanned="2" table:number-rows-spanned="1" table:style-name="ce9">
            <text:p>18,628,7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628740" table:number-columns-spanned="8" table:number-rows-spanned="1" table:style-name="ce9">
            <text:p>18,628,74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201888" table:number-columns-spanned="2" table:number-rows-spanned="1" table:style-name="ce9">
            <text:p>2,201,8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01888" table:number-columns-spanned="8" table:number-rows-spanned="1" table:style-name="ce9">
            <text:p>2,201,888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50-HOSPITAL REGIONAL DE HUEHUETENANGO "DR. JORGE VIDES MOLINA"</text:p>
          </table:table-cell>
          <table:covered-table-cell table:number-columns-repeated="10"/>
          <table:table-cell table:number-columns-repeated="2" table:style-name="ce1"/>
          <table:table-cell office:value-type="float" office:value="195601418" table:number-columns-spanned="2" table:number-rows-spanned="1" table:style-name="ce7">
            <text:p>195,601,418.00</text:p>
          </table:table-cell>
          <table:covered-table-cell/>
          <table:table-cell table:style-name="ce1"/>
          <table:table-cell office:value-type="float" office:value="31833550" table:number-columns-spanned="3" table:number-rows-spanned="1" table:style-name="ce7">
            <text:p>31,833,550.00</text:p>
          </table:table-cell>
          <table:covered-table-cell table:number-columns-repeated="2"/>
          <table:table-cell table:style-name="ce1"/>
          <table:table-cell office:value-type="float" office:value="227434968" table:number-columns-spanned="8" table:number-rows-spanned="1" table:style-name="ce7">
            <text:p>227,434,968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51-HOSPITAL NACIONAL DE SAN PEDRO NECT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1824529" table:number-columns-spanned="2" table:number-rows-spanned="1" table:style-name="ce9">
            <text:p>21,824,529.00</text:p>
          </table:table-cell>
          <table:covered-table-cell/>
          <table:table-cell table:style-name="ce1"/>
          <table:table-cell office:value-type="float" office:value="1035555" table:number-columns-spanned="3" table:number-rows-spanned="1" table:style-name="ce9">
            <text:p>1,035,555.00</text:p>
          </table:table-cell>
          <table:covered-table-cell table:number-columns-repeated="2"/>
          <table:table-cell table:style-name="ce1"/>
          <table:table-cell office:value-type="float" office:value="22860084" table:number-columns-spanned="8" table:number-rows-spanned="1" table:style-name="ce9">
            <text:p>22,860,084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50912" table:number-columns-spanned="2" table:number-rows-spanned="1" table:style-name="ce9">
            <text:p>450,91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0912" table:number-columns-spanned="8" table:number-rows-spanned="1" table:style-name="ce9">
            <text:p>450,91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295604" table:number-columns-spanned="2" table:number-rows-spanned="1" table:style-name="ce9">
            <text:p>2,295,60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95604" table:number-columns-spanned="8" table:number-rows-spanned="1" table:style-name="ce9">
            <text:p>2,295,60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48936" table:number-columns-spanned="2" table:number-rows-spanned="1" table:style-name="ce9">
            <text:p>348,9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8936" table:number-columns-spanned="8" table:number-rows-spanned="1" table:style-name="ce9">
            <text:p>348,936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1-HOSPITAL NACIONAL DE SAN PEDRO NECTA</text:p>
          </table:table-cell>
          <table:covered-table-cell table:number-columns-repeated="10"/>
          <table:table-cell table:number-columns-repeated="2" table:style-name="ce1"/>
          <table:table-cell office:value-type="float" office:value="24919981" table:number-columns-spanned="2" table:number-rows-spanned="1" table:style-name="ce7">
            <text:p>24,919,981.00</text:p>
          </table:table-cell>
          <table:covered-table-cell/>
          <table:table-cell table:style-name="ce1"/>
          <table:table-cell office:value-type="float" office:value="1035555" table:number-columns-spanned="3" table:number-rows-spanned="1" table:style-name="ce7">
            <text:p>1,035,555.00</text:p>
          </table:table-cell>
          <table:covered-table-cell table:number-columns-repeated="2"/>
          <table:table-cell table:style-name="ce1"/>
          <table:table-cell office:value-type="float" office:value="25955536" table:number-columns-spanned="8" table:number-rows-spanned="1" table:style-name="ce7">
            <text:p>25,955,536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52-HOSPITAL REGIONAL DE EL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670375" table:number-columns-spanned="2" table:number-rows-spanned="1" table:style-name="ce9">
            <text:p>2,670,375.00</text:p>
          </table:table-cell>
          <table:covered-table-cell/>
          <table:table-cell table:style-name="ce1"/>
          <table:table-cell office:value-type="float" office:value="2040538" table:number-columns-spanned="3" table:number-rows-spanned="1" table:style-name="ce9">
            <text:p>2,040,538.00</text:p>
          </table:table-cell>
          <table:covered-table-cell table:number-columns-repeated="2"/>
          <table:table-cell table:style-name="ce1"/>
          <table:table-cell office:value-type="float" office:value="4710913" table:number-columns-spanned="8" table:number-rows-spanned="1" table:style-name="ce9">
            <text:p>4,710,91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7724745" table:number-columns-spanned="2" table:number-rows-spanned="1" table:style-name="ce9">
            <text:p>117,724,745.00</text:p>
          </table:table-cell>
          <table:covered-table-cell/>
          <table:table-cell table:style-name="ce1"/>
          <table:table-cell office:value-type="float" office:value="7437346" table:number-columns-spanned="3" table:number-rows-spanned="1" table:style-name="ce9">
            <text:p>7,437,346.00</text:p>
          </table:table-cell>
          <table:covered-table-cell table:number-columns-repeated="2"/>
          <table:table-cell table:style-name="ce1"/>
          <table:table-cell office:value-type="float" office:value="125162091" table:number-columns-spanned="8" table:number-rows-spanned="1" table:style-name="ce9">
            <text:p>125,162,09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10091" table:number-columns-spanned="2" table:number-rows-spanned="1" table:style-name="ce9">
            <text:p>2,210,0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10091" table:number-columns-spanned="8" table:number-rows-spanned="1" table:style-name="ce9">
            <text:p>2,210,091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899320" table:number-columns-spanned="2" table:number-rows-spanned="1" table:style-name="ce9">
            <text:p>3,899,3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99320" table:number-columns-spanned="8" table:number-rows-spanned="1" table:style-name="ce9">
            <text:p>3,899,32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66855" table:number-columns-spanned="2" table:number-rows-spanned="1" table:style-name="ce9">
            <text:p>766,85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66855" table:number-columns-spanned="8" table:number-rows-spanned="1" table:style-name="ce9">
            <text:p>766,855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2-HOSPITAL REGIONAL DE EL QUICHÉ</text:p>
          </table:table-cell>
          <table:covered-table-cell table:number-columns-repeated="10"/>
          <table:table-cell table:number-columns-repeated="2" table:style-name="ce1"/>
          <table:table-cell office:value-type="float" office:value="127271386" table:number-columns-spanned="2" table:number-rows-spanned="1" table:style-name="ce7">
            <text:p>127,271,386.00</text:p>
          </table:table-cell>
          <table:covered-table-cell/>
          <table:table-cell table:style-name="ce1"/>
          <table:table-cell office:value-type="float" office:value="9477884" table:number-columns-spanned="3" table:number-rows-spanned="1" table:style-name="ce7">
            <text:p>9,477,884.00</text:p>
          </table:table-cell>
          <table:covered-table-cell table:number-columns-repeated="2"/>
          <table:table-cell table:style-name="ce1"/>
          <table:table-cell office:value-type="float" office:value="136749270" table:number-columns-spanned="8" table:number-rows-spanned="1" table:style-name="ce7">
            <text:p>136,749,27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53-HOSPITAL NACIONAL DE SALAM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1899225" table:number-columns-spanned="2" table:number-rows-spanned="1" table:style-name="ce9">
            <text:p>51,899,225.00</text:p>
          </table:table-cell>
          <table:covered-table-cell/>
          <table:table-cell table:style-name="ce1"/>
          <table:table-cell office:value-type="float" office:value="2317013" table:number-columns-spanned="3" table:number-rows-spanned="1" table:style-name="ce9">
            <text:p>2,317,013.00</text:p>
          </table:table-cell>
          <table:covered-table-cell table:number-columns-repeated="2"/>
          <table:table-cell table:style-name="ce1"/>
          <table:table-cell office:value-type="float" office:value="54216238" table:number-columns-spanned="8" table:number-rows-spanned="1" table:style-name="ce9">
            <text:p>54,216,23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60090" table:number-columns-spanned="2" table:number-rows-spanned="1" table:style-name="ce9">
            <text:p>160,0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0090" table:number-columns-spanned="8" table:number-rows-spanned="1" table:style-name="ce9">
            <text:p>160,09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288848" table:number-columns-spanned="2" table:number-rows-spanned="1" table:style-name="ce9">
            <text:p>8,288,8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288848" table:number-columns-spanned="8" table:number-rows-spanned="1" table:style-name="ce9">
            <text:p>8,288,84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31610" table:number-columns-spanned="2" table:number-rows-spanned="1" table:style-name="ce9">
            <text:p>331,6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1610" table:number-columns-spanned="8" table:number-rows-spanned="1" table:style-name="ce9">
            <text:p>331,61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01488" table:number-columns-spanned="2" table:number-rows-spanned="1" table:style-name="ce9">
            <text:p>201,4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1488" table:number-columns-spanned="8" table:number-rows-spanned="1" table:style-name="ce9">
            <text:p>201,488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3-HOSPITAL NACIONAL DE SALAMÁ</text:p>
          </table:table-cell>
          <table:covered-table-cell table:number-columns-repeated="10"/>
          <table:table-cell table:number-columns-repeated="2" table:style-name="ce1"/>
          <table:table-cell office:value-type="float" office:value="60881261" table:number-columns-spanned="2" table:number-rows-spanned="1" table:style-name="ce7">
            <text:p>60,881,261.00</text:p>
          </table:table-cell>
          <table:covered-table-cell/>
          <table:table-cell table:style-name="ce1"/>
          <table:table-cell office:value-type="float" office:value="2317013" table:number-columns-spanned="3" table:number-rows-spanned="1" table:style-name="ce7">
            <text:p>2,317,013.00</text:p>
          </table:table-cell>
          <table:covered-table-cell table:number-columns-repeated="2"/>
          <table:table-cell table:style-name="ce1"/>
          <table:table-cell office:value-type="float" office:value="63198274" table:number-columns-spanned="8" table:number-rows-spanned="1" table:style-name="ce7">
            <text:p>63,198,27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54-HOSPITAL REGIONAL DE COB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7701970" table:number-columns-spanned="2" table:number-rows-spanned="1" table:style-name="ce9">
            <text:p>7,701,970.00</text:p>
          </table:table-cell>
          <table:covered-table-cell/>
          <table:table-cell table:style-name="ce1"/>
          <table:table-cell office:value-type="float" office:value="7770391" table:number-columns-spanned="3" table:number-rows-spanned="1" table:style-name="ce9">
            <text:p>7,770,391.00</text:p>
          </table:table-cell>
          <table:covered-table-cell table:number-columns-repeated="2"/>
          <table:table-cell table:style-name="ce1"/>
          <table:table-cell office:value-type="float" office:value="15472361" table:number-columns-spanned="8" table:number-rows-spanned="1" table:style-name="ce9">
            <text:p>15,472,36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3388384" table:number-columns-spanned="2" table:number-rows-spanned="1" table:style-name="ce9">
            <text:p>113,388,384.00</text:p>
          </table:table-cell>
          <table:covered-table-cell/>
          <table:table-cell table:style-name="ce1"/>
          <table:table-cell office:value-type="float" office:value="5609621" table:number-columns-spanned="3" table:number-rows-spanned="1" table:style-name="ce9">
            <text:p>5,609,621.00</text:p>
          </table:table-cell>
          <table:covered-table-cell table:number-columns-repeated="2"/>
          <table:table-cell table:style-name="ce1"/>
          <table:table-cell office:value-type="float" office:value="118998005" table:number-columns-spanned="8" table:number-rows-spanned="1" table:style-name="ce9">
            <text:p>118,998,005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215767" table:number-columns-spanned="2" table:number-rows-spanned="1" table:style-name="ce9">
            <text:p>1,215,7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15767" table:number-columns-spanned="8" table:number-rows-spanned="1" table:style-name="ce9">
            <text:p>1,215,76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57841" table:number-columns-spanned="2" table:number-rows-spanned="1" table:style-name="ce9">
            <text:p>957,84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57841" table:number-columns-spanned="8" table:number-rows-spanned="1" table:style-name="ce9">
            <text:p>957,84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876857" table:number-columns-spanned="2" table:number-rows-spanned="1" table:style-name="ce9">
            <text:p>876,85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76857" table:number-columns-spanned="8" table:number-rows-spanned="1" table:style-name="ce9">
            <text:p>876,857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4-HOSPITAL REGIONAL DE COBÁN</text:p>
          </table:table-cell>
          <table:covered-table-cell table:number-columns-repeated="10"/>
          <table:table-cell table:number-columns-repeated="2" table:style-name="ce1"/>
          <table:table-cell office:value-type="float" office:value="124140819" table:number-columns-spanned="2" table:number-rows-spanned="1" table:style-name="ce7">
            <text:p>124,140,819.00</text:p>
          </table:table-cell>
          <table:covered-table-cell/>
          <table:table-cell table:style-name="ce1"/>
          <table:table-cell office:value-type="float" office:value="13380012" table:number-columns-spanned="3" table:number-rows-spanned="1" table:style-name="ce7">
            <text:p>13,380,012.00</text:p>
          </table:table-cell>
          <table:covered-table-cell table:number-columns-repeated="2"/>
          <table:table-cell table:style-name="ce1"/>
          <table:table-cell office:value-type="float" office:value="137520831" table:number-columns-spanned="8" table:number-rows-spanned="1" table:style-name="ce7">
            <text:p>137,520,831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55-HOSPITAL DE SAN BENIT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9">
            <text:p>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0000" table:number-columns-spanned="8" table:number-rows-spanned="1" table:style-name="ce9">
            <text:p>1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335309" table:number-columns-spanned="2" table:number-rows-spanned="1" table:style-name="ce9">
            <text:p>4,335,309.00</text:p>
          </table:table-cell>
          <table:covered-table-cell/>
          <table:table-cell table:style-name="ce1"/>
          <table:table-cell office:value-type="float" office:value="4370315" table:number-columns-spanned="3" table:number-rows-spanned="1" table:style-name="ce9">
            <text:p>4,370,315.00</text:p>
          </table:table-cell>
          <table:covered-table-cell table:number-columns-repeated="2"/>
          <table:table-cell table:style-name="ce1"/>
          <table:table-cell office:value-type="float" office:value="8705624" table:number-columns-spanned="8" table:number-rows-spanned="1" table:style-name="ce9">
            <text:p>8,705,62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25931819" table:number-columns-spanned="2" table:number-rows-spanned="1" table:style-name="ce9">
            <text:p>125,931,819.00</text:p>
          </table:table-cell>
          <table:covered-table-cell/>
          <table:table-cell table:style-name="ce1"/>
          <table:table-cell office:value-type="float" office:value="3951049" table:number-columns-spanned="3" table:number-rows-spanned="1" table:style-name="ce9">
            <text:p>3,951,049.00</text:p>
          </table:table-cell>
          <table:covered-table-cell table:number-columns-repeated="2"/>
          <table:table-cell table:style-name="ce1"/>
          <table:table-cell office:value-type="float" office:value="129882868" table:number-columns-spanned="8" table:number-rows-spanned="1" table:style-name="ce9">
            <text:p>129,882,86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759494" table:number-columns-spanned="2" table:number-rows-spanned="1" table:style-name="ce9">
            <text:p>3,759,49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59494" table:number-columns-spanned="8" table:number-rows-spanned="1" table:style-name="ce9">
            <text:p>3,759,49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020322" table:number-columns-spanned="2" table:number-rows-spanned="1" table:style-name="ce9">
            <text:p>4,020,3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20322" table:number-columns-spanned="8" table:number-rows-spanned="1" table:style-name="ce9">
            <text:p>4,020,32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306814" table:number-columns-spanned="2" table:number-rows-spanned="1" table:style-name="ce9">
            <text:p>3,306,81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06814" table:number-columns-spanned="8" table:number-rows-spanned="1" table:style-name="ce9">
            <text:p>3,306,81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5-HOSPITAL DE SAN BENITO</text:p>
          </table:table-cell>
          <table:covered-table-cell table:number-columns-repeated="10"/>
          <table:table-cell table:number-columns-repeated="2" table:style-name="ce1"/>
          <table:table-cell office:value-type="float" office:value="142353758" table:number-columns-spanned="2" table:number-rows-spanned="1" table:style-name="ce7">
            <text:p>142,353,758.00</text:p>
          </table:table-cell>
          <table:covered-table-cell/>
          <table:table-cell table:style-name="ce1"/>
          <table:table-cell office:value-type="float" office:value="8321364" table:number-columns-spanned="3" table:number-rows-spanned="1" table:style-name="ce7">
            <text:p>8,321,364.00</text:p>
          </table:table-cell>
          <table:covered-table-cell table:number-columns-repeated="2"/>
          <table:table-cell table:style-name="ce1"/>
          <table:table-cell office:value-type="float" office:value="150675122" table:number-columns-spanned="8" table:number-rows-spanned="1" table:style-name="ce7">
            <text:p>150,675,122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56-HOSPITAL DE <text:s/>MELCHOR DE MEN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2617241" table:number-columns-spanned="2" table:number-rows-spanned="1" table:style-name="ce9">
            <text:p>32,617,241.00</text:p>
          </table:table-cell>
          <table:covered-table-cell/>
          <table:table-cell table:style-name="ce1"/>
          <table:table-cell office:value-type="float" office:value="1446964" table:number-columns-spanned="3" table:number-rows-spanned="1" table:style-name="ce9">
            <text:p>1,446,964.00</text:p>
          </table:table-cell>
          <table:covered-table-cell table:number-columns-repeated="2"/>
          <table:table-cell table:style-name="ce1"/>
          <table:table-cell office:value-type="float" office:value="34064205" table:number-columns-spanned="8" table:number-rows-spanned="1" table:style-name="ce9">
            <text:p>34,064,20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01356" table:number-columns-spanned="2" table:number-rows-spanned="1" table:style-name="ce9">
            <text:p>101,3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1356" table:number-columns-spanned="8" table:number-rows-spanned="1" table:style-name="ce9">
            <text:p>101,35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379609" table:number-columns-spanned="2" table:number-rows-spanned="1" table:style-name="ce9">
            <text:p>1,379,60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79609" table:number-columns-spanned="8" table:number-rows-spanned="1" table:style-name="ce9">
            <text:p>1,379,60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26192" table:number-columns-spanned="2" table:number-rows-spanned="1" table:style-name="ce9">
            <text:p>126,1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6192" table:number-columns-spanned="8" table:number-rows-spanned="1" table:style-name="ce9">
            <text:p>126,19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300" table:number-columns-spanned="2" table:number-rows-spanned="1" table:style-name="ce9">
            <text:p>11,3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300" table:number-columns-spanned="8" table:number-rows-spanned="1" table:style-name="ce9">
            <text:p>11,3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310" table:number-columns-spanned="2" table:number-rows-spanned="1" table:style-name="ce9">
            <text:p>4,3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10" table:number-columns-spanned="8" table:number-rows-spanned="1" table:style-name="ce9">
            <text:p>4,31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6-HOSPITAL DE <text:s/>MELCHOR DE MENCOS</text:p>
          </table:table-cell>
          <table:covered-table-cell table:number-columns-repeated="10"/>
          <table:table-cell table:number-columns-repeated="2" table:style-name="ce1"/>
          <table:table-cell office:value-type="float" office:value="34240008" table:number-columns-spanned="2" table:number-rows-spanned="1" table:style-name="ce7">
            <text:p>34,240,008.00</text:p>
          </table:table-cell>
          <table:covered-table-cell/>
          <table:table-cell table:style-name="ce1"/>
          <table:table-cell office:value-type="float" office:value="1446964" table:number-columns-spanned="3" table:number-rows-spanned="1" table:style-name="ce7">
            <text:p>1,446,964.00</text:p>
          </table:table-cell>
          <table:covered-table-cell table:number-columns-repeated="2"/>
          <table:table-cell table:style-name="ce1"/>
          <table:table-cell office:value-type="float" office:value="35686972" table:number-columns-spanned="8" table:number-rows-spanned="1" table:style-name="ce7">
            <text:p>35,686,972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57-HOSPITAL DISTRITAL SAYAXCHÉ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4022889" table:number-columns-spanned="2" table:number-rows-spanned="1" table:style-name="ce9">
            <text:p>44,022,889.00</text:p>
          </table:table-cell>
          <table:covered-table-cell/>
          <table:table-cell table:style-name="ce1"/>
          <table:table-cell office:value-type="float" office:value="3121466" table:number-columns-spanned="3" table:number-rows-spanned="1" table:style-name="ce9">
            <text:p>3,121,466.00</text:p>
          </table:table-cell>
          <table:covered-table-cell table:number-columns-repeated="2"/>
          <table:table-cell table:style-name="ce1"/>
          <table:table-cell office:value-type="float" office:value="47144355" table:number-columns-spanned="8" table:number-rows-spanned="1" table:style-name="ce9">
            <text:p>47,144,35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75719" table:number-columns-spanned="2" table:number-rows-spanned="1" table:style-name="ce9">
            <text:p>375,71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5719" table:number-columns-spanned="8" table:number-rows-spanned="1" table:style-name="ce9">
            <text:p>375,719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84817" table:number-columns-spanned="2" table:number-rows-spanned="1" table:style-name="ce9">
            <text:p>1,584,8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84817" table:number-columns-spanned="8" table:number-rows-spanned="1" table:style-name="ce9">
            <text:p>1,584,81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71596" table:number-columns-spanned="2" table:number-rows-spanned="1" table:style-name="ce9">
            <text:p>671,5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71596" table:number-columns-spanned="8" table:number-rows-spanned="1" table:style-name="ce9">
            <text:p>671,596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7-HOSPITAL DISTRITAL SAYAXCHÉ PETÉN</text:p>
          </table:table-cell>
          <table:covered-table-cell table:number-columns-repeated="10"/>
          <table:table-cell table:number-columns-repeated="2" table:style-name="ce1"/>
          <table:table-cell office:value-type="float" office:value="46655021" table:number-columns-spanned="2" table:number-rows-spanned="1" table:style-name="ce7">
            <text:p>46,655,021.00</text:p>
          </table:table-cell>
          <table:covered-table-cell/>
          <table:table-cell table:style-name="ce1"/>
          <table:table-cell office:value-type="float" office:value="3121466" table:number-columns-spanned="3" table:number-rows-spanned="1" table:style-name="ce7">
            <text:p>3,121,466.00</text:p>
          </table:table-cell>
          <table:covered-table-cell table:number-columns-repeated="2"/>
          <table:table-cell table:style-name="ce1"/>
          <table:table-cell office:value-type="float" office:value="49776487" table:number-columns-spanned="8" table:number-rows-spanned="1" table:style-name="ce7">
            <text:p>49,776,487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58-HOSPITAL DE POPTÚ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9">
            <text:p>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0000" table:number-columns-spanned="8" table:number-rows-spanned="1" table:style-name="ce9">
            <text:p>1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3488650" table:number-columns-spanned="2" table:number-rows-spanned="1" table:style-name="ce9">
            <text:p>53,488,650.00</text:p>
          </table:table-cell>
          <table:covered-table-cell/>
          <table:table-cell table:style-name="ce1"/>
          <table:table-cell office:value-type="float" office:value="3591454" table:number-columns-spanned="3" table:number-rows-spanned="1" table:style-name="ce9">
            <text:p>3,591,454.00</text:p>
          </table:table-cell>
          <table:covered-table-cell table:number-columns-repeated="2"/>
          <table:table-cell table:style-name="ce1"/>
          <table:table-cell office:value-type="float" office:value="57080104" table:number-columns-spanned="8" table:number-rows-spanned="1" table:style-name="ce9">
            <text:p>57,080,10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32369" table:number-columns-spanned="2" table:number-rows-spanned="1" table:style-name="ce9">
            <text:p>532,36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32369" table:number-columns-spanned="8" table:number-rows-spanned="1" table:style-name="ce9">
            <text:p>532,369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395751" table:number-columns-spanned="2" table:number-rows-spanned="1" table:style-name="ce9">
            <text:p>1,395,7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95751" table:number-columns-spanned="8" table:number-rows-spanned="1" table:style-name="ce9">
            <text:p>1,395,75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839950" table:number-columns-spanned="2" table:number-rows-spanned="1" table:style-name="ce9">
            <text:p>839,9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39950" table:number-columns-spanned="8" table:number-rows-spanned="1" table:style-name="ce9">
            <text:p>839,95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8-HOSPITAL DE POPTÚN</text:p>
          </table:table-cell>
          <table:covered-table-cell table:number-columns-repeated="10"/>
          <table:table-cell table:number-columns-repeated="2" table:style-name="ce1"/>
          <table:table-cell office:value-type="float" office:value="57256720" table:number-columns-spanned="2" table:number-rows-spanned="1" table:style-name="ce7">
            <text:p>57,256,720.00</text:p>
          </table:table-cell>
          <table:covered-table-cell/>
          <table:table-cell table:style-name="ce1"/>
          <table:table-cell office:value-type="float" office:value="3591454" table:number-columns-spanned="3" table:number-rows-spanned="1" table:style-name="ce7">
            <text:p>3,591,454.00</text:p>
          </table:table-cell>
          <table:covered-table-cell table:number-columns-repeated="2"/>
          <table:table-cell table:style-name="ce1"/>
          <table:table-cell office:value-type="float" office:value="60848174" table:number-columns-spanned="8" table:number-rows-spanned="1" table:style-name="ce7">
            <text:p>60,848,17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59-HOSPITAL DE LA AMISTAD JAPÓN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7161729" table:number-columns-spanned="2" table:number-rows-spanned="1" table:style-name="ce9">
            <text:p>107,161,729.00</text:p>
          </table:table-cell>
          <table:covered-table-cell/>
          <table:table-cell table:style-name="ce1"/>
          <table:table-cell office:value-type="float" office:value="15128415" table:number-columns-spanned="3" table:number-rows-spanned="1" table:style-name="ce9">
            <text:p>15,128,415.00</text:p>
          </table:table-cell>
          <table:covered-table-cell table:number-columns-repeated="2"/>
          <table:table-cell table:style-name="ce1"/>
          <table:table-cell office:value-type="float" office:value="122290144" table:number-columns-spanned="8" table:number-rows-spanned="1" table:style-name="ce9">
            <text:p>122,290,14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853232" table:number-columns-spanned="2" table:number-rows-spanned="1" table:style-name="ce9">
            <text:p>4,853,2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53232" table:number-columns-spanned="8" table:number-rows-spanned="1" table:style-name="ce9">
            <text:p>4,853,23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54163" table:number-columns-spanned="2" table:number-rows-spanned="1" table:style-name="ce9">
            <text:p>254,16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4163" table:number-columns-spanned="8" table:number-rows-spanned="1" table:style-name="ce9">
            <text:p>254,163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9-HOSPITAL DE LA AMISTAD JAPÓN GUATEMALA</text:p>
          </table:table-cell>
          <table:covered-table-cell table:number-columns-repeated="10"/>
          <table:table-cell table:number-columns-repeated="2" table:style-name="ce1"/>
          <table:table-cell office:value-type="float" office:value="112269124" table:number-columns-spanned="2" table:number-rows-spanned="1" table:style-name="ce7">
            <text:p>112,269,124.00</text:p>
          </table:table-cell>
          <table:covered-table-cell/>
          <table:table-cell table:style-name="ce1"/>
          <table:table-cell office:value-type="float" office:value="15128415" table:number-columns-spanned="3" table:number-rows-spanned="1" table:style-name="ce7">
            <text:p>15,128,415.00</text:p>
          </table:table-cell>
          <table:covered-table-cell table:number-columns-repeated="2"/>
          <table:table-cell table:style-name="ce1"/>
          <table:table-cell office:value-type="float" office:value="127397539" table:number-columns-spanned="8" table:number-rows-spanned="1" table:style-name="ce7">
            <text:p>127,397,539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60-HOSPITAL NACIONAL INFANTIL "ELISA MARTÍNEZ", PUERTO BARRIOS,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7176538" table:number-columns-spanned="2" table:number-rows-spanned="1" table:style-name="ce9">
            <text:p>57,176,538.00</text:p>
          </table:table-cell>
          <table:covered-table-cell/>
          <table:table-cell table:style-name="ce1"/>
          <table:table-cell office:value-type="float" office:value="7160176" table:number-columns-spanned="3" table:number-rows-spanned="1" table:style-name="ce9">
            <text:p>7,160,176.00</text:p>
          </table:table-cell>
          <table:covered-table-cell table:number-columns-repeated="2"/>
          <table:table-cell table:style-name="ce1"/>
          <table:table-cell office:value-type="float" office:value="64336714" table:number-columns-spanned="8" table:number-rows-spanned="1" table:style-name="ce9">
            <text:p>64,336,714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19494" table:number-columns-spanned="2" table:number-rows-spanned="1" table:style-name="ce9">
            <text:p>1,119,49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19494" table:number-columns-spanned="8" table:number-rows-spanned="1" table:style-name="ce9">
            <text:p>1,119,49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767285" table:number-columns-spanned="2" table:number-rows-spanned="1" table:style-name="ce9">
            <text:p>5,767,2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767285" table:number-columns-spanned="8" table:number-rows-spanned="1" table:style-name="ce9">
            <text:p>5,767,28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68214" table:number-columns-spanned="2" table:number-rows-spanned="1" table:style-name="ce9">
            <text:p>268,21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8214" table:number-columns-spanned="8" table:number-rows-spanned="1" table:style-name="ce9">
            <text:p>268,21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0-HOSPITAL NACIONAL INFANTIL "ELISA MARTÍNEZ", PUERTO BARRIOS, IZABAL</text:p>
          </table:table-cell>
          <table:covered-table-cell table:number-columns-repeated="10"/>
          <table:table-cell table:number-columns-repeated="2" table:style-name="ce1"/>
          <table:table-cell office:value-type="float" office:value="64331531" table:number-columns-spanned="2" table:number-rows-spanned="1" table:style-name="ce7">
            <text:p>64,331,531.00</text:p>
          </table:table-cell>
          <table:covered-table-cell/>
          <table:table-cell table:style-name="ce1"/>
          <table:table-cell office:value-type="float" office:value="7160176" table:number-columns-spanned="3" table:number-rows-spanned="1" table:style-name="ce7">
            <text:p>7,160,176.00</text:p>
          </table:table-cell>
          <table:covered-table-cell table:number-columns-repeated="2"/>
          <table:table-cell table:style-name="ce1"/>
          <table:table-cell office:value-type="float" office:value="71491707" table:number-columns-spanned="8" table:number-rows-spanned="1" table:style-name="ce7">
            <text:p>71,491,707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61-HOSPITAL REGIONAL DE <text:s/>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6657226" table:number-columns-spanned="2" table:number-rows-spanned="1" table:style-name="ce9">
            <text:p>6,657,226.00</text:p>
          </table:table-cell>
          <table:covered-table-cell/>
          <table:table-cell table:style-name="ce1"/>
          <table:table-cell office:value-type="float" office:value="2103734" table:number-columns-spanned="3" table:number-rows-spanned="1" table:style-name="ce9">
            <text:p>2,103,734.00</text:p>
          </table:table-cell>
          <table:covered-table-cell table:number-columns-repeated="2"/>
          <table:table-cell table:style-name="ce1"/>
          <table:table-cell office:value-type="float" office:value="8760960" table:number-columns-spanned="8" table:number-rows-spanned="1" table:style-name="ce9">
            <text:p>8,760,96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36114386" table:number-columns-spanned="2" table:number-rows-spanned="1" table:style-name="ce9">
            <text:p>136,114,386.00</text:p>
          </table:table-cell>
          <table:covered-table-cell/>
          <table:table-cell table:style-name="ce1"/>
          <table:table-cell office:value-type="float" office:value="20673673" table:number-columns-spanned="3" table:number-rows-spanned="1" table:style-name="ce9">
            <text:p>20,673,673.00</text:p>
          </table:table-cell>
          <table:covered-table-cell table:number-columns-repeated="2"/>
          <table:table-cell table:style-name="ce1"/>
          <table:table-cell office:value-type="float" office:value="156788059" table:number-columns-spanned="8" table:number-rows-spanned="1" table:style-name="ce9">
            <text:p>156,788,05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335435" table:number-columns-spanned="2" table:number-rows-spanned="1" table:style-name="ce9">
            <text:p>2,335,4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35435" table:number-columns-spanned="8" table:number-rows-spanned="1" table:style-name="ce9">
            <text:p>2,335,43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88141" table:number-columns-spanned="2" table:number-rows-spanned="1" table:style-name="ce9">
            <text:p>2,388,14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88141" table:number-columns-spanned="8" table:number-rows-spanned="1" table:style-name="ce9">
            <text:p>2,388,141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1-HOSPITAL REGIONAL DE <text:s/>ZACAPA</text:p>
          </table:table-cell>
          <table:covered-table-cell table:number-columns-repeated="10"/>
          <table:table-cell table:number-columns-repeated="2" table:style-name="ce1"/>
          <table:table-cell office:value-type="float" office:value="147495188" table:number-columns-spanned="2" table:number-rows-spanned="1" table:style-name="ce7">
            <text:p>147,495,188.00</text:p>
          </table:table-cell>
          <table:covered-table-cell/>
          <table:table-cell table:style-name="ce1"/>
          <table:table-cell office:value-type="float" office:value="22777407" table:number-columns-spanned="3" table:number-rows-spanned="1" table:style-name="ce7">
            <text:p>22,777,407.00</text:p>
          </table:table-cell>
          <table:covered-table-cell table:number-columns-repeated="2"/>
          <table:table-cell table:style-name="ce1"/>
          <table:table-cell office:value-type="float" office:value="170272595" table:number-columns-spanned="8" table:number-rows-spanned="1" table:style-name="ce7">
            <text:p>170,272,595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62-HOSPI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5138823" table:number-columns-spanned="2" table:number-rows-spanned="1" table:style-name="ce9">
            <text:p>105,138,823.00</text:p>
          </table:table-cell>
          <table:covered-table-cell/>
          <table:table-cell table:style-name="ce1"/>
          <table:table-cell office:value-type="float" office:value="5064452" table:number-columns-spanned="3" table:number-rows-spanned="1" table:style-name="ce9">
            <text:p>5,064,452.00</text:p>
          </table:table-cell>
          <table:covered-table-cell table:number-columns-repeated="2"/>
          <table:table-cell table:style-name="ce1"/>
          <table:table-cell office:value-type="float" office:value="110203275" table:number-columns-spanned="8" table:number-rows-spanned="1" table:style-name="ce9">
            <text:p>110,203,27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41676" table:number-columns-spanned="2" table:number-rows-spanned="1" table:style-name="ce9">
            <text:p>441,6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41676" table:number-columns-spanned="8" table:number-rows-spanned="1" table:style-name="ce9">
            <text:p>441,67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805246" table:number-columns-spanned="2" table:number-rows-spanned="1" table:style-name="ce9">
            <text:p>3,805,24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05246" table:number-columns-spanned="8" table:number-rows-spanned="1" table:style-name="ce9">
            <text:p>3,805,24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640419" table:number-columns-spanned="2" table:number-rows-spanned="1" table:style-name="ce9">
            <text:p>1,640,41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40419" table:number-columns-spanned="8" table:number-rows-spanned="1" table:style-name="ce9">
            <text:p>1,640,419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2-HOSPI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111026164" table:number-columns-spanned="2" table:number-rows-spanned="1" table:style-name="ce7">
            <text:p>111,026,164.00</text:p>
          </table:table-cell>
          <table:covered-table-cell/>
          <table:table-cell table:style-name="ce1"/>
          <table:table-cell office:value-type="float" office:value="5064452" table:number-columns-spanned="3" table:number-rows-spanned="1" table:style-name="ce7">
            <text:p>5,064,452.00</text:p>
          </table:table-cell>
          <table:covered-table-cell table:number-columns-repeated="2"/>
          <table:table-cell table:style-name="ce1"/>
          <table:table-cell office:value-type="float" office:value="116090616" table:number-columns-spanned="8" table:number-rows-spanned="1" table:style-name="ce7">
            <text:p>116,090,616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63-HOSPITAL NACIONAL NICOLASA CRUZ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1049402" table:number-columns-spanned="2" table:number-rows-spanned="1" table:style-name="ce9">
            <text:p>71,049,402.00</text:p>
          </table:table-cell>
          <table:covered-table-cell/>
          <table:table-cell table:style-name="ce1"/>
          <table:table-cell office:value-type="float" office:value="13254761" table:number-columns-spanned="3" table:number-rows-spanned="1" table:style-name="ce9">
            <text:p>13,254,761.00</text:p>
          </table:table-cell>
          <table:covered-table-cell table:number-columns-repeated="2"/>
          <table:table-cell table:style-name="ce1"/>
          <table:table-cell office:value-type="float" office:value="84304163" table:number-columns-spanned="8" table:number-rows-spanned="1" table:style-name="ce9">
            <text:p>84,304,16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515092" table:number-columns-spanned="2" table:number-rows-spanned="1" table:style-name="ce9">
            <text:p>1,515,0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15092" table:number-columns-spanned="8" table:number-rows-spanned="1" table:style-name="ce9">
            <text:p>1,515,09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24013" table:number-columns-spanned="2" table:number-rows-spanned="1" table:style-name="ce9">
            <text:p>1,524,01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24013" table:number-columns-spanned="8" table:number-rows-spanned="1" table:style-name="ce9">
            <text:p>1,524,01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06390" table:number-columns-spanned="2" table:number-rows-spanned="1" table:style-name="ce9">
            <text:p>206,3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6390" table:number-columns-spanned="8" table:number-rows-spanned="1" table:style-name="ce9">
            <text:p>206,39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3-HOSPITAL NACIONAL NICOLASA CRUZ JALAPA</text:p>
          </table:table-cell>
          <table:covered-table-cell table:number-columns-repeated="10"/>
          <table:table-cell table:number-columns-repeated="2" table:style-name="ce1"/>
          <table:table-cell office:value-type="float" office:value="74294897" table:number-columns-spanned="2" table:number-rows-spanned="1" table:style-name="ce7">
            <text:p>74,294,897.00</text:p>
          </table:table-cell>
          <table:covered-table-cell/>
          <table:table-cell table:style-name="ce1"/>
          <table:table-cell office:value-type="float" office:value="13254761" table:number-columns-spanned="3" table:number-rows-spanned="1" table:style-name="ce7">
            <text:p>13,254,761.00</text:p>
          </table:table-cell>
          <table:covered-table-cell table:number-columns-repeated="2"/>
          <table:table-cell table:style-name="ce1"/>
          <table:table-cell office:value-type="float" office:value="87549658" table:number-columns-spanned="8" table:number-rows-spanned="1" table:style-name="ce7">
            <text:p>87,549,658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64-HOSPITAL NACIONAL ERNESTINA GARCÍA VDA. DE RECI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30194111" table:number-columns-spanned="2" table:number-rows-spanned="1" table:style-name="ce9">
            <text:p>130,194,111.00</text:p>
          </table:table-cell>
          <table:covered-table-cell/>
          <table:table-cell table:style-name="ce1"/>
          <table:table-cell office:value-type="float" office:value="12334870" table:number-columns-spanned="3" table:number-rows-spanned="1" table:style-name="ce9">
            <text:p>12,334,870.00</text:p>
          </table:table-cell>
          <table:covered-table-cell table:number-columns-repeated="2"/>
          <table:table-cell table:style-name="ce1"/>
          <table:table-cell office:value-type="float" office:value="142528981" table:number-columns-spanned="8" table:number-rows-spanned="1" table:style-name="ce9">
            <text:p>142,528,98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7037090" table:number-columns-spanned="2" table:number-rows-spanned="1" table:style-name="ce9">
            <text:p>7,037,0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37090" table:number-columns-spanned="8" table:number-rows-spanned="1" table:style-name="ce9">
            <text:p>7,037,09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3271052" table:number-columns-spanned="2" table:number-rows-spanned="1" table:style-name="ce9">
            <text:p>13,271,0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271052" table:number-columns-spanned="8" table:number-rows-spanned="1" table:style-name="ce9">
            <text:p>13,271,05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862096" table:number-columns-spanned="2" table:number-rows-spanned="1" table:style-name="ce9">
            <text:p>862,0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62096" table:number-columns-spanned="8" table:number-rows-spanned="1" table:style-name="ce9">
            <text:p>862,096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4-HOSPITAL NACIONAL ERNESTINA GARCÍA VDA. DE RECINOS</text:p>
          </table:table-cell>
          <table:covered-table-cell table:number-columns-repeated="10"/>
          <table:table-cell table:number-columns-repeated="2" table:style-name="ce1"/>
          <table:table-cell office:value-type="float" office:value="151364349" table:number-columns-spanned="2" table:number-rows-spanned="1" table:style-name="ce7">
            <text:p>151,364,349.00</text:p>
          </table:table-cell>
          <table:covered-table-cell/>
          <table:table-cell table:style-name="ce1"/>
          <table:table-cell office:value-type="float" office:value="12334870" table:number-columns-spanned="3" table:number-rows-spanned="1" table:style-name="ce7">
            <text:p>12,334,870.00</text:p>
          </table:table-cell>
          <table:covered-table-cell table:number-columns-repeated="2"/>
          <table:table-cell table:style-name="ce1"/>
          <table:table-cell office:value-type="float" office:value="163699219" table:number-columns-spanned="8" table:number-rows-spanned="1" table:style-name="ce7">
            <text:p>163,699,219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65-DIRECCIÓN DEPARTAMENTAL DE REDES INTEGRADAS DE SERVICIOS DE SALUD DE PETÉN, ÁREA SU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0000" table:number-columns-spanned="2" table:number-rows-spanned="1" table:style-name="ce9">
            <text:p>1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000" table:number-columns-spanned="8" table:number-rows-spanned="1" table:style-name="ce9">
            <text:p>100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5694750" table:number-columns-spanned="2" table:number-rows-spanned="1" table:style-name="ce9">
            <text:p>35,694,750.00</text:p>
          </table:table-cell>
          <table:covered-table-cell/>
          <table:table-cell table:style-name="ce1"/>
          <table:table-cell office:value-type="float" office:value="7072839" table:number-columns-spanned="3" table:number-rows-spanned="1" table:style-name="ce9">
            <text:p>7,072,839.00</text:p>
          </table:table-cell>
          <table:covered-table-cell table:number-columns-repeated="2"/>
          <table:table-cell table:style-name="ce1"/>
          <table:table-cell office:value-type="float" office:value="42767589" table:number-columns-spanned="8" table:number-rows-spanned="1" table:style-name="ce9">
            <text:p>42,767,58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268255" table:number-columns-spanned="2" table:number-rows-spanned="1" table:style-name="ce9">
            <text:p>2,268,25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68255" table:number-columns-spanned="8" table:number-rows-spanned="1" table:style-name="ce9">
            <text:p>2,268,25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479152" table:number-columns-spanned="2" table:number-rows-spanned="1" table:style-name="ce9">
            <text:p>3,479,1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79152" table:number-columns-spanned="8" table:number-rows-spanned="1" table:style-name="ce9">
            <text:p>3,479,15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4611380" table:number-columns-spanned="2" table:number-rows-spanned="1" table:style-name="ce9">
            <text:p>14,611,380.00</text:p>
          </table:table-cell>
          <table:covered-table-cell/>
          <table:table-cell table:style-name="ce1"/>
          <table:table-cell office:value-type="float" office:value="764000" table:number-columns-spanned="3" table:number-rows-spanned="1" table:style-name="ce9">
            <text:p>764,000.00</text:p>
          </table:table-cell>
          <table:covered-table-cell table:number-columns-repeated="2"/>
          <table:table-cell table:style-name="ce1"/>
          <table:table-cell office:value-type="float" office:value="15375380" table:number-columns-spanned="8" table:number-rows-spanned="1" table:style-name="ce9">
            <text:p>15,375,38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58922" table:number-columns-spanned="2" table:number-rows-spanned="1" table:style-name="ce9">
            <text:p>558,9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58922" table:number-columns-spanned="8" table:number-rows-spanned="1" table:style-name="ce9">
            <text:p>558,92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09563" table:number-columns-spanned="2" table:number-rows-spanned="1" table:style-name="ce9">
            <text:p>209,56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9563" table:number-columns-spanned="8" table:number-rows-spanned="1" table:style-name="ce9">
            <text:p>209,56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8663976" table:number-columns-spanned="2" table:number-rows-spanned="1" table:style-name="ce9">
            <text:p>8,663,976.00</text:p>
          </table:table-cell>
          <table:covered-table-cell/>
          <table:table-cell table:style-name="ce1"/>
          <table:table-cell office:value-type="float" office:value="629687" table:number-columns-spanned="3" table:number-rows-spanned="1" table:style-name="ce9">
            <text:p>629,687.00</text:p>
          </table:table-cell>
          <table:covered-table-cell table:number-columns-repeated="2"/>
          <table:table-cell table:style-name="ce1"/>
          <table:table-cell office:value-type="float" office:value="9293663" table:number-columns-spanned="8" table:number-rows-spanned="1" table:style-name="ce9">
            <text:p>9,293,663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5-DIRECCIÓN DEPARTAMENTAL DE REDES INTEGRADAS DE SERVICIOS DE SALUD DE PETÉN, ÁREA SUR OCCIDENTE</text:p>
          </table:table-cell>
          <table:covered-table-cell table:number-columns-repeated="10"/>
          <table:table-cell table:number-columns-repeated="2" table:style-name="ce1"/>
          <table:table-cell office:value-type="float" office:value="65585998" table:number-columns-spanned="2" table:number-rows-spanned="1" table:style-name="ce7">
            <text:p>65,585,998.00</text:p>
          </table:table-cell>
          <table:covered-table-cell/>
          <table:table-cell table:style-name="ce1"/>
          <table:table-cell office:value-type="float" office:value="8466526" table:number-columns-spanned="3" table:number-rows-spanned="1" table:style-name="ce7">
            <text:p>8,466,526.00</text:p>
          </table:table-cell>
          <table:covered-table-cell table:number-columns-repeated="2"/>
          <table:table-cell table:style-name="ce1"/>
          <table:table-cell office:value-type="float" office:value="74052524" table:number-columns-spanned="8" table:number-rows-spanned="1" table:style-name="ce7">
            <text:p>74,052,524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66-DIRECCIÓN DEPARTAMENTAL DE REDES INTEGRADAS DE SERVICIOS DE SALUD DE PETÉN, ÁREA SUR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5400" table:number-columns-spanned="2" table:number-rows-spanned="1" table:style-name="ce9">
            <text:p>105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400" table:number-columns-spanned="8" table:number-rows-spanned="1" table:style-name="ce9">
            <text:p>105,4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9996225" table:number-columns-spanned="2" table:number-rows-spanned="1" table:style-name="ce9">
            <text:p>39,996,225.00</text:p>
          </table:table-cell>
          <table:covered-table-cell/>
          <table:table-cell table:style-name="ce1"/>
          <table:table-cell office:value-type="float" office:value="7050586" table:number-columns-spanned="3" table:number-rows-spanned="1" table:style-name="ce9">
            <text:p>7,050,586.00</text:p>
          </table:table-cell>
          <table:covered-table-cell table:number-columns-repeated="2"/>
          <table:table-cell table:style-name="ce1"/>
          <table:table-cell office:value-type="float" office:value="47046811" table:number-columns-spanned="8" table:number-rows-spanned="1" table:style-name="ce9">
            <text:p>47,046,811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7053005" table:number-columns-spanned="2" table:number-rows-spanned="1" table:style-name="ce9">
            <text:p>17,053,005.00</text:p>
          </table:table-cell>
          <table:covered-table-cell/>
          <table:table-cell table:style-name="ce1"/>
          <table:table-cell office:value-type="float" office:value="180000" table:number-columns-spanned="3" table:number-rows-spanned="1" table:style-name="ce9">
            <text:p>180,000.00</text:p>
          </table:table-cell>
          <table:covered-table-cell table:number-columns-repeated="2"/>
          <table:table-cell table:style-name="ce1"/>
          <table:table-cell office:value-type="float" office:value="17233005" table:number-columns-spanned="8" table:number-rows-spanned="1" table:style-name="ce9">
            <text:p>17,233,00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896369" table:number-columns-spanned="2" table:number-rows-spanned="1" table:style-name="ce9">
            <text:p>2,896,36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96369" table:number-columns-spanned="8" table:number-rows-spanned="1" table:style-name="ce9">
            <text:p>2,896,369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90848" table:number-columns-spanned="2" table:number-rows-spanned="1" table:style-name="ce9">
            <text:p>1,090,848.00</text:p>
          </table:table-cell>
          <table:covered-table-cell/>
          <table:table-cell table:style-name="ce1"/>
          <table:table-cell office:value-type="float" office:value="902000" table:number-columns-spanned="3" table:number-rows-spanned="1" table:style-name="ce9">
            <text:p>902,000.00</text:p>
          </table:table-cell>
          <table:covered-table-cell table:number-columns-repeated="2"/>
          <table:table-cell table:style-name="ce1"/>
          <table:table-cell office:value-type="float" office:value="1992848" table:number-columns-spanned="8" table:number-rows-spanned="1" table:style-name="ce9">
            <text:p>1,992,84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40550" table:number-columns-spanned="2" table:number-rows-spanned="1" table:style-name="ce9">
            <text:p>440,5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40550" table:number-columns-spanned="8" table:number-rows-spanned="1" table:style-name="ce9">
            <text:p>440,55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17452" table:number-columns-spanned="2" table:number-rows-spanned="1" table:style-name="ce9">
            <text:p>217,4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7452" table:number-columns-spanned="8" table:number-rows-spanned="1" table:style-name="ce9">
            <text:p>217,45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1197422" table:number-columns-spanned="2" table:number-rows-spanned="1" table:style-name="ce9">
            <text:p>11,197,422.00</text:p>
          </table:table-cell>
          <table:covered-table-cell/>
          <table:table-cell table:style-name="ce1"/>
          <table:table-cell office:value-type="float" office:value="664559" table:number-columns-spanned="3" table:number-rows-spanned="1" table:style-name="ce9">
            <text:p>664,559.00</text:p>
          </table:table-cell>
          <table:covered-table-cell table:number-columns-repeated="2"/>
          <table:table-cell table:style-name="ce1"/>
          <table:table-cell office:value-type="float" office:value="11861981" table:number-columns-spanned="8" table:number-rows-spanned="1" table:style-name="ce9">
            <text:p>11,861,981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6-DIRECCIÓN DEPARTAMENTAL DE REDES INTEGRADAS DE SERVICIOS DE SALUD DE PETÉN, ÁREA SUR ORIENTE</text:p>
          </table:table-cell>
          <table:covered-table-cell table:number-columns-repeated="10"/>
          <table:table-cell table:number-columns-repeated="2" table:style-name="ce1"/>
          <table:table-cell office:value-type="float" office:value="72997271" table:number-columns-spanned="2" table:number-rows-spanned="1" table:style-name="ce7">
            <text:p>72,997,271.00</text:p>
          </table:table-cell>
          <table:covered-table-cell/>
          <table:table-cell table:style-name="ce1"/>
          <table:table-cell office:value-type="float" office:value="8797145" table:number-columns-spanned="3" table:number-rows-spanned="1" table:style-name="ce7">
            <text:p>8,797,145.00</text:p>
          </table:table-cell>
          <table:covered-table-cell table:number-columns-repeated="2"/>
          <table:table-cell table:style-name="ce1"/>
          <table:table-cell office:value-type="float" office:value="81794416" table:number-columns-spanned="8" table:number-rows-spanned="1" table:style-name="ce7">
            <text:p>81,794,416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67-HOSPITAL DE JOYABAJ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6000000" table:number-columns-spanned="2" table:number-rows-spanned="1" table:style-name="ce9">
            <text:p>6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000000" table:number-columns-spanned="8" table:number-rows-spanned="1" table:style-name="ce9">
            <text:p>6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7602523" table:number-columns-spanned="2" table:number-rows-spanned="1" table:style-name="ce9">
            <text:p>27,602,523.00</text:p>
          </table:table-cell>
          <table:covered-table-cell/>
          <table:table-cell table:style-name="ce1"/>
          <table:table-cell office:value-type="float" office:value="271292" table:number-columns-spanned="3" table:number-rows-spanned="1" table:style-name="ce9">
            <text:p>271,292.00</text:p>
          </table:table-cell>
          <table:covered-table-cell table:number-columns-repeated="2"/>
          <table:table-cell table:style-name="ce1"/>
          <table:table-cell office:value-type="float" office:value="27873815" table:number-columns-spanned="8" table:number-rows-spanned="1" table:style-name="ce9">
            <text:p>27,873,81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085613" table:number-columns-spanned="2" table:number-rows-spanned="1" table:style-name="ce9">
            <text:p>1,085,61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85613" table:number-columns-spanned="8" table:number-rows-spanned="1" table:style-name="ce9">
            <text:p>1,085,613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839973" table:number-columns-spanned="2" table:number-rows-spanned="1" table:style-name="ce9">
            <text:p>1,839,9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39973" table:number-columns-spanned="8" table:number-rows-spanned="1" table:style-name="ce9">
            <text:p>1,839,97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60558" table:number-columns-spanned="2" table:number-rows-spanned="1" table:style-name="ce9">
            <text:p>360,55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60558" table:number-columns-spanned="8" table:number-rows-spanned="1" table:style-name="ce9">
            <text:p>360,558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7-HOSPITAL DE JOYABAJ</text:p>
          </table:table-cell>
          <table:covered-table-cell table:number-columns-repeated="10"/>
          <table:table-cell table:number-columns-repeated="2" table:style-name="ce1"/>
          <table:table-cell office:value-type="float" office:value="36888667" table:number-columns-spanned="2" table:number-rows-spanned="1" table:style-name="ce7">
            <text:p>36,888,667.00</text:p>
          </table:table-cell>
          <table:covered-table-cell/>
          <table:table-cell table:style-name="ce1"/>
          <table:table-cell office:value-type="float" office:value="271292" table:number-columns-spanned="3" table:number-rows-spanned="1" table:style-name="ce7">
            <text:p>271,292.00</text:p>
          </table:table-cell>
          <table:covered-table-cell table:number-columns-repeated="2"/>
          <table:table-cell table:style-name="ce1"/>
          <table:table-cell office:value-type="float" office:value="37159959" table:number-columns-spanned="8" table:number-rows-spanned="1" table:style-name="ce7">
            <text:p>37,159,959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68-HOSPITAL DE NEBAJ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8000000" table:number-columns-spanned="2" table:number-rows-spanned="1" table:style-name="ce9">
            <text:p>1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000000" table:number-columns-spanned="8" table:number-rows-spanned="1" table:style-name="ce9">
            <text:p>18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9428645" table:number-columns-spanned="2" table:number-rows-spanned="1" table:style-name="ce9">
            <text:p>39,428,645.00</text:p>
          </table:table-cell>
          <table:covered-table-cell/>
          <table:table-cell table:style-name="ce1"/>
          <table:table-cell office:value-type="float" office:value="1183560" table:number-columns-spanned="3" table:number-rows-spanned="1" table:style-name="ce9">
            <text:p>1,183,560.00</text:p>
          </table:table-cell>
          <table:covered-table-cell table:number-columns-repeated="2"/>
          <table:table-cell table:style-name="ce1"/>
          <table:table-cell office:value-type="float" office:value="40612205" table:number-columns-spanned="8" table:number-rows-spanned="1" table:style-name="ce9">
            <text:p>40,612,20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03424" table:number-columns-spanned="2" table:number-rows-spanned="1" table:style-name="ce9">
            <text:p>503,42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3424" table:number-columns-spanned="8" table:number-rows-spanned="1" table:style-name="ce9">
            <text:p>503,42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39590" table:number-columns-spanned="2" table:number-rows-spanned="1" table:style-name="ce9">
            <text:p>1,939,5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39590" table:number-columns-spanned="8" table:number-rows-spanned="1" table:style-name="ce9">
            <text:p>1,939,59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78950" table:number-columns-spanned="2" table:number-rows-spanned="1" table:style-name="ce9">
            <text:p>378,9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8950" table:number-columns-spanned="8" table:number-rows-spanned="1" table:style-name="ce9">
            <text:p>378,95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8-HOSPITAL DE NEBAJ</text:p>
          </table:table-cell>
          <table:covered-table-cell table:number-columns-repeated="10"/>
          <table:table-cell table:number-columns-repeated="2" table:style-name="ce1"/>
          <table:table-cell office:value-type="float" office:value="60250609" table:number-columns-spanned="2" table:number-rows-spanned="1" table:style-name="ce7">
            <text:p>60,250,609.00</text:p>
          </table:table-cell>
          <table:covered-table-cell/>
          <table:table-cell table:style-name="ce1"/>
          <table:table-cell office:value-type="float" office:value="1183560" table:number-columns-spanned="3" table:number-rows-spanned="1" table:style-name="ce7">
            <text:p>1,183,560.00</text:p>
          </table:table-cell>
          <table:covered-table-cell table:number-columns-repeated="2"/>
          <table:table-cell table:style-name="ce1"/>
          <table:table-cell office:value-type="float" office:value="61434169" table:number-columns-spanned="8" table:number-rows-spanned="1" table:style-name="ce7">
            <text:p>61,434,169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69-HOSPITAL DE USPANT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7000000" table:number-columns-spanned="2" table:number-rows-spanned="1" table:style-name="ce9">
            <text:p>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00000" table:number-columns-spanned="8" table:number-rows-spanned="1" table:style-name="ce9">
            <text:p>7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4229622" table:number-columns-spanned="2" table:number-rows-spanned="1" table:style-name="ce9">
            <text:p>24,229,622.00</text:p>
          </table:table-cell>
          <table:covered-table-cell/>
          <table:table-cell table:style-name="ce1"/>
          <table:table-cell office:value-type="float" office:value="503166" table:number-columns-spanned="3" table:number-rows-spanned="1" table:style-name="ce9">
            <text:p>503,166.00</text:p>
          </table:table-cell>
          <table:covered-table-cell table:number-columns-repeated="2"/>
          <table:table-cell table:style-name="ce1"/>
          <table:table-cell office:value-type="float" office:value="24732788" table:number-columns-spanned="8" table:number-rows-spanned="1" table:style-name="ce9">
            <text:p>24,732,78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94568" table:number-columns-spanned="2" table:number-rows-spanned="1" table:style-name="ce9">
            <text:p>394,5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4568" table:number-columns-spanned="8" table:number-rows-spanned="1" table:style-name="ce9">
            <text:p>394,568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083420" table:number-columns-spanned="2" table:number-rows-spanned="1" table:style-name="ce9">
            <text:p>2,083,4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83420" table:number-columns-spanned="8" table:number-rows-spanned="1" table:style-name="ce9">
            <text:p>2,083,42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64145" table:number-columns-spanned="2" table:number-rows-spanned="1" table:style-name="ce9">
            <text:p>264,1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4145" table:number-columns-spanned="8" table:number-rows-spanned="1" table:style-name="ce9">
            <text:p>264,14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84008" table:number-columns-spanned="2" table:number-rows-spanned="1" table:style-name="ce9">
            <text:p>84,0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4008" table:number-columns-spanned="8" table:number-rows-spanned="1" table:style-name="ce9">
            <text:p>84,00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3830" table:number-columns-spanned="2" table:number-rows-spanned="1" table:style-name="ce9">
            <text:p>43,83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830" table:number-columns-spanned="8" table:number-rows-spanned="1" table:style-name="ce9">
            <text:p>43,83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9-HOSPITAL DE USPANTÁN</text:p>
          </table:table-cell>
          <table:covered-table-cell table:number-columns-repeated="10"/>
          <table:table-cell table:number-columns-repeated="2" table:style-name="ce1"/>
          <table:table-cell office:value-type="float" office:value="34099593" table:number-columns-spanned="2" table:number-rows-spanned="1" table:style-name="ce7">
            <text:p>34,099,593.00</text:p>
          </table:table-cell>
          <table:covered-table-cell/>
          <table:table-cell table:style-name="ce1"/>
          <table:table-cell office:value-type="float" office:value="503166" table:number-columns-spanned="3" table:number-rows-spanned="1" table:style-name="ce7">
            <text:p>503,166.00</text:p>
          </table:table-cell>
          <table:covered-table-cell table:number-columns-repeated="2"/>
          <table:table-cell table:style-name="ce1"/>
          <table:table-cell office:value-type="float" office:value="34602759" table:number-columns-spanned="8" table:number-rows-spanned="1" table:style-name="ce7">
            <text:p>34,602,759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70-HOSPITAL FRAY BARTOLOMÉ DE LAS CAS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6761356" table:number-columns-spanned="2" table:number-rows-spanned="1" table:style-name="ce9">
            <text:p>26,761,356.00</text:p>
          </table:table-cell>
          <table:covered-table-cell/>
          <table:table-cell table:style-name="ce1"/>
          <table:table-cell office:value-type="float" office:value="7208883" table:number-columns-spanned="3" table:number-rows-spanned="1" table:style-name="ce9">
            <text:p>7,208,883.00</text:p>
          </table:table-cell>
          <table:covered-table-cell table:number-columns-repeated="2"/>
          <table:table-cell table:style-name="ce1"/>
          <table:table-cell office:value-type="float" office:value="33970239" table:number-columns-spanned="8" table:number-rows-spanned="1" table:style-name="ce9">
            <text:p>33,970,23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65087" table:number-columns-spanned="2" table:number-rows-spanned="1" table:style-name="ce9">
            <text:p>165,08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5087" table:number-columns-spanned="8" table:number-rows-spanned="1" table:style-name="ce9">
            <text:p>165,08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089259" table:number-columns-spanned="2" table:number-rows-spanned="1" table:style-name="ce9">
            <text:p>2,089,2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89259" table:number-columns-spanned="8" table:number-rows-spanned="1" table:style-name="ce9">
            <text:p>2,089,25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99715" table:number-columns-spanned="2" table:number-rows-spanned="1" table:style-name="ce9">
            <text:p>699,71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99715" table:number-columns-spanned="8" table:number-rows-spanned="1" table:style-name="ce9">
            <text:p>699,715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0-HOSPITAL FRAY BARTOLOMÉ DE LAS CASAS</text:p>
          </table:table-cell>
          <table:covered-table-cell table:number-columns-repeated="10"/>
          <table:table-cell table:number-columns-repeated="2" table:style-name="ce1"/>
          <table:table-cell office:value-type="float" office:value="29715417" table:number-columns-spanned="2" table:number-rows-spanned="1" table:style-name="ce7">
            <text:p>29,715,417.00</text:p>
          </table:table-cell>
          <table:covered-table-cell/>
          <table:table-cell table:style-name="ce1"/>
          <table:table-cell office:value-type="float" office:value="7208883" table:number-columns-spanned="3" table:number-rows-spanned="1" table:style-name="ce7">
            <text:p>7,208,883.00</text:p>
          </table:table-cell>
          <table:covered-table-cell table:number-columns-repeated="2"/>
          <table:table-cell table:style-name="ce1"/>
          <table:table-cell office:value-type="float" office:value="36924300" table:number-columns-spanned="8" table:number-rows-spanned="1" table:style-name="ce7">
            <text:p>36,924,3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71-HOSPITAL DE LA TINT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1810059" table:number-columns-spanned="2" table:number-rows-spanned="1" table:style-name="ce9">
            <text:p>21,810,059.00</text:p>
          </table:table-cell>
          <table:covered-table-cell/>
          <table:table-cell table:style-name="ce1"/>
          <table:table-cell office:value-type="float" office:value="1032999" table:number-columns-spanned="3" table:number-rows-spanned="1" table:style-name="ce9">
            <text:p>1,032,999.00</text:p>
          </table:table-cell>
          <table:covered-table-cell table:number-columns-repeated="2"/>
          <table:table-cell table:style-name="ce1"/>
          <table:table-cell office:value-type="float" office:value="22843058" table:number-columns-spanned="8" table:number-rows-spanned="1" table:style-name="ce9">
            <text:p>22,843,05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086364" table:number-columns-spanned="2" table:number-rows-spanned="1" table:style-name="ce9">
            <text:p>1,086,3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86364" table:number-columns-spanned="8" table:number-rows-spanned="1" table:style-name="ce9">
            <text:p>1,086,36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931432" table:number-columns-spanned="2" table:number-rows-spanned="1" table:style-name="ce9">
            <text:p>3,931,4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31432" table:number-columns-spanned="8" table:number-rows-spanned="1" table:style-name="ce9">
            <text:p>3,931,432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7812" table:number-columns-spanned="2" table:number-rows-spanned="1" table:style-name="ce9">
            <text:p>67,81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7812" table:number-columns-spanned="8" table:number-rows-spanned="1" table:style-name="ce9">
            <text:p>67,812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1-HOSPITAL DE LA TINTA</text:p>
          </table:table-cell>
          <table:covered-table-cell table:number-columns-repeated="10"/>
          <table:table-cell table:number-columns-repeated="2" table:style-name="ce1"/>
          <table:table-cell office:value-type="float" office:value="26895667" table:number-columns-spanned="2" table:number-rows-spanned="1" table:style-name="ce7">
            <text:p>26,895,667.00</text:p>
          </table:table-cell>
          <table:covered-table-cell/>
          <table:table-cell table:style-name="ce1"/>
          <table:table-cell office:value-type="float" office:value="1032999" table:number-columns-spanned="3" table:number-rows-spanned="1" table:style-name="ce7">
            <text:p>1,032,999.00</text:p>
          </table:table-cell>
          <table:covered-table-cell table:number-columns-repeated="2"/>
          <table:table-cell table:style-name="ce1"/>
          <table:table-cell office:value-type="float" office:value="27928666" table:number-columns-spanned="8" table:number-rows-spanned="1" table:style-name="ce7">
            <text:p>27,928,666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72-ESCUELA NACIONAL DE ENFERMER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7634962" table:number-columns-spanned="2" table:number-rows-spanned="1" table:style-name="ce9">
            <text:p>27,634,962.00</text:p>
          </table:table-cell>
          <table:covered-table-cell/>
          <table:table-cell table:style-name="ce1"/>
          <table:table-cell office:value-type="float" office:value="1273579" table:number-columns-spanned="3" table:number-rows-spanned="1" table:style-name="ce9">
            <text:p>1,273,579.00</text:p>
          </table:table-cell>
          <table:covered-table-cell table:number-columns-repeated="2"/>
          <table:table-cell table:style-name="ce1"/>
          <table:table-cell office:value-type="float" office:value="28908541" table:number-columns-spanned="8" table:number-rows-spanned="1" table:style-name="ce9">
            <text:p>28,908,541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2-ESCUELA NACIONAL DE ENFERMERAS</text:p>
          </table:table-cell>
          <table:covered-table-cell table:number-columns-repeated="10"/>
          <table:table-cell table:number-columns-repeated="2" table:style-name="ce1"/>
          <table:table-cell office:value-type="float" office:value="27634962" table:number-columns-spanned="2" table:number-rows-spanned="1" table:style-name="ce7">
            <text:p>27,634,962.00</text:p>
          </table:table-cell>
          <table:covered-table-cell/>
          <table:table-cell table:style-name="ce1"/>
          <table:table-cell office:value-type="float" office:value="1273579" table:number-columns-spanned="3" table:number-rows-spanned="1" table:style-name="ce7">
            <text:p>1,273,579.00</text:p>
          </table:table-cell>
          <table:covered-table-cell table:number-columns-repeated="2"/>
          <table:table-cell table:style-name="ce1"/>
          <table:table-cell office:value-type="float" office:value="28908541" table:number-columns-spanned="8" table:number-rows-spanned="1" table:style-name="ce7">
            <text:p>28,908,541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73-ESCUELA NACIONAL DE ENFERMERÍA DE COBÁN E INSTITUTO DE ADIESTRAMIENTO PARA PERSONAL DE SALUD DE LAS VERAPAC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9690034" table:number-columns-spanned="2" table:number-rows-spanned="1" table:style-name="ce9">
            <text:p>9,690,034.00</text:p>
          </table:table-cell>
          <table:covered-table-cell/>
          <table:table-cell table:style-name="ce1"/>
          <table:table-cell office:value-type="float" office:value="1535061" table:number-columns-spanned="3" table:number-rows-spanned="1" table:style-name="ce9">
            <text:p>1,535,061.00</text:p>
          </table:table-cell>
          <table:covered-table-cell table:number-columns-repeated="2"/>
          <table:table-cell table:style-name="ce1"/>
          <table:table-cell office:value-type="float" office:value="11225095" table:number-columns-spanned="8" table:number-rows-spanned="1" table:style-name="ce9">
            <text:p>11,225,095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3-ESCUELA NACIONAL DE ENFERMERÍA DE COBÁN E INSTITUTO DE ADIESTRAMIENTO PARA PERSONAL DE SALUD DE LAS VERAPACES</text:p>
          </table:table-cell>
          <table:covered-table-cell table:number-columns-repeated="10"/>
          <table:table-cell table:number-columns-repeated="2" table:style-name="ce1"/>
          <table:table-cell office:value-type="float" office:value="9690034" table:number-columns-spanned="2" table:number-rows-spanned="1" table:style-name="ce7">
            <text:p>9,690,034.00</text:p>
          </table:table-cell>
          <table:covered-table-cell/>
          <table:table-cell table:style-name="ce1"/>
          <table:table-cell office:value-type="float" office:value="1535061" table:number-columns-spanned="3" table:number-rows-spanned="1" table:style-name="ce7">
            <text:p>1,535,061.00</text:p>
          </table:table-cell>
          <table:covered-table-cell table:number-columns-repeated="2"/>
          <table:table-cell table:style-name="ce1"/>
          <table:table-cell office:value-type="float" office:value="11225095" table:number-columns-spanned="8" table:number-rows-spanned="1" table:style-name="ce7">
            <text:p>11,225,095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74-ESCUELA NACIONAL DE ENFERMERÍA DE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2386293" table:number-columns-spanned="2" table:number-rows-spanned="1" table:style-name="ce9">
            <text:p>12,386,293.00</text:p>
          </table:table-cell>
          <table:covered-table-cell/>
          <table:table-cell table:style-name="ce1"/>
          <table:table-cell office:value-type="float" office:value="226643" table:number-columns-spanned="3" table:number-rows-spanned="1" table:style-name="ce9">
            <text:p>226,643.00</text:p>
          </table:table-cell>
          <table:covered-table-cell table:number-columns-repeated="2"/>
          <table:table-cell table:style-name="ce1"/>
          <table:table-cell office:value-type="float" office:value="12612936" table:number-columns-spanned="8" table:number-rows-spanned="1" table:style-name="ce9">
            <text:p>12,612,936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4-ESCUELA NACIONAL DE ENFERMERÍA DE OCCIDENTE</text:p>
          </table:table-cell>
          <table:covered-table-cell table:number-columns-repeated="10"/>
          <table:table-cell table:number-columns-repeated="2" table:style-name="ce1"/>
          <table:table-cell office:value-type="float" office:value="12386293" table:number-columns-spanned="2" table:number-rows-spanned="1" table:style-name="ce7">
            <text:p>12,386,293.00</text:p>
          </table:table-cell>
          <table:covered-table-cell/>
          <table:table-cell table:style-name="ce1"/>
          <table:table-cell office:value-type="float" office:value="226643" table:number-columns-spanned="3" table:number-rows-spanned="1" table:style-name="ce7">
            <text:p>226,643.00</text:p>
          </table:table-cell>
          <table:covered-table-cell table:number-columns-repeated="2"/>
          <table:table-cell table:style-name="ce1"/>
          <table:table-cell office:value-type="float" office:value="12612936" table:number-columns-spanned="8" table:number-rows-spanned="1" table:style-name="ce7">
            <text:p>12,612,936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75-ESCUELA DE AUXILIARES DE ENFERMERÍA DE SU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3644637" table:number-columns-spanned="2" table:number-rows-spanned="1" table:style-name="ce9">
            <text:p>3,644,637.00</text:p>
          </table:table-cell>
          <table:covered-table-cell/>
          <table:table-cell table:style-name="ce1"/>
          <table:table-cell office:value-type="float" office:value="-14403" table:number-columns-spanned="3" table:number-rows-spanned="1" table:style-name="ce9">
            <text:p>-14,403.00</text:p>
          </table:table-cell>
          <table:covered-table-cell table:number-columns-repeated="2"/>
          <table:table-cell table:style-name="ce1"/>
          <table:table-cell office:value-type="float" office:value="3630234" table:number-columns-spanned="8" table:number-rows-spanned="1" table:style-name="ce9">
            <text:p>3,630,23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5-ESCUELA DE AUXILIARES DE ENFERMERÍA DE SUR OCCIDENTE</text:p>
          </table:table-cell>
          <table:covered-table-cell table:number-columns-repeated="10"/>
          <table:table-cell table:number-columns-repeated="2" table:style-name="ce1"/>
          <table:table-cell office:value-type="float" office:value="3644637" table:number-columns-spanned="2" table:number-rows-spanned="1" table:style-name="ce7">
            <text:p>3,644,637.00</text:p>
          </table:table-cell>
          <table:covered-table-cell/>
          <table:table-cell table:style-name="ce1"/>
          <table:table-cell office:value-type="float" office:value="-14403" table:number-columns-spanned="3" table:number-rows-spanned="1" table:style-name="ce7">
            <text:p>-14,403.00</text:p>
          </table:table-cell>
          <table:covered-table-cell table:number-columns-repeated="2"/>
          <table:table-cell table:style-name="ce1"/>
          <table:table-cell office:value-type="float" office:value="3630234" table:number-columns-spanned="8" table:number-rows-spanned="1" table:style-name="ce7">
            <text:p>3,630,23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76-ESCUELA PARA AUXILIARES DE ENFERMERÍA DE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5661609" table:number-columns-spanned="2" table:number-rows-spanned="1" table:style-name="ce9">
            <text:p>5,661,609.00</text:p>
          </table:table-cell>
          <table:covered-table-cell/>
          <table:table-cell table:style-name="ce1"/>
          <table:table-cell office:value-type="float" office:value="79066" table:number-columns-spanned="3" table:number-rows-spanned="1" table:style-name="ce9">
            <text:p>79,066.00</text:p>
          </table:table-cell>
          <table:covered-table-cell table:number-columns-repeated="2"/>
          <table:table-cell table:style-name="ce1"/>
          <table:table-cell office:value-type="float" office:value="5740675" table:number-columns-spanned="8" table:number-rows-spanned="1" table:style-name="ce9">
            <text:p>5,740,675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6-ESCUELA PARA AUXILIARES DE ENFERMERÍA DE ORIENTE</text:p>
          </table:table-cell>
          <table:covered-table-cell table:number-columns-repeated="10"/>
          <table:table-cell table:number-columns-repeated="2" table:style-name="ce1"/>
          <table:table-cell office:value-type="float" office:value="5661609" table:number-columns-spanned="2" table:number-rows-spanned="1" table:style-name="ce7">
            <text:p>5,661,609.00</text:p>
          </table:table-cell>
          <table:covered-table-cell/>
          <table:table-cell table:style-name="ce1"/>
          <table:table-cell office:value-type="float" office:value="79066" table:number-columns-spanned="3" table:number-rows-spanned="1" table:style-name="ce7">
            <text:p>79,066.00</text:p>
          </table:table-cell>
          <table:covered-table-cell table:number-columns-repeated="2"/>
          <table:table-cell table:style-name="ce1"/>
          <table:table-cell office:value-type="float" office:value="5740675" table:number-columns-spanned="8" table:number-rows-spanned="1" table:style-name="ce7">
            <text:p>5,740,675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77-INSTITUTO DE ADIESTRAMIENTO PARA PERSONAL EN SALUD (INDAPS) "DOCTOR ALBERTO VIAU DÁVIL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0007964" table:number-columns-spanned="2" table:number-rows-spanned="1" table:style-name="ce9">
            <text:p>10,007,964.00</text:p>
          </table:table-cell>
          <table:covered-table-cell/>
          <table:table-cell table:style-name="ce1"/>
          <table:table-cell office:value-type="float" office:value="547504" table:number-columns-spanned="3" table:number-rows-spanned="1" table:style-name="ce9">
            <text:p>547,504.00</text:p>
          </table:table-cell>
          <table:covered-table-cell table:number-columns-repeated="2"/>
          <table:table-cell table:style-name="ce1"/>
          <table:table-cell office:value-type="float" office:value="10555468" table:number-columns-spanned="8" table:number-rows-spanned="1" table:style-name="ce9">
            <text:p>10,555,468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7-INSTITUTO DE ADIESTRAMIENTO PARA PERSONAL EN SALUD (INDAPS) "DOCTOR ALBERTO VIAU DÁVILA"</text:p>
          </table:table-cell>
          <table:covered-table-cell table:number-columns-repeated="10"/>
          <table:table-cell table:number-columns-repeated="2" table:style-name="ce1"/>
          <table:table-cell office:value-type="float" office:value="10007964" table:number-columns-spanned="2" table:number-rows-spanned="1" table:style-name="ce7">
            <text:p>10,007,964.00</text:p>
          </table:table-cell>
          <table:covered-table-cell/>
          <table:table-cell table:style-name="ce1"/>
          <table:table-cell office:value-type="float" office:value="547504" table:number-columns-spanned="3" table:number-rows-spanned="1" table:style-name="ce7">
            <text:p>547,504.00</text:p>
          </table:table-cell>
          <table:covered-table-cell table:number-columns-repeated="2"/>
          <table:table-cell table:style-name="ce1"/>
          <table:table-cell office:value-type="float" office:value="10555468" table:number-columns-spanned="8" table:number-rows-spanned="1" table:style-name="ce7">
            <text:p>10,555,468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78-DIRECCIÓN DEPARTAMENTAL DE REDES INTEGRADAS DE SERVICIOS DE SALUD DE GUATEMALA, ÁREA CENT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26272" table:number-columns-spanned="2" table:number-rows-spanned="1" table:style-name="ce9">
            <text:p>126,2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6272" table:number-columns-spanned="8" table:number-rows-spanned="1" table:style-name="ce9">
            <text:p>126,27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60558296" table:number-columns-spanned="2" table:number-rows-spanned="1" table:style-name="ce9">
            <text:p>60,558,296.00</text:p>
          </table:table-cell>
          <table:covered-table-cell/>
          <table:table-cell table:style-name="ce1"/>
          <table:table-cell office:value-type="float" office:value="5125021" table:number-columns-spanned="3" table:number-rows-spanned="1" table:style-name="ce9">
            <text:p>5,125,021.00</text:p>
          </table:table-cell>
          <table:covered-table-cell table:number-columns-repeated="2"/>
          <table:table-cell table:style-name="ce1"/>
          <table:table-cell office:value-type="float" office:value="65683317" table:number-columns-spanned="8" table:number-rows-spanned="1" table:style-name="ce9">
            <text:p>65,683,31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8395922" table:number-columns-spanned="2" table:number-rows-spanned="1" table:style-name="ce9">
            <text:p>28,395,922.00</text:p>
          </table:table-cell>
          <table:covered-table-cell/>
          <table:table-cell table:style-name="ce1"/>
          <table:table-cell office:value-type="float" office:value="902400" table:number-columns-spanned="3" table:number-rows-spanned="1" table:style-name="ce9">
            <text:p>902,400.00</text:p>
          </table:table-cell>
          <table:covered-table-cell table:number-columns-repeated="2"/>
          <table:table-cell table:style-name="ce1"/>
          <table:table-cell office:value-type="float" office:value="29298322" table:number-columns-spanned="8" table:number-rows-spanned="1" table:style-name="ce9">
            <text:p>29,298,32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366352" table:number-columns-spanned="2" table:number-rows-spanned="1" table:style-name="ce9">
            <text:p>5,366,3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366352" table:number-columns-spanned="8" table:number-rows-spanned="1" table:style-name="ce9">
            <text:p>5,366,352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597822" table:number-columns-spanned="2" table:number-rows-spanned="1" table:style-name="ce9">
            <text:p>4,597,822.00</text:p>
          </table:table-cell>
          <table:covered-table-cell/>
          <table:table-cell table:style-name="ce1"/>
          <table:table-cell office:value-type="float" office:value="74000" table:number-columns-spanned="3" table:number-rows-spanned="1" table:style-name="ce9">
            <text:p>74,000.00</text:p>
          </table:table-cell>
          <table:covered-table-cell table:number-columns-repeated="2"/>
          <table:table-cell table:style-name="ce1"/>
          <table:table-cell office:value-type="float" office:value="4671822" table:number-columns-spanned="8" table:number-rows-spanned="1" table:style-name="ce9">
            <text:p>4,671,82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64017" table:number-columns-spanned="2" table:number-rows-spanned="1" table:style-name="ce9">
            <text:p>664,0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64017" table:number-columns-spanned="8" table:number-rows-spanned="1" table:style-name="ce9">
            <text:p>664,01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50737" table:number-columns-spanned="2" table:number-rows-spanned="1" table:style-name="ce9">
            <text:p>250,7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0737" table:number-columns-spanned="8" table:number-rows-spanned="1" table:style-name="ce9">
            <text:p>250,73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985095" table:number-columns-spanned="2" table:number-rows-spanned="1" table:style-name="ce9">
            <text:p>1,985,095.00</text:p>
          </table:table-cell>
          <table:covered-table-cell/>
          <table:table-cell table:style-name="ce1"/>
          <table:table-cell office:value-type="float" office:value="120221" table:number-columns-spanned="3" table:number-rows-spanned="1" table:style-name="ce9">
            <text:p>120,221.00</text:p>
          </table:table-cell>
          <table:covered-table-cell table:number-columns-repeated="2"/>
          <table:table-cell table:style-name="ce1"/>
          <table:table-cell office:value-type="float" office:value="2105316" table:number-columns-spanned="8" table:number-rows-spanned="1" table:style-name="ce9">
            <text:p>2,105,31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8-DIRECCIÓN DEPARTAMENTAL DE REDES INTEGRADAS DE SERVICIOS DE SALUD DE GUATEMALA, ÁREA CENTRAL</text:p>
          </table:table-cell>
          <table:covered-table-cell table:number-columns-repeated="10"/>
          <table:table-cell table:number-columns-repeated="2" table:style-name="ce1"/>
          <table:table-cell office:value-type="float" office:value="101944513" table:number-columns-spanned="2" table:number-rows-spanned="1" table:style-name="ce7">
            <text:p>101,944,513.00</text:p>
          </table:table-cell>
          <table:covered-table-cell/>
          <table:table-cell table:style-name="ce1"/>
          <table:table-cell office:value-type="float" office:value="6221642" table:number-columns-spanned="3" table:number-rows-spanned="1" table:style-name="ce7">
            <text:p>6,221,642.00</text:p>
          </table:table-cell>
          <table:covered-table-cell table:number-columns-repeated="2"/>
          <table:table-cell table:style-name="ce1"/>
          <table:table-cell office:value-type="float" office:value="108166155" table:number-columns-spanned="8" table:number-rows-spanned="1" table:style-name="ce7">
            <text:p>108,166,155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79-PROGRAMA DE ACCESIBILIDAD DE MEDICAMENTOS -PROAM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4175033" table:number-columns-spanned="2" table:number-rows-spanned="1" table:style-name="ce9">
            <text:p>24,175,033.00</text:p>
          </table:table-cell>
          <table:covered-table-cell/>
          <table:table-cell table:style-name="ce1"/>
          <table:table-cell office:value-type="float" office:value="1900652" table:number-columns-spanned="3" table:number-rows-spanned="1" table:style-name="ce9">
            <text:p>1,900,652.00</text:p>
          </table:table-cell>
          <table:covered-table-cell table:number-columns-repeated="2"/>
          <table:table-cell table:style-name="ce1"/>
          <table:table-cell office:value-type="float" office:value="26075685" table:number-columns-spanned="8" table:number-rows-spanned="1" table:style-name="ce9">
            <text:p>26,075,68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9-PROGRAMA DE ACCESIBILIDAD DE MEDICAMENTOS -PROAM-</text:p>
          </table:table-cell>
          <table:covered-table-cell table:number-columns-repeated="10"/>
          <table:table-cell table:number-columns-repeated="2" table:style-name="ce1"/>
          <table:table-cell office:value-type="float" office:value="24175033" table:number-columns-spanned="2" table:number-rows-spanned="1" table:style-name="ce7">
            <text:p>24,175,033.00</text:p>
          </table:table-cell>
          <table:covered-table-cell/>
          <table:table-cell table:style-name="ce1"/>
          <table:table-cell office:value-type="float" office:value="1900652" table:number-columns-spanned="3" table:number-rows-spanned="1" table:style-name="ce7">
            <text:p>1,900,652.00</text:p>
          </table:table-cell>
          <table:covered-table-cell table:number-columns-repeated="2"/>
          <table:table-cell table:style-name="ce1"/>
          <table:table-cell office:value-type="float" office:value="26075685" table:number-columns-spanned="8" table:number-rows-spanned="1" table:style-name="ce7">
            <text:p>26,075,685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80-DIRECCIÓN DEL LABORATORIO NACIONAL DE SALU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65851320" table:number-columns-spanned="2" table:number-rows-spanned="1" table:style-name="ce9">
            <text:p>65,851,320.00</text:p>
          </table:table-cell>
          <table:covered-table-cell/>
          <table:table-cell table:style-name="ce1"/>
          <table:table-cell office:value-type="float" office:value="18722335" table:number-columns-spanned="3" table:number-rows-spanned="1" table:style-name="ce9">
            <text:p>18,722,335.00</text:p>
          </table:table-cell>
          <table:covered-table-cell table:number-columns-repeated="2"/>
          <table:table-cell table:style-name="ce1"/>
          <table:table-cell office:value-type="float" office:value="84573655" table:number-columns-spanned="8" table:number-rows-spanned="1" table:style-name="ce9">
            <text:p>84,573,65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0-DIRECCIÓN DEL LABORATORIO NACIONAL DE SALUD</text:p>
          </table:table-cell>
          <table:covered-table-cell table:number-columns-repeated="10"/>
          <table:table-cell table:number-columns-repeated="2" table:style-name="ce1"/>
          <table:table-cell office:value-type="float" office:value="65851320" table:number-columns-spanned="2" table:number-rows-spanned="1" table:style-name="ce7">
            <text:p>65,851,320.00</text:p>
          </table:table-cell>
          <table:covered-table-cell/>
          <table:table-cell table:style-name="ce1"/>
          <table:table-cell office:value-type="float" office:value="18722335" table:number-columns-spanned="3" table:number-rows-spanned="1" table:style-name="ce7">
            <text:p>18,722,335.00</text:p>
          </table:table-cell>
          <table:covered-table-cell table:number-columns-repeated="2"/>
          <table:table-cell table:style-name="ce1"/>
          <table:table-cell office:value-type="float" office:value="84573655" table:number-columns-spanned="8" table:number-rows-spanned="1" table:style-name="ce7">
            <text:p>84,573,655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81-CEMENTERIO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31245505" table:number-columns-spanned="2" table:number-rows-spanned="1" table:style-name="ce9">
            <text:p>31,245,505.00</text:p>
          </table:table-cell>
          <table:covered-table-cell/>
          <table:table-cell table:style-name="ce1"/>
          <table:table-cell office:value-type="float" office:value="6750716" table:number-columns-spanned="3" table:number-rows-spanned="1" table:style-name="ce9">
            <text:p>6,750,716.00</text:p>
          </table:table-cell>
          <table:covered-table-cell table:number-columns-repeated="2"/>
          <table:table-cell table:style-name="ce1"/>
          <table:table-cell office:value-type="float" office:value="37996221" table:number-columns-spanned="8" table:number-rows-spanned="1" table:style-name="ce9">
            <text:p>37,996,221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1-CEMENTERIO NACIONAL</text:p>
          </table:table-cell>
          <table:covered-table-cell table:number-columns-repeated="10"/>
          <table:table-cell table:number-columns-repeated="2" table:style-name="ce1"/>
          <table:table-cell office:value-type="float" office:value="31245505" table:number-columns-spanned="2" table:number-rows-spanned="1" table:style-name="ce7">
            <text:p>31,245,505.00</text:p>
          </table:table-cell>
          <table:covered-table-cell/>
          <table:table-cell table:style-name="ce1"/>
          <table:table-cell office:value-type="float" office:value="6750716" table:number-columns-spanned="3" table:number-rows-spanned="1" table:style-name="ce7">
            <text:p>6,750,716.00</text:p>
          </table:table-cell>
          <table:covered-table-cell table:number-columns-repeated="2"/>
          <table:table-cell table:style-name="ce1"/>
          <table:table-cell office:value-type="float" office:value="37996221" table:number-columns-spanned="8" table:number-rows-spanned="1" table:style-name="ce7">
            <text:p>37,996,221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83-DIRECCIÓN DEPARTAMENTAL DE REDES INTEGRADAS DE SERVICIOS DE SALUD DE QUICHÉ, ÁREA IXI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7014706" table:number-columns-spanned="2" table:number-rows-spanned="1" table:style-name="ce9">
            <text:p>47,014,706.00</text:p>
          </table:table-cell>
          <table:covered-table-cell/>
          <table:table-cell table:style-name="ce1"/>
          <table:table-cell office:value-type="float" office:value="6815653" table:number-columns-spanned="3" table:number-rows-spanned="1" table:style-name="ce9">
            <text:p>6,815,653.00</text:p>
          </table:table-cell>
          <table:covered-table-cell table:number-columns-repeated="2"/>
          <table:table-cell table:style-name="ce1"/>
          <table:table-cell office:value-type="float" office:value="53830359" table:number-columns-spanned="8" table:number-rows-spanned="1" table:style-name="ce9">
            <text:p>53,830,35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701245" table:number-columns-spanned="2" table:number-rows-spanned="1" table:style-name="ce9">
            <text:p>8,701,245.00</text:p>
          </table:table-cell>
          <table:covered-table-cell/>
          <table:table-cell table:style-name="ce1"/>
          <table:table-cell office:value-type="float" office:value="-40000" table:number-columns-spanned="3" table:number-rows-spanned="1" table:style-name="ce9">
            <text:p>-40,000.00</text:p>
          </table:table-cell>
          <table:covered-table-cell table:number-columns-repeated="2"/>
          <table:table-cell table:style-name="ce1"/>
          <table:table-cell office:value-type="float" office:value="8661245" table:number-columns-spanned="8" table:number-rows-spanned="1" table:style-name="ce9">
            <text:p>8,661,24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123727" table:number-columns-spanned="2" table:number-rows-spanned="1" table:style-name="ce9">
            <text:p>8,123,72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123727" table:number-columns-spanned="8" table:number-rows-spanned="1" table:style-name="ce9">
            <text:p>8,123,72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704274" table:number-columns-spanned="2" table:number-rows-spanned="1" table:style-name="ce9">
            <text:p>6,704,274.00</text:p>
          </table:table-cell>
          <table:covered-table-cell/>
          <table:table-cell table:style-name="ce1"/>
          <table:table-cell office:value-type="float" office:value="1050000" table:number-columns-spanned="3" table:number-rows-spanned="1" table:style-name="ce9">
            <text:p>1,050,000.00</text:p>
          </table:table-cell>
          <table:covered-table-cell table:number-columns-repeated="2"/>
          <table:table-cell table:style-name="ce1"/>
          <table:table-cell office:value-type="float" office:value="7754274" table:number-columns-spanned="8" table:number-rows-spanned="1" table:style-name="ce9">
            <text:p>7,754,27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03605" table:number-columns-spanned="2" table:number-rows-spanned="1" table:style-name="ce9">
            <text:p>503,60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3605" table:number-columns-spanned="8" table:number-rows-spanned="1" table:style-name="ce9">
            <text:p>503,60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70966" table:number-columns-spanned="2" table:number-rows-spanned="1" table:style-name="ce9">
            <text:p>270,9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0966" table:number-columns-spanned="8" table:number-rows-spanned="1" table:style-name="ce9">
            <text:p>270,96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623836" table:number-columns-spanned="2" table:number-rows-spanned="1" table:style-name="ce9">
            <text:p>623,8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23836" table:number-columns-spanned="8" table:number-rows-spanned="1" table:style-name="ce9">
            <text:p>623,83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3-DIRECCIÓN DEPARTAMENTAL DE REDES INTEGRADAS DE SERVICIOS DE SALUD DE QUICHÉ, ÁREA IXIL</text:p>
          </table:table-cell>
          <table:covered-table-cell table:number-columns-repeated="10"/>
          <table:table-cell table:number-columns-repeated="2" table:style-name="ce1"/>
          <table:table-cell office:value-type="float" office:value="71942359" table:number-columns-spanned="2" table:number-rows-spanned="1" table:style-name="ce7">
            <text:p>71,942,359.00</text:p>
          </table:table-cell>
          <table:covered-table-cell/>
          <table:table-cell table:style-name="ce1"/>
          <table:table-cell office:value-type="float" office:value="7825653" table:number-columns-spanned="3" table:number-rows-spanned="1" table:style-name="ce7">
            <text:p>7,825,653.00</text:p>
          </table:table-cell>
          <table:covered-table-cell table:number-columns-repeated="2"/>
          <table:table-cell table:style-name="ce1"/>
          <table:table-cell office:value-type="float" office:value="79768012" table:number-columns-spanned="8" table:number-rows-spanned="1" table:style-name="ce7">
            <text:p>79,768,012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84-HOSPITAL DE BARILL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0171681" table:number-columns-spanned="2" table:number-rows-spanned="1" table:style-name="ce9">
            <text:p>30,171,681.00</text:p>
          </table:table-cell>
          <table:covered-table-cell/>
          <table:table-cell table:style-name="ce1"/>
          <table:table-cell office:value-type="float" office:value="1750071" table:number-columns-spanned="3" table:number-rows-spanned="1" table:style-name="ce9">
            <text:p>1,750,071.00</text:p>
          </table:table-cell>
          <table:covered-table-cell table:number-columns-repeated="2"/>
          <table:table-cell table:style-name="ce1"/>
          <table:table-cell office:value-type="float" office:value="31921752" table:number-columns-spanned="8" table:number-rows-spanned="1" table:style-name="ce9">
            <text:p>31,921,75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90867" table:number-columns-spanned="2" table:number-rows-spanned="1" table:style-name="ce9">
            <text:p>490,8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0867" table:number-columns-spanned="8" table:number-rows-spanned="1" table:style-name="ce9">
            <text:p>490,86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198900" table:number-columns-spanned="2" table:number-rows-spanned="1" table:style-name="ce9">
            <text:p>5,198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198900" table:number-columns-spanned="8" table:number-rows-spanned="1" table:style-name="ce9">
            <text:p>5,198,9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39600" table:number-columns-spanned="2" table:number-rows-spanned="1" table:style-name="ce9">
            <text:p>639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39600" table:number-columns-spanned="8" table:number-rows-spanned="1" table:style-name="ce9">
            <text:p>639,6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4-HOSPITAL DE BARILLAS</text:p>
          </table:table-cell>
          <table:covered-table-cell table:number-columns-repeated="10"/>
          <table:table-cell table:number-columns-repeated="2" table:style-name="ce1"/>
          <table:table-cell office:value-type="float" office:value="36501048" table:number-columns-spanned="2" table:number-rows-spanned="1" table:style-name="ce7">
            <text:p>36,501,048.00</text:p>
          </table:table-cell>
          <table:covered-table-cell/>
          <table:table-cell table:style-name="ce1"/>
          <table:table-cell office:value-type="float" office:value="1750071" table:number-columns-spanned="3" table:number-rows-spanned="1" table:style-name="ce7">
            <text:p>1,750,071.00</text:p>
          </table:table-cell>
          <table:covered-table-cell table:number-columns-repeated="2"/>
          <table:table-cell table:style-name="ce1"/>
          <table:table-cell office:value-type="float" office:value="38251119" table:number-columns-spanned="8" table:number-rows-spanned="1" table:style-name="ce7">
            <text:p>38,251,119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85-HOSPITAL NACIONAL DE ESPECIALIDADES QUIRÚRGICAS DE VILLA NUE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60579273" table:number-columns-spanned="2" table:number-rows-spanned="1" table:style-name="ce9">
            <text:p>160,579,273.00</text:p>
          </table:table-cell>
          <table:covered-table-cell/>
          <table:table-cell table:style-name="ce1"/>
          <table:table-cell office:value-type="float" office:value="3683606" table:number-columns-spanned="3" table:number-rows-spanned="1" table:style-name="ce9">
            <text:p>3,683,606.00</text:p>
          </table:table-cell>
          <table:covered-table-cell table:number-columns-repeated="2"/>
          <table:table-cell table:style-name="ce1"/>
          <table:table-cell office:value-type="float" office:value="164262879" table:number-columns-spanned="8" table:number-rows-spanned="1" table:style-name="ce9">
            <text:p>164,262,879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5-HOSPITAL NACIONAL DE ESPECIALIDADES QUIRÚRGICAS DE VILLA NUEVA</text:p>
          </table:table-cell>
          <table:covered-table-cell table:number-columns-repeated="10"/>
          <table:table-cell table:number-columns-repeated="2" table:style-name="ce1"/>
          <table:table-cell office:value-type="float" office:value="160579273" table:number-columns-spanned="2" table:number-rows-spanned="1" table:style-name="ce7">
            <text:p>160,579,273.00</text:p>
          </table:table-cell>
          <table:covered-table-cell/>
          <table:table-cell table:style-name="ce1"/>
          <table:table-cell office:value-type="float" office:value="3683606" table:number-columns-spanned="3" table:number-rows-spanned="1" table:style-name="ce7">
            <text:p>3,683,606.00</text:p>
          </table:table-cell>
          <table:covered-table-cell table:number-columns-repeated="2"/>
          <table:table-cell table:style-name="ce1"/>
          <table:table-cell office:value-type="float" office:value="164262879" table:number-columns-spanned="8" table:number-rows-spanned="1" table:style-name="ce7">
            <text:p>164,262,879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86-UNIDAD ESPECIAL DE EJECUCIÓN DE PROGRAMAS Y PROYECTOS DE SALUD (UEPPS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330322254" table:number-columns-spanned="2" table:number-rows-spanned="1" table:style-name="ce9">
            <text:p>330,322,254.00</text:p>
          </table:table-cell>
          <table:covered-table-cell/>
          <table:table-cell table:style-name="ce1"/>
          <table:table-cell office:value-type="float" office:value="37394717" table:number-columns-spanned="3" table:number-rows-spanned="1" table:style-name="ce9">
            <text:p>37,394,717.00</text:p>
          </table:table-cell>
          <table:covered-table-cell table:number-columns-repeated="2"/>
          <table:table-cell table:style-name="ce1"/>
          <table:table-cell office:value-type="float" office:value="367716971" table:number-columns-spanned="8" table:number-rows-spanned="1" table:style-name="ce9">
            <text:p>367,716,97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317446330" table:number-columns-spanned="2" table:number-rows-spanned="1" table:style-name="ce9">
            <text:p>317,446,330.00</text:p>
          </table:table-cell>
          <table:covered-table-cell/>
          <table:table-cell table:style-name="ce1"/>
          <table:table-cell office:value-type="float" office:value="-4544613" table:number-columns-spanned="3" table:number-rows-spanned="1" table:style-name="ce9">
            <text:p>-4,544,613.00</text:p>
          </table:table-cell>
          <table:covered-table-cell table:number-columns-repeated="2"/>
          <table:table-cell table:style-name="ce1"/>
          <table:table-cell office:value-type="float" office:value="312901717" table:number-columns-spanned="8" table:number-rows-spanned="1" table:style-name="ce9">
            <text:p>312,901,717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0200" table:number-columns-spanned="3" table:number-rows-spanned="1" table:style-name="ce9">
            <text:p>10,200.00</text:p>
          </table:table-cell>
          <table:covered-table-cell table:number-columns-repeated="2"/>
          <table:table-cell table:style-name="ce1"/>
          <table:table-cell office:value-type="float" office:value="10200" table:number-columns-spanned="8" table:number-rows-spanned="1" table:style-name="ce9">
            <text:p>10,2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6-UNIDAD ESPECIAL DE EJECUCIÓN DE PROGRAMAS Y PROYECTOS DE SALUD (UEPPS)</text:p>
          </table:table-cell>
          <table:covered-table-cell table:number-columns-repeated="10"/>
          <table:table-cell table:number-columns-repeated="2" table:style-name="ce1"/>
          <table:table-cell office:value-type="float" office:value="647768584" table:number-columns-spanned="2" table:number-rows-spanned="1" table:style-name="ce7">
            <text:p>647,768,584.00</text:p>
          </table:table-cell>
          <table:covered-table-cell/>
          <table:table-cell table:style-name="ce1"/>
          <table:table-cell office:value-type="float" office:value="32860304" table:number-columns-spanned="3" table:number-rows-spanned="1" table:style-name="ce7">
            <text:p>32,860,304.00</text:p>
          </table:table-cell>
          <table:covered-table-cell table:number-columns-repeated="2"/>
          <table:table-cell table:style-name="ce1"/>
          <table:table-cell office:value-type="float" office:value="680628888" table:number-columns-spanned="8" table:number-rows-spanned="1" table:style-name="ce7">
            <text:p>680,628,888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87-HOSPITAL GENERAL TIPO I DE TECPÁN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0620384" table:number-columns-spanned="2" table:number-rows-spanned="1" table:style-name="ce9">
            <text:p>50,620,384.00</text:p>
          </table:table-cell>
          <table:covered-table-cell/>
          <table:table-cell table:style-name="ce1"/>
          <table:table-cell office:value-type="float" office:value="4597301" table:number-columns-spanned="3" table:number-rows-spanned="1" table:style-name="ce9">
            <text:p>4,597,301.00</text:p>
          </table:table-cell>
          <table:covered-table-cell table:number-columns-repeated="2"/>
          <table:table-cell table:style-name="ce1"/>
          <table:table-cell office:value-type="float" office:value="55217685" table:number-columns-spanned="8" table:number-rows-spanned="1" table:style-name="ce9">
            <text:p>55,217,68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28368" table:number-columns-spanned="2" table:number-rows-spanned="1" table:style-name="ce9">
            <text:p>1,128,3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28368" table:number-columns-spanned="8" table:number-rows-spanned="1" table:style-name="ce9">
            <text:p>1,128,368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56628" table:number-columns-spanned="2" table:number-rows-spanned="1" table:style-name="ce9">
            <text:p>1,956,62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56628" table:number-columns-spanned="8" table:number-rows-spanned="1" table:style-name="ce9">
            <text:p>1,956,62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96364" table:number-columns-spanned="2" table:number-rows-spanned="1" table:style-name="ce9">
            <text:p>296,3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96364" table:number-columns-spanned="8" table:number-rows-spanned="1" table:style-name="ce9">
            <text:p>296,36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7-HOSPITAL GENERAL TIPO I DE TECPÁN GUATEMALA</text:p>
          </table:table-cell>
          <table:covered-table-cell table:number-columns-repeated="10"/>
          <table:table-cell table:number-columns-repeated="2" table:style-name="ce1"/>
          <table:table-cell office:value-type="float" office:value="54001744" table:number-columns-spanned="2" table:number-rows-spanned="1" table:style-name="ce7">
            <text:p>54,001,744.00</text:p>
          </table:table-cell>
          <table:covered-table-cell/>
          <table:table-cell table:style-name="ce1"/>
          <table:table-cell office:value-type="float" office:value="4597301" table:number-columns-spanned="3" table:number-rows-spanned="1" table:style-name="ce7">
            <text:p>4,597,301.00</text:p>
          </table:table-cell>
          <table:covered-table-cell table:number-columns-repeated="2"/>
          <table:table-cell table:style-name="ce1"/>
          <table:table-cell office:value-type="float" office:value="58599045" table:number-columns-spanned="8" table:number-rows-spanned="1" table:style-name="ce7">
            <text:p>58,599,045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89-HOSPITAL SANTA BÁRBA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5840427" table:number-columns-spanned="2" table:number-rows-spanned="1" table:style-name="ce9">
            <text:p>25,840,42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840427" table:number-columns-spanned="8" table:number-rows-spanned="1" table:style-name="ce9">
            <text:p>25,840,42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07570" table:number-columns-spanned="2" table:number-rows-spanned="1" table:style-name="ce9">
            <text:p>207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7570" table:number-columns-spanned="8" table:number-rows-spanned="1" table:style-name="ce9">
            <text:p>207,57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706802" table:number-columns-spanned="2" table:number-rows-spanned="1" table:style-name="ce9">
            <text:p>1,706,80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06802" table:number-columns-spanned="8" table:number-rows-spanned="1" table:style-name="ce9">
            <text:p>1,706,80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00930" table:number-columns-spanned="2" table:number-rows-spanned="1" table:style-name="ce9">
            <text:p>300,93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0930" table:number-columns-spanned="8" table:number-rows-spanned="1" table:style-name="ce9">
            <text:p>300,93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9-HOSPITAL SANTA BÁRBARA</text:p>
          </table:table-cell>
          <table:covered-table-cell table:number-columns-repeated="10"/>
          <table:table-cell table:number-columns-repeated="2" table:style-name="ce1"/>
          <table:table-cell office:value-type="float" office:value="28055729" table:number-columns-spanned="2" table:number-rows-spanned="1" table:style-name="ce7">
            <text:p>28,055,7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8055729" table:number-columns-spanned="8" table:number-rows-spanned="1" table:style-name="ce7">
            <text:p>28,055,729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90-HOSPITAL DE RABI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90-HOSPITAL DE RABINAL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7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91-DIRECCIÓN DE REGULACIÓN, VIGILANCIA Y CONTROL DE LA SALU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84502183" table:number-columns-spanned="3" table:number-rows-spanned="1" table:style-name="ce9">
            <text:p>84,502,183.00</text:p>
          </table:table-cell>
          <table:covered-table-cell table:number-columns-repeated="2"/>
          <table:table-cell table:style-name="ce1"/>
          <table:table-cell office:value-type="float" office:value="84502183" table:number-columns-spanned="8" table:number-rows-spanned="1" table:style-name="ce9">
            <text:p>84,502,183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91-DIRECCIÓN DE REGULACIÓN, VIGILANCIA Y CONTROL DE LA SALUD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84502183" table:number-columns-spanned="3" table:number-rows-spanned="1" table:style-name="ce7">
            <text:p>84,502,183.00</text:p>
          </table:table-cell>
          <table:covered-table-cell table:number-columns-repeated="2"/>
          <table:table-cell table:style-name="ce1"/>
          <table:table-cell office:value-type="float" office:value="84502183" table:number-columns-spanned="8" table:number-rows-spanned="1" table:style-name="ce7">
            <text:p>84,502,183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09-292-DIRECCIÓN DEL SISTEMA DE URGENCIAS MÉDICAS (SUME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92-DIRECCIÓN DEL SISTEMA DE URGENCIAS MÉDICAS (SUME)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7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0-000-MINISTERIO DE TRABAJO Y PREVIS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10641633" table:number-columns-spanned="2" table:number-rows-spanned="1" table:style-name="ce9">
            <text:p>110,641,633.00</text:p>
          </table:table-cell>
          <table:covered-table-cell/>
          <table:table-cell table:style-name="ce1"/>
          <table:table-cell office:value-type="float" office:value="10791941" table:number-columns-spanned="3" table:number-rows-spanned="1" table:style-name="ce9">
            <text:p>10,791,941.00</text:p>
          </table:table-cell>
          <table:covered-table-cell table:number-columns-repeated="2"/>
          <table:table-cell table:style-name="ce1"/>
          <table:table-cell office:value-type="float" office:value="121433574" table:number-columns-spanned="8" table:number-rows-spanned="1" table:style-name="ce9">
            <text:p>121,433,57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GESTIÓN DE ASUNTOS LABORALES</text:p>
          </table:table-cell>
          <table:covered-table-cell table:number-columns-repeated="10"/>
          <table:table-cell table:number-columns-repeated="4" table:style-name="ce1"/>
          <table:table-cell office:value-type="float" office:value="29227143" table:number-columns-spanned="2" table:number-rows-spanned="1" table:style-name="ce9">
            <text:p>29,227,143.00</text:p>
          </table:table-cell>
          <table:covered-table-cell/>
          <table:table-cell table:style-name="ce1"/>
          <table:table-cell office:value-type="float" office:value="5734819" table:number-columns-spanned="3" table:number-rows-spanned="1" table:style-name="ce9">
            <text:p>5,734,819.00</text:p>
          </table:table-cell>
          <table:covered-table-cell table:number-columns-repeated="2"/>
          <table:table-cell table:style-name="ce1"/>
          <table:table-cell office:value-type="float" office:value="34961962" table:number-columns-spanned="8" table:number-rows-spanned="1" table:style-name="ce9">
            <text:p>34,961,96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RECREACIÓN DE LOS TRABAJADOR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114236350" table:number-columns-spanned="2" table:number-rows-spanned="1" table:style-name="ce9">
            <text:p>114,236,3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4236350" table:number-columns-spanned="8" table:number-rows-spanned="1" table:style-name="ce9">
            <text:p>114,236,35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ATENCIÓN AL ADULTO MAYOR</text:p>
          </table:table-cell>
          <table:covered-table-cell table:number-columns-repeated="10"/>
          <table:table-cell table:number-columns-repeated="4" table:style-name="ce1"/>
          <table:table-cell office:value-type="float" office:value="2079689500" table:number-columns-spanned="2" table:number-rows-spanned="1" table:style-name="ce9">
            <text:p>2,079,689,500.00</text:p>
          </table:table-cell>
          <table:covered-table-cell/>
          <table:table-cell table:style-name="ce1"/>
          <table:table-cell office:value-type="float" office:value="-342695982" table:number-columns-spanned="3" table:number-rows-spanned="1" table:style-name="ce9">
            <text:p>-342,695,982.00</text:p>
          </table:table-cell>
          <table:covered-table-cell table:number-columns-repeated="2"/>
          <table:table-cell table:style-name="ce1"/>
          <table:table-cell office:value-type="float" office:value="1736993518" table:number-columns-spanned="8" table:number-rows-spanned="1" table:style-name="ce9">
            <text:p>1,736,993,51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OMOCIÓN DE LA FORMALIDAD DEL EMPLEO</text:p>
          </table:table-cell>
          <table:covered-table-cell table:number-columns-repeated="10"/>
          <table:table-cell table:number-columns-repeated="4" table:style-name="ce1"/>
          <table:table-cell office:value-type="float" office:value="79123374" table:number-columns-spanned="2" table:number-rows-spanned="1" table:style-name="ce9">
            <text:p>79,123,374.00</text:p>
          </table:table-cell>
          <table:covered-table-cell/>
          <table:table-cell table:style-name="ce1"/>
          <table:table-cell office:value-type="float" office:value="21331222" table:number-columns-spanned="3" table:number-rows-spanned="1" table:style-name="ce9">
            <text:p>21,331,222.00</text:p>
          </table:table-cell>
          <table:covered-table-cell table:number-columns-repeated="2"/>
          <table:table-cell table:style-name="ce1"/>
          <table:table-cell office:value-type="float" office:value="100454596" table:number-columns-spanned="8" table:number-rows-spanned="1" table:style-name="ce9">
            <text:p>100,454,59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500000" table:number-columns-spanned="2" table:number-rows-spanned="1" table:style-name="ce9">
            <text:p>1,500,000.00</text:p>
          </table:table-cell>
          <table:covered-table-cell/>
          <table:table-cell table:style-name="ce1"/>
          <table:table-cell office:value-type="float" office:value="420000" table:number-columns-spanned="3" table:number-rows-spanned="1" table:style-name="ce9">
            <text:p>420,000.00</text:p>
          </table:table-cell>
          <table:covered-table-cell table:number-columns-repeated="2"/>
          <table:table-cell table:style-name="ce1"/>
          <table:table-cell office:value-type="float" office:value="1920000" table:number-columns-spanned="8" table:number-rows-spanned="1" table:style-name="ce9">
            <text:p>1,92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0-MINISTERIO DE TRABAJO Y PREVISIÓN SOCIAL</text:p>
          </table:table-cell>
          <table:covered-table-cell table:number-columns-repeated="10"/>
          <table:table-cell table:number-columns-repeated="2" table:style-name="ce1"/>
          <table:table-cell office:value-type="float" office:value="2414418000" table:number-columns-spanned="2" table:number-rows-spanned="1" table:style-name="ce7">
            <text:p>2,414,418,000.00</text:p>
          </table:table-cell>
          <table:covered-table-cell/>
          <table:table-cell table:style-name="ce1"/>
          <table:table-cell office:value-type="float" office:value="-304418000" table:number-columns-spanned="3" table:number-rows-spanned="1" table:style-name="ce7">
            <text:p>-304,418,000.00</text:p>
          </table:table-cell>
          <table:covered-table-cell table:number-columns-repeated="2"/>
          <table:table-cell table:style-name="ce1"/>
          <table:table-cell office:value-type="float" office:value="2110000000" table:number-columns-spanned="8" table:number-rows-spanned="1" table:style-name="ce7">
            <text:p>2,110,0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1-000-MINISTERIO DE ECONOMÍ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3068532" table:number-columns-spanned="2" table:number-rows-spanned="1" table:style-name="ce9">
            <text:p>123,068,532.00</text:p>
          </table:table-cell>
          <table:covered-table-cell/>
          <table:table-cell table:style-name="ce1"/>
          <table:table-cell office:value-type="float" office:value="4574944" table:number-columns-spanned="3" table:number-rows-spanned="1" table:style-name="ce9">
            <text:p>4,574,944.00</text:p>
          </table:table-cell>
          <table:covered-table-cell table:number-columns-repeated="2"/>
          <table:table-cell table:style-name="ce1"/>
          <table:table-cell office:value-type="float" office:value="127643476" table:number-columns-spanned="8" table:number-rows-spanned="1" table:style-name="ce9">
            <text:p>127,643,47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100103848" table:number-columns-spanned="2" table:number-rows-spanned="1" table:style-name="ce9">
            <text:p>100,103,848.00</text:p>
          </table:table-cell>
          <table:covered-table-cell/>
          <table:table-cell table:style-name="ce1"/>
          <table:table-cell office:value-type="float" office:value="-7356439" table:number-columns-spanned="3" table:number-rows-spanned="1" table:style-name="ce9">
            <text:p>-7,356,439.00</text:p>
          </table:table-cell>
          <table:covered-table-cell table:number-columns-repeated="2"/>
          <table:table-cell table:style-name="ce1"/>
          <table:table-cell office:value-type="float" office:value="92747409" table:number-columns-spanned="8" table:number-rows-spanned="1" table:style-name="ce9">
            <text:p>92,747,40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54228454" table:number-columns-spanned="2" table:number-rows-spanned="1" table:style-name="ce9">
            <text:p>54,228,454.00</text:p>
          </table:table-cell>
          <table:covered-table-cell/>
          <table:table-cell table:style-name="ce1"/>
          <table:table-cell office:value-type="float" office:value="2448636" table:number-columns-spanned="3" table:number-rows-spanned="1" table:style-name="ce9">
            <text:p>2,448,636.00</text:p>
          </table:table-cell>
          <table:covered-table-cell table:number-columns-repeated="2"/>
          <table:table-cell table:style-name="ce1"/>
          <table:table-cell office:value-type="float" office:value="56677090" table:number-columns-spanned="8" table:number-rows-spanned="1" table:style-name="ce9">
            <text:p>56,677,09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GESTION DE LA INTEGRACION ECONOMICA Y COMERCIO EXTERIOR</text:p>
          </table:table-cell>
          <table:covered-table-cell table:number-columns-repeated="10"/>
          <table:table-cell table:number-columns-repeated="4" table:style-name="ce1"/>
          <table:table-cell office:value-type="float" office:value="103557927" table:number-columns-spanned="2" table:number-rows-spanned="1" table:style-name="ce9">
            <text:p>103,557,927.00</text:p>
          </table:table-cell>
          <table:covered-table-cell/>
          <table:table-cell table:style-name="ce1"/>
          <table:table-cell office:value-type="float" office:value="-25981572" table:number-columns-spanned="3" table:number-rows-spanned="1" table:style-name="ce9">
            <text:p>-25,981,572.00</text:p>
          </table:table-cell>
          <table:covered-table-cell table:number-columns-repeated="2"/>
          <table:table-cell table:style-name="ce1"/>
          <table:table-cell office:value-type="float" office:value="77576355" table:number-columns-spanned="8" table:number-rows-spanned="1" table:style-name="ce9">
            <text:p>77,576,35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4-DESARROLLO DE LA MICRO, PEQUEÑA Y MEDIANA EMPRESA</text:p>
          </table:table-cell>
          <table:covered-table-cell table:number-columns-repeated="10"/>
          <table:table-cell table:number-columns-repeated="4" table:style-name="ce1"/>
          <table:table-cell office:value-type="float" office:value="425950083" table:number-columns-spanned="2" table:number-rows-spanned="1" table:style-name="ce9">
            <text:p>425,950,083.00</text:p>
          </table:table-cell>
          <table:covered-table-cell/>
          <table:table-cell table:style-name="ce1"/>
          <table:table-cell office:value-type="float" office:value="-320529897" table:number-columns-spanned="3" table:number-rows-spanned="1" table:style-name="ce9">
            <text:p>-320,529,897.00</text:p>
          </table:table-cell>
          <table:covered-table-cell table:number-columns-repeated="2"/>
          <table:table-cell table:style-name="ce1"/>
          <table:table-cell office:value-type="float" office:value="105420186" table:number-columns-spanned="8" table:number-rows-spanned="1" table:style-name="ce9">
            <text:p>105,420,18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15-ASISTENCIA Y PROTECCION AL CONSUMIDOR Y SUPERVISION DEL COMERCIO INTERNO</text:p>
          </table:table-cell>
          <table:covered-table-cell table:number-columns-repeated="10"/>
          <table:table-cell table:number-columns-repeated="4" table:style-name="ce1"/>
          <table:table-cell office:value-type="float" office:value="43503947" table:number-columns-spanned="2" table:number-rows-spanned="1" table:style-name="ce9">
            <text:p>43,503,947.00</text:p>
          </table:table-cell>
          <table:covered-table-cell/>
          <table:table-cell table:style-name="ce1"/>
          <table:table-cell office:value-type="float" office:value="-61672" table:number-columns-spanned="3" table:number-rows-spanned="1" table:style-name="ce9">
            <text:p>-61,672.00</text:p>
          </table:table-cell>
          <table:covered-table-cell table:number-columns-repeated="2"/>
          <table:table-cell table:style-name="ce1"/>
          <table:table-cell office:value-type="float" office:value="43442275" table:number-columns-spanned="8" table:number-rows-spanned="1" table:style-name="ce9">
            <text:p>43,442,27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27265209" table:number-columns-spanned="2" table:number-rows-spanned="1" table:style-name="ce9">
            <text:p>127,265,209.00</text:p>
          </table:table-cell>
          <table:covered-table-cell/>
          <table:table-cell table:style-name="ce1"/>
          <table:table-cell office:value-type="float" office:value="10000000" table:number-columns-spanned="3" table:number-rows-spanned="1" table:style-name="ce9">
            <text:p>10,000,000.00</text:p>
          </table:table-cell>
          <table:covered-table-cell table:number-columns-repeated="2"/>
          <table:table-cell table:style-name="ce1"/>
          <table:table-cell office:value-type="float" office:value="137265209" table:number-columns-spanned="8" table:number-rows-spanned="1" table:style-name="ce9">
            <text:p>137,265,209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MINISTERIO DE ECONOMÍA</text:p>
          </table:table-cell>
          <table:covered-table-cell table:number-columns-repeated="10"/>
          <table:table-cell table:number-columns-repeated="2" table:style-name="ce1"/>
          <table:table-cell office:value-type="float" office:value="977678000" table:number-columns-spanned="2" table:number-rows-spanned="1" table:style-name="ce7">
            <text:p>977,678,000.00</text:p>
          </table:table-cell>
          <table:covered-table-cell/>
          <table:table-cell table:style-name="ce1"/>
          <table:table-cell office:value-type="float" office:value="-336906000" table:number-columns-spanned="3" table:number-rows-spanned="1" table:style-name="ce7">
            <text:p>-336,906,000.00</text:p>
          </table:table-cell>
          <table:covered-table-cell table:number-columns-repeated="2"/>
          <table:table-cell table:style-name="ce1"/>
          <table:table-cell office:value-type="float" office:value="640772000" table:number-columns-spanned="8" table:number-rows-spanned="1" table:style-name="ce7">
            <text:p>640,772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1-1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3068532" table:number-columns-spanned="2" table:number-rows-spanned="1" table:style-name="ce9">
            <text:p>123,068,532.00</text:p>
          </table:table-cell>
          <table:covered-table-cell/>
          <table:table-cell table:style-name="ce1"/>
          <table:table-cell office:value-type="float" office:value="4574944" table:number-columns-spanned="3" table:number-rows-spanned="1" table:style-name="ce9">
            <text:p>4,574,944.00</text:p>
          </table:table-cell>
          <table:covered-table-cell table:number-columns-repeated="2"/>
          <table:table-cell table:style-name="ce1"/>
          <table:table-cell office:value-type="float" office:value="127643476" table:number-columns-spanned="8" table:number-rows-spanned="1" table:style-name="ce9">
            <text:p>127,643,47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22290445" table:number-columns-spanned="2" table:number-rows-spanned="1" table:style-name="ce9">
            <text:p>22,290,445.00</text:p>
          </table:table-cell>
          <table:covered-table-cell/>
          <table:table-cell table:style-name="ce1"/>
          <table:table-cell office:value-type="float" office:value="-594108" table:number-columns-spanned="3" table:number-rows-spanned="1" table:style-name="ce9">
            <text:p>-594,108.00</text:p>
          </table:table-cell>
          <table:covered-table-cell table:number-columns-repeated="2"/>
          <table:table-cell table:style-name="ce1"/>
          <table:table-cell office:value-type="float" office:value="21696337" table:number-columns-spanned="8" table:number-rows-spanned="1" table:style-name="ce9">
            <text:p>21,696,337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13431243" table:number-columns-spanned="2" table:number-rows-spanned="1" table:style-name="ce9">
            <text:p>13,431,243.00</text:p>
          </table:table-cell>
          <table:covered-table-cell/>
          <table:table-cell table:style-name="ce1"/>
          <table:table-cell office:value-type="float" office:value="-942850" table:number-columns-spanned="3" table:number-rows-spanned="1" table:style-name="ce9">
            <text:p>-942,850.00</text:p>
          </table:table-cell>
          <table:covered-table-cell table:number-columns-repeated="2"/>
          <table:table-cell table:style-name="ce1"/>
          <table:table-cell office:value-type="float" office:value="12488393" table:number-columns-spanned="8" table:number-rows-spanned="1" table:style-name="ce9">
            <text:p>12,488,39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27265209" table:number-columns-spanned="2" table:number-rows-spanned="1" table:style-name="ce9">
            <text:p>127,265,209.00</text:p>
          </table:table-cell>
          <table:covered-table-cell/>
          <table:table-cell table:style-name="ce1"/>
          <table:table-cell office:value-type="float" office:value="10000000" table:number-columns-spanned="3" table:number-rows-spanned="1" table:style-name="ce9">
            <text:p>10,000,000.00</text:p>
          </table:table-cell>
          <table:covered-table-cell table:number-columns-repeated="2"/>
          <table:table-cell table:style-name="ce1"/>
          <table:table-cell office:value-type="float" office:value="137265209" table:number-columns-spanned="8" table:number-rows-spanned="1" table:style-name="ce9">
            <text:p>137,265,209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286055429" table:number-columns-spanned="2" table:number-rows-spanned="1" table:style-name="ce7">
            <text:p>286,055,429.00</text:p>
          </table:table-cell>
          <table:covered-table-cell/>
          <table:table-cell table:style-name="ce1"/>
          <table:table-cell office:value-type="float" office:value="13037986" table:number-columns-spanned="3" table:number-rows-spanned="1" table:style-name="ce7">
            <text:p>13,037,986.00</text:p>
          </table:table-cell>
          <table:covered-table-cell table:number-columns-repeated="2"/>
          <table:table-cell table:style-name="ce1"/>
          <table:table-cell office:value-type="float" office:value="299093415" table:number-columns-spanned="8" table:number-rows-spanned="1" table:style-name="ce7">
            <text:p>299,093,415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1-102-REGISTRO MERCANTIL GENERAL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56455403" table:number-columns-spanned="2" table:number-rows-spanned="1" table:style-name="ce9">
            <text:p>56,455,403.00</text:p>
          </table:table-cell>
          <table:covered-table-cell/>
          <table:table-cell table:style-name="ce1"/>
          <table:table-cell office:value-type="float" office:value="-4745519" table:number-columns-spanned="3" table:number-rows-spanned="1" table:style-name="ce9">
            <text:p>-4,745,519.00</text:p>
          </table:table-cell>
          <table:covered-table-cell table:number-columns-repeated="2"/>
          <table:table-cell table:style-name="ce1"/>
          <table:table-cell office:value-type="float" office:value="51709884" table:number-columns-spanned="8" table:number-rows-spanned="1" table:style-name="ce9">
            <text:p>51,709,88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2-REGISTRO MERCANTIL GENERAL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56455403" table:number-columns-spanned="2" table:number-rows-spanned="1" table:style-name="ce7">
            <text:p>56,455,403.00</text:p>
          </table:table-cell>
          <table:covered-table-cell/>
          <table:table-cell table:style-name="ce1"/>
          <table:table-cell office:value-type="float" office:value="-4745519" table:number-columns-spanned="3" table:number-rows-spanned="1" table:style-name="ce7">
            <text:p>-4,745,519.00</text:p>
          </table:table-cell>
          <table:covered-table-cell table:number-columns-repeated="2"/>
          <table:table-cell table:style-name="ce1"/>
          <table:table-cell office:value-type="float" office:value="51709884" table:number-columns-spanned="8" table:number-rows-spanned="1" table:style-name="ce7">
            <text:p>51,709,88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1-103-REGISTRO DE LA PROPIEDAD INTELECTU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21358000" table:number-columns-spanned="2" table:number-rows-spanned="1" table:style-name="ce9">
            <text:p>21,358,000.00</text:p>
          </table:table-cell>
          <table:covered-table-cell/>
          <table:table-cell table:style-name="ce1"/>
          <table:table-cell office:value-type="float" office:value="-2016812" table:number-columns-spanned="3" table:number-rows-spanned="1" table:style-name="ce9">
            <text:p>-2,016,812.00</text:p>
          </table:table-cell>
          <table:covered-table-cell table:number-columns-repeated="2"/>
          <table:table-cell table:style-name="ce1"/>
          <table:table-cell office:value-type="float" office:value="19341188" table:number-columns-spanned="8" table:number-rows-spanned="1" table:style-name="ce9">
            <text:p>19,341,188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3-REGISTRO DE LA PROPIEDAD INTELECTUAL</text:p>
          </table:table-cell>
          <table:covered-table-cell table:number-columns-repeated="10"/>
          <table:table-cell table:number-columns-repeated="2" table:style-name="ce1"/>
          <table:table-cell office:value-type="float" office:value="21358000" table:number-columns-spanned="2" table:number-rows-spanned="1" table:style-name="ce7">
            <text:p>21,358,000.00</text:p>
          </table:table-cell>
          <table:covered-table-cell/>
          <table:table-cell table:style-name="ce1"/>
          <table:table-cell office:value-type="float" office:value="-2016812" table:number-columns-spanned="3" table:number-rows-spanned="1" table:style-name="ce7">
            <text:p>-2,016,812.00</text:p>
          </table:table-cell>
          <table:covered-table-cell table:number-columns-repeated="2"/>
          <table:table-cell table:style-name="ce1"/>
          <table:table-cell office:value-type="float" office:value="19341188" table:number-columns-spanned="8" table:number-rows-spanned="1" table:style-name="ce7">
            <text:p>19,341,188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1-104-DIRECCIÓN DEL SISTEMA NACIONAL DE CAL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15080438" table:number-columns-spanned="2" table:number-rows-spanned="1" table:style-name="ce9">
            <text:p>15,080,438.00</text:p>
          </table:table-cell>
          <table:covered-table-cell/>
          <table:table-cell table:style-name="ce1"/>
          <table:table-cell office:value-type="float" office:value="-24514" table:number-columns-spanned="3" table:number-rows-spanned="1" table:style-name="ce9">
            <text:p>-24,514.00</text:p>
          </table:table-cell>
          <table:covered-table-cell table:number-columns-repeated="2"/>
          <table:table-cell table:style-name="ce1"/>
          <table:table-cell office:value-type="float" office:value="15055924" table:number-columns-spanned="8" table:number-rows-spanned="1" table:style-name="ce9">
            <text:p>15,055,92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4-DIRECCIÓN DEL SISTEMA NACIONAL DE CALIDAD</text:p>
          </table:table-cell>
          <table:covered-table-cell table:number-columns-repeated="10"/>
          <table:table-cell table:number-columns-repeated="2" table:style-name="ce1"/>
          <table:table-cell office:value-type="float" office:value="15080438" table:number-columns-spanned="2" table:number-rows-spanned="1" table:style-name="ce7">
            <text:p>15,080,438.00</text:p>
          </table:table-cell>
          <table:covered-table-cell/>
          <table:table-cell table:style-name="ce1"/>
          <table:table-cell office:value-type="float" office:value="-24514" table:number-columns-spanned="3" table:number-rows-spanned="1" table:style-name="ce7">
            <text:p>-24,514.00</text:p>
          </table:table-cell>
          <table:covered-table-cell table:number-columns-repeated="2"/>
          <table:table-cell table:style-name="ce1"/>
          <table:table-cell office:value-type="float" office:value="15055924" table:number-columns-spanned="8" table:number-rows-spanned="1" table:style-name="ce7">
            <text:p>15,055,92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1-105-DIRECCIÓN DE SERVICIOS FINANCIEROS Y TÉCNICO EMPRESARIA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7550879" table:number-columns-spanned="2" table:number-rows-spanned="1" table:style-name="ce9">
            <text:p>7,550,8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550879" table:number-columns-spanned="8" table:number-rows-spanned="1" table:style-name="ce9">
            <text:p>7,550,87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DESARROLLO DE LA MICRO, PEQUEÑA Y MEDIANA EMPRESA</text:p>
          </table:table-cell>
          <table:covered-table-cell table:number-columns-repeated="10"/>
          <table:table-cell table:number-columns-repeated="4" table:style-name="ce1"/>
          <table:table-cell office:value-type="float" office:value="425950083" table:number-columns-spanned="2" table:number-rows-spanned="1" table:style-name="ce9">
            <text:p>425,950,083.00</text:p>
          </table:table-cell>
          <table:covered-table-cell/>
          <table:table-cell table:style-name="ce1"/>
          <table:table-cell office:value-type="float" office:value="-320529897" table:number-columns-spanned="3" table:number-rows-spanned="1" table:style-name="ce9">
            <text:p>-320,529,897.00</text:p>
          </table:table-cell>
          <table:covered-table-cell table:number-columns-repeated="2"/>
          <table:table-cell table:style-name="ce1"/>
          <table:table-cell office:value-type="float" office:value="105420186" table:number-columns-spanned="8" table:number-rows-spanned="1" table:style-name="ce9">
            <text:p>105,420,186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1-105-DIRECCIÓN DE SERVICIOS FINANCIEROS Y TÉCNICO EMPRESARIALES</text:p>
          </table:table-cell>
          <table:covered-table-cell table:number-columns-repeated="10"/>
          <table:table-cell table:number-columns-repeated="2" table:style-name="ce1"/>
          <table:table-cell office:value-type="float" office:value="433500962" table:number-columns-spanned="2" table:number-rows-spanned="1" table:style-name="ce7">
            <text:p>433,500,962.00</text:p>
          </table:table-cell>
          <table:covered-table-cell/>
          <table:table-cell table:style-name="ce1"/>
          <table:table-cell office:value-type="float" office:value="-320529897" table:number-columns-spanned="3" table:number-rows-spanned="1" table:style-name="ce7">
            <text:p>-320,529,897.00</text:p>
          </table:table-cell>
          <table:covered-table-cell table:number-columns-repeated="2"/>
          <table:table-cell table:style-name="ce1"/>
          <table:table-cell office:value-type="float" office:value="112971065" table:number-columns-spanned="8" table:number-rows-spanned="1" table:style-name="ce7">
            <text:p>112,971,065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1-106-DIRECCIÓN DE ATENCIÓN Y ASISTENCIA AL CONSUMID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ASISTENCIA Y PROTECCION AL CONSUMIDOR Y SUPERVISION DEL COMERCIO INTERNO</text:p>
          </table:table-cell>
          <table:covered-table-cell table:number-columns-repeated="10"/>
          <table:table-cell table:number-columns-repeated="4" table:style-name="ce1"/>
          <table:table-cell office:value-type="float" office:value="43503947" table:number-columns-spanned="2" table:number-rows-spanned="1" table:style-name="ce9">
            <text:p>43,503,947.00</text:p>
          </table:table-cell>
          <table:covered-table-cell/>
          <table:table-cell table:style-name="ce1"/>
          <table:table-cell office:value-type="float" office:value="-61672" table:number-columns-spanned="3" table:number-rows-spanned="1" table:style-name="ce9">
            <text:p>-61,672.00</text:p>
          </table:table-cell>
          <table:covered-table-cell table:number-columns-repeated="2"/>
          <table:table-cell table:style-name="ce1"/>
          <table:table-cell office:value-type="float" office:value="43442275" table:number-columns-spanned="8" table:number-rows-spanned="1" table:style-name="ce9">
            <text:p>43,442,275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6-DIRECCIÓN DE ATENCIÓN Y ASISTENCIA AL CONSUMIDOR</text:p>
          </table:table-cell>
          <table:covered-table-cell table:number-columns-repeated="10"/>
          <table:table-cell table:number-columns-repeated="2" table:style-name="ce1"/>
          <table:table-cell office:value-type="float" office:value="43503947" table:number-columns-spanned="2" table:number-rows-spanned="1" table:style-name="ce7">
            <text:p>43,503,947.00</text:p>
          </table:table-cell>
          <table:covered-table-cell/>
          <table:table-cell table:style-name="ce1"/>
          <table:table-cell office:value-type="float" office:value="-61672" table:number-columns-spanned="3" table:number-rows-spanned="1" table:style-name="ce7">
            <text:p>-61,672.00</text:p>
          </table:table-cell>
          <table:covered-table-cell table:number-columns-repeated="2"/>
          <table:table-cell table:style-name="ce1"/>
          <table:table-cell office:value-type="float" office:value="43442275" table:number-columns-spanned="8" table:number-rows-spanned="1" table:style-name="ce7">
            <text:p>43,442,275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1-107-UNIDAD EJECUTORA DEL PROGRAMA DE APOYO AL COMERCIO EXT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ON DE LA INTEGRACION ECONOMICA Y COMERCIO EXTERIOR</text:p>
          </table:table-cell>
          <table:covered-table-cell table:number-columns-repeated="10"/>
          <table:table-cell table:number-columns-repeated="4" table:style-name="ce1"/>
          <table:table-cell office:value-type="float" office:value="103557927" table:number-columns-spanned="2" table:number-rows-spanned="1" table:style-name="ce9">
            <text:p>103,557,927.00</text:p>
          </table:table-cell>
          <table:covered-table-cell/>
          <table:table-cell table:style-name="ce1"/>
          <table:table-cell office:value-type="float" office:value="-25981572" table:number-columns-spanned="3" table:number-rows-spanned="1" table:style-name="ce9">
            <text:p>-25,981,572.00</text:p>
          </table:table-cell>
          <table:covered-table-cell table:number-columns-repeated="2"/>
          <table:table-cell table:style-name="ce1"/>
          <table:table-cell office:value-type="float" office:value="77576355" table:number-columns-spanned="8" table:number-rows-spanned="1" table:style-name="ce9">
            <text:p>77,576,355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1-107-UNIDAD EJECUTORA DEL PROGRAMA DE APOYO AL COMERCIO EXTERIOR</text:p>
          </table:table-cell>
          <table:covered-table-cell table:number-columns-repeated="10"/>
          <table:table-cell table:number-columns-repeated="2" table:style-name="ce1"/>
          <table:table-cell office:value-type="float" office:value="103557927" table:number-columns-spanned="2" table:number-rows-spanned="1" table:style-name="ce7">
            <text:p>103,557,927.00</text:p>
          </table:table-cell>
          <table:covered-table-cell/>
          <table:table-cell table:style-name="ce1"/>
          <table:table-cell office:value-type="float" office:value="-25981572" table:number-columns-spanned="3" table:number-rows-spanned="1" table:style-name="ce7">
            <text:p>-25,981,572.00</text:p>
          </table:table-cell>
          <table:covered-table-cell table:number-columns-repeated="2"/>
          <table:table-cell table:style-name="ce1"/>
          <table:table-cell office:value-type="float" office:value="77576355" table:number-columns-spanned="8" table:number-rows-spanned="1" table:style-name="ce7">
            <text:p>77,576,355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1-108-PROGRAMA NACIONAL DE COMPETITIV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18165894" table:number-columns-spanned="2" table:number-rows-spanned="1" table:style-name="ce9">
            <text:p>18,165,894.00</text:p>
          </table:table-cell>
          <table:covered-table-cell/>
          <table:table-cell table:style-name="ce1"/>
          <table:table-cell office:value-type="float" office:value="3416000" table:number-columns-spanned="3" table:number-rows-spanned="1" table:style-name="ce9">
            <text:p>3,416,000.00</text:p>
          </table:table-cell>
          <table:covered-table-cell table:number-columns-repeated="2"/>
          <table:table-cell table:style-name="ce1"/>
          <table:table-cell office:value-type="float" office:value="21581894" table:number-columns-spanned="8" table:number-rows-spanned="1" table:style-name="ce9">
            <text:p>21,581,89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8-PROGRAMA NACIONAL DE COMPETITIVIDAD</text:p>
          </table:table-cell>
          <table:covered-table-cell table:number-columns-repeated="10"/>
          <table:table-cell table:number-columns-repeated="2" table:style-name="ce1"/>
          <table:table-cell office:value-type="float" office:value="18165894" table:number-columns-spanned="2" table:number-rows-spanned="1" table:style-name="ce7">
            <text:p>18,165,894.00</text:p>
          </table:table-cell>
          <table:covered-table-cell/>
          <table:table-cell table:style-name="ce1"/>
          <table:table-cell office:value-type="float" office:value="3416000" table:number-columns-spanned="3" table:number-rows-spanned="1" table:style-name="ce7">
            <text:p>3,416,000.00</text:p>
          </table:table-cell>
          <table:covered-table-cell table:number-columns-repeated="2"/>
          <table:table-cell table:style-name="ce1"/>
          <table:table-cell office:value-type="float" office:value="21581894" table:number-columns-spanned="8" table:number-rows-spanned="1" table:style-name="ce7">
            <text:p>21,581,89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2-000-MINISTERIO DE AGRICULTURA, GANADERÍA Y ALIMENT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88647129" table:number-columns-spanned="2" table:number-rows-spanned="1" table:style-name="ce9">
            <text:p>288,647,129.00</text:p>
          </table:table-cell>
          <table:covered-table-cell/>
          <table:table-cell table:style-name="ce1"/>
          <table:table-cell office:value-type="float" office:value="-67645674" table:number-columns-spanned="3" table:number-rows-spanned="1" table:style-name="ce9">
            <text:p>-67,645,674.00</text:p>
          </table:table-cell>
          <table:covered-table-cell table:number-columns-repeated="2"/>
          <table:table-cell table:style-name="ce1"/>
          <table:table-cell office:value-type="float" office:value="221001455" table:number-columns-spanned="8" table:number-rows-spanned="1" table:style-name="ce9">
            <text:p>221,001,45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1200060251" table:number-columns-spanned="2" table:number-rows-spanned="1" table:style-name="ce9">
            <text:p>1,200,060,251.00</text:p>
          </table:table-cell>
          <table:covered-table-cell/>
          <table:table-cell table:style-name="ce1"/>
          <table:table-cell office:value-type="float" office:value="-465267100" table:number-columns-spanned="3" table:number-rows-spanned="1" table:style-name="ce9">
            <text:p>-465,267,100.00</text:p>
          </table:table-cell>
          <table:covered-table-cell table:number-columns-repeated="2"/>
          <table:table-cell table:style-name="ce1"/>
          <table:table-cell office:value-type="float" office:value="734793151" table:number-columns-spanned="8" table:number-rows-spanned="1" table:style-name="ce9">
            <text:p>734,793,15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23231097" table:number-columns-spanned="2" table:number-rows-spanned="1" table:style-name="ce9">
            <text:p>123,231,097.00</text:p>
          </table:table-cell>
          <table:covered-table-cell/>
          <table:table-cell table:style-name="ce1"/>
          <table:table-cell office:value-type="float" office:value="-37083110" table:number-columns-spanned="3" table:number-rows-spanned="1" table:style-name="ce9">
            <text:p>-37,083,110.00</text:p>
          </table:table-cell>
          <table:covered-table-cell table:number-columns-repeated="2"/>
          <table:table-cell table:style-name="ce1"/>
          <table:table-cell office:value-type="float" office:value="86147987" table:number-columns-spanned="8" table:number-rows-spanned="1" table:style-name="ce9">
            <text:p>86,147,98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693191253" table:number-columns-spanned="2" table:number-rows-spanned="1" table:style-name="ce9">
            <text:p>693,191,253.00</text:p>
          </table:table-cell>
          <table:covered-table-cell/>
          <table:table-cell table:style-name="ce1"/>
          <table:table-cell office:value-type="float" office:value="-92488466" table:number-columns-spanned="3" table:number-rows-spanned="1" table:style-name="ce9">
            <text:p>-92,488,466.00</text:p>
          </table:table-cell>
          <table:covered-table-cell table:number-columns-repeated="2"/>
          <table:table-cell table:style-name="ce1"/>
          <table:table-cell office:value-type="float" office:value="600702787" table:number-columns-spanned="8" table:number-rows-spanned="1" table:style-name="ce9">
            <text:p>600,702,78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APOYO A LA PROTECCIÓN Y BIENESTAR ANIMAL</text:p>
          </table:table-cell>
          <table:covered-table-cell table:number-columns-repeated="10"/>
          <table:table-cell table:number-columns-repeated="4" table:style-name="ce1"/>
          <table:table-cell office:value-type="float" office:value="14419000" table:number-columns-spanned="2" table:number-rows-spanned="1" table:style-name="ce9">
            <text:p>14,419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419000" table:number-columns-spanned="8" table:number-rows-spanned="1" table:style-name="ce9">
            <text:p>14,419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72553270" table:number-columns-spanned="2" table:number-rows-spanned="1" table:style-name="ce9">
            <text:p>272,553,270.00</text:p>
          </table:table-cell>
          <table:covered-table-cell/>
          <table:table-cell table:style-name="ce1"/>
          <table:table-cell office:value-type="float" office:value="143151550" table:number-columns-spanned="3" table:number-rows-spanned="1" table:style-name="ce9">
            <text:p>143,151,550.00</text:p>
          </table:table-cell>
          <table:covered-table-cell table:number-columns-repeated="2"/>
          <table:table-cell table:style-name="ce1"/>
          <table:table-cell office:value-type="float" office:value="415704820" table:number-columns-spanned="8" table:number-rows-spanned="1" table:style-name="ce9">
            <text:p>415,704,82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MINISTERIO DE AGRICULTURA, GANADERÍA Y ALIMENTACIÓN</text:p>
          </table:table-cell>
          <table:covered-table-cell table:number-columns-repeated="10"/>
          <table:table-cell table:number-columns-repeated="2" table:style-name="ce1"/>
          <table:table-cell office:value-type="float" office:value="2592102000" table:number-columns-spanned="2" table:number-rows-spanned="1" table:style-name="ce7">
            <text:p>2,592,102,000.00</text:p>
          </table:table-cell>
          <table:covered-table-cell/>
          <table:table-cell table:style-name="ce1"/>
          <table:table-cell office:value-type="float" office:value="-519332800" table:number-columns-spanned="3" table:number-rows-spanned="1" table:style-name="ce7">
            <text:p>-519,332,800.00</text:p>
          </table:table-cell>
          <table:covered-table-cell table:number-columns-repeated="2"/>
          <table:table-cell table:style-name="ce1"/>
          <table:table-cell office:value-type="float" office:value="2072769200" table:number-columns-spanned="8" table:number-rows-spanned="1" table:style-name="ce7">
            <text:p>2,072,769,2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2-201-ADMINISTRA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88269979" table:number-columns-spanned="2" table:number-rows-spanned="1" table:style-name="ce9">
            <text:p>188,269,979.00</text:p>
          </table:table-cell>
          <table:covered-table-cell/>
          <table:table-cell table:style-name="ce1"/>
          <table:table-cell office:value-type="float" office:value="79306" table:number-columns-spanned="3" table:number-rows-spanned="1" table:style-name="ce9">
            <text:p>79,306.00</text:p>
          </table:table-cell>
          <table:covered-table-cell table:number-columns-repeated="2"/>
          <table:table-cell table:style-name="ce1"/>
          <table:table-cell office:value-type="float" office:value="188349285" table:number-columns-spanned="8" table:number-rows-spanned="1" table:style-name="ce9">
            <text:p>188,349,28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51092536" table:number-columns-spanned="2" table:number-rows-spanned="1" table:style-name="ce9">
            <text:p>51,092,5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1092536" table:number-columns-spanned="8" table:number-rows-spanned="1" table:style-name="ce9">
            <text:p>51,092,53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5601658" table:number-columns-spanned="2" table:number-rows-spanned="1" table:style-name="ce9">
            <text:p>5,601,658.00</text:p>
          </table:table-cell>
          <table:covered-table-cell/>
          <table:table-cell table:style-name="ce1"/>
          <table:table-cell office:value-type="float" office:value="3619" table:number-columns-spanned="3" table:number-rows-spanned="1" table:style-name="ce9">
            <text:p>3,619.00</text:p>
          </table:table-cell>
          <table:covered-table-cell table:number-columns-repeated="2"/>
          <table:table-cell table:style-name="ce1"/>
          <table:table-cell office:value-type="float" office:value="5605277" table:number-columns-spanned="8" table:number-rows-spanned="1" table:style-name="ce9">
            <text:p>5,605,27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14478254" table:number-columns-spanned="2" table:number-rows-spanned="1" table:style-name="ce9">
            <text:p>14,478,254.00</text:p>
          </table:table-cell>
          <table:covered-table-cell/>
          <table:table-cell table:style-name="ce1"/>
          <table:table-cell office:value-type="float" office:value="12974" table:number-columns-spanned="3" table:number-rows-spanned="1" table:style-name="ce9">
            <text:p>12,974.00</text:p>
          </table:table-cell>
          <table:covered-table-cell table:number-columns-repeated="2"/>
          <table:table-cell table:style-name="ce1"/>
          <table:table-cell office:value-type="float" office:value="14491228" table:number-columns-spanned="8" table:number-rows-spanned="1" table:style-name="ce9">
            <text:p>14,491,22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APOYO A LA PROTECCIÓN Y BIENESTAR ANIMAL</text:p>
          </table:table-cell>
          <table:covered-table-cell table:number-columns-repeated="10"/>
          <table:table-cell table:number-columns-repeated="4" table:style-name="ce1"/>
          <table:table-cell office:value-type="float" office:value="14419000" table:number-columns-spanned="2" table:number-rows-spanned="1" table:style-name="ce9">
            <text:p>14,419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419000" table:number-columns-spanned="8" table:number-rows-spanned="1" table:style-name="ce9">
            <text:p>14,419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71146000" table:number-columns-spanned="2" table:number-rows-spanned="1" table:style-name="ce9">
            <text:p>271,146,000.00</text:p>
          </table:table-cell>
          <table:covered-table-cell/>
          <table:table-cell table:style-name="ce1"/>
          <table:table-cell office:value-type="float" office:value="141970000" table:number-columns-spanned="3" table:number-rows-spanned="1" table:style-name="ce9">
            <text:p>141,970,000.00</text:p>
          </table:table-cell>
          <table:covered-table-cell table:number-columns-repeated="2"/>
          <table:table-cell table:style-name="ce1"/>
          <table:table-cell office:value-type="float" office:value="413116000" table:number-columns-spanned="8" table:number-rows-spanned="1" table:style-name="ce9">
            <text:p>413,116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1-ADMINISTRA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545007427" table:number-columns-spanned="2" table:number-rows-spanned="1" table:style-name="ce7">
            <text:p>545,007,427.00</text:p>
          </table:table-cell>
          <table:covered-table-cell/>
          <table:table-cell table:style-name="ce1"/>
          <table:table-cell office:value-type="float" office:value="142065899" table:number-columns-spanned="3" table:number-rows-spanned="1" table:style-name="ce7">
            <text:p>142,065,899.00</text:p>
          </table:table-cell>
          <table:covered-table-cell table:number-columns-repeated="2"/>
          <table:table-cell table:style-name="ce1"/>
          <table:table-cell office:value-type="float" office:value="687073326" table:number-columns-spanned="8" table:number-rows-spanned="1" table:style-name="ce7">
            <text:p>687,073,326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2-202-INSTITUTO GEOGRÁFICO NACIONAL "INGENIERO ALFREDO OBIOLS GÓMEZ"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24050270" table:number-columns-spanned="2" table:number-rows-spanned="1" table:style-name="ce9">
            <text:p>24,050,270.00</text:p>
          </table:table-cell>
          <table:covered-table-cell/>
          <table:table-cell table:style-name="ce1"/>
          <table:table-cell office:value-type="float" office:value="-37917" table:number-columns-spanned="3" table:number-rows-spanned="1" table:style-name="ce9">
            <text:p>-37,917.00</text:p>
          </table:table-cell>
          <table:covered-table-cell table:number-columns-repeated="2"/>
          <table:table-cell table:style-name="ce1"/>
          <table:table-cell office:value-type="float" office:value="24012353" table:number-columns-spanned="8" table:number-rows-spanned="1" table:style-name="ce9">
            <text:p>24,012,35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7000" table:number-columns-spanned="2" table:number-rows-spanned="1" table:style-name="ce9">
            <text:p>3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000" table:number-columns-spanned="8" table:number-rows-spanned="1" table:style-name="ce9">
            <text:p>37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2-202-INSTITUTO GEOGRÁFICO NACIONAL "INGENIERO ALFREDO OBIOLS GÓMEZ"</text:p>
          </table:table-cell>
          <table:covered-table-cell table:number-columns-repeated="10"/>
          <table:table-cell table:number-columns-repeated="2" table:style-name="ce1"/>
          <table:table-cell office:value-type="float" office:value="24087270" table:number-columns-spanned="2" table:number-rows-spanned="1" table:style-name="ce7">
            <text:p>24,087,270.00</text:p>
          </table:table-cell>
          <table:covered-table-cell/>
          <table:table-cell table:style-name="ce1"/>
          <table:table-cell office:value-type="float" office:value="-37917" table:number-columns-spanned="3" table:number-rows-spanned="1" table:style-name="ce7">
            <text:p>-37,917.00</text:p>
          </table:table-cell>
          <table:covered-table-cell table:number-columns-repeated="2"/>
          <table:table-cell table:style-name="ce1"/>
          <table:table-cell office:value-type="float" office:value="24049353" table:number-columns-spanned="8" table:number-rows-spanned="1" table:style-name="ce7">
            <text:p>24,049,353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2-203-OFICINA DE CONTROL DE ÁREAS DE RESERVA DEL ESTADO (OCRET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31761000" table:number-columns-spanned="2" table:number-rows-spanned="1" table:style-name="ce9">
            <text:p>31,761,000.00</text:p>
          </table:table-cell>
          <table:covered-table-cell/>
          <table:table-cell table:style-name="ce1"/>
          <table:table-cell office:value-type="float" office:value="-2495550" table:number-columns-spanned="3" table:number-rows-spanned="1" table:style-name="ce9">
            <text:p>-2,495,550.00</text:p>
          </table:table-cell>
          <table:covered-table-cell table:number-columns-repeated="2"/>
          <table:table-cell table:style-name="ce1"/>
          <table:table-cell office:value-type="float" office:value="29265450" table:number-columns-spanned="8" table:number-rows-spanned="1" table:style-name="ce9">
            <text:p>29,265,45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2-203-OFICINA DE CONTROL DE ÁREAS DE RESERVA DEL ESTADO (OCRET)</text:p>
          </table:table-cell>
          <table:covered-table-cell table:number-columns-repeated="10"/>
          <table:table-cell table:number-columns-repeated="2" table:style-name="ce1"/>
          <table:table-cell office:value-type="float" office:value="31761000" table:number-columns-spanned="2" table:number-rows-spanned="1" table:style-name="ce7">
            <text:p>31,761,000.00</text:p>
          </table:table-cell>
          <table:covered-table-cell/>
          <table:table-cell table:style-name="ce1"/>
          <table:table-cell office:value-type="float" office:value="-2495550" table:number-columns-spanned="3" table:number-rows-spanned="1" table:style-name="ce7">
            <text:p>-2,495,550.00</text:p>
          </table:table-cell>
          <table:covered-table-cell table:number-columns-repeated="2"/>
          <table:table-cell table:style-name="ce1"/>
          <table:table-cell office:value-type="float" office:value="29265450" table:number-columns-spanned="8" table:number-rows-spanned="1" table:style-name="ce7">
            <text:p>29,265,45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2-204-VICEMINISTERIO DE SEGURIDAD ALIMENTARIA Y NUTRI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766139591" table:number-columns-spanned="2" table:number-rows-spanned="1" table:style-name="ce9">
            <text:p>766,139,591.00</text:p>
          </table:table-cell>
          <table:covered-table-cell/>
          <table:table-cell table:style-name="ce1"/>
          <table:table-cell office:value-type="float" office:value="-325447110" table:number-columns-spanned="3" table:number-rows-spanned="1" table:style-name="ce9">
            <text:p>-325,447,110.00</text:p>
          </table:table-cell>
          <table:covered-table-cell table:number-columns-repeated="2"/>
          <table:table-cell table:style-name="ce1"/>
          <table:table-cell office:value-type="float" office:value="440692481" table:number-columns-spanned="8" table:number-rows-spanned="1" table:style-name="ce9">
            <text:p>440,692,481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4-VICEMINISTERIO DE SEGURIDAD ALIMENTARIA Y NUTRICIONAL</text:p>
          </table:table-cell>
          <table:covered-table-cell table:number-columns-repeated="10"/>
          <table:table-cell table:number-columns-repeated="2" table:style-name="ce1"/>
          <table:table-cell office:value-type="float" office:value="766139591" table:number-columns-spanned="2" table:number-rows-spanned="1" table:style-name="ce7">
            <text:p>766,139,591.00</text:p>
          </table:table-cell>
          <table:covered-table-cell/>
          <table:table-cell table:style-name="ce1"/>
          <table:table-cell office:value-type="float" office:value="-325447110" table:number-columns-spanned="3" table:number-rows-spanned="1" table:style-name="ce7">
            <text:p>-325,447,110.00</text:p>
          </table:table-cell>
          <table:covered-table-cell table:number-columns-repeated="2"/>
          <table:table-cell table:style-name="ce1"/>
          <table:table-cell office:value-type="float" office:value="440692481" table:number-columns-spanned="8" table:number-rows-spanned="1" table:style-name="ce7">
            <text:p>440,692,481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2-205-VICEMINISTERIO DE DESARROLLO ECONÓMICO R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1447936" table:number-columns-spanned="2" table:number-rows-spanned="1" table:style-name="ce9">
            <text:p>11,447,936.00</text:p>
          </table:table-cell>
          <table:covered-table-cell/>
          <table:table-cell table:style-name="ce1"/>
          <table:table-cell office:value-type="float" office:value="-1004146" table:number-columns-spanned="3" table:number-rows-spanned="1" table:style-name="ce9">
            <text:p>-1,004,146.00</text:p>
          </table:table-cell>
          <table:covered-table-cell table:number-columns-repeated="2"/>
          <table:table-cell table:style-name="ce1"/>
          <table:table-cell office:value-type="float" office:value="10443790" table:number-columns-spanned="8" table:number-rows-spanned="1" table:style-name="ce9">
            <text:p>10,443,79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390717329" table:number-columns-spanned="2" table:number-rows-spanned="1" table:style-name="ce9">
            <text:p>390,717,329.00</text:p>
          </table:table-cell>
          <table:covered-table-cell/>
          <table:table-cell table:style-name="ce1"/>
          <table:table-cell office:value-type="float" office:value="-101498576" table:number-columns-spanned="3" table:number-rows-spanned="1" table:style-name="ce9">
            <text:p>-101,498,576.00</text:p>
          </table:table-cell>
          <table:covered-table-cell table:number-columns-repeated="2"/>
          <table:table-cell table:style-name="ce1"/>
          <table:table-cell office:value-type="float" office:value="289218753" table:number-columns-spanned="8" table:number-rows-spanned="1" table:style-name="ce9">
            <text:p>289,218,75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84700" table:number-columns-spanned="2" table:number-rows-spanned="1" table:style-name="ce9">
            <text:p>584,700.00</text:p>
          </table:table-cell>
          <table:covered-table-cell/>
          <table:table-cell table:style-name="ce1"/>
          <table:table-cell office:value-type="float" office:value="1181550" table:number-columns-spanned="3" table:number-rows-spanned="1" table:style-name="ce9">
            <text:p>1,181,550.00</text:p>
          </table:table-cell>
          <table:covered-table-cell table:number-columns-repeated="2"/>
          <table:table-cell table:style-name="ce1"/>
          <table:table-cell office:value-type="float" office:value="1766250" table:number-columns-spanned="8" table:number-rows-spanned="1" table:style-name="ce9">
            <text:p>1,766,25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5-VICEMINISTERIO DE DESARROLLO ECONÓMICO RURAL</text:p>
          </table:table-cell>
          <table:covered-table-cell table:number-columns-repeated="10"/>
          <table:table-cell table:number-columns-repeated="2" table:style-name="ce1"/>
          <table:table-cell office:value-type="float" office:value="402749965" table:number-columns-spanned="2" table:number-rows-spanned="1" table:style-name="ce7">
            <text:p>402,749,965.00</text:p>
          </table:table-cell>
          <table:covered-table-cell/>
          <table:table-cell table:style-name="ce1"/>
          <table:table-cell office:value-type="float" office:value="-101321172" table:number-columns-spanned="3" table:number-rows-spanned="1" table:style-name="ce7">
            <text:p>-101,321,172.00</text:p>
          </table:table-cell>
          <table:covered-table-cell table:number-columns-repeated="2"/>
          <table:table-cell table:style-name="ce1"/>
          <table:table-cell office:value-type="float" office:value="301428793" table:number-columns-spanned="8" table:number-rows-spanned="1" table:style-name="ce7">
            <text:p>301,428,793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2-208-VICEMINISTERIO ENCARGADO DE ASUNTOS DEL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18096400" table:number-columns-spanned="2" table:number-rows-spanned="1" table:style-name="ce9">
            <text:p>18,096,400.00</text:p>
          </table:table-cell>
          <table:covered-table-cell/>
          <table:table-cell table:style-name="ce1"/>
          <table:table-cell office:value-type="float" office:value="-3266735" table:number-columns-spanned="3" table:number-rows-spanned="1" table:style-name="ce9">
            <text:p>-3,266,735.00</text:p>
          </table:table-cell>
          <table:covered-table-cell table:number-columns-repeated="2"/>
          <table:table-cell table:style-name="ce1"/>
          <table:table-cell office:value-type="float" office:value="14829665" table:number-columns-spanned="8" table:number-rows-spanned="1" table:style-name="ce9">
            <text:p>14,829,66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24190233" table:number-columns-spanned="2" table:number-rows-spanned="1" table:style-name="ce9">
            <text:p>24,190,233.00</text:p>
          </table:table-cell>
          <table:covered-table-cell/>
          <table:table-cell table:style-name="ce1"/>
          <table:table-cell office:value-type="float" office:value="-8549116" table:number-columns-spanned="3" table:number-rows-spanned="1" table:style-name="ce9">
            <text:p>-8,549,116.00</text:p>
          </table:table-cell>
          <table:covered-table-cell table:number-columns-repeated="2"/>
          <table:table-cell table:style-name="ce1"/>
          <table:table-cell office:value-type="float" office:value="15641117" table:number-columns-spanned="8" table:number-rows-spanned="1" table:style-name="ce9">
            <text:p>15,641,11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9035897" table:number-columns-spanned="2" table:number-rows-spanned="1" table:style-name="ce9">
            <text:p>9,035,897.00</text:p>
          </table:table-cell>
          <table:covered-table-cell/>
          <table:table-cell table:style-name="ce1"/>
          <table:table-cell office:value-type="float" office:value="112494" table:number-columns-spanned="3" table:number-rows-spanned="1" table:style-name="ce9">
            <text:p>112,494.00</text:p>
          </table:table-cell>
          <table:covered-table-cell table:number-columns-repeated="2"/>
          <table:table-cell table:style-name="ce1"/>
          <table:table-cell office:value-type="float" office:value="9148391" table:number-columns-spanned="8" table:number-rows-spanned="1" table:style-name="ce9">
            <text:p>9,148,391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8-VICEMINISTERIO ENCARGADO DE ASUNTOS DEL PETÉN</text:p>
          </table:table-cell>
          <table:covered-table-cell table:number-columns-repeated="10"/>
          <table:table-cell table:number-columns-repeated="2" table:style-name="ce1"/>
          <table:table-cell office:value-type="float" office:value="51322530" table:number-columns-spanned="2" table:number-rows-spanned="1" table:style-name="ce7">
            <text:p>51,322,530.00</text:p>
          </table:table-cell>
          <table:covered-table-cell/>
          <table:table-cell table:style-name="ce1"/>
          <table:table-cell office:value-type="float" office:value="-11703357" table:number-columns-spanned="3" table:number-rows-spanned="1" table:style-name="ce7">
            <text:p>-11,703,357.00</text:p>
          </table:table-cell>
          <table:covered-table-cell table:number-columns-repeated="2"/>
          <table:table-cell table:style-name="ce1"/>
          <table:table-cell office:value-type="float" office:value="39619173" table:number-columns-spanned="8" table:number-rows-spanned="1" table:style-name="ce7">
            <text:p>39,619,173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2-209-VICEMINISTERIO DE SANIDAD AGROPECUARIA Y REGULACION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121435847" table:number-columns-spanned="2" table:number-rows-spanned="1" table:style-name="ce9">
            <text:p>121,435,847.00</text:p>
          </table:table-cell>
          <table:covered-table-cell/>
          <table:table-cell table:style-name="ce1"/>
          <table:table-cell office:value-type="float" office:value="2642" table:number-columns-spanned="3" table:number-rows-spanned="1" table:style-name="ce9">
            <text:p>2,642.00</text:p>
          </table:table-cell>
          <table:covered-table-cell table:number-columns-repeated="2"/>
          <table:table-cell table:style-name="ce1"/>
          <table:table-cell office:value-type="float" office:value="121438489" table:number-columns-spanned="8" table:number-rows-spanned="1" table:style-name="ce9">
            <text:p>121,438,489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85570" table:number-columns-spanned="2" table:number-rows-spanned="1" table:style-name="ce9">
            <text:p>785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85570" table:number-columns-spanned="8" table:number-rows-spanned="1" table:style-name="ce9">
            <text:p>785,57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9-VICEMINISTERIO DE SANIDAD AGROPECUARIA Y REGULACIONES</text:p>
          </table:table-cell>
          <table:covered-table-cell table:number-columns-repeated="10"/>
          <table:table-cell table:number-columns-repeated="2" table:style-name="ce1"/>
          <table:table-cell office:value-type="float" office:value="122221417" table:number-columns-spanned="2" table:number-rows-spanned="1" table:style-name="ce7">
            <text:p>122,221,417.00</text:p>
          </table:table-cell>
          <table:covered-table-cell/>
          <table:table-cell table:style-name="ce1"/>
          <table:table-cell office:value-type="float" office:value="2642" table:number-columns-spanned="3" table:number-rows-spanned="1" table:style-name="ce7">
            <text:p>2,642.00</text:p>
          </table:table-cell>
          <table:covered-table-cell table:number-columns-repeated="2"/>
          <table:table-cell table:style-name="ce1"/>
          <table:table-cell office:value-type="float" office:value="122224059" table:number-columns-spanned="8" table:number-rows-spanned="1" table:style-name="ce7">
            <text:p>122,224,059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2-210-DIRECCIÓN DE COORDINACIÓN REGIONAL Y EXTENSIÓN R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0377150" table:number-columns-spanned="2" table:number-rows-spanned="1" table:style-name="ce9">
            <text:p>100,377,150.00</text:p>
          </table:table-cell>
          <table:covered-table-cell/>
          <table:table-cell table:style-name="ce1"/>
          <table:table-cell office:value-type="float" office:value="-67724980" table:number-columns-spanned="3" table:number-rows-spanned="1" table:style-name="ce9">
            <text:p>-67,724,980.00</text:p>
          </table:table-cell>
          <table:covered-table-cell table:number-columns-repeated="2"/>
          <table:table-cell table:style-name="ce1"/>
          <table:table-cell office:value-type="float" office:value="32652170" table:number-columns-spanned="8" table:number-rows-spanned="1" table:style-name="ce9">
            <text:p>32,652,17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364731724" table:number-columns-spanned="2" table:number-rows-spanned="1" table:style-name="ce9">
            <text:p>364,731,724.00</text:p>
          </table:table-cell>
          <table:covered-table-cell/>
          <table:table-cell table:style-name="ce1"/>
          <table:table-cell office:value-type="float" office:value="-136553255" table:number-columns-spanned="3" table:number-rows-spanned="1" table:style-name="ce9">
            <text:p>-136,553,255.00</text:p>
          </table:table-cell>
          <table:covered-table-cell table:number-columns-repeated="2"/>
          <table:table-cell table:style-name="ce1"/>
          <table:table-cell office:value-type="float" office:value="228178469" table:number-columns-spanned="8" table:number-rows-spanned="1" table:style-name="ce9">
            <text:p>228,178,46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26180000" table:number-columns-spanned="2" table:number-rows-spanned="1" table:style-name="ce9">
            <text:p>26,180,000.00</text:p>
          </table:table-cell>
          <table:covered-table-cell/>
          <table:table-cell table:style-name="ce1"/>
          <table:table-cell office:value-type="float" office:value="-25000000" table:number-columns-spanned="3" table:number-rows-spanned="1" table:style-name="ce9">
            <text:p>-25,000,000.00</text:p>
          </table:table-cell>
          <table:covered-table-cell table:number-columns-repeated="2"/>
          <table:table-cell table:style-name="ce1"/>
          <table:table-cell office:value-type="float" office:value="1180000" table:number-columns-spanned="8" table:number-rows-spanned="1" table:style-name="ce9">
            <text:p>1,18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97258926" table:number-columns-spanned="2" table:number-rows-spanned="1" table:style-name="ce9">
            <text:p>97,258,926.00</text:p>
          </table:table-cell>
          <table:covered-table-cell/>
          <table:table-cell table:style-name="ce1"/>
          <table:table-cell office:value-type="float" office:value="6180000" table:number-columns-spanned="3" table:number-rows-spanned="1" table:style-name="ce9">
            <text:p>6,180,000.00</text:p>
          </table:table-cell>
          <table:covered-table-cell table:number-columns-repeated="2"/>
          <table:table-cell table:style-name="ce1"/>
          <table:table-cell office:value-type="float" office:value="103438926" table:number-columns-spanned="8" table:number-rows-spanned="1" table:style-name="ce9">
            <text:p>103,438,926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10-DIRECCIÓN DE COORDINACIÓN REGIONAL Y EXTENSIÓN RURAL</text:p>
          </table:table-cell>
          <table:covered-table-cell table:number-columns-repeated="10"/>
          <table:table-cell table:number-columns-repeated="2" table:style-name="ce1"/>
          <table:table-cell office:value-type="float" office:value="588547800" table:number-columns-spanned="2" table:number-rows-spanned="1" table:style-name="ce7">
            <text:p>588,547,800.00</text:p>
          </table:table-cell>
          <table:covered-table-cell/>
          <table:table-cell table:style-name="ce1"/>
          <table:table-cell office:value-type="float" office:value="-223098235" table:number-columns-spanned="3" table:number-rows-spanned="1" table:style-name="ce7">
            <text:p>-223,098,235.00</text:p>
          </table:table-cell>
          <table:covered-table-cell table:number-columns-repeated="2"/>
          <table:table-cell table:style-name="ce1"/>
          <table:table-cell office:value-type="float" office:value="365449565" table:number-columns-spanned="8" table:number-rows-spanned="1" table:style-name="ce7">
            <text:p>365,449,565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2-213-FONDO NACIONAL PARA LA REACTIVACIÓN Y MODERNIZACIÓN DE LA ACTIVIDAD AGROPECUARIA FONAG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60265000" table:number-columns-spanned="2" table:number-rows-spanned="1" table:style-name="ce9">
            <text:p>60,265,000.00</text:p>
          </table:table-cell>
          <table:covered-table-cell/>
          <table:table-cell table:style-name="ce1"/>
          <table:table-cell office:value-type="float" office:value="2702000" table:number-columns-spanned="3" table:number-rows-spanned="1" table:style-name="ce9">
            <text:p>2,702,000.00</text:p>
          </table:table-cell>
          <table:covered-table-cell table:number-columns-repeated="2"/>
          <table:table-cell table:style-name="ce1"/>
          <table:table-cell office:value-type="float" office:value="62967000" table:number-columns-spanned="8" table:number-rows-spanned="1" table:style-name="ce9">
            <text:p>62,967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2-213-FONDO NACIONAL PARA LA REACTIVACIÓN Y MODERNIZACIÓN DE LA ACTIVIDAD AGROPECUARIA FONAGRO</text:p>
          </table:table-cell>
          <table:covered-table-cell table:number-columns-repeated="10"/>
          <table:table-cell table:number-columns-repeated="2" table:style-name="ce1"/>
          <table:table-cell office:value-type="float" office:value="60265000" table:number-columns-spanned="2" table:number-rows-spanned="1" table:style-name="ce7">
            <text:p>60,265,000.00</text:p>
          </table:table-cell>
          <table:covered-table-cell/>
          <table:table-cell table:style-name="ce1"/>
          <table:table-cell office:value-type="float" office:value="2702000" table:number-columns-spanned="3" table:number-rows-spanned="1" table:style-name="ce7">
            <text:p>2,702,000.00</text:p>
          </table:table-cell>
          <table:covered-table-cell table:number-columns-repeated="2"/>
          <table:table-cell table:style-name="ce1"/>
          <table:table-cell office:value-type="float" office:value="62967000" table:number-columns-spanned="8" table:number-rows-spanned="1" table:style-name="ce7">
            <text:p>62,967,00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3-000-MINISTERIO DE <text:s/>COMUNICACIONES, INFRAESTRUCTURA Y VIVIEND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78670681" table:number-columns-spanned="2" table:number-rows-spanned="1" table:style-name="ce9">
            <text:p>78,670,681.00</text:p>
          </table:table-cell>
          <table:covered-table-cell/>
          <table:table-cell table:style-name="ce1"/>
          <table:table-cell office:value-type="float" office:value="10571190" table:number-columns-spanned="3" table:number-rows-spanned="1" table:style-name="ce9">
            <text:p>10,571,190.00</text:p>
          </table:table-cell>
          <table:covered-table-cell table:number-columns-repeated="2"/>
          <table:table-cell table:style-name="ce1"/>
          <table:table-cell office:value-type="float" office:value="89241871" table:number-columns-spanned="8" table:number-rows-spanned="1" table:style-name="ce9">
            <text:p>89,241,87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6976676850" table:number-columns-spanned="2" table:number-rows-spanned="1" table:style-name="ce9">
            <text:p>6,976,676,850.00</text:p>
          </table:table-cell>
          <table:covered-table-cell/>
          <table:table-cell table:style-name="ce1"/>
          <table:table-cell office:value-type="float" office:value="-1360495866" table:number-columns-spanned="3" table:number-rows-spanned="1" table:style-name="ce9">
            <text:p>-1,360,495,866.00</text:p>
          </table:table-cell>
          <table:covered-table-cell table:number-columns-repeated="2"/>
          <table:table-cell table:style-name="ce1"/>
          <table:table-cell office:value-type="float" office:value="5616180984" table:number-columns-spanned="8" table:number-rows-spanned="1" table:style-name="ce9">
            <text:p>5,616,180,98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2-REGULACION DE TRANSPORTE EXTRAURBANO POR CARRETERA</text:p>
          </table:table-cell>
          <table:covered-table-cell table:number-columns-repeated="10"/>
          <table:table-cell table:number-columns-repeated="4" table:style-name="ce1"/>
          <table:table-cell office:value-type="float" office:value="20560000" table:number-columns-spanned="2" table:number-rows-spanned="1" table:style-name="ce9">
            <text:p>20,560,000.00</text:p>
          </table:table-cell>
          <table:covered-table-cell/>
          <table:table-cell table:style-name="ce1"/>
          <table:table-cell office:value-type="float" office:value="4928810" table:number-columns-spanned="3" table:number-rows-spanned="1" table:style-name="ce9">
            <text:p>4,928,810.00</text:p>
          </table:table-cell>
          <table:covered-table-cell table:number-columns-repeated="2"/>
          <table:table-cell table:style-name="ce1"/>
          <table:table-cell office:value-type="float" office:value="25488810" table:number-columns-spanned="8" table:number-rows-spanned="1" table:style-name="ce9">
            <text:p>25,488,81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535990255" table:number-columns-spanned="2" table:number-rows-spanned="1" table:style-name="ce9">
            <text:p>535,990,255.00</text:p>
          </table:table-cell>
          <table:covered-table-cell/>
          <table:table-cell table:style-name="ce1"/>
          <table:table-cell office:value-type="float" office:value="-112053432" table:number-columns-spanned="3" table:number-rows-spanned="1" table:style-name="ce9">
            <text:p>-112,053,432.00</text:p>
          </table:table-cell>
          <table:covered-table-cell table:number-columns-repeated="2"/>
          <table:table-cell table:style-name="ce1"/>
          <table:table-cell office:value-type="float" office:value="423936823" table:number-columns-spanned="8" table:number-rows-spanned="1" table:style-name="ce9">
            <text:p>423,936,82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1118418524" table:number-columns-spanned="2" table:number-rows-spanned="1" table:style-name="ce9">
            <text:p>1,118,418,524.00</text:p>
          </table:table-cell>
          <table:covered-table-cell/>
          <table:table-cell table:style-name="ce1"/>
          <table:table-cell office:value-type="float" office:value="-673678972" table:number-columns-spanned="3" table:number-rows-spanned="1" table:style-name="ce9">
            <text:p>-673,678,972.00</text:p>
          </table:table-cell>
          <table:covered-table-cell table:number-columns-repeated="2"/>
          <table:table-cell table:style-name="ce1"/>
          <table:table-cell office:value-type="float" office:value="444739552" table:number-columns-spanned="8" table:number-rows-spanned="1" table:style-name="ce9">
            <text:p>444,739,55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5-SERVICIOS DE RADIODIFUSION Y TELEVISION</text:p>
          </table:table-cell>
          <table:covered-table-cell table:number-columns-repeated="10"/>
          <table:table-cell table:number-columns-repeated="4" table:style-name="ce1"/>
          <table:table-cell office:value-type="float" office:value="20000000" table:number-columns-spanned="2" table:number-rows-spanned="1" table:style-name="ce9">
            <text:p>20,000,000.00</text:p>
          </table:table-cell>
          <table:covered-table-cell/>
          <table:table-cell table:style-name="ce1"/>
          <table:table-cell office:value-type="float" office:value="-1500000" table:number-columns-spanned="3" table:number-rows-spanned="1" table:style-name="ce9">
            <text:p>-1,500,000.00</text:p>
          </table:table-cell>
          <table:covered-table-cell table:number-columns-repeated="2"/>
          <table:table-cell table:style-name="ce1"/>
          <table:table-cell office:value-type="float" office:value="18500000" table:number-columns-spanned="8" table:number-rows-spanned="1" table:style-name="ce9">
            <text:p>18,5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16-SERVICIOS DE INFORMACION SISMOLOGICA, CLIMATICA, METEOROLOGICA E HIDROLOGICA</text:p>
          </table:table-cell>
          <table:covered-table-cell table:number-columns-repeated="10"/>
          <table:table-cell table:number-columns-repeated="4" table:style-name="ce1"/>
          <table:table-cell office:value-type="float" office:value="61624000" table:number-columns-spanned="2" table:number-rows-spanned="1" table:style-name="ce9">
            <text:p>61,624,000.00</text:p>
          </table:table-cell>
          <table:covered-table-cell/>
          <table:table-cell table:style-name="ce1"/>
          <table:table-cell office:value-type="float" office:value="-5660000" table:number-columns-spanned="3" table:number-rows-spanned="1" table:style-name="ce9">
            <text:p>-5,660,000.00</text:p>
          </table:table-cell>
          <table:covered-table-cell table:number-columns-repeated="2"/>
          <table:table-cell table:style-name="ce1"/>
          <table:table-cell office:value-type="float" office:value="55964000" table:number-columns-spanned="8" table:number-rows-spanned="1" table:style-name="ce9">
            <text:p>55,964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7-SERVICIOS DE CORREOS Y TELEGRAFOS</text:p>
          </table:table-cell>
          <table:covered-table-cell table:number-columns-repeated="10"/>
          <table:table-cell table:number-columns-repeated="4" table:style-name="ce1"/>
          <table:table-cell office:value-type="float" office:value="38184820" table:number-columns-spanned="2" table:number-rows-spanned="1" table:style-name="ce9">
            <text:p>38,184,820.00</text:p>
          </table:table-cell>
          <table:covered-table-cell/>
          <table:table-cell table:style-name="ce1"/>
          <table:table-cell office:value-type="float" office:value="-2540385" table:number-columns-spanned="3" table:number-rows-spanned="1" table:style-name="ce9">
            <text:p>-2,540,385.00</text:p>
          </table:table-cell>
          <table:covered-table-cell table:number-columns-repeated="2"/>
          <table:table-cell table:style-name="ce1"/>
          <table:table-cell office:value-type="float" office:value="35644435" table:number-columns-spanned="8" table:number-rows-spanned="1" table:style-name="ce9">
            <text:p>35,644,43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18-SERVICIOS DE PROTECCION Y SEGURIDAD VIAL</text:p>
          </table:table-cell>
          <table:covered-table-cell table:number-columns-repeated="10"/>
          <table:table-cell table:number-columns-repeated="4" table:style-name="ce1"/>
          <table:table-cell office:value-type="float" office:value="62000000" table:number-columns-spanned="2" table:number-rows-spanned="1" table:style-name="ce9">
            <text:p>62,000,000.00</text:p>
          </table:table-cell>
          <table:covered-table-cell/>
          <table:table-cell table:style-name="ce1"/>
          <table:table-cell office:value-type="float" office:value="-6000000" table:number-columns-spanned="3" table:number-rows-spanned="1" table:style-name="ce9">
            <text:p>-6,000,000.00</text:p>
          </table:table-cell>
          <table:covered-table-cell table:number-columns-repeated="2"/>
          <table:table-cell table:style-name="ce1"/>
          <table:table-cell office:value-type="float" office:value="56000000" table:number-columns-spanned="8" table:number-rows-spanned="1" table:style-name="ce9">
            <text:p>56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9-DESARROLLO DE LA VIVIENDA</text:p>
          </table:table-cell>
          <table:covered-table-cell table:number-columns-repeated="10"/>
          <table:table-cell table:number-columns-repeated="4" table:style-name="ce1"/>
          <table:table-cell office:value-type="float" office:value="799783000" table:number-columns-spanned="2" table:number-rows-spanned="1" table:style-name="ce9">
            <text:p>799,783,000.00</text:p>
          </table:table-cell>
          <table:covered-table-cell/>
          <table:table-cell table:style-name="ce1"/>
          <table:table-cell office:value-type="float" office:value="-57028000" table:number-columns-spanned="3" table:number-rows-spanned="1" table:style-name="ce9">
            <text:p>-57,028,000.00</text:p>
          </table:table-cell>
          <table:covered-table-cell table:number-columns-repeated="2"/>
          <table:table-cell table:style-name="ce1"/>
          <table:table-cell office:value-type="float" office:value="742755000" table:number-columns-spanned="8" table:number-rows-spanned="1" table:style-name="ce9">
            <text:p>742,755,000.00</text:p>
          </table:table-cell>
          <table:covered-table-cell table:number-columns-repeated="7"/>
          <table:table-cell table:number-columns-repeated="1635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144077808" table:number-columns-spanned="2" table:number-rows-spanned="1" table:style-name="ce9">
            <text:p>144,077,808.00</text:p>
          </table:table-cell>
          <table:covered-table-cell/>
          <table:table-cell table:style-name="ce1"/>
          <table:table-cell office:value-type="float" office:value="-12684102" table:number-columns-spanned="3" table:number-rows-spanned="1" table:style-name="ce9">
            <text:p>-12,684,102.00</text:p>
          </table:table-cell>
          <table:covered-table-cell table:number-columns-repeated="2"/>
          <table:table-cell table:style-name="ce1"/>
          <table:table-cell office:value-type="float" office:value="131393706" table:number-columns-spanned="8" table:number-rows-spanned="1" table:style-name="ce9">
            <text:p>131,393,70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1-SERVICIOS DE CABLE POR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0700000" table:number-columns-spanned="2" table:number-rows-spanned="1" table:style-name="ce9">
            <text:p>10,700,000.00</text:p>
          </table:table-cell>
          <table:covered-table-cell/>
          <table:table-cell table:style-name="ce1"/>
          <table:table-cell office:value-type="float" office:value="1786000" table:number-columns-spanned="3" table:number-rows-spanned="1" table:style-name="ce9">
            <text:p>1,786,000.00</text:p>
          </table:table-cell>
          <table:covered-table-cell table:number-columns-repeated="2"/>
          <table:table-cell table:style-name="ce1"/>
          <table:table-cell office:value-type="float" office:value="12486000" table:number-columns-spanned="8" table:number-rows-spanned="1" table:style-name="ce9">
            <text:p>12,486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2-REGULACION DE TELECOMUNICACIONES</text:p>
          </table:table-cell>
          <table:covered-table-cell table:number-columns-repeated="10"/>
          <table:table-cell table:number-columns-repeated="4" table:style-name="ce1"/>
          <table:table-cell office:value-type="float" office:value="46141000" table:number-columns-spanned="2" table:number-rows-spanned="1" table:style-name="ce9">
            <text:p>46,141,000.00</text:p>
          </table:table-cell>
          <table:covered-table-cell/>
          <table:table-cell table:style-name="ce1"/>
          <table:table-cell office:value-type="float" office:value="-272196" table:number-columns-spanned="3" table:number-rows-spanned="1" table:style-name="ce9">
            <text:p>-272,196.00</text:p>
          </table:table-cell>
          <table:covered-table-cell table:number-columns-repeated="2"/>
          <table:table-cell table:style-name="ce1"/>
          <table:table-cell office:value-type="float" office:value="45868804" table:number-columns-spanned="8" table:number-rows-spanned="1" table:style-name="ce9">
            <text:p>45,868,80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377203" table:number-columns-spanned="2" table:number-rows-spanned="1" table:style-name="ce9">
            <text:p>8,377,203.00</text:p>
          </table:table-cell>
          <table:covered-table-cell/>
          <table:table-cell table:style-name="ce1"/>
          <table:table-cell office:value-type="float" office:value="25601064" table:number-columns-spanned="3" table:number-rows-spanned="1" table:style-name="ce9">
            <text:p>25,601,064.00</text:p>
          </table:table-cell>
          <table:covered-table-cell table:number-columns-repeated="2"/>
          <table:table-cell table:style-name="ce1"/>
          <table:table-cell office:value-type="float" office:value="33978267" table:number-columns-spanned="8" table:number-rows-spanned="1" table:style-name="ce9">
            <text:p>33,978,267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670859" table:number-columns-spanned="2" table:number-rows-spanned="1" table:style-name="ce9">
            <text:p>8,670,859.00</text:p>
          </table:table-cell>
          <table:covered-table-cell/>
          <table:table-cell table:style-name="ce1"/>
          <table:table-cell office:value-type="float" office:value="53818581" table:number-columns-spanned="3" table:number-rows-spanned="1" table:style-name="ce9">
            <text:p>53,818,581.00</text:p>
          </table:table-cell>
          <table:covered-table-cell table:number-columns-repeated="2"/>
          <table:table-cell table:style-name="ce1"/>
          <table:table-cell office:value-type="float" office:value="62489440" table:number-columns-spanned="8" table:number-rows-spanned="1" table:style-name="ce9">
            <text:p>62,489,44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MINISTERIO DE <text:s/>COMUNICACIONES, INFRAESTRUCTURA Y VIVIENDA</text:p>
          </table:table-cell>
          <table:covered-table-cell table:number-columns-repeated="10"/>
          <table:table-cell table:number-columns-repeated="2" table:style-name="ce1"/>
          <table:table-cell office:value-type="float" office:value="9929875000" table:number-columns-spanned="2" table:number-rows-spanned="1" table:style-name="ce7">
            <text:p>9,929,875,000.00</text:p>
          </table:table-cell>
          <table:covered-table-cell/>
          <table:table-cell table:style-name="ce1"/>
          <table:table-cell office:value-type="float" office:value="-2135207308" table:number-columns-spanned="3" table:number-rows-spanned="1" table:style-name="ce7">
            <text:p>-2,135,207,308.00</text:p>
          </table:table-cell>
          <table:covered-table-cell table:number-columns-repeated="2"/>
          <table:table-cell table:style-name="ce1"/>
          <table:table-cell office:value-type="float" office:value="7794667692" table:number-columns-spanned="8" table:number-rows-spanned="1" table:style-name="ce7">
            <text:p>7,794,667,692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3-2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78670681" table:number-columns-spanned="2" table:number-rows-spanned="1" table:style-name="ce9">
            <text:p>78,670,681.00</text:p>
          </table:table-cell>
          <table:covered-table-cell/>
          <table:table-cell table:style-name="ce1"/>
          <table:table-cell office:value-type="float" office:value="10571190" table:number-columns-spanned="3" table:number-rows-spanned="1" table:style-name="ce9">
            <text:p>10,571,190.00</text:p>
          </table:table-cell>
          <table:covered-table-cell table:number-columns-repeated="2"/>
          <table:table-cell table:style-name="ce1"/>
          <table:table-cell office:value-type="float" office:value="89241871" table:number-columns-spanned="8" table:number-rows-spanned="1" table:style-name="ce9">
            <text:p>89,241,87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329679" table:number-columns-spanned="2" table:number-rows-spanned="1" table:style-name="ce9">
            <text:p>6,329,679.00</text:p>
          </table:table-cell>
          <table:covered-table-cell/>
          <table:table-cell table:style-name="ce1"/>
          <table:table-cell office:value-type="float" office:value="52000000" table:number-columns-spanned="3" table:number-rows-spanned="1" table:style-name="ce9">
            <text:p>52,000,000.00</text:p>
          </table:table-cell>
          <table:covered-table-cell table:number-columns-repeated="2"/>
          <table:table-cell table:style-name="ce1"/>
          <table:table-cell office:value-type="float" office:value="58329679" table:number-columns-spanned="8" table:number-rows-spanned="1" table:style-name="ce9">
            <text:p>58,329,679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85000360" table:number-columns-spanned="2" table:number-rows-spanned="1" table:style-name="ce7">
            <text:p>85,000,360.00</text:p>
          </table:table-cell>
          <table:covered-table-cell/>
          <table:table-cell table:style-name="ce1"/>
          <table:table-cell office:value-type="float" office:value="62571190" table:number-columns-spanned="3" table:number-rows-spanned="1" table:style-name="ce7">
            <text:p>62,571,190.00</text:p>
          </table:table-cell>
          <table:covered-table-cell table:number-columns-repeated="2"/>
          <table:table-cell table:style-name="ce1"/>
          <table:table-cell office:value-type="float" office:value="147571550" table:number-columns-spanned="8" table:number-rows-spanned="1" table:style-name="ce7">
            <text:p>147,571,55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3-202-DIRECCIÓN GENERAL DE CAMI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3602973115" table:number-columns-spanned="2" table:number-rows-spanned="1" table:style-name="ce9">
            <text:p>3,602,973,115.00</text:p>
          </table:table-cell>
          <table:covered-table-cell/>
          <table:table-cell table:style-name="ce1"/>
          <table:table-cell office:value-type="float" office:value="-1838355527" table:number-columns-spanned="3" table:number-rows-spanned="1" table:style-name="ce9">
            <text:p>-1,838,355,527.00</text:p>
          </table:table-cell>
          <table:covered-table-cell table:number-columns-repeated="2"/>
          <table:table-cell table:style-name="ce1"/>
          <table:table-cell office:value-type="float" office:value="1764617588" table:number-columns-spanned="8" table:number-rows-spanned="1" table:style-name="ce9">
            <text:p>1,764,617,58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9861671" table:number-columns-spanned="3" table:number-rows-spanned="1" table:style-name="ce9">
            <text:p>19,861,671.00</text:p>
          </table:table-cell>
          <table:covered-table-cell table:number-columns-repeated="2"/>
          <table:table-cell table:style-name="ce1"/>
          <table:table-cell office:value-type="float" office:value="19861671" table:number-columns-spanned="8" table:number-rows-spanned="1" table:style-name="ce9">
            <text:p>19,861,671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2-DIRECCIÓN GENERAL DE CAMINOS</text:p>
          </table:table-cell>
          <table:covered-table-cell table:number-columns-repeated="10"/>
          <table:table-cell table:number-columns-repeated="2" table:style-name="ce1"/>
          <table:table-cell office:value-type="float" office:value="3602973115" table:number-columns-spanned="2" table:number-rows-spanned="1" table:style-name="ce7">
            <text:p>3,602,973,115.00</text:p>
          </table:table-cell>
          <table:covered-table-cell/>
          <table:table-cell table:style-name="ce1"/>
          <table:table-cell office:value-type="float" office:value="-1818493856" table:number-columns-spanned="3" table:number-rows-spanned="1" table:style-name="ce7">
            <text:p>-1,818,493,856.00</text:p>
          </table:table-cell>
          <table:covered-table-cell table:number-columns-repeated="2"/>
          <table:table-cell table:style-name="ce1"/>
          <table:table-cell office:value-type="float" office:value="1784479259" table:number-columns-spanned="8" table:number-rows-spanned="1" table:style-name="ce7">
            <text:p>1,784,479,259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3-203-UNIDAD EJECUTORA DE CONSERVACIÓN VIAL -COVIAL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2210387525" table:number-columns-spanned="2" table:number-rows-spanned="1" table:style-name="ce9">
            <text:p>2,210,387,525.00</text:p>
          </table:table-cell>
          <table:covered-table-cell/>
          <table:table-cell table:style-name="ce1"/>
          <table:table-cell office:value-type="float" office:value="913444000" table:number-columns-spanned="3" table:number-rows-spanned="1" table:style-name="ce9">
            <text:p>913,444,000.00</text:p>
          </table:table-cell>
          <table:covered-table-cell table:number-columns-repeated="2"/>
          <table:table-cell table:style-name="ce1"/>
          <table:table-cell office:value-type="float" office:value="3123831525" table:number-columns-spanned="8" table:number-rows-spanned="1" table:style-name="ce9">
            <text:p>3,123,831,525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3-UNIDAD EJECUTORA DE CONSERVACIÓN VIAL -COVIAL-</text:p>
          </table:table-cell>
          <table:covered-table-cell table:number-columns-repeated="10"/>
          <table:table-cell table:number-columns-repeated="2" table:style-name="ce1"/>
          <table:table-cell office:value-type="float" office:value="2210387525" table:number-columns-spanned="2" table:number-rows-spanned="1" table:style-name="ce7">
            <text:p>2,210,387,525.00</text:p>
          </table:table-cell>
          <table:covered-table-cell/>
          <table:table-cell table:style-name="ce1"/>
          <table:table-cell office:value-type="float" office:value="913444000" table:number-columns-spanned="3" table:number-rows-spanned="1" table:style-name="ce7">
            <text:p>913,444,000.00</text:p>
          </table:table-cell>
          <table:covered-table-cell table:number-columns-repeated="2"/>
          <table:table-cell table:style-name="ce1"/>
          <table:table-cell office:value-type="float" office:value="3123831525" table:number-columns-spanned="8" table:number-rows-spanned="1" table:style-name="ce7">
            <text:p>3,123,831,525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3-204-DIRECCIÓN GENERAL DE TRANSPO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REGULACION DE TRANSPORTE EXTRAURBANO POR CARRETERA</text:p>
          </table:table-cell>
          <table:covered-table-cell table:number-columns-repeated="10"/>
          <table:table-cell table:number-columns-repeated="4" table:style-name="ce1"/>
          <table:table-cell office:value-type="float" office:value="20560000" table:number-columns-spanned="2" table:number-rows-spanned="1" table:style-name="ce9">
            <text:p>20,560,000.00</text:p>
          </table:table-cell>
          <table:covered-table-cell/>
          <table:table-cell table:style-name="ce1"/>
          <table:table-cell office:value-type="float" office:value="4928810" table:number-columns-spanned="3" table:number-rows-spanned="1" table:style-name="ce9">
            <text:p>4,928,810.00</text:p>
          </table:table-cell>
          <table:covered-table-cell table:number-columns-repeated="2"/>
          <table:table-cell table:style-name="ce1"/>
          <table:table-cell office:value-type="float" office:value="25488810" table:number-columns-spanned="8" table:number-rows-spanned="1" table:style-name="ce9">
            <text:p>25,488,81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4-DIRECCIÓN GENERAL DE TRANSPORTES</text:p>
          </table:table-cell>
          <table:covered-table-cell table:number-columns-repeated="10"/>
          <table:table-cell table:number-columns-repeated="2" table:style-name="ce1"/>
          <table:table-cell office:value-type="float" office:value="20560000" table:number-columns-spanned="2" table:number-rows-spanned="1" table:style-name="ce7">
            <text:p>20,560,000.00</text:p>
          </table:table-cell>
          <table:covered-table-cell/>
          <table:table-cell table:style-name="ce1"/>
          <table:table-cell office:value-type="float" office:value="4928810" table:number-columns-spanned="3" table:number-rows-spanned="1" table:style-name="ce7">
            <text:p>4,928,810.00</text:p>
          </table:table-cell>
          <table:covered-table-cell table:number-columns-repeated="2"/>
          <table:table-cell table:style-name="ce1"/>
          <table:table-cell office:value-type="float" office:value="25488810" table:number-columns-spanned="8" table:number-rows-spanned="1" table:style-name="ce7">
            <text:p>25,488,81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3-205-DIRECCIÓN GENERAL DE AERONÁUTICA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399883000" table:number-columns-spanned="2" table:number-rows-spanned="1" table:style-name="ce9">
            <text:p>399,883,000.00</text:p>
          </table:table-cell>
          <table:covered-table-cell/>
          <table:table-cell table:style-name="ce1"/>
          <table:table-cell office:value-type="float" office:value="-54842000" table:number-columns-spanned="3" table:number-rows-spanned="1" table:style-name="ce9">
            <text:p>-54,842,000.00</text:p>
          </table:table-cell>
          <table:covered-table-cell table:number-columns-repeated="2"/>
          <table:table-cell table:style-name="ce1"/>
          <table:table-cell office:value-type="float" office:value="345041000" table:number-columns-spanned="8" table:number-rows-spanned="1" table:style-name="ce9">
            <text:p>345,041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50000" table:number-columns-spanned="2" table:number-rows-spanned="1" table:style-name="ce9">
            <text:p>4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0000" table:number-columns-spanned="8" table:number-rows-spanned="1" table:style-name="ce9">
            <text:p>45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5-DIRECCIÓN GENERAL DE AERONÁUTICA CIVIL</text:p>
          </table:table-cell>
          <table:covered-table-cell table:number-columns-repeated="10"/>
          <table:table-cell table:number-columns-repeated="2" table:style-name="ce1"/>
          <table:table-cell office:value-type="float" office:value="400333000" table:number-columns-spanned="2" table:number-rows-spanned="1" table:style-name="ce7">
            <text:p>400,333,000.00</text:p>
          </table:table-cell>
          <table:covered-table-cell/>
          <table:table-cell table:style-name="ce1"/>
          <table:table-cell office:value-type="float" office:value="-54842000" table:number-columns-spanned="3" table:number-rows-spanned="1" table:style-name="ce7">
            <text:p>-54,842,000.00</text:p>
          </table:table-cell>
          <table:covered-table-cell table:number-columns-repeated="2"/>
          <table:table-cell table:style-name="ce1"/>
          <table:table-cell office:value-type="float" office:value="345491000" table:number-columns-spanned="8" table:number-rows-spanned="1" table:style-name="ce7">
            <text:p>345,491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3-206-UNIDAD DE CONSTRUCCIÓN DE EDIFICIOS DEL ESTADO -UCEE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1104500000" table:number-columns-spanned="2" table:number-rows-spanned="1" table:style-name="ce9">
            <text:p>1,104,500,000.00</text:p>
          </table:table-cell>
          <table:covered-table-cell/>
          <table:table-cell table:style-name="ce1"/>
          <table:table-cell office:value-type="float" office:value="-659760448" table:number-columns-spanned="3" table:number-rows-spanned="1" table:style-name="ce9">
            <text:p>-659,760,448.00</text:p>
          </table:table-cell>
          <table:covered-table-cell table:number-columns-repeated="2"/>
          <table:table-cell table:style-name="ce1"/>
          <table:table-cell office:value-type="float" office:value="444739552" table:number-columns-spanned="8" table:number-rows-spanned="1" table:style-name="ce9">
            <text:p>444,739,552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744329" table:number-columns-spanned="3" table:number-rows-spanned="1" table:style-name="ce9">
            <text:p>744,329.00</text:p>
          </table:table-cell>
          <table:covered-table-cell table:number-columns-repeated="2"/>
          <table:table-cell table:style-name="ce1"/>
          <table:table-cell office:value-type="float" office:value="744329" table:number-columns-spanned="8" table:number-rows-spanned="1" table:style-name="ce9">
            <text:p>744,329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6-UNIDAD DE CONSTRUCCIÓN DE EDIFICIOS DEL ESTADO -UCEE-</text:p>
          </table:table-cell>
          <table:covered-table-cell table:number-columns-repeated="10"/>
          <table:table-cell table:number-columns-repeated="2" table:style-name="ce1"/>
          <table:table-cell office:value-type="float" office:value="1104500000" table:number-columns-spanned="2" table:number-rows-spanned="1" table:style-name="ce7">
            <text:p>1,104,500,000.00</text:p>
          </table:table-cell>
          <table:covered-table-cell/>
          <table:table-cell table:style-name="ce1"/>
          <table:table-cell office:value-type="float" office:value="-659016119" table:number-columns-spanned="3" table:number-rows-spanned="1" table:style-name="ce7">
            <text:p>-659,016,119.00</text:p>
          </table:table-cell>
          <table:covered-table-cell table:number-columns-repeated="2"/>
          <table:table-cell table:style-name="ce1"/>
          <table:table-cell office:value-type="float" office:value="445483881" table:number-columns-spanned="8" table:number-rows-spanned="1" table:style-name="ce7">
            <text:p>445,483,881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3-207-DIRECCIÓN GENERAL DE RADIODIFUSIÓN Y TELEVISIÓN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SERVICIOS DE RADIODIFUSION Y TELEVISION</text:p>
          </table:table-cell>
          <table:covered-table-cell table:number-columns-repeated="10"/>
          <table:table-cell table:number-columns-repeated="4" table:style-name="ce1"/>
          <table:table-cell office:value-type="float" office:value="20000000" table:number-columns-spanned="2" table:number-rows-spanned="1" table:style-name="ce9">
            <text:p>20,000,000.00</text:p>
          </table:table-cell>
          <table:covered-table-cell/>
          <table:table-cell table:style-name="ce1"/>
          <table:table-cell office:value-type="float" office:value="-1500000" table:number-columns-spanned="3" table:number-rows-spanned="1" table:style-name="ce9">
            <text:p>-1,500,000.00</text:p>
          </table:table-cell>
          <table:covered-table-cell table:number-columns-repeated="2"/>
          <table:table-cell table:style-name="ce1"/>
          <table:table-cell office:value-type="float" office:value="18500000" table:number-columns-spanned="8" table:number-rows-spanned="1" table:style-name="ce9">
            <text:p>18,5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07-DIRECCIÓN GENERAL DE RADIODIFUSIÓN Y TELEVISIÓN NACIONAL</text:p>
          </table:table-cell>
          <table:covered-table-cell table:number-columns-repeated="10"/>
          <table:table-cell table:number-columns-repeated="2" table:style-name="ce1"/>
          <table:table-cell office:value-type="float" office:value="20000000" table:number-columns-spanned="2" table:number-rows-spanned="1" table:style-name="ce7">
            <text:p>20,000,000.00</text:p>
          </table:table-cell>
          <table:covered-table-cell/>
          <table:table-cell table:style-name="ce1"/>
          <table:table-cell office:value-type="float" office:value="-1500000" table:number-columns-spanned="3" table:number-rows-spanned="1" table:style-name="ce7">
            <text:p>-1,500,000.00</text:p>
          </table:table-cell>
          <table:covered-table-cell table:number-columns-repeated="2"/>
          <table:table-cell table:style-name="ce1"/>
          <table:table-cell office:value-type="float" office:value="18500000" table:number-columns-spanned="8" table:number-rows-spanned="1" table:style-name="ce7">
            <text:p>18,500,00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3-208-UNIDAD DE CONTROL Y SUPERVISIÓN DE CABLE -UNCOSU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1-SERVICIOS DE CABLE POR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0700000" table:number-columns-spanned="2" table:number-rows-spanned="1" table:style-name="ce9">
            <text:p>10,700,000.00</text:p>
          </table:table-cell>
          <table:covered-table-cell/>
          <table:table-cell table:style-name="ce1"/>
          <table:table-cell office:value-type="float" office:value="1786000" table:number-columns-spanned="3" table:number-rows-spanned="1" table:style-name="ce9">
            <text:p>1,786,000.00</text:p>
          </table:table-cell>
          <table:covered-table-cell table:number-columns-repeated="2"/>
          <table:table-cell table:style-name="ce1"/>
          <table:table-cell office:value-type="float" office:value="12486000" table:number-columns-spanned="8" table:number-rows-spanned="1" table:style-name="ce9">
            <text:p>12,486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8-UNIDAD DE CONTROL Y SUPERVISIÓN DE CABLE -UNCOSU-</text:p>
          </table:table-cell>
          <table:covered-table-cell table:number-columns-repeated="10"/>
          <table:table-cell table:number-columns-repeated="2" table:style-name="ce1"/>
          <table:table-cell office:value-type="float" office:value="10700000" table:number-columns-spanned="2" table:number-rows-spanned="1" table:style-name="ce7">
            <text:p>10,700,000.00</text:p>
          </table:table-cell>
          <table:covered-table-cell/>
          <table:table-cell table:style-name="ce1"/>
          <table:table-cell office:value-type="float" office:value="1786000" table:number-columns-spanned="3" table:number-rows-spanned="1" table:style-name="ce7">
            <text:p>1,786,000.00</text:p>
          </table:table-cell>
          <table:covered-table-cell table:number-columns-repeated="2"/>
          <table:table-cell table:style-name="ce1"/>
          <table:table-cell office:value-type="float" office:value="12486000" table:number-columns-spanned="8" table:number-rows-spanned="1" table:style-name="ce7">
            <text:p>12,486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3-209-INSTITUTO NACIONAL DE SISMOLOGÍA, VULCANOLOGÍA, METEOROLOGÍA E HIDROLOGÍA -INSIVUMEH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6-SERVICIOS DE INFORMACION SISMOLOGICA, CLIMATICA, METEOROLOGICA E HIDROLOGICA</text:p>
          </table:table-cell>
          <table:covered-table-cell table:number-columns-repeated="10"/>
          <table:table-cell table:number-columns-repeated="4" table:style-name="ce1"/>
          <table:table-cell office:value-type="float" office:value="61624000" table:number-columns-spanned="2" table:number-rows-spanned="1" table:style-name="ce9">
            <text:p>61,624,000.00</text:p>
          </table:table-cell>
          <table:covered-table-cell/>
          <table:table-cell table:style-name="ce1"/>
          <table:table-cell office:value-type="float" office:value="-5660000" table:number-columns-spanned="3" table:number-rows-spanned="1" table:style-name="ce9">
            <text:p>-5,660,000.00</text:p>
          </table:table-cell>
          <table:covered-table-cell table:number-columns-repeated="2"/>
          <table:table-cell table:style-name="ce1"/>
          <table:table-cell office:value-type="float" office:value="55964000" table:number-columns-spanned="8" table:number-rows-spanned="1" table:style-name="ce9">
            <text:p>55,964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76000" table:number-columns-spanned="2" table:number-rows-spanned="1" table:style-name="ce9">
            <text:p>37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6000" table:number-columns-spanned="8" table:number-rows-spanned="1" table:style-name="ce9">
            <text:p>376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09-INSTITUTO NACIONAL DE SISMOLOGÍA, VULCANOLOGÍA, METEOROLOGÍA E HIDROLOGÍA -INSIVUMEH-</text:p>
          </table:table-cell>
          <table:covered-table-cell table:number-columns-repeated="10"/>
          <table:table-cell table:number-columns-repeated="2" table:style-name="ce1"/>
          <table:table-cell office:value-type="float" office:value="62000000" table:number-columns-spanned="2" table:number-rows-spanned="1" table:style-name="ce7">
            <text:p>62,000,000.00</text:p>
          </table:table-cell>
          <table:covered-table-cell/>
          <table:table-cell table:style-name="ce1"/>
          <table:table-cell office:value-type="float" office:value="-5660000" table:number-columns-spanned="3" table:number-rows-spanned="1" table:style-name="ce7">
            <text:p>-5,660,000.00</text:p>
          </table:table-cell>
          <table:covered-table-cell table:number-columns-repeated="2"/>
          <table:table-cell table:style-name="ce1"/>
          <table:table-cell office:value-type="float" office:value="56340000" table:number-columns-spanned="8" table:number-rows-spanned="1" table:style-name="ce7">
            <text:p>56,340,00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3-210-DIRECCIÓN GENERAL DE CORREOS Y TELÉGRAF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RVICIOS DE CORREOS Y TELEGRAFOS</text:p>
          </table:table-cell>
          <table:covered-table-cell table:number-columns-repeated="10"/>
          <table:table-cell table:number-columns-repeated="4" table:style-name="ce1"/>
          <table:table-cell office:value-type="float" office:value="38184820" table:number-columns-spanned="2" table:number-rows-spanned="1" table:style-name="ce9">
            <text:p>38,184,820.00</text:p>
          </table:table-cell>
          <table:covered-table-cell/>
          <table:table-cell table:style-name="ce1"/>
          <table:table-cell office:value-type="float" office:value="-2540385" table:number-columns-spanned="3" table:number-rows-spanned="1" table:style-name="ce9">
            <text:p>-2,540,385.00</text:p>
          </table:table-cell>
          <table:covered-table-cell table:number-columns-repeated="2"/>
          <table:table-cell table:style-name="ce1"/>
          <table:table-cell office:value-type="float" office:value="35644435" table:number-columns-spanned="8" table:number-rows-spanned="1" table:style-name="ce9">
            <text:p>35,644,43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15180" table:number-columns-spanned="2" table:number-rows-spanned="1" table:style-name="ce9">
            <text:p>615,180.00</text:p>
          </table:table-cell>
          <table:covered-table-cell/>
          <table:table-cell table:style-name="ce1"/>
          <table:table-cell office:value-type="float" office:value="90385" table:number-columns-spanned="3" table:number-rows-spanned="1" table:style-name="ce9">
            <text:p>90,385.00</text:p>
          </table:table-cell>
          <table:covered-table-cell table:number-columns-repeated="2"/>
          <table:table-cell table:style-name="ce1"/>
          <table:table-cell office:value-type="float" office:value="705565" table:number-columns-spanned="8" table:number-rows-spanned="1" table:style-name="ce9">
            <text:p>705,565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0-DIRECCIÓN GENERAL DE CORREOS Y TELÉGRAFOS</text:p>
          </table:table-cell>
          <table:covered-table-cell table:number-columns-repeated="10"/>
          <table:table-cell table:number-columns-repeated="2" table:style-name="ce1"/>
          <table:table-cell office:value-type="float" office:value="38800000" table:number-columns-spanned="2" table:number-rows-spanned="1" table:style-name="ce7">
            <text:p>38,800,000.00</text:p>
          </table:table-cell>
          <table:covered-table-cell/>
          <table:table-cell table:style-name="ce1"/>
          <table:table-cell office:value-type="float" office:value="-2450000" table:number-columns-spanned="3" table:number-rows-spanned="1" table:style-name="ce7">
            <text:p>-2,450,000.00</text:p>
          </table:table-cell>
          <table:covered-table-cell table:number-columns-repeated="2"/>
          <table:table-cell table:style-name="ce1"/>
          <table:table-cell office:value-type="float" office:value="36350000" table:number-columns-spanned="8" table:number-rows-spanned="1" table:style-name="ce7">
            <text:p>36,35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3-211-SUPERINTENDENCIA DE TELECOMUNICACIONES -SIT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2-REGULACION DE TELECOMUNICACIONES</text:p>
          </table:table-cell>
          <table:covered-table-cell table:number-columns-repeated="10"/>
          <table:table-cell table:number-columns-repeated="4" table:style-name="ce1"/>
          <table:table-cell office:value-type="float" office:value="46141000" table:number-columns-spanned="2" table:number-rows-spanned="1" table:style-name="ce9">
            <text:p>46,141,000.00</text:p>
          </table:table-cell>
          <table:covered-table-cell/>
          <table:table-cell table:style-name="ce1"/>
          <table:table-cell office:value-type="float" office:value="-272196" table:number-columns-spanned="3" table:number-rows-spanned="1" table:style-name="ce9">
            <text:p>-272,196.00</text:p>
          </table:table-cell>
          <table:covered-table-cell table:number-columns-repeated="2"/>
          <table:table-cell table:style-name="ce1"/>
          <table:table-cell office:value-type="float" office:value="45868804" table:number-columns-spanned="8" table:number-rows-spanned="1" table:style-name="ce9">
            <text:p>45,868,80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00000" table:number-columns-spanned="2" table:number-rows-spanned="1" table:style-name="ce9">
            <text:p>900,000.00</text:p>
          </table:table-cell>
          <table:covered-table-cell/>
          <table:table-cell table:style-name="ce1"/>
          <table:table-cell office:value-type="float" office:value="272196" table:number-columns-spanned="3" table:number-rows-spanned="1" table:style-name="ce9">
            <text:p>272,196.00</text:p>
          </table:table-cell>
          <table:covered-table-cell table:number-columns-repeated="2"/>
          <table:table-cell table:style-name="ce1"/>
          <table:table-cell office:value-type="float" office:value="1172196" table:number-columns-spanned="8" table:number-rows-spanned="1" table:style-name="ce9">
            <text:p>1,172,196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1-SUPERINTENDENCIA DE TELECOMUNICACIONES -SIT-</text:p>
          </table:table-cell>
          <table:covered-table-cell table:number-columns-repeated="10"/>
          <table:table-cell table:number-columns-repeated="2" table:style-name="ce1"/>
          <table:table-cell office:value-type="float" office:value="47041000" table:number-columns-spanned="2" table:number-rows-spanned="1" table:style-name="ce7">
            <text:p>47,04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7041000" table:number-columns-spanned="8" table:number-rows-spanned="1" table:style-name="ce7">
            <text:p>47,041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3-214-UNIDAD PARA EL DESARROLLO DE VIVIENDA POPULAR -UDEVIPO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60300000" table:number-columns-spanned="2" table:number-rows-spanned="1" table:style-name="ce9">
            <text:p>60,300,000.00</text:p>
          </table:table-cell>
          <table:covered-table-cell/>
          <table:table-cell table:style-name="ce1"/>
          <table:table-cell office:value-type="float" office:value="-15456000" table:number-columns-spanned="3" table:number-rows-spanned="1" table:style-name="ce9">
            <text:p>-15,456,000.00</text:p>
          </table:table-cell>
          <table:covered-table-cell table:number-columns-repeated="2"/>
          <table:table-cell table:style-name="ce1"/>
          <table:table-cell office:value-type="float" office:value="44844000" table:number-columns-spanned="8" table:number-rows-spanned="1" table:style-name="ce9">
            <text:p>44,844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456000" table:number-columns-spanned="3" table:number-rows-spanned="1" table:style-name="ce9">
            <text:p>1,456,000.00</text:p>
          </table:table-cell>
          <table:covered-table-cell table:number-columns-repeated="2"/>
          <table:table-cell table:style-name="ce1"/>
          <table:table-cell office:value-type="float" office:value="1456000" table:number-columns-spanned="8" table:number-rows-spanned="1" table:style-name="ce9">
            <text:p>1,456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4-UNIDAD PARA EL DESARROLLO DE VIVIENDA POPULAR -UDEVIPO-</text:p>
          </table:table-cell>
          <table:covered-table-cell table:number-columns-repeated="10"/>
          <table:table-cell table:number-columns-repeated="2" table:style-name="ce1"/>
          <table:table-cell office:value-type="float" office:value="60300000" table:number-columns-spanned="2" table:number-rows-spanned="1" table:style-name="ce7">
            <text:p>60,300,000.00</text:p>
          </table:table-cell>
          <table:covered-table-cell/>
          <table:table-cell table:style-name="ce1"/>
          <table:table-cell office:value-type="float" office:value="-14000000" table:number-columns-spanned="3" table:number-rows-spanned="1" table:style-name="ce7">
            <text:p>-14,000,000.00</text:p>
          </table:table-cell>
          <table:covered-table-cell table:number-columns-repeated="2"/>
          <table:table-cell table:style-name="ce1"/>
          <table:table-cell office:value-type="float" office:value="46300000" table:number-columns-spanned="8" table:number-rows-spanned="1" table:style-name="ce7">
            <text:p>46,3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3-216-DIRECCIÓN GENERAL DE PROTECCIÓN Y SEGURIDAD VIAL -PROVIAL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SERVICIOS DE PROTECCION Y SEGURIDAD VIAL</text:p>
          </table:table-cell>
          <table:covered-table-cell table:number-columns-repeated="10"/>
          <table:table-cell table:number-columns-repeated="4" table:style-name="ce1"/>
          <table:table-cell office:value-type="float" office:value="62000000" table:number-columns-spanned="2" table:number-rows-spanned="1" table:style-name="ce9">
            <text:p>62,000,000.00</text:p>
          </table:table-cell>
          <table:covered-table-cell/>
          <table:table-cell table:style-name="ce1"/>
          <table:table-cell office:value-type="float" office:value="-6000000" table:number-columns-spanned="3" table:number-rows-spanned="1" table:style-name="ce9">
            <text:p>-6,000,000.00</text:p>
          </table:table-cell>
          <table:covered-table-cell table:number-columns-repeated="2"/>
          <table:table-cell table:style-name="ce1"/>
          <table:table-cell office:value-type="float" office:value="56000000" table:number-columns-spanned="8" table:number-rows-spanned="1" table:style-name="ce9">
            <text:p>56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16-DIRECCIÓN GENERAL DE PROTECCIÓN Y SEGURIDAD VIAL -PROVIAL-</text:p>
          </table:table-cell>
          <table:covered-table-cell table:number-columns-repeated="10"/>
          <table:table-cell table:number-columns-repeated="2" table:style-name="ce1"/>
          <table:table-cell office:value-type="float" office:value="62000000" table:number-columns-spanned="2" table:number-rows-spanned="1" table:style-name="ce7">
            <text:p>62,000,000.00</text:p>
          </table:table-cell>
          <table:covered-table-cell/>
          <table:table-cell table:style-name="ce1"/>
          <table:table-cell office:value-type="float" office:value="-6000000" table:number-columns-spanned="3" table:number-rows-spanned="1" table:style-name="ce7">
            <text:p>-6,000,000.00</text:p>
          </table:table-cell>
          <table:covered-table-cell table:number-columns-repeated="2"/>
          <table:table-cell table:style-name="ce1"/>
          <table:table-cell office:value-type="float" office:value="56000000" table:number-columns-spanned="8" table:number-rows-spanned="1" table:style-name="ce7">
            <text:p>56,000,00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3-217-FONDO SOCIAL DE SOLIDAR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1163316210" table:number-columns-spanned="2" table:number-rows-spanned="1" table:style-name="ce9">
            <text:p>1,163,316,210.00</text:p>
          </table:table-cell>
          <table:covered-table-cell/>
          <table:table-cell table:style-name="ce1"/>
          <table:table-cell office:value-type="float" office:value="-435584339" table:number-columns-spanned="3" table:number-rows-spanned="1" table:style-name="ce9">
            <text:p>-435,584,339.00</text:p>
          </table:table-cell>
          <table:covered-table-cell table:number-columns-repeated="2"/>
          <table:table-cell table:style-name="ce1"/>
          <table:table-cell office:value-type="float" office:value="727731871" table:number-columns-spanned="8" table:number-rows-spanned="1" table:style-name="ce9">
            <text:p>727,731,871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136107255" table:number-columns-spanned="2" table:number-rows-spanned="1" table:style-name="ce9">
            <text:p>136,107,255.00</text:p>
          </table:table-cell>
          <table:covered-table-cell/>
          <table:table-cell table:style-name="ce1"/>
          <table:table-cell office:value-type="float" office:value="-57211432" table:number-columns-spanned="3" table:number-rows-spanned="1" table:style-name="ce9">
            <text:p>-57,211,432.00</text:p>
          </table:table-cell>
          <table:covered-table-cell table:number-columns-repeated="2"/>
          <table:table-cell table:style-name="ce1"/>
          <table:table-cell office:value-type="float" office:value="78895823" table:number-columns-spanned="8" table:number-rows-spanned="1" table:style-name="ce9">
            <text:p>78,895,82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13918524" table:number-columns-spanned="2" table:number-rows-spanned="1" table:style-name="ce9">
            <text:p>13,918,524.00</text:p>
          </table:table-cell>
          <table:covered-table-cell/>
          <table:table-cell table:style-name="ce1"/>
          <table:table-cell office:value-type="float" office:value="-13918524" table:number-columns-spanned="3" table:number-rows-spanned="1" table:style-name="ce9">
            <text:p>-13,918,524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83777808" table:number-columns-spanned="2" table:number-rows-spanned="1" table:style-name="ce9">
            <text:p>83,777,808.00</text:p>
          </table:table-cell>
          <table:covered-table-cell/>
          <table:table-cell table:style-name="ce1"/>
          <table:table-cell office:value-type="float" office:value="2771898" table:number-columns-spanned="3" table:number-rows-spanned="1" table:style-name="ce9">
            <text:p>2,771,898.00</text:p>
          </table:table-cell>
          <table:covered-table-cell table:number-columns-repeated="2"/>
          <table:table-cell table:style-name="ce1"/>
          <table:table-cell office:value-type="float" office:value="86549706" table:number-columns-spanned="8" table:number-rows-spanned="1" table:style-name="ce9">
            <text:p>86,549,706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377203" table:number-columns-spanned="2" table:number-rows-spanned="1" table:style-name="ce9">
            <text:p>8,377,203.00</text:p>
          </table:table-cell>
          <table:covered-table-cell/>
          <table:table-cell table:style-name="ce1"/>
          <table:table-cell office:value-type="float" office:value="4995064" table:number-columns-spanned="3" table:number-rows-spanned="1" table:style-name="ce9">
            <text:p>4,995,064.00</text:p>
          </table:table-cell>
          <table:covered-table-cell table:number-columns-repeated="2"/>
          <table:table-cell table:style-name="ce1"/>
          <table:table-cell office:value-type="float" office:value="13372267" table:number-columns-spanned="8" table:number-rows-spanned="1" table:style-name="ce9">
            <text:p>13,372,267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7-FONDO SOCIAL DE SOLIDARIDAD</text:p>
          </table:table-cell>
          <table:covered-table-cell table:number-columns-repeated="10"/>
          <table:table-cell table:number-columns-repeated="2" table:style-name="ce1"/>
          <table:table-cell office:value-type="float" office:value="1405497000" table:number-columns-spanned="2" table:number-rows-spanned="1" table:style-name="ce7">
            <text:p>1,405,497,000.00</text:p>
          </table:table-cell>
          <table:covered-table-cell/>
          <table:table-cell table:style-name="ce1"/>
          <table:table-cell office:value-type="float" office:value="-498947333" table:number-columns-spanned="3" table:number-rows-spanned="1" table:style-name="ce7">
            <text:p>-498,947,333.00</text:p>
          </table:table-cell>
          <table:covered-table-cell table:number-columns-repeated="2"/>
          <table:table-cell table:style-name="ce1"/>
          <table:table-cell office:value-type="float" office:value="906549667" table:number-columns-spanned="8" table:number-rows-spanned="1" table:style-name="ce7">
            <text:p>906,549,667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3-218-FONDO PARA LA VIVIENDA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9-DESARROLLO DE LA VIVIENDA</text:p>
          </table:table-cell>
          <table:covered-table-cell table:number-columns-repeated="10"/>
          <table:table-cell table:number-columns-repeated="4" table:style-name="ce1"/>
          <table:table-cell office:value-type="float" office:value="799783000" table:number-columns-spanned="2" table:number-rows-spanned="1" table:style-name="ce9">
            <text:p>799,783,000.00</text:p>
          </table:table-cell>
          <table:covered-table-cell/>
          <table:table-cell table:style-name="ce1"/>
          <table:table-cell office:value-type="float" office:value="-57028000" table:number-columns-spanned="3" table:number-rows-spanned="1" table:style-name="ce9">
            <text:p>-57,028,000.00</text:p>
          </table:table-cell>
          <table:covered-table-cell table:number-columns-repeated="2"/>
          <table:table-cell table:style-name="ce1"/>
          <table:table-cell office:value-type="float" office:value="742755000" table:number-columns-spanned="8" table:number-rows-spanned="1" table:style-name="ce9">
            <text:p>742,755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8-FONDO PARA LA VIVIENDA</text:p>
          </table:table-cell>
          <table:covered-table-cell table:number-columns-repeated="10"/>
          <table:table-cell table:number-columns-repeated="2" table:style-name="ce1"/>
          <table:table-cell office:value-type="float" office:value="799783000" table:number-columns-spanned="2" table:number-rows-spanned="1" table:style-name="ce7">
            <text:p>799,783,000.00</text:p>
          </table:table-cell>
          <table:covered-table-cell/>
          <table:table-cell table:style-name="ce1"/>
          <table:table-cell office:value-type="float" office:value="-57028000" table:number-columns-spanned="3" table:number-rows-spanned="1" table:style-name="ce7">
            <text:p>-57,028,000.00</text:p>
          </table:table-cell>
          <table:covered-table-cell table:number-columns-repeated="2"/>
          <table:table-cell table:style-name="ce1"/>
          <table:table-cell office:value-type="float" office:value="742755000" table:number-columns-spanned="8" table:number-rows-spanned="1" table:style-name="ce7">
            <text:p>742,755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4-000-MINISTERIO DE ENERGÍA Y MI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1842112" table:number-columns-spanned="2" table:number-rows-spanned="1" table:style-name="ce9">
            <text:p>41,842,112.00</text:p>
          </table:table-cell>
          <table:covered-table-cell/>
          <table:table-cell table:style-name="ce1"/>
          <table:table-cell office:value-type="float" office:value="4628841" table:number-columns-spanned="3" table:number-rows-spanned="1" table:style-name="ce9">
            <text:p>4,628,841.00</text:p>
          </table:table-cell>
          <table:covered-table-cell table:number-columns-repeated="2"/>
          <table:table-cell table:style-name="ce1"/>
          <table:table-cell office:value-type="float" office:value="46470953" table:number-columns-spanned="8" table:number-rows-spanned="1" table:style-name="ce9">
            <text:p>46,470,95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DESARROLLO SOSTENIBLE DEL SECTOR ENERGETICO, MINERO Y DE HIDROCARBUROS (ACTIVIDAD COMUN A LOS PROGRAMAS 11, 12 Y 15)</text:p>
          </table:table-cell>
          <table:covered-table-cell table:number-columns-repeated="10"/>
          <table:table-cell table:number-columns-repeated="4" table:style-name="ce1"/>
          <table:table-cell office:value-type="float" office:value="8879964" table:number-columns-spanned="2" table:number-rows-spanned="1" table:style-name="ce9">
            <text:p>8,879,964.00</text:p>
          </table:table-cell>
          <table:covered-table-cell/>
          <table:table-cell table:style-name="ce1"/>
          <table:table-cell office:value-type="float" office:value="700" table:number-columns-spanned="3" table:number-rows-spanned="1" table:style-name="ce9">
            <text:p>700.00</text:p>
          </table:table-cell>
          <table:covered-table-cell table:number-columns-repeated="2"/>
          <table:table-cell table:style-name="ce1"/>
          <table:table-cell office:value-type="float" office:value="8880664" table:number-columns-spanned="8" table:number-rows-spanned="1" table:style-name="ce9">
            <text:p>8,880,66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1-FOMENTO Y CONTROL EN LA EXPLORACION, EXPLOTACION Y COMERCIALIZACION DE HIDROCARBUROS</text:p>
          </table:table-cell>
          <table:covered-table-cell table:number-columns-repeated="10"/>
          <table:table-cell table:number-columns-repeated="4" table:style-name="ce1"/>
          <table:table-cell office:value-type="float" office:value="21949910" table:number-columns-spanned="2" table:number-rows-spanned="1" table:style-name="ce9">
            <text:p>21,949,910.00</text:p>
          </table:table-cell>
          <table:covered-table-cell/>
          <table:table-cell table:style-name="ce1"/>
          <table:table-cell office:value-type="float" office:value="2151282963" table:number-columns-spanned="3" table:number-rows-spanned="1" table:style-name="ce9">
            <text:p>2,151,282,963.00</text:p>
          </table:table-cell>
          <table:covered-table-cell table:number-columns-repeated="2"/>
          <table:table-cell table:style-name="ce1"/>
          <table:table-cell office:value-type="float" office:value="2173232873" table:number-columns-spanned="8" table:number-rows-spanned="1" table:style-name="ce9">
            <text:p>2,173,232,873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A LA ACTIVIDAD MINERA</text:p>
          </table:table-cell>
          <table:covered-table-cell table:number-columns-repeated="10"/>
          <table:table-cell table:number-columns-repeated="4" table:style-name="ce1"/>
          <table:table-cell office:value-type="float" office:value="11293046" table:number-columns-spanned="2" table:number-rows-spanned="1" table:style-name="ce9">
            <text:p>11,293,046.00</text:p>
          </table:table-cell>
          <table:covered-table-cell/>
          <table:table-cell table:style-name="ce1"/>
          <table:table-cell office:value-type="float" office:value="-152000" table:number-columns-spanned="3" table:number-rows-spanned="1" table:style-name="ce9">
            <text:p>-152,000.00</text:p>
          </table:table-cell>
          <table:covered-table-cell table:number-columns-repeated="2"/>
          <table:table-cell table:style-name="ce1"/>
          <table:table-cell office:value-type="float" office:value="11141046" table:number-columns-spanned="8" table:number-rows-spanned="1" table:style-name="ce9">
            <text:p>11,141,04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GURIDAD RADIOLOGICA</text:p>
          </table:table-cell>
          <table:covered-table-cell table:number-columns-repeated="10"/>
          <table:table-cell table:number-columns-repeated="4" table:style-name="ce1"/>
          <table:table-cell office:value-type="float" office:value="4188420" table:number-columns-spanned="2" table:number-rows-spanned="1" table:style-name="ce9">
            <text:p>4,188,420.00</text:p>
          </table:table-cell>
          <table:covered-table-cell/>
          <table:table-cell table:style-name="ce1"/>
          <table:table-cell office:value-type="float" office:value="-221575" table:number-columns-spanned="3" table:number-rows-spanned="1" table:style-name="ce9">
            <text:p>-221,575.00</text:p>
          </table:table-cell>
          <table:covered-table-cell table:number-columns-repeated="2"/>
          <table:table-cell table:style-name="ce1"/>
          <table:table-cell office:value-type="float" office:value="3966845" table:number-columns-spanned="8" table:number-rows-spanned="1" table:style-name="ce9">
            <text:p>3,966,84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SERVICIOS TECNICOS DE LABORATORIO</text:p>
          </table:table-cell>
          <table:covered-table-cell table:number-columns-repeated="10"/>
          <table:table-cell table:number-columns-repeated="4" table:style-name="ce1"/>
          <table:table-cell office:value-type="float" office:value="7033474" table:number-columns-spanned="2" table:number-rows-spanned="1" table:style-name="ce9">
            <text:p>7,033,474.00</text:p>
          </table:table-cell>
          <table:covered-table-cell/>
          <table:table-cell table:style-name="ce1"/>
          <table:table-cell office:value-type="float" office:value="2086800" table:number-columns-spanned="3" table:number-rows-spanned="1" table:style-name="ce9">
            <text:p>2,086,800.00</text:p>
          </table:table-cell>
          <table:covered-table-cell table:number-columns-repeated="2"/>
          <table:table-cell table:style-name="ce1"/>
          <table:table-cell office:value-type="float" office:value="9120274" table:number-columns-spanned="8" table:number-rows-spanned="1" table:style-name="ce9">
            <text:p>9,120,27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FOMENTO DE LAS ACTIVIDADES DE GENERACION, TRANSMISION Y DISTRIBUCION DE ENERGIA</text:p>
          </table:table-cell>
          <table:covered-table-cell table:number-columns-repeated="10"/>
          <table:table-cell table:number-columns-repeated="4" table:style-name="ce1"/>
          <table:table-cell office:value-type="float" office:value="9277950" table:number-columns-spanned="2" table:number-rows-spanned="1" table:style-name="ce9">
            <text:p>9,277,950.00</text:p>
          </table:table-cell>
          <table:covered-table-cell/>
          <table:table-cell table:style-name="ce1"/>
          <table:table-cell office:value-type="float" office:value="216637" table:number-columns-spanned="3" table:number-rows-spanned="1" table:style-name="ce9">
            <text:p>216,637.00</text:p>
          </table:table-cell>
          <table:covered-table-cell table:number-columns-repeated="2"/>
          <table:table-cell table:style-name="ce1"/>
          <table:table-cell office:value-type="float" office:value="9494587" table:number-columns-spanned="8" table:number-rows-spanned="1" table:style-name="ce9">
            <text:p>9,494,587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035124" table:number-columns-spanned="2" table:number-rows-spanned="1" table:style-name="ce9">
            <text:p>2,035,124.00</text:p>
          </table:table-cell>
          <table:covered-table-cell/>
          <table:table-cell table:style-name="ce1"/>
          <table:table-cell office:value-type="float" office:value="650000" table:number-columns-spanned="3" table:number-rows-spanned="1" table:style-name="ce9">
            <text:p>650,000.00</text:p>
          </table:table-cell>
          <table:covered-table-cell table:number-columns-repeated="2"/>
          <table:table-cell table:style-name="ce1"/>
          <table:table-cell office:value-type="float" office:value="2685124" table:number-columns-spanned="8" table:number-rows-spanned="1" table:style-name="ce9">
            <text:p>2,685,12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4-MINISTERIO DE ENERGÍA Y MINAS</text:p>
          </table:table-cell>
          <table:covered-table-cell table:number-columns-repeated="10"/>
          <table:table-cell table:number-columns-repeated="2" table:style-name="ce1"/>
          <table:table-cell office:value-type="float" office:value="106500000" table:number-columns-spanned="2" table:number-rows-spanned="1" table:style-name="ce7">
            <text:p>106,500,000.00</text:p>
          </table:table-cell>
          <table:covered-table-cell/>
          <table:table-cell table:style-name="ce1"/>
          <table:table-cell office:value-type="float" office:value="2158492366" table:number-columns-spanned="3" table:number-rows-spanned="1" table:style-name="ce7">
            <text:p>2,158,492,366.00</text:p>
          </table:table-cell>
          <table:covered-table-cell table:number-columns-repeated="2"/>
          <table:table-cell table:style-name="ce1"/>
          <table:table-cell office:value-type="float" office:value="2264992366" table:number-columns-spanned="8" table:number-rows-spanned="1" table:style-name="ce7">
            <text:p>2,264,992,366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5-000-MINISTERIO DE CULTURA Y DEPO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47858600" table:number-columns-spanned="2" table:number-rows-spanned="1" table:style-name="ce9">
            <text:p>47,858,600.00</text:p>
          </table:table-cell>
          <table:covered-table-cell/>
          <table:table-cell table:style-name="ce1"/>
          <table:table-cell office:value-type="float" office:value="4688146" table:number-columns-spanned="3" table:number-rows-spanned="1" table:style-name="ce9">
            <text:p>4,688,146.00</text:p>
          </table:table-cell>
          <table:covered-table-cell table:number-columns-repeated="2"/>
          <table:table-cell table:style-name="ce1"/>
          <table:table-cell office:value-type="float" office:value="52546746" table:number-columns-spanned="8" table:number-rows-spanned="1" table:style-name="ce9">
            <text:p>52,546,74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FORMACIÓN, FOMENTO Y DIFUSIÓN DE LAS ARTES</text:p>
          </table:table-cell>
          <table:covered-table-cell table:number-columns-repeated="10"/>
          <table:table-cell table:number-columns-repeated="4" table:style-name="ce1"/>
          <table:table-cell office:value-type="float" office:value="179364863" table:number-columns-spanned="2" table:number-rows-spanned="1" table:style-name="ce9">
            <text:p>179,364,863.00</text:p>
          </table:table-cell>
          <table:covered-table-cell/>
          <table:table-cell table:style-name="ce1"/>
          <table:table-cell office:value-type="float" office:value="11830310" table:number-columns-spanned="3" table:number-rows-spanned="1" table:style-name="ce9">
            <text:p>11,830,310.00</text:p>
          </table:table-cell>
          <table:covered-table-cell table:number-columns-repeated="2"/>
          <table:table-cell table:style-name="ce1"/>
          <table:table-cell office:value-type="float" office:value="191195173" table:number-columns-spanned="8" table:number-rows-spanned="1" table:style-name="ce9">
            <text:p>191,195,17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RESTAURACIÓN, PRESERVACIÓN Y PROTECCIÓN DEL PATRIMONIO CULTURAL Y NATURAL</text:p>
          </table:table-cell>
          <table:covered-table-cell table:number-columns-repeated="10"/>
          <table:table-cell table:number-columns-repeated="4" table:style-name="ce1"/>
          <table:table-cell office:value-type="float" office:value="226077000" table:number-columns-spanned="2" table:number-rows-spanned="1" table:style-name="ce9">
            <text:p>226,077,000.00</text:p>
          </table:table-cell>
          <table:covered-table-cell/>
          <table:table-cell table:style-name="ce1"/>
          <table:table-cell office:value-type="float" office:value="-13420956" table:number-columns-spanned="3" table:number-rows-spanned="1" table:style-name="ce9">
            <text:p>-13,420,956.00</text:p>
          </table:table-cell>
          <table:covered-table-cell table:number-columns-repeated="2"/>
          <table:table-cell table:style-name="ce1"/>
          <table:table-cell office:value-type="float" office:value="212656044" table:number-columns-spanned="8" table:number-rows-spanned="1" table:style-name="ce9">
            <text:p>212,656,04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FOMENTO AL DEPORTE NO FEDERADO Y A LA RECREACIÓN</text:p>
          </table:table-cell>
          <table:covered-table-cell table:number-columns-repeated="10"/>
          <table:table-cell table:number-columns-repeated="4" table:style-name="ce1"/>
          <table:table-cell office:value-type="float" office:value="451424260" table:number-columns-spanned="2" table:number-rows-spanned="1" table:style-name="ce9">
            <text:p>451,424,260.00</text:p>
          </table:table-cell>
          <table:covered-table-cell/>
          <table:table-cell table:style-name="ce1"/>
          <table:table-cell office:value-type="float" office:value="10025890" table:number-columns-spanned="3" table:number-rows-spanned="1" table:style-name="ce9">
            <text:p>10,025,890.00</text:p>
          </table:table-cell>
          <table:covered-table-cell table:number-columns-repeated="2"/>
          <table:table-cell table:style-name="ce1"/>
          <table:table-cell office:value-type="float" office:value="461450150" table:number-columns-spanned="8" table:number-rows-spanned="1" table:style-name="ce9">
            <text:p>461,450,15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GESTIÓN DEL DESARROLLO CULTURAL</text:p>
          </table:table-cell>
          <table:covered-table-cell table:number-columns-repeated="10"/>
          <table:table-cell table:number-columns-repeated="4" table:style-name="ce1"/>
          <table:table-cell office:value-type="float" office:value="63000000" table:number-columns-spanned="2" table:number-rows-spanned="1" table:style-name="ce9">
            <text:p>63,000,000.00</text:p>
          </table:table-cell>
          <table:covered-table-cell/>
          <table:table-cell table:style-name="ce1"/>
          <table:table-cell office:value-type="float" office:value="-11700000" table:number-columns-spanned="3" table:number-rows-spanned="1" table:style-name="ce9">
            <text:p>-11,700,000.00</text:p>
          </table:table-cell>
          <table:covered-table-cell table:number-columns-repeated="2"/>
          <table:table-cell table:style-name="ce1"/>
          <table:table-cell office:value-type="float" office:value="51300000" table:number-columns-spanned="8" table:number-rows-spanned="1" table:style-name="ce9">
            <text:p>51,3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RECONOCIMIENTO, FOMENTO Y PROMOCIÓN DE LA INTERCULTURALIDAD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5600000" table:number-columns-spanned="3" table:number-rows-spanned="1" table:style-name="ce9">
            <text:p>15,600,000.00</text:p>
          </table:table-cell>
          <table:covered-table-cell table:number-columns-repeated="2"/>
          <table:table-cell table:style-name="ce1"/>
          <table:table-cell office:value-type="float" office:value="15600000" table:number-columns-spanned="8" table:number-rows-spanned="1" table:style-name="ce9">
            <text:p>15,6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3547277" table:number-columns-spanned="2" table:number-rows-spanned="1" table:style-name="ce9">
            <text:p>33,547,277.00</text:p>
          </table:table-cell>
          <table:covered-table-cell/>
          <table:table-cell table:style-name="ce1"/>
          <table:table-cell office:value-type="float" office:value="11704610" table:number-columns-spanned="3" table:number-rows-spanned="1" table:style-name="ce9">
            <text:p>11,704,610.00</text:p>
          </table:table-cell>
          <table:covered-table-cell table:number-columns-repeated="2"/>
          <table:table-cell table:style-name="ce1"/>
          <table:table-cell office:value-type="float" office:value="45251887" table:number-columns-spanned="8" table:number-rows-spanned="1" table:style-name="ce9">
            <text:p>45,251,887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MINISTERIO DE CULTURA Y DEPORTES</text:p>
          </table:table-cell>
          <table:covered-table-cell table:number-columns-repeated="10"/>
          <table:table-cell table:number-columns-repeated="2" table:style-name="ce1"/>
          <table:table-cell office:value-type="float" office:value="1001272000" table:number-columns-spanned="2" table:number-rows-spanned="1" table:style-name="ce7">
            <text:p>1,001,272,000.00</text:p>
          </table:table-cell>
          <table:covered-table-cell/>
          <table:table-cell table:style-name="ce1"/>
          <table:table-cell office:value-type="float" office:value="28728000" table:number-columns-spanned="3" table:number-rows-spanned="1" table:style-name="ce7">
            <text:p>28,728,000.00</text:p>
          </table:table-cell>
          <table:covered-table-cell table:number-columns-repeated="2"/>
          <table:table-cell table:style-name="ce1"/>
          <table:table-cell office:value-type="float" office:value="1030000000" table:number-columns-spanned="8" table:number-rows-spanned="1" table:style-name="ce7">
            <text:p>1,030,0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5-1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47858600" table:number-columns-spanned="2" table:number-rows-spanned="1" table:style-name="ce9">
            <text:p>47,858,600.00</text:p>
          </table:table-cell>
          <table:covered-table-cell/>
          <table:table-cell table:style-name="ce1"/>
          <table:table-cell office:value-type="float" office:value="4688146" table:number-columns-spanned="3" table:number-rows-spanned="1" table:style-name="ce9">
            <text:p>4,688,146.00</text:p>
          </table:table-cell>
          <table:covered-table-cell table:number-columns-repeated="2"/>
          <table:table-cell table:style-name="ce1"/>
          <table:table-cell office:value-type="float" office:value="52546746" table:number-columns-spanned="8" table:number-rows-spanned="1" table:style-name="ce9">
            <text:p>52,546,746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42400" table:number-columns-spanned="2" table:number-rows-spanned="1" table:style-name="ce9">
            <text:p>142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2400" table:number-columns-spanned="8" table:number-rows-spanned="1" table:style-name="ce9">
            <text:p>142,4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48001000" table:number-columns-spanned="2" table:number-rows-spanned="1" table:style-name="ce7">
            <text:p>48,001,000.00</text:p>
          </table:table-cell>
          <table:covered-table-cell/>
          <table:table-cell table:style-name="ce1"/>
          <table:table-cell office:value-type="float" office:value="4688146" table:number-columns-spanned="3" table:number-rows-spanned="1" table:style-name="ce7">
            <text:p>4,688,146.00</text:p>
          </table:table-cell>
          <table:covered-table-cell table:number-columns-repeated="2"/>
          <table:table-cell table:style-name="ce1"/>
          <table:table-cell office:value-type="float" office:value="52689146" table:number-columns-spanned="8" table:number-rows-spanned="1" table:style-name="ce7">
            <text:p>52,689,146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5-102-DIRECCIÓN GENERAL DE LAS A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FORMACIÓN, FOMENTO Y DIFUSIÓN DE LAS ARTES</text:p>
          </table:table-cell>
          <table:covered-table-cell table:number-columns-repeated="10"/>
          <table:table-cell table:number-columns-repeated="4" table:style-name="ce1"/>
          <table:table-cell office:value-type="float" office:value="179364863" table:number-columns-spanned="2" table:number-rows-spanned="1" table:style-name="ce9">
            <text:p>179,364,863.00</text:p>
          </table:table-cell>
          <table:covered-table-cell/>
          <table:table-cell table:style-name="ce1"/>
          <table:table-cell office:value-type="float" office:value="11830310" table:number-columns-spanned="3" table:number-rows-spanned="1" table:style-name="ce9">
            <text:p>11,830,310.00</text:p>
          </table:table-cell>
          <table:covered-table-cell table:number-columns-repeated="2"/>
          <table:table-cell table:style-name="ce1"/>
          <table:table-cell office:value-type="float" office:value="191195173" table:number-columns-spanned="8" table:number-rows-spanned="1" table:style-name="ce9">
            <text:p>191,195,17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GESTIÓN DEL DESARROLLO CULTURAL</text:p>
          </table:table-cell>
          <table:covered-table-cell table:number-columns-repeated="10"/>
          <table:table-cell table:number-columns-repeated="4" table:style-name="ce1"/>
          <table:table-cell office:value-type="float" office:value="30000000" table:number-columns-spanned="2" table:number-rows-spanned="1" table:style-name="ce9">
            <text:p>30,000,000.00</text:p>
          </table:table-cell>
          <table:covered-table-cell/>
          <table:table-cell table:style-name="ce1"/>
          <table:table-cell office:value-type="float" office:value="-30000000" table:number-columns-spanned="3" table:number-rows-spanned="1" table:style-name="ce9">
            <text:p>-30,000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3155137" table:number-columns-spanned="2" table:number-rows-spanned="1" table:style-name="ce9">
            <text:p>13,155,137.00</text:p>
          </table:table-cell>
          <table:covered-table-cell/>
          <table:table-cell table:style-name="ce1"/>
          <table:table-cell office:value-type="float" office:value="11500000" table:number-columns-spanned="3" table:number-rows-spanned="1" table:style-name="ce9">
            <text:p>11,500,000.00</text:p>
          </table:table-cell>
          <table:covered-table-cell table:number-columns-repeated="2"/>
          <table:table-cell table:style-name="ce1"/>
          <table:table-cell office:value-type="float" office:value="24655137" table:number-columns-spanned="8" table:number-rows-spanned="1" table:style-name="ce9">
            <text:p>24,655,137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2-DIRECCIÓN GENERAL DE LAS ARTES</text:p>
          </table:table-cell>
          <table:covered-table-cell table:number-columns-repeated="10"/>
          <table:table-cell table:number-columns-repeated="2" table:style-name="ce1"/>
          <table:table-cell office:value-type="float" office:value="222520000" table:number-columns-spanned="2" table:number-rows-spanned="1" table:style-name="ce7">
            <text:p>222,520,000.00</text:p>
          </table:table-cell>
          <table:covered-table-cell/>
          <table:table-cell table:style-name="ce1"/>
          <table:table-cell office:value-type="float" office:value="-6669690" table:number-columns-spanned="3" table:number-rows-spanned="1" table:style-name="ce7">
            <text:p>-6,669,690.00</text:p>
          </table:table-cell>
          <table:covered-table-cell table:number-columns-repeated="2"/>
          <table:table-cell table:style-name="ce1"/>
          <table:table-cell office:value-type="float" office:value="215850310" table:number-columns-spanned="8" table:number-rows-spanned="1" table:style-name="ce7">
            <text:p>215,850,31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5-103-DIRECCIÓN GENERAL DEL PATRIMONIO CULTURAL Y NAT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RESTAURACIÓN, PRESERVACIÓN Y PROTECCIÓN DEL PATRIMONIO CULTURAL Y NATURAL</text:p>
          </table:table-cell>
          <table:covered-table-cell table:number-columns-repeated="10"/>
          <table:table-cell table:number-columns-repeated="4" table:style-name="ce1"/>
          <table:table-cell office:value-type="float" office:value="226077000" table:number-columns-spanned="2" table:number-rows-spanned="1" table:style-name="ce9">
            <text:p>226,077,000.00</text:p>
          </table:table-cell>
          <table:covered-table-cell/>
          <table:table-cell table:style-name="ce1"/>
          <table:table-cell office:value-type="float" office:value="-13420956" table:number-columns-spanned="3" table:number-rows-spanned="1" table:style-name="ce9">
            <text:p>-13,420,956.00</text:p>
          </table:table-cell>
          <table:covered-table-cell table:number-columns-repeated="2"/>
          <table:table-cell table:style-name="ce1"/>
          <table:table-cell office:value-type="float" office:value="212656044" table:number-columns-spanned="8" table:number-rows-spanned="1" table:style-name="ce9">
            <text:p>212,656,044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1037000" table:number-columns-spanned="2" table:number-rows-spanned="1" table:style-name="ce9">
            <text:p>11,03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037000" table:number-columns-spanned="8" table:number-rows-spanned="1" table:style-name="ce9">
            <text:p>11,037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3-DIRECCIÓN GENERAL DEL PATRIMONIO CULTURAL Y NATURAL</text:p>
          </table:table-cell>
          <table:covered-table-cell table:number-columns-repeated="10"/>
          <table:table-cell table:number-columns-repeated="2" table:style-name="ce1"/>
          <table:table-cell office:value-type="float" office:value="237114000" table:number-columns-spanned="2" table:number-rows-spanned="1" table:style-name="ce7">
            <text:p>237,114,000.00</text:p>
          </table:table-cell>
          <table:covered-table-cell/>
          <table:table-cell table:style-name="ce1"/>
          <table:table-cell office:value-type="float" office:value="-13420956" table:number-columns-spanned="3" table:number-rows-spanned="1" table:style-name="ce7">
            <text:p>-13,420,956.00</text:p>
          </table:table-cell>
          <table:covered-table-cell table:number-columns-repeated="2"/>
          <table:table-cell table:style-name="ce1"/>
          <table:table-cell office:value-type="float" office:value="223693044" table:number-columns-spanned="8" table:number-rows-spanned="1" table:style-name="ce7">
            <text:p>223,693,044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5-104-DIRECCIÓN GENERAL DEL DEPORTE Y LA RECRE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FOMENTO AL DEPORTE NO FEDERADO Y A LA RECREACIÓN</text:p>
          </table:table-cell>
          <table:covered-table-cell table:number-columns-repeated="10"/>
          <table:table-cell table:number-columns-repeated="4" table:style-name="ce1"/>
          <table:table-cell office:value-type="float" office:value="451424260" table:number-columns-spanned="2" table:number-rows-spanned="1" table:style-name="ce9">
            <text:p>451,424,260.00</text:p>
          </table:table-cell>
          <table:covered-table-cell/>
          <table:table-cell table:style-name="ce1"/>
          <table:table-cell office:value-type="float" office:value="10025890" table:number-columns-spanned="3" table:number-rows-spanned="1" table:style-name="ce9">
            <text:p>10,025,890.00</text:p>
          </table:table-cell>
          <table:covered-table-cell table:number-columns-repeated="2"/>
          <table:table-cell table:style-name="ce1"/>
          <table:table-cell office:value-type="float" office:value="461450150" table:number-columns-spanned="8" table:number-rows-spanned="1" table:style-name="ce9">
            <text:p>461,450,15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212740" table:number-columns-spanned="2" table:number-rows-spanned="1" table:style-name="ce9">
            <text:p>9,212,740.00</text:p>
          </table:table-cell>
          <table:covered-table-cell/>
          <table:table-cell table:style-name="ce1"/>
          <table:table-cell office:value-type="float" office:value="204610" table:number-columns-spanned="3" table:number-rows-spanned="1" table:style-name="ce9">
            <text:p>204,610.00</text:p>
          </table:table-cell>
          <table:covered-table-cell table:number-columns-repeated="2"/>
          <table:table-cell table:style-name="ce1"/>
          <table:table-cell office:value-type="float" office:value="9417350" table:number-columns-spanned="8" table:number-rows-spanned="1" table:style-name="ce9">
            <text:p>9,417,35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4-DIRECCIÓN GENERAL DEL DEPORTE Y LA RECREACIÓN</text:p>
          </table:table-cell>
          <table:covered-table-cell table:number-columns-repeated="10"/>
          <table:table-cell table:number-columns-repeated="2" table:style-name="ce1"/>
          <table:table-cell office:value-type="float" office:value="460637000" table:number-columns-spanned="2" table:number-rows-spanned="1" table:style-name="ce7">
            <text:p>460,637,000.00</text:p>
          </table:table-cell>
          <table:covered-table-cell/>
          <table:table-cell table:style-name="ce1"/>
          <table:table-cell office:value-type="float" office:value="10230500" table:number-columns-spanned="3" table:number-rows-spanned="1" table:style-name="ce7">
            <text:p>10,230,500.00</text:p>
          </table:table-cell>
          <table:covered-table-cell table:number-columns-repeated="2"/>
          <table:table-cell table:style-name="ce1"/>
          <table:table-cell office:value-type="float" office:value="470867500" table:number-columns-spanned="8" table:number-rows-spanned="1" table:style-name="ce7">
            <text:p>470,867,5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5-105-DIRECCIÓN GENERAL DE DESARROLLO CULT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GESTIÓN DEL DESARROLLO CULTURAL</text:p>
          </table:table-cell>
          <table:covered-table-cell table:number-columns-repeated="10"/>
          <table:table-cell table:number-columns-repeated="4" table:style-name="ce1"/>
          <table:table-cell office:value-type="float" office:value="33000000" table:number-columns-spanned="2" table:number-rows-spanned="1" table:style-name="ce9">
            <text:p>33,000,000.00</text:p>
          </table:table-cell>
          <table:covered-table-cell/>
          <table:table-cell table:style-name="ce1"/>
          <table:table-cell office:value-type="float" office:value="18300000" table:number-columns-spanned="3" table:number-rows-spanned="1" table:style-name="ce9">
            <text:p>18,300,000.00</text:p>
          </table:table-cell>
          <table:covered-table-cell table:number-columns-repeated="2"/>
          <table:table-cell table:style-name="ce1"/>
          <table:table-cell office:value-type="float" office:value="51300000" table:number-columns-spanned="8" table:number-rows-spanned="1" table:style-name="ce9">
            <text:p>51,3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5-DIRECCIÓN GENERAL DE DESARROLLO CULTURAL</text:p>
          </table:table-cell>
          <table:covered-table-cell table:number-columns-repeated="10"/>
          <table:table-cell table:number-columns-repeated="2" table:style-name="ce1"/>
          <table:table-cell office:value-type="float" office:value="33000000" table:number-columns-spanned="2" table:number-rows-spanned="1" table:style-name="ce7">
            <text:p>33,000,000.00</text:p>
          </table:table-cell>
          <table:covered-table-cell/>
          <table:table-cell table:style-name="ce1"/>
          <table:table-cell office:value-type="float" office:value="18300000" table:number-columns-spanned="3" table:number-rows-spanned="1" table:style-name="ce7">
            <text:p>18,300,000.00</text:p>
          </table:table-cell>
          <table:covered-table-cell table:number-columns-repeated="2"/>
          <table:table-cell table:style-name="ce1"/>
          <table:table-cell office:value-type="float" office:value="51300000" table:number-columns-spanned="8" table:number-rows-spanned="1" table:style-name="ce7">
            <text:p>51,3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5-106-DIRECCIÓN GENERAL DE INTERCULTURAL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RECONOCIMIENTO, FOMENTO Y PROMOCIÓN DE LA INTERCULTURALIDAD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5600000" table:number-columns-spanned="3" table:number-rows-spanned="1" table:style-name="ce9">
            <text:p>15,600,000.00</text:p>
          </table:table-cell>
          <table:covered-table-cell table:number-columns-repeated="2"/>
          <table:table-cell table:style-name="ce1"/>
          <table:table-cell office:value-type="float" office:value="15600000" table:number-columns-spanned="8" table:number-rows-spanned="1" table:style-name="ce9">
            <text:p>15,6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6-DIRECCIÓN GENERAL DE INTERCULTURALIDAD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15600000" table:number-columns-spanned="3" table:number-rows-spanned="1" table:style-name="ce7">
            <text:p>15,600,000.00</text:p>
          </table:table-cell>
          <table:covered-table-cell table:number-columns-repeated="2"/>
          <table:table-cell table:style-name="ce1"/>
          <table:table-cell office:value-type="float" office:value="15600000" table:number-columns-spanned="8" table:number-rows-spanned="1" table:style-name="ce7">
            <text:p>15,6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000-SECRETARÍAS Y OTRAS DEPENDENCIAS DEL EJECUTIV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GENERALES DE LA PRESIDENCIA</text:p>
          </table:table-cell>
          <table:covered-table-cell table:number-columns-repeated="10"/>
          <table:table-cell table:number-columns-repeated="4" table:style-name="ce1"/>
          <table:table-cell office:value-type="float" office:value="46000000" table:number-columns-spanned="2" table:number-rows-spanned="1" table:style-name="ce9">
            <text:p>46,000,000.00</text:p>
          </table:table-cell>
          <table:covered-table-cell/>
          <table:table-cell table:style-name="ce1"/>
          <table:table-cell office:value-type="float" office:value="44620000" table:number-columns-spanned="3" table:number-rows-spanned="1" table:style-name="ce9">
            <text:p>44,620,000.00</text:p>
          </table:table-cell>
          <table:covered-table-cell table:number-columns-repeated="2"/>
          <table:table-cell table:style-name="ce1"/>
          <table:table-cell office:value-type="float" office:value="90620000" table:number-columns-spanned="8" table:number-rows-spanned="1" table:style-name="ce9">
            <text:p>90,62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PRIVADA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-11000000" table:number-columns-spanned="3" table:number-rows-spanned="1" table:style-name="ce9">
            <text:p>-11,000,000.00</text:p>
          </table:table-cell>
          <table:covered-table-cell table:number-columns-repeated="2"/>
          <table:table-cell table:style-name="ce1"/>
          <table:table-cell office:value-type="float" office:value="29000000" table:number-columns-spanned="8" table:number-rows-spanned="1" table:style-name="ce9">
            <text:p>29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21-APOYO Y PARTICIPACIÓN PARA EL DESARROLLO INTEGRAL DE LOS PUEBLOS INDÍGENAS</text:p>
          </table:table-cell>
          <table:covered-table-cell table:number-columns-repeated="10"/>
          <table:table-cell table:number-columns-repeated="4" table:style-name="ce1"/>
          <table:table-cell office:value-type="float" office:value="39922000" table:number-columns-spanned="2" table:number-rows-spanned="1" table:style-name="ce9">
            <text:p>39,922,000.00</text:p>
          </table:table-cell>
          <table:covered-table-cell/>
          <table:table-cell table:style-name="ce1"/>
          <table:table-cell office:value-type="float" office:value="1700000" table:number-columns-spanned="3" table:number-rows-spanned="1" table:style-name="ce9">
            <text:p>1,700,000.00</text:p>
          </table:table-cell>
          <table:covered-table-cell table:number-columns-repeated="2"/>
          <table:table-cell table:style-name="ce1"/>
          <table:table-cell office:value-type="float" office:value="41622000" table:number-columns-spanned="8" table:number-rows-spanned="1" table:style-name="ce9">
            <text:p>41,622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22-INFORMACIÓN Y DIVULGACIÓN GUBERNAMENTAL</text:p>
          </table:table-cell>
          <table:covered-table-cell table:number-columns-repeated="10"/>
          <table:table-cell table:number-columns-repeated="4" table:style-name="ce1"/>
          <table:table-cell office:value-type="float" office:value="80000000" table:number-columns-spanned="2" table:number-rows-spanned="1" table:style-name="ce9">
            <text:p>8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0" table:number-columns-spanned="8" table:number-rows-spanned="1" table:style-name="ce9">
            <text:p>80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3" table:style-name="ce11">
            <text:p>29-ADMINISTRACIÓN DE RECURSOS HUMANOS DE LAS INSTITUCIONES QUE SE RIGEN POR LA LEY DE SERVICIO CIVIL Y DEL RÉGIMEN DE CLASES PASIVAS CIVIL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67000000" table:number-columns-spanned="2" table:number-rows-spanned="1" table:style-name="ce9">
            <text:p>67,000,000.00</text:p>
          </table:table-cell>
          <table:covered-table-cell/>
          <table:table-cell table:style-name="ce1"/>
          <table:table-cell office:value-type="float" office:value="7408000" table:number-columns-spanned="3" table:number-rows-spanned="1" table:style-name="ce9">
            <text:p>7,408,000.00</text:p>
          </table:table-cell>
          <table:covered-table-cell table:number-columns-repeated="2"/>
          <table:table-cell table:style-name="ce1"/>
          <table:table-cell office:value-type="float" office:value="74408000" table:number-columns-spanned="8" table:number-rows-spanned="1" table:style-name="ce9">
            <text:p>74,408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3" table:style-name="ce11">
            <text:p>31-PROTECCIÓN, CONSERVACIÓN Y RESTAURACIÓN PARA EL USO SOSTENIBLE DE LAS ÁREAS PROTEGIDAS DEL SISTEMA GUATEMALTECO DE ÁREAS PROTEGIDAS -SIGAP- Y LA DIVERSIDAD BIOLÓGICA</text:p>
          </table:table-cell>
          <table:covered-table-cell table:number-columns-repeated="10"/>
          <table:table-cell table:number-columns-repeated="4" table:style-name="ce1"/>
          <table:table-cell office:value-type="float" office:value="250000000" table:number-columns-spanned="2" table:number-rows-spanned="1" table:style-name="ce9">
            <text:p>250,000,000.00</text:p>
          </table:table-cell>
          <table:covered-table-cell/>
          <table:table-cell table:style-name="ce1"/>
          <table:table-cell office:value-type="float" office:value="-57101000" table:number-columns-spanned="3" table:number-rows-spanned="1" table:style-name="ce9">
            <text:p>-57,101,000.00</text:p>
          </table:table-cell>
          <table:covered-table-cell table:number-columns-repeated="2"/>
          <table:table-cell table:style-name="ce1"/>
          <table:table-cell office:value-type="float" office:value="192899000" table:number-columns-spanned="8" table:number-rows-spanned="1" table:style-name="ce9">
            <text:p>192,899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33-MANEJO INTEGRADO DE LA CUENCA Y DEL LAGO DE AMATITLÁN</text:p>
          </table:table-cell>
          <table:covered-table-cell table:number-columns-repeated="10"/>
          <table:table-cell table:number-columns-repeated="4" table:style-name="ce1"/>
          <table:table-cell office:value-type="float" office:value="35300000" table:number-columns-spanned="2" table:number-rows-spanned="1" table:style-name="ce9">
            <text:p>35,300,000.00</text:p>
          </table:table-cell>
          <table:covered-table-cell/>
          <table:table-cell table:style-name="ce1"/>
          <table:table-cell office:value-type="float" office:value="20000000" table:number-columns-spanned="3" table:number-rows-spanned="1" table:style-name="ce9">
            <text:p>20,000,000.00</text:p>
          </table:table-cell>
          <table:covered-table-cell table:number-columns-repeated="2"/>
          <table:table-cell table:style-name="ce1"/>
          <table:table-cell office:value-type="float" office:value="55300000" table:number-columns-spanned="8" table:number-rows-spanned="1" table:style-name="ce9">
            <text:p>55,3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34-PLANIFICACIÓN, MONITOREO Y EVALUACIÓN DE LA GESTIÓN PÚBLICA</text:p>
          </table:table-cell>
          <table:covered-table-cell table:number-columns-repeated="10"/>
          <table:table-cell table:number-columns-repeated="4" table:style-name="ce1"/>
          <table:table-cell office:value-type="float" office:value="143000000" table:number-columns-spanned="2" table:number-rows-spanned="1" table:style-name="ce9">
            <text:p>143,000,000.00</text:p>
          </table:table-cell>
          <table:covered-table-cell/>
          <table:table-cell table:style-name="ce1"/>
          <table:table-cell office:value-type="float" office:value="80000000" table:number-columns-spanned="3" table:number-rows-spanned="1" table:style-name="ce9">
            <text:p>80,000,000.00</text:p>
          </table:table-cell>
          <table:covered-table-cell table:number-columns-repeated="2"/>
          <table:table-cell table:style-name="ce1"/>
          <table:table-cell office:value-type="float" office:value="223000000" table:number-columns-spanned="8" table:number-rows-spanned="1" table:style-name="ce9">
            <text:p>223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35-ORGANIZACIÓN Y FORMACIÓN DE LA JUVENTUD</text:p>
          </table:table-cell>
          <table:covered-table-cell table:number-columns-repeated="10"/>
          <table:table-cell table:number-columns-repeated="4" table:style-name="ce1"/>
          <table:table-cell office:value-type="float" office:value="16000000" table:number-columns-spanned="2" table:number-rows-spanned="1" table:style-name="ce9">
            <text:p>16,000,000.00</text:p>
          </table:table-cell>
          <table:covered-table-cell/>
          <table:table-cell table:style-name="ce1"/>
          <table:table-cell office:value-type="float" office:value="-2000000" table:number-columns-spanned="3" table:number-rows-spanned="1" table:style-name="ce9">
            <text:p>-2,000,000.00</text:p>
          </table:table-cell>
          <table:covered-table-cell table:number-columns-repeated="2"/>
          <table:table-cell table:style-name="ce1"/>
          <table:table-cell office:value-type="float" office:value="14000000" table:number-columns-spanned="8" table:number-rows-spanned="1" table:style-name="ce9">
            <text:p>14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36-EDUCACIÓN PARA LA PREVENCIÓN Y TRATAMIENTO AL CONSUMO DE DROGAS</text:p>
          </table:table-cell>
          <table:covered-table-cell table:number-columns-repeated="10"/>
          <table:table-cell table:number-columns-repeated="4" table:style-name="ce1"/>
          <table:table-cell office:value-type="float" office:value="10000000" table:number-columns-spanned="2" table:number-rows-spanned="1" table:style-name="ce9">
            <text:p>10,000,000.00</text:p>
          </table:table-cell>
          <table:covered-table-cell/>
          <table:table-cell table:style-name="ce1"/>
          <table:table-cell office:value-type="float" office:value="2000000" table:number-columns-spanned="3" table:number-rows-spanned="1" table:style-name="ce9">
            <text:p>2,000,00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9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37-PROMOCIÓN DEL DESARROLLO CIENTÍFICO Y TECNOLÓGICO</text:p>
          </table:table-cell>
          <table:covered-table-cell table:number-columns-repeated="10"/>
          <table:table-cell table:number-columns-repeated="4" table:style-name="ce1"/>
          <table:table-cell office:value-type="float" office:value="37382000" table:number-columns-spanned="2" table:number-rows-spanned="1" table:style-name="ce9">
            <text:p>37,382,000.00</text:p>
          </table:table-cell>
          <table:covered-table-cell/>
          <table:table-cell table:style-name="ce1"/>
          <table:table-cell office:value-type="float" office:value="7618000" table:number-columns-spanned="3" table:number-rows-spanned="1" table:style-name="ce9">
            <text:p>7,618,000.00</text:p>
          </table:table-cell>
          <table:covered-table-cell table:number-columns-repeated="2"/>
          <table:table-cell table:style-name="ce1"/>
          <table:table-cell office:value-type="float" office:value="45000000" table:number-columns-spanned="8" table:number-rows-spanned="1" table:style-name="ce9">
            <text:p>45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38-OBRAS SOCIALES</text:p>
          </table:table-cell>
          <table:covered-table-cell table:number-columns-repeated="10"/>
          <table:table-cell table:number-columns-repeated="4" table:style-name="ce1"/>
          <table:table-cell office:value-type="float" office:value="260000000" table:number-columns-spanned="2" table:number-rows-spanned="1" table:style-name="ce9">
            <text:p>260,000,000.00</text:p>
          </table:table-cell>
          <table:covered-table-cell/>
          <table:table-cell table:style-name="ce1"/>
          <table:table-cell office:value-type="float" office:value="42694300" table:number-columns-spanned="3" table:number-rows-spanned="1" table:style-name="ce9">
            <text:p>42,694,300.00</text:p>
          </table:table-cell>
          <table:covered-table-cell table:number-columns-repeated="2"/>
          <table:table-cell table:style-name="ce1"/>
          <table:table-cell office:value-type="float" office:value="302694300" table:number-columns-spanned="8" table:number-rows-spanned="1" table:style-name="ce9">
            <text:p>302,694,3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47-PROMOCIÓN Y DESARROLLO INTEGRAL DE LA MUJER</text:p>
          </table:table-cell>
          <table:covered-table-cell table:number-columns-repeated="10"/>
          <table:table-cell table:number-columns-repeated="4" table:style-name="ce1"/>
          <table:table-cell office:value-type="float" office:value="45000000" table:number-columns-spanned="2" table:number-rows-spanned="1" table:style-name="ce9">
            <text:p>4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000000" table:number-columns-spanned="8" table:number-rows-spanned="1" table:style-name="ce9">
            <text:p>45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2" table:style-name="ce11">
            <text:p>52-ACCIONES CONTRA LA DISCRIMINACIÓN Y EL RACISMO CONTRA LOS PUEBLOS INDÍGENAS EN GUATEMALA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5500000" table:number-columns-spanned="3" table:number-rows-spanned="1" table:style-name="ce9">
            <text:p>5,500,000.00</text:p>
          </table:table-cell>
          <table:covered-table-cell table:number-columns-repeated="2"/>
          <table:table-cell table:style-name="ce1"/>
          <table:table-cell office:value-type="float" office:value="16000000" table:number-columns-spanned="8" table:number-rows-spanned="1" table:style-name="ce9">
            <text:p>16,000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54-ASUNTOS DE SEGURIDAD ALIMENTARIA Y NUTRICIONAL</text:p>
          </table:table-cell>
          <table:covered-table-cell table:number-columns-repeated="10"/>
          <table:table-cell table:number-columns-repeated="4" table:style-name="ce1"/>
          <table:table-cell office:value-type="float" office:value="65058000" table:number-columns-spanned="2" table:number-rows-spanned="1" table:style-name="ce9">
            <text:p>65,058,000.00</text:p>
          </table:table-cell>
          <table:covered-table-cell/>
          <table:table-cell table:style-name="ce1"/>
          <table:table-cell office:value-type="float" office:value="91942000" table:number-columns-spanned="3" table:number-rows-spanned="1" table:style-name="ce9">
            <text:p>91,942,000.00</text:p>
          </table:table-cell>
          <table:covered-table-cell table:number-columns-repeated="2"/>
          <table:table-cell table:style-name="ce1"/>
          <table:table-cell office:value-type="float" office:value="157000000" table:number-columns-spanned="8" table:number-rows-spanned="1" table:style-name="ce9">
            <text:p>157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58-MANEJO INTEGRADO DE LA CUENCA DEL LAGO DE ATITLÁN</text:p>
          </table:table-cell>
          <table:covered-table-cell table:number-columns-repeated="10"/>
          <table:table-cell table:number-columns-repeated="4" table:style-name="ce1"/>
          <table:table-cell office:value-type="float" office:value="16000000" table:number-columns-spanned="2" table:number-rows-spanned="1" table:style-name="ce9">
            <text:p>16,000,000.00</text:p>
          </table:table-cell>
          <table:covered-table-cell/>
          <table:table-cell table:style-name="ce1"/>
          <table:table-cell office:value-type="float" office:value="4000000" table:number-columns-spanned="3" table:number-rows-spanned="1" table:style-name="ce9">
            <text:p>4,000,000.00</text:p>
          </table:table-cell>
          <table:covered-table-cell table:number-columns-repeated="2"/>
          <table:table-cell table:style-name="ce1"/>
          <table:table-cell office:value-type="float" office:value="20000000" table:number-columns-spanned="8" table:number-rows-spanned="1" table:style-name="ce9">
            <text:p>20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60-DEFENSORÍA DE LA MUJER INDÍGENA</text:p>
          </table:table-cell>
          <table:covered-table-cell table:number-columns-repeated="10"/>
          <table:table-cell table:number-columns-repeated="4" table:style-name="ce1"/>
          <table:table-cell office:value-type="float" office:value="28600000" table:number-columns-spanned="2" table:number-rows-spanned="1" table:style-name="ce9">
            <text:p>28,600,000.00</text:p>
          </table:table-cell>
          <table:covered-table-cell/>
          <table:table-cell table:style-name="ce1"/>
          <table:table-cell office:value-type="float" office:value="4400000" table:number-columns-spanned="3" table:number-rows-spanned="1" table:style-name="ce9">
            <text:p>4,400,000.00</text:p>
          </table:table-cell>
          <table:covered-table-cell table:number-columns-repeated="2"/>
          <table:table-cell table:style-name="ce1"/>
          <table:table-cell office:value-type="float" office:value="33000000" table:number-columns-spanned="8" table:number-rows-spanned="1" table:style-name="ce9">
            <text:p>33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62-ACCIONES DE INTELIGENCIA ESTRATÉGICA</text:p>
          </table:table-cell>
          <table:covered-table-cell table:number-columns-repeated="10"/>
          <table:table-cell table:number-columns-repeated="4" table:style-name="ce1"/>
          <table:table-cell office:value-type="float" office:value="50000000" table:number-columns-spanned="2" table:number-rows-spanned="1" table:style-name="ce9">
            <text:p>50,000,000.00</text:p>
          </table:table-cell>
          <table:covered-table-cell/>
          <table:table-cell table:style-name="ce1"/>
          <table:table-cell office:value-type="float" office:value="-6060000" table:number-columns-spanned="3" table:number-rows-spanned="1" table:style-name="ce9">
            <text:p>-6,060,000.00</text:p>
          </table:table-cell>
          <table:covered-table-cell table:number-columns-repeated="2"/>
          <table:table-cell table:style-name="ce1"/>
          <table:table-cell office:value-type="float" office:value="43940000" table:number-columns-spanned="8" table:number-rows-spanned="1" table:style-name="ce9">
            <text:p>43,94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63-COORDINACIÓN DE POLÍTICAS Y PROYECTOS DE DESARROLLO</text:p>
          </table:table-cell>
          <table:covered-table-cell table:number-columns-repeated="10"/>
          <table:table-cell table:number-columns-repeated="4" table:style-name="ce1"/>
          <table:table-cell office:value-type="float" office:value="90000000" table:number-columns-spanned="2" table:number-rows-spanned="1" table:style-name="ce9">
            <text:p>90,000,000.00</text:p>
          </table:table-cell>
          <table:covered-table-cell/>
          <table:table-cell table:style-name="ce1"/>
          <table:table-cell office:value-type="float" office:value="25000000" table:number-columns-spanned="3" table:number-rows-spanned="1" table:style-name="ce9">
            <text:p>25,000,000.00</text:p>
          </table:table-cell>
          <table:covered-table-cell table:number-columns-repeated="2"/>
          <table:table-cell table:style-name="ce1"/>
          <table:table-cell office:value-type="float" office:value="115000000" table:number-columns-spanned="8" table:number-rows-spanned="1" table:style-name="ce9">
            <text:p>115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64-ACTIVIDADES DE BIENESTAR SOCIAL</text:p>
          </table:table-cell>
          <table:covered-table-cell table:number-columns-repeated="10"/>
          <table:table-cell table:number-columns-repeated="4" table:style-name="ce1"/>
          <table:table-cell office:value-type="float" office:value="400000000" table:number-columns-spanned="2" table:number-rows-spanned="1" table:style-name="ce9">
            <text:p>400,000,000.00</text:p>
          </table:table-cell>
          <table:covered-table-cell/>
          <table:table-cell table:style-name="ce1"/>
          <table:table-cell office:value-type="float" office:value="50000000" table:number-columns-spanned="3" table:number-rows-spanned="1" table:style-name="ce9">
            <text:p>50,000,000.00</text:p>
          </table:table-cell>
          <table:covered-table-cell table:number-columns-repeated="2"/>
          <table:table-cell table:style-name="ce1"/>
          <table:table-cell office:value-type="float" office:value="450000000" table:number-columns-spanned="8" table:number-rows-spanned="1" table:style-name="ce9">
            <text:p>450,0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67-FORTALECIMIENTO Y APOYO A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6100000" table:number-columns-spanned="2" table:number-rows-spanned="1" table:style-name="ce9">
            <text:p>16,100,000.00</text:p>
          </table:table-cell>
          <table:covered-table-cell/>
          <table:table-cell table:style-name="ce1"/>
          <table:table-cell office:value-type="float" office:value="-690295" table:number-columns-spanned="3" table:number-rows-spanned="1" table:style-name="ce9">
            <text:p>-690,295.00</text:p>
          </table:table-cell>
          <table:covered-table-cell table:number-columns-repeated="2"/>
          <table:table-cell table:style-name="ce1"/>
          <table:table-cell office:value-type="float" office:value="15409705" table:number-columns-spanned="8" table:number-rows-spanned="1" table:style-name="ce9">
            <text:p>15,409,70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68-ESTUDIOS ESTRATÉGICOS EN SEGURIDAD</text:p>
          </table:table-cell>
          <table:covered-table-cell table:number-columns-repeated="10"/>
          <table:table-cell table:number-columns-repeated="4" table:style-name="ce1"/>
          <table:table-cell office:value-type="float" office:value="7300000" table:number-columns-spanned="2" table:number-rows-spanned="1" table:style-name="ce9">
            <text:p>7,300,000.00</text:p>
          </table:table-cell>
          <table:covered-table-cell/>
          <table:table-cell table:style-name="ce1"/>
          <table:table-cell office:value-type="float" office:value="390295" table:number-columns-spanned="3" table:number-rows-spanned="1" table:style-name="ce9">
            <text:p>390,295.00</text:p>
          </table:table-cell>
          <table:covered-table-cell table:number-columns-repeated="2"/>
          <table:table-cell table:style-name="ce1"/>
          <table:table-cell office:value-type="float" office:value="7690295" table:number-columns-spanned="8" table:number-rows-spanned="1" table:style-name="ce9">
            <text:p>7,690,29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3"/>
          <table:table-cell office:value-type="string" table:number-columns-spanned="11" table:number-rows-spanned="1" table:style-name="ce6">
            <text:p>69-INSPECTORÍA GENERAL DE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7600000" table:number-columns-spanned="2" table:number-rows-spanned="1" table:style-name="ce9">
            <text:p>7,600,000.00</text:p>
          </table:table-cell>
          <table:covered-table-cell/>
          <table:table-cell table:style-name="ce1"/>
          <table:table-cell office:value-type="float" office:value="300000" table:number-columns-spanned="3" table:number-rows-spanned="1" table:style-name="ce9">
            <text:p>300,000.00</text:p>
          </table:table-cell>
          <table:covered-table-cell table:number-columns-repeated="2"/>
          <table:table-cell table:style-name="ce1"/>
          <table:table-cell office:value-type="float" office:value="7900000" table:number-columns-spanned="8" table:number-rows-spanned="1" table:style-name="ce9">
            <text:p>7,900,00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3"/>
          <table:table-cell table:number-columns-repeated="16381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0-PROTECCIÓN CONTRA LA VIOLENCIA SEXUAL, EXPLOTACIÓN Y TRATA DE PERSONAS</text:p>
          </table:table-cell>
          <table:covered-table-cell table:number-columns-repeated="10"/>
          <table:table-cell table:number-columns-repeated="4" table:style-name="ce1"/>
          <table:table-cell office:value-type="float" office:value="23000000" table:number-columns-spanned="2" table:number-rows-spanned="1" table:style-name="ce9">
            <text:p>23,000,000.00</text:p>
          </table:table-cell>
          <table:covered-table-cell/>
          <table:table-cell table:style-name="ce1"/>
          <table:table-cell office:value-type="float" office:value="1000000" table:number-columns-spanned="3" table:number-rows-spanned="1" table:style-name="ce9">
            <text:p>1,000,000.00</text:p>
          </table:table-cell>
          <table:covered-table-cell table:number-columns-repeated="2"/>
          <table:table-cell table:style-name="ce1"/>
          <table:table-cell office:value-type="float" office:value="24000000" table:number-columns-spanned="8" table:number-rows-spanned="1" table:style-name="ce9">
            <text:p>24,000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1-PROMOCIÓN DE ACCIONES Y MECANISMOS POR LA PAZ Y LOS DERECHOS HUMANOS</text:p>
          </table:table-cell>
          <table:covered-table-cell table:number-columns-repeated="10"/>
          <table:table-cell table:number-columns-repeated="4" table:style-name="ce1"/>
          <table:table-cell office:value-type="float" office:value="235000000" table:number-columns-spanned="2" table:number-rows-spanned="1" table:style-name="ce9">
            <text:p>235,000,000.00</text:p>
          </table:table-cell>
          <table:covered-table-cell/>
          <table:table-cell table:style-name="ce1"/>
          <table:table-cell office:value-type="float" office:value="-185000000" table:number-columns-spanned="3" table:number-rows-spanned="1" table:style-name="ce9">
            <text:p>-185,000,000.00</text:p>
          </table:table-cell>
          <table:covered-table-cell table:number-columns-repeated="2"/>
          <table:table-cell table:style-name="ce1"/>
          <table:table-cell office:value-type="float" office:value="50000000" table:number-columns-spanned="8" table:number-rows-spanned="1" table:style-name="ce9">
            <text:p>50,000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72-LIQUIDACIÓN DE LAS EXTINTAS SAA, SEPAZ Y COPREDEH</text:p>
          </table:table-cell>
          <table:covered-table-cell table:number-columns-repeated="10"/>
          <table:table-cell table:number-columns-repeated="4" table:style-name="ce1"/>
          <table:table-cell office:value-type="float" office:value="22000000" table:number-columns-spanned="2" table:number-rows-spanned="1" table:style-name="ce9">
            <text:p>22,000,000.00</text:p>
          </table:table-cell>
          <table:covered-table-cell/>
          <table:table-cell table:style-name="ce1"/>
          <table:table-cell office:value-type="float" office:value="-4000000" table:number-columns-spanned="3" table:number-rows-spanned="1" table:style-name="ce9">
            <text:p>-4,000,000.00</text:p>
          </table:table-cell>
          <table:covered-table-cell table:number-columns-repeated="2"/>
          <table:table-cell table:style-name="ce1"/>
          <table:table-cell office:value-type="float" office:value="18000000" table:number-columns-spanned="8" table:number-rows-spanned="1" table:style-name="ce9">
            <text:p>18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SECRETARÍAS Y OTRAS DEPENDENCIAS DEL EJECUTIVO</text:p>
          </table:table-cell>
          <table:covered-table-cell table:number-columns-repeated="10"/>
          <table:table-cell table:number-columns-repeated="2" table:style-name="ce1"/>
          <table:table-cell office:value-type="float" office:value="2040762000" table:number-columns-spanned="2" table:number-rows-spanned="1" table:style-name="ce7">
            <text:p>2,040,762,000.00</text:p>
          </table:table-cell>
          <table:covered-table-cell/>
          <table:table-cell table:style-name="ce1"/>
          <table:table-cell office:value-type="float" office:value="122721300" table:number-columns-spanned="3" table:number-rows-spanned="1" table:style-name="ce7">
            <text:p>122,721,300.00</text:p>
          </table:table-cell>
          <table:covered-table-cell table:number-columns-repeated="2"/>
          <table:table-cell table:style-name="ce1"/>
          <table:table-cell office:value-type="float" office:value="2163483300" table:number-columns-spanned="8" table:number-rows-spanned="1" table:style-name="ce7">
            <text:p>2,163,483,3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01-SECRETARÍA GENER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GENERALES DE LA PRESIDENCIA</text:p>
          </table:table-cell>
          <table:covered-table-cell table:number-columns-repeated="10"/>
          <table:table-cell table:number-columns-repeated="4" table:style-name="ce1"/>
          <table:table-cell office:value-type="float" office:value="46000000" table:number-columns-spanned="2" table:number-rows-spanned="1" table:style-name="ce9">
            <text:p>46,000,000.00</text:p>
          </table:table-cell>
          <table:covered-table-cell/>
          <table:table-cell table:style-name="ce1"/>
          <table:table-cell office:value-type="float" office:value="44620000" table:number-columns-spanned="3" table:number-rows-spanned="1" table:style-name="ce9">
            <text:p>44,620,000.00</text:p>
          </table:table-cell>
          <table:covered-table-cell table:number-columns-repeated="2"/>
          <table:table-cell table:style-name="ce1"/>
          <table:table-cell office:value-type="float" office:value="90620000" table:number-columns-spanned="8" table:number-rows-spanned="1" table:style-name="ce9">
            <text:p>90,62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01-SECRETARÍA GENER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46000000" table:number-columns-spanned="2" table:number-rows-spanned="1" table:style-name="ce7">
            <text:p>46,000,000.00</text:p>
          </table:table-cell>
          <table:covered-table-cell/>
          <table:table-cell table:style-name="ce1"/>
          <table:table-cell office:value-type="float" office:value="44620000" table:number-columns-spanned="3" table:number-rows-spanned="1" table:style-name="ce7">
            <text:p>44,620,000.00</text:p>
          </table:table-cell>
          <table:covered-table-cell table:number-columns-repeated="2"/>
          <table:table-cell table:style-name="ce1"/>
          <table:table-cell office:value-type="float" office:value="90620000" table:number-columns-spanned="8" table:number-rows-spanned="1" table:style-name="ce7">
            <text:p>90,62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03-SECRETARÍA PRIVADA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PRIVADA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-11000000" table:number-columns-spanned="3" table:number-rows-spanned="1" table:style-name="ce9">
            <text:p>-11,000,000.00</text:p>
          </table:table-cell>
          <table:covered-table-cell table:number-columns-repeated="2"/>
          <table:table-cell table:style-name="ce1"/>
          <table:table-cell office:value-type="float" office:value="29000000" table:number-columns-spanned="8" table:number-rows-spanned="1" table:style-name="ce9">
            <text:p>29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03-SECRETARÍA PRIVADA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40000000" table:number-columns-spanned="2" table:number-rows-spanned="1" table:style-name="ce7">
            <text:p>40,000,000.00</text:p>
          </table:table-cell>
          <table:covered-table-cell/>
          <table:table-cell table:style-name="ce1"/>
          <table:table-cell office:value-type="float" office:value="-11000000" table:number-columns-spanned="3" table:number-rows-spanned="1" table:style-name="ce7">
            <text:p>-11,000,000.00</text:p>
          </table:table-cell>
          <table:covered-table-cell table:number-columns-repeated="2"/>
          <table:table-cell table:style-name="ce1"/>
          <table:table-cell office:value-type="float" office:value="29000000" table:number-columns-spanned="8" table:number-rows-spanned="1" table:style-name="ce7">
            <text:p>29,0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04-SECRETARÍA DE COORDINACIÓN <text:s/>EJECUTIVA <text:s/>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3-COORDINACIÓN DE POLÍTICAS Y PROYECTOS DE DESARROLLO</text:p>
          </table:table-cell>
          <table:covered-table-cell table:number-columns-repeated="10"/>
          <table:table-cell table:number-columns-repeated="4" table:style-name="ce1"/>
          <table:table-cell office:value-type="float" office:value="90000000" table:number-columns-spanned="2" table:number-rows-spanned="1" table:style-name="ce9">
            <text:p>90,000,000.00</text:p>
          </table:table-cell>
          <table:covered-table-cell/>
          <table:table-cell table:style-name="ce1"/>
          <table:table-cell office:value-type="float" office:value="25000000" table:number-columns-spanned="3" table:number-rows-spanned="1" table:style-name="ce9">
            <text:p>25,000,000.00</text:p>
          </table:table-cell>
          <table:covered-table-cell table:number-columns-repeated="2"/>
          <table:table-cell table:style-name="ce1"/>
          <table:table-cell office:value-type="float" office:value="115000000" table:number-columns-spanned="8" table:number-rows-spanned="1" table:style-name="ce9">
            <text:p>115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04-SECRETARÍA DE COORDINACIÓN <text:s/>EJECUTIVA <text:s/>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90000000" table:number-columns-spanned="2" table:number-rows-spanned="1" table:style-name="ce7">
            <text:p>90,000,000.00</text:p>
          </table:table-cell>
          <table:covered-table-cell/>
          <table:table-cell table:style-name="ce1"/>
          <table:table-cell office:value-type="float" office:value="25000000" table:number-columns-spanned="3" table:number-rows-spanned="1" table:style-name="ce7">
            <text:p>25,000,000.00</text:p>
          </table:table-cell>
          <table:covered-table-cell table:number-columns-repeated="2"/>
          <table:table-cell table:style-name="ce1"/>
          <table:table-cell office:value-type="float" office:value="115000000" table:number-columns-spanned="8" table:number-rows-spanned="1" table:style-name="ce7">
            <text:p>115,0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10-FONDO DE DESARROLLO INDÍGENA GUATEMALTEC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APOYO Y PARTICIPACIÓN PARA EL DESARROLLO INTEGRAL DE LOS PUEBLOS INDÍGENAS</text:p>
          </table:table-cell>
          <table:covered-table-cell table:number-columns-repeated="10"/>
          <table:table-cell table:number-columns-repeated="4" table:style-name="ce1"/>
          <table:table-cell office:value-type="float" office:value="39922000" table:number-columns-spanned="2" table:number-rows-spanned="1" table:style-name="ce9">
            <text:p>39,922,000.00</text:p>
          </table:table-cell>
          <table:covered-table-cell/>
          <table:table-cell table:style-name="ce1"/>
          <table:table-cell office:value-type="float" office:value="1700000" table:number-columns-spanned="3" table:number-rows-spanned="1" table:style-name="ce9">
            <text:p>1,700,000.00</text:p>
          </table:table-cell>
          <table:covered-table-cell table:number-columns-repeated="2"/>
          <table:table-cell table:style-name="ce1"/>
          <table:table-cell office:value-type="float" office:value="41622000" table:number-columns-spanned="8" table:number-rows-spanned="1" table:style-name="ce9">
            <text:p>41,622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10-FONDO DE DESARROLLO INDÍGENA GUATEMALTECO</text:p>
          </table:table-cell>
          <table:covered-table-cell table:number-columns-repeated="10"/>
          <table:table-cell table:number-columns-repeated="2" table:style-name="ce1"/>
          <table:table-cell office:value-type="float" office:value="39922000" table:number-columns-spanned="2" table:number-rows-spanned="1" table:style-name="ce7">
            <text:p>39,922,000.00</text:p>
          </table:table-cell>
          <table:covered-table-cell/>
          <table:table-cell table:style-name="ce1"/>
          <table:table-cell office:value-type="float" office:value="1700000" table:number-columns-spanned="3" table:number-rows-spanned="1" table:style-name="ce7">
            <text:p>1,700,000.00</text:p>
          </table:table-cell>
          <table:covered-table-cell table:number-columns-repeated="2"/>
          <table:table-cell table:style-name="ce1"/>
          <table:table-cell office:value-type="float" office:value="41622000" table:number-columns-spanned="8" table:number-rows-spanned="1" table:style-name="ce7">
            <text:p>41,622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11-SECRETARÍA DE COMUNICACIÓN SOCIAL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2-INFORMACIÓN Y DIVULGACIÓN GUBERNAMENTAL</text:p>
          </table:table-cell>
          <table:covered-table-cell table:number-columns-repeated="10"/>
          <table:table-cell table:number-columns-repeated="4" table:style-name="ce1"/>
          <table:table-cell office:value-type="float" office:value="80000000" table:number-columns-spanned="2" table:number-rows-spanned="1" table:style-name="ce9">
            <text:p>8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0" table:number-columns-spanned="8" table:number-rows-spanned="1" table:style-name="ce9">
            <text:p>80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11-SECRETARÍA DE COMUNICACIÓN SOCIAL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80000000" table:number-columns-spanned="2" table:number-rows-spanned="1" table:style-name="ce7">
            <text:p>8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0000000" table:number-columns-spanned="8" table:number-rows-spanned="1" table:style-name="ce7">
            <text:p>80,0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12-SECRETARÍA DE BIENESTAR SOCI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4-ACTIVIDADES DE BIENESTAR SOCIAL</text:p>
          </table:table-cell>
          <table:covered-table-cell table:number-columns-repeated="10"/>
          <table:table-cell table:number-columns-repeated="4" table:style-name="ce1"/>
          <table:table-cell office:value-type="float" office:value="400000000" table:number-columns-spanned="2" table:number-rows-spanned="1" table:style-name="ce9">
            <text:p>400,000,000.00</text:p>
          </table:table-cell>
          <table:covered-table-cell/>
          <table:table-cell table:style-name="ce1"/>
          <table:table-cell office:value-type="float" office:value="50000000" table:number-columns-spanned="3" table:number-rows-spanned="1" table:style-name="ce9">
            <text:p>50,000,000.00</text:p>
          </table:table-cell>
          <table:covered-table-cell table:number-columns-repeated="2"/>
          <table:table-cell table:style-name="ce1"/>
          <table:table-cell office:value-type="float" office:value="450000000" table:number-columns-spanned="8" table:number-rows-spanned="1" table:style-name="ce9">
            <text:p>450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12-SECRETARÍA DE BIENESTAR SOCI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400000000" table:number-columns-spanned="2" table:number-rows-spanned="1" table:style-name="ce7">
            <text:p>400,000,000.00</text:p>
          </table:table-cell>
          <table:covered-table-cell/>
          <table:table-cell table:style-name="ce1"/>
          <table:table-cell office:value-type="float" office:value="50000000" table:number-columns-spanned="3" table:number-rows-spanned="1" table:style-name="ce7">
            <text:p>50,000,000.00</text:p>
          </table:table-cell>
          <table:covered-table-cell table:number-columns-repeated="2"/>
          <table:table-cell table:style-name="ce1"/>
          <table:table-cell office:value-type="float" office:value="450000000" table:number-columns-spanned="8" table:number-rows-spanned="1" table:style-name="ce7">
            <text:p>450,000,00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16-OFICINA NACIONAL DE SERVICIO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3" table:style-name="ce11">
            <text:p>29-ADMINISTRACIÓN DE RECURSOS HUMANOS DE LAS INSTITUCIONES QUE SE RIGEN POR LA LEY DE SERVICIO CIVIL Y DEL RÉGIMEN DE CLASES PASIVAS CIVIL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67000000" table:number-columns-spanned="2" table:number-rows-spanned="1" table:style-name="ce9">
            <text:p>67,000,000.00</text:p>
          </table:table-cell>
          <table:covered-table-cell/>
          <table:table-cell table:style-name="ce1"/>
          <table:table-cell office:value-type="float" office:value="7408000" table:number-columns-spanned="3" table:number-rows-spanned="1" table:style-name="ce9">
            <text:p>7,408,000.00</text:p>
          </table:table-cell>
          <table:covered-table-cell table:number-columns-repeated="2"/>
          <table:table-cell table:style-name="ce1"/>
          <table:table-cell office:value-type="float" office:value="74408000" table:number-columns-spanned="8" table:number-rows-spanned="1" table:style-name="ce9">
            <text:p>74,408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16-OFICINA NACIONAL DE SERVICIO CIVIL</text:p>
          </table:table-cell>
          <table:covered-table-cell table:number-columns-repeated="10"/>
          <table:table-cell table:number-columns-repeated="2" table:style-name="ce1"/>
          <table:table-cell office:value-type="float" office:value="67000000" table:number-columns-spanned="2" table:number-rows-spanned="1" table:style-name="ce7">
            <text:p>67,000,000.00</text:p>
          </table:table-cell>
          <table:covered-table-cell/>
          <table:table-cell table:style-name="ce1"/>
          <table:table-cell office:value-type="float" office:value="7408000" table:number-columns-spanned="3" table:number-rows-spanned="1" table:style-name="ce7">
            <text:p>7,408,000.00</text:p>
          </table:table-cell>
          <table:covered-table-cell table:number-columns-repeated="2"/>
          <table:table-cell table:style-name="ce1"/>
          <table:table-cell office:value-type="float" office:value="74408000" table:number-columns-spanned="8" table:number-rows-spanned="1" table:style-name="ce7">
            <text:p>74,408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17-CONSEJO NACIONAL DE ÁREAS PROTEGID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3" table:style-name="ce11">
            <text:p>31-PROTECCIÓN, CONSERVACIÓN Y RESTAURACIÓN PARA EL USO SOSTENIBLE DE LAS ÁREAS PROTEGIDAS DEL SISTEMA GUATEMALTECO DE ÁREAS PROTEGIDAS -SIGAP- Y LA DIVERSIDAD BIOLÓGICA</text:p>
          </table:table-cell>
          <table:covered-table-cell table:number-columns-repeated="10"/>
          <table:table-cell table:number-columns-repeated="4" table:style-name="ce1"/>
          <table:table-cell office:value-type="float" office:value="250000000" table:number-columns-spanned="2" table:number-rows-spanned="1" table:style-name="ce9">
            <text:p>250,000,000.00</text:p>
          </table:table-cell>
          <table:covered-table-cell/>
          <table:table-cell table:style-name="ce1"/>
          <table:table-cell office:value-type="float" office:value="-57101000" table:number-columns-spanned="3" table:number-rows-spanned="1" table:style-name="ce9">
            <text:p>-57,101,000.00</text:p>
          </table:table-cell>
          <table:covered-table-cell table:number-columns-repeated="2"/>
          <table:table-cell table:style-name="ce1"/>
          <table:table-cell office:value-type="float" office:value="192899000" table:number-columns-spanned="8" table:number-rows-spanned="1" table:style-name="ce9">
            <text:p>192,899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17-CONSEJO NACIONAL DE ÁREAS PROTEGIDAS</text:p>
          </table:table-cell>
          <table:covered-table-cell table:number-columns-repeated="10"/>
          <table:table-cell table:number-columns-repeated="2" table:style-name="ce1"/>
          <table:table-cell office:value-type="float" office:value="250000000" table:number-columns-spanned="2" table:number-rows-spanned="1" table:style-name="ce7">
            <text:p>250,000,000.00</text:p>
          </table:table-cell>
          <table:covered-table-cell/>
          <table:table-cell table:style-name="ce1"/>
          <table:table-cell office:value-type="float" office:value="-57101000" table:number-columns-spanned="3" table:number-rows-spanned="1" table:style-name="ce7">
            <text:p>-57,101,000.00</text:p>
          </table:table-cell>
          <table:covered-table-cell table:number-columns-repeated="2"/>
          <table:table-cell table:style-name="ce1"/>
          <table:table-cell office:value-type="float" office:value="192899000" table:number-columns-spanned="8" table:number-rows-spanned="1" table:style-name="ce7">
            <text:p>192,899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19-AUTORIDAD PARA EL MANEJO SUSTENTABLE DE LA CUENCA Y DEL LAGO DE AMATITL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3-MANEJO INTEGRADO DE LA CUENCA Y DEL LAGO DE AMATITLÁN</text:p>
          </table:table-cell>
          <table:covered-table-cell table:number-columns-repeated="10"/>
          <table:table-cell table:number-columns-repeated="4" table:style-name="ce1"/>
          <table:table-cell office:value-type="float" office:value="35300000" table:number-columns-spanned="2" table:number-rows-spanned="1" table:style-name="ce9">
            <text:p>35,300,000.00</text:p>
          </table:table-cell>
          <table:covered-table-cell/>
          <table:table-cell table:style-name="ce1"/>
          <table:table-cell office:value-type="float" office:value="20000000" table:number-columns-spanned="3" table:number-rows-spanned="1" table:style-name="ce9">
            <text:p>20,000,000.00</text:p>
          </table:table-cell>
          <table:covered-table-cell table:number-columns-repeated="2"/>
          <table:table-cell table:style-name="ce1"/>
          <table:table-cell office:value-type="float" office:value="55300000" table:number-columns-spanned="8" table:number-rows-spanned="1" table:style-name="ce9">
            <text:p>55,3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19-AUTORIDAD PARA EL MANEJO SUSTENTABLE DE LA CUENCA Y DEL LAGO DE AMATITLÁN</text:p>
          </table:table-cell>
          <table:covered-table-cell table:number-columns-repeated="10"/>
          <table:table-cell table:number-columns-repeated="2" table:style-name="ce1"/>
          <table:table-cell office:value-type="float" office:value="35300000" table:number-columns-spanned="2" table:number-rows-spanned="1" table:style-name="ce7">
            <text:p>35,300,000.00</text:p>
          </table:table-cell>
          <table:covered-table-cell/>
          <table:table-cell table:style-name="ce1"/>
          <table:table-cell office:value-type="float" office:value="20000000" table:number-columns-spanned="3" table:number-rows-spanned="1" table:style-name="ce7">
            <text:p>20,000,000.00</text:p>
          </table:table-cell>
          <table:covered-table-cell table:number-columns-repeated="2"/>
          <table:table-cell table:style-name="ce1"/>
          <table:table-cell office:value-type="float" office:value="55300000" table:number-columns-spanned="8" table:number-rows-spanned="1" table:style-name="ce7">
            <text:p>55,300,00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20-SECRETARÍA DE PLANIFICACIÓN Y PROGRAMACIÓN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4-PLANIFICACIÓN, MONITOREO Y EVALUACIÓN DE LA GESTIÓN PÚBLICA</text:p>
          </table:table-cell>
          <table:covered-table-cell table:number-columns-repeated="10"/>
          <table:table-cell table:number-columns-repeated="4" table:style-name="ce1"/>
          <table:table-cell office:value-type="float" office:value="143000000" table:number-columns-spanned="2" table:number-rows-spanned="1" table:style-name="ce9">
            <text:p>143,000,000.00</text:p>
          </table:table-cell>
          <table:covered-table-cell/>
          <table:table-cell table:style-name="ce1"/>
          <table:table-cell office:value-type="float" office:value="80000000" table:number-columns-spanned="3" table:number-rows-spanned="1" table:style-name="ce9">
            <text:p>80,000,000.00</text:p>
          </table:table-cell>
          <table:covered-table-cell table:number-columns-repeated="2"/>
          <table:table-cell table:style-name="ce1"/>
          <table:table-cell office:value-type="float" office:value="223000000" table:number-columns-spanned="8" table:number-rows-spanned="1" table:style-name="ce9">
            <text:p>223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0-SECRETARÍA DE PLANIFICACIÓN Y PROGRAMACIÓN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143000000" table:number-columns-spanned="2" table:number-rows-spanned="1" table:style-name="ce7">
            <text:p>143,000,000.00</text:p>
          </table:table-cell>
          <table:covered-table-cell/>
          <table:table-cell table:style-name="ce1"/>
          <table:table-cell office:value-type="float" office:value="80000000" table:number-columns-spanned="3" table:number-rows-spanned="1" table:style-name="ce7">
            <text:p>80,000,000.00</text:p>
          </table:table-cell>
          <table:covered-table-cell table:number-columns-repeated="2"/>
          <table:table-cell table:style-name="ce1"/>
          <table:table-cell office:value-type="float" office:value="223000000" table:number-columns-spanned="8" table:number-rows-spanned="1" table:style-name="ce7">
            <text:p>223,000,00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21-CONSEJO NACIONAL DE LA JUVENTU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5-ORGANIZACIÓN Y FORMACIÓN DE LA JUVENTUD</text:p>
          </table:table-cell>
          <table:covered-table-cell table:number-columns-repeated="10"/>
          <table:table-cell table:number-columns-repeated="4" table:style-name="ce1"/>
          <table:table-cell office:value-type="float" office:value="16000000" table:number-columns-spanned="2" table:number-rows-spanned="1" table:style-name="ce9">
            <text:p>16,000,000.00</text:p>
          </table:table-cell>
          <table:covered-table-cell/>
          <table:table-cell table:style-name="ce1"/>
          <table:table-cell office:value-type="float" office:value="-2000000" table:number-columns-spanned="3" table:number-rows-spanned="1" table:style-name="ce9">
            <text:p>-2,000,000.00</text:p>
          </table:table-cell>
          <table:covered-table-cell table:number-columns-repeated="2"/>
          <table:table-cell table:style-name="ce1"/>
          <table:table-cell office:value-type="float" office:value="14000000" table:number-columns-spanned="8" table:number-rows-spanned="1" table:style-name="ce9">
            <text:p>14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21-CONSEJO NACIONAL DE LA JUVENTUD</text:p>
          </table:table-cell>
          <table:covered-table-cell table:number-columns-repeated="10"/>
          <table:table-cell table:number-columns-repeated="2" table:style-name="ce1"/>
          <table:table-cell office:value-type="float" office:value="16000000" table:number-columns-spanned="2" table:number-rows-spanned="1" table:style-name="ce7">
            <text:p>16,000,000.00</text:p>
          </table:table-cell>
          <table:covered-table-cell/>
          <table:table-cell table:style-name="ce1"/>
          <table:table-cell office:value-type="float" office:value="-2000000" table:number-columns-spanned="3" table:number-rows-spanned="1" table:style-name="ce7">
            <text:p>-2,000,000.00</text:p>
          </table:table-cell>
          <table:covered-table-cell table:number-columns-repeated="2"/>
          <table:table-cell table:style-name="ce1"/>
          <table:table-cell office:value-type="float" office:value="14000000" table:number-columns-spanned="8" table:number-rows-spanned="1" table:style-name="ce7">
            <text:p>14,0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22-SECRETARÍA EJECUTIVA COMISIÓN CONTRA LAS ADICCIONES Y EL TRÁFICO ILÍCITO DE DROG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36-EDUCACIÓN PARA LA PREVENCIÓN Y TRATAMIENTO AL CONSUMO DE DROGAS</text:p>
          </table:table-cell>
          <table:covered-table-cell table:number-columns-repeated="10"/>
          <table:table-cell table:number-columns-repeated="4" table:style-name="ce1"/>
          <table:table-cell office:value-type="float" office:value="10000000" table:number-columns-spanned="2" table:number-rows-spanned="1" table:style-name="ce9">
            <text:p>10,000,000.00</text:p>
          </table:table-cell>
          <table:covered-table-cell/>
          <table:table-cell table:style-name="ce1"/>
          <table:table-cell office:value-type="float" office:value="2000000" table:number-columns-spanned="3" table:number-rows-spanned="1" table:style-name="ce9">
            <text:p>2,000,00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9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2-SECRETARÍA EJECUTIVA COMISIÓN CONTRA LAS ADICCIONES Y EL TRÁFICO ILÍCITO DE DROGAS</text:p>
          </table:table-cell>
          <table:covered-table-cell table:number-columns-repeated="10"/>
          <table:table-cell table:number-columns-repeated="2" table:style-name="ce1"/>
          <table:table-cell office:value-type="float" office:value="10000000" table:number-columns-spanned="2" table:number-rows-spanned="1" table:style-name="ce7">
            <text:p>10,000,000.00</text:p>
          </table:table-cell>
          <table:covered-table-cell/>
          <table:table-cell table:style-name="ce1"/>
          <table:table-cell office:value-type="float" office:value="2000000" table:number-columns-spanned="3" table:number-rows-spanned="1" table:style-name="ce7">
            <text:p>2,000,00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7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23-SECRETARÍA <text:s/>NACIONAL DE CIENCIA Y TECNOLOGÍ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7-PROMOCIÓN DEL DESARROLLO CIENTÍFICO Y TECNOLÓGICO</text:p>
          </table:table-cell>
          <table:covered-table-cell table:number-columns-repeated="10"/>
          <table:table-cell table:number-columns-repeated="4" table:style-name="ce1"/>
          <table:table-cell office:value-type="float" office:value="37382000" table:number-columns-spanned="2" table:number-rows-spanned="1" table:style-name="ce9">
            <text:p>37,382,000.00</text:p>
          </table:table-cell>
          <table:covered-table-cell/>
          <table:table-cell table:style-name="ce1"/>
          <table:table-cell office:value-type="float" office:value="7618000" table:number-columns-spanned="3" table:number-rows-spanned="1" table:style-name="ce9">
            <text:p>7,618,000.00</text:p>
          </table:table-cell>
          <table:covered-table-cell table:number-columns-repeated="2"/>
          <table:table-cell table:style-name="ce1"/>
          <table:table-cell office:value-type="float" office:value="45000000" table:number-columns-spanned="8" table:number-rows-spanned="1" table:style-name="ce9">
            <text:p>45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23-SECRETARÍA <text:s/>NACIONAL DE CIENCIA Y TECNOLOGÍA</text:p>
          </table:table-cell>
          <table:covered-table-cell table:number-columns-repeated="10"/>
          <table:table-cell table:number-columns-repeated="2" table:style-name="ce1"/>
          <table:table-cell office:value-type="float" office:value="37382000" table:number-columns-spanned="2" table:number-rows-spanned="1" table:style-name="ce7">
            <text:p>37,382,000.00</text:p>
          </table:table-cell>
          <table:covered-table-cell/>
          <table:table-cell table:style-name="ce1"/>
          <table:table-cell office:value-type="float" office:value="7618000" table:number-columns-spanned="3" table:number-rows-spanned="1" table:style-name="ce7">
            <text:p>7,618,000.00</text:p>
          </table:table-cell>
          <table:covered-table-cell table:number-columns-repeated="2"/>
          <table:table-cell table:style-name="ce1"/>
          <table:table-cell office:value-type="float" office:value="45000000" table:number-columns-spanned="8" table:number-rows-spanned="1" table:style-name="ce7">
            <text:p>45,0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24-SECRETARÍA DE OBRAS SOCIALES DE LA ESPOSA DEL PRES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8-OBRAS SOCIALES</text:p>
          </table:table-cell>
          <table:covered-table-cell table:number-columns-repeated="10"/>
          <table:table-cell table:number-columns-repeated="4" table:style-name="ce1"/>
          <table:table-cell office:value-type="float" office:value="260000000" table:number-columns-spanned="2" table:number-rows-spanned="1" table:style-name="ce9">
            <text:p>260,000,000.00</text:p>
          </table:table-cell>
          <table:covered-table-cell/>
          <table:table-cell table:style-name="ce1"/>
          <table:table-cell office:value-type="float" office:value="42694300" table:number-columns-spanned="3" table:number-rows-spanned="1" table:style-name="ce9">
            <text:p>42,694,300.00</text:p>
          </table:table-cell>
          <table:covered-table-cell table:number-columns-repeated="2"/>
          <table:table-cell table:style-name="ce1"/>
          <table:table-cell office:value-type="float" office:value="302694300" table:number-columns-spanned="8" table:number-rows-spanned="1" table:style-name="ce9">
            <text:p>302,694,3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4-SECRETARÍA DE OBRAS SOCIALES DE LA ESPOSA DEL PRESIDENTE</text:p>
          </table:table-cell>
          <table:covered-table-cell table:number-columns-repeated="10"/>
          <table:table-cell table:number-columns-repeated="2" table:style-name="ce1"/>
          <table:table-cell office:value-type="float" office:value="260000000" table:number-columns-spanned="2" table:number-rows-spanned="1" table:style-name="ce7">
            <text:p>260,000,000.00</text:p>
          </table:table-cell>
          <table:covered-table-cell/>
          <table:table-cell table:style-name="ce1"/>
          <table:table-cell office:value-type="float" office:value="42694300" table:number-columns-spanned="3" table:number-rows-spanned="1" table:style-name="ce7">
            <text:p>42,694,300.00</text:p>
          </table:table-cell>
          <table:covered-table-cell table:number-columns-repeated="2"/>
          <table:table-cell table:style-name="ce1"/>
          <table:table-cell office:value-type="float" office:value="302694300" table:number-columns-spanned="8" table:number-rows-spanned="1" table:style-name="ce7">
            <text:p>302,694,30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32-SECRETARÍA PRESIDENCIAL DE LA MUJE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47-PROMOCIÓN Y DESARROLLO INTEGRAL DE LA MUJER</text:p>
          </table:table-cell>
          <table:covered-table-cell table:number-columns-repeated="10"/>
          <table:table-cell table:number-columns-repeated="4" table:style-name="ce1"/>
          <table:table-cell office:value-type="float" office:value="45000000" table:number-columns-spanned="2" table:number-rows-spanned="1" table:style-name="ce9">
            <text:p>4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000000" table:number-columns-spanned="8" table:number-rows-spanned="1" table:style-name="ce9">
            <text:p>45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32-SECRETARÍA PRESIDENCIAL DE LA MUJER</text:p>
          </table:table-cell>
          <table:covered-table-cell table:number-columns-repeated="10"/>
          <table:table-cell table:number-columns-repeated="2" table:style-name="ce1"/>
          <table:table-cell office:value-type="float" office:value="45000000" table:number-columns-spanned="2" table:number-rows-spanned="1" table:style-name="ce7">
            <text:p>4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5000000" table:number-columns-spanned="8" table:number-rows-spanned="1" table:style-name="ce7">
            <text:p>45,0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34-COMISIÓN PRESIDENCIAL CONTRA LA DISCRIMINACIÓN Y EL RACISMO CONTRA LOS PUEBLOS INDÍGE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52-ACCIONES CONTRA LA DISCRIMINACIÓN Y EL RACISMO CONTRA LOS PUEBLOS INDÍGENAS EN GUATEMALA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5500000" table:number-columns-spanned="3" table:number-rows-spanned="1" table:style-name="ce9">
            <text:p>5,500,000.00</text:p>
          </table:table-cell>
          <table:covered-table-cell table:number-columns-repeated="2"/>
          <table:table-cell table:style-name="ce1"/>
          <table:table-cell office:value-type="float" office:value="16000000" table:number-columns-spanned="8" table:number-rows-spanned="1" table:style-name="ce9">
            <text:p>16,000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4-COMISIÓN PRESIDENCIAL CONTRA LA DISCRIMINACIÓN Y EL RACISMO CONTRA LOS PUEBLOS INDÍGENAS</text:p>
          </table:table-cell>
          <table:covered-table-cell table:number-columns-repeated="10"/>
          <table:table-cell table:number-columns-repeated="2" table:style-name="ce1"/>
          <table:table-cell office:value-type="float" office:value="10500000" table:number-columns-spanned="2" table:number-rows-spanned="1" table:style-name="ce7">
            <text:p>10,500,000.00</text:p>
          </table:table-cell>
          <table:covered-table-cell/>
          <table:table-cell table:style-name="ce1"/>
          <table:table-cell office:value-type="float" office:value="5500000" table:number-columns-spanned="3" table:number-rows-spanned="1" table:style-name="ce7">
            <text:p>5,500,000.00</text:p>
          </table:table-cell>
          <table:covered-table-cell table:number-columns-repeated="2"/>
          <table:table-cell table:style-name="ce1"/>
          <table:table-cell office:value-type="float" office:value="16000000" table:number-columns-spanned="8" table:number-rows-spanned="1" table:style-name="ce7">
            <text:p>16,000,00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35-SECRETARÍA DE SEGURIDAD ALIMENTARIA Y NUTRICION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54-ASUNTOS DE SEGURIDAD ALIMENTARIA Y NUTRICIONAL</text:p>
          </table:table-cell>
          <table:covered-table-cell table:number-columns-repeated="10"/>
          <table:table-cell table:number-columns-repeated="4" table:style-name="ce1"/>
          <table:table-cell office:value-type="float" office:value="65058000" table:number-columns-spanned="2" table:number-rows-spanned="1" table:style-name="ce9">
            <text:p>65,058,000.00</text:p>
          </table:table-cell>
          <table:covered-table-cell/>
          <table:table-cell table:style-name="ce1"/>
          <table:table-cell office:value-type="float" office:value="91942000" table:number-columns-spanned="3" table:number-rows-spanned="1" table:style-name="ce9">
            <text:p>91,942,000.00</text:p>
          </table:table-cell>
          <table:covered-table-cell table:number-columns-repeated="2"/>
          <table:table-cell table:style-name="ce1"/>
          <table:table-cell office:value-type="float" office:value="157000000" table:number-columns-spanned="8" table:number-rows-spanned="1" table:style-name="ce9">
            <text:p>157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5-SECRETARÍA DE SEGURIDAD ALIMENTARIA Y NUTRICION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65058000" table:number-columns-spanned="2" table:number-rows-spanned="1" table:style-name="ce7">
            <text:p>65,058,000.00</text:p>
          </table:table-cell>
          <table:covered-table-cell/>
          <table:table-cell table:style-name="ce1"/>
          <table:table-cell office:value-type="float" office:value="91942000" table:number-columns-spanned="3" table:number-rows-spanned="1" table:style-name="ce7">
            <text:p>91,942,000.00</text:p>
          </table:table-cell>
          <table:covered-table-cell table:number-columns-repeated="2"/>
          <table:table-cell table:style-name="ce1"/>
          <table:table-cell office:value-type="float" office:value="157000000" table:number-columns-spanned="8" table:number-rows-spanned="1" table:style-name="ce7">
            <text:p>157,000,00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37-AUTORIDAD PARA EL MANEJO SUSTENTABLE DE LA CUENCA DEL LAGO DE ATITLÁN Y SU ENTORN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58-MANEJO INTEGRADO DE LA CUENCA DEL LAGO DE ATITLÁN</text:p>
          </table:table-cell>
          <table:covered-table-cell table:number-columns-repeated="10"/>
          <table:table-cell table:number-columns-repeated="4" table:style-name="ce1"/>
          <table:table-cell office:value-type="float" office:value="16000000" table:number-columns-spanned="2" table:number-rows-spanned="1" table:style-name="ce9">
            <text:p>16,000,000.00</text:p>
          </table:table-cell>
          <table:covered-table-cell/>
          <table:table-cell table:style-name="ce1"/>
          <table:table-cell office:value-type="float" office:value="4000000" table:number-columns-spanned="3" table:number-rows-spanned="1" table:style-name="ce9">
            <text:p>4,000,000.00</text:p>
          </table:table-cell>
          <table:covered-table-cell table:number-columns-repeated="2"/>
          <table:table-cell table:style-name="ce1"/>
          <table:table-cell office:value-type="float" office:value="20000000" table:number-columns-spanned="8" table:number-rows-spanned="1" table:style-name="ce9">
            <text:p>20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7-AUTORIDAD PARA EL MANEJO SUSTENTABLE DE LA CUENCA DEL LAGO DE ATITLÁN Y SU ENTORNO</text:p>
          </table:table-cell>
          <table:covered-table-cell table:number-columns-repeated="10"/>
          <table:table-cell table:number-columns-repeated="2" table:style-name="ce1"/>
          <table:table-cell office:value-type="float" office:value="16000000" table:number-columns-spanned="2" table:number-rows-spanned="1" table:style-name="ce7">
            <text:p>16,000,000.00</text:p>
          </table:table-cell>
          <table:covered-table-cell/>
          <table:table-cell table:style-name="ce1"/>
          <table:table-cell office:value-type="float" office:value="4000000" table:number-columns-spanned="3" table:number-rows-spanned="1" table:style-name="ce7">
            <text:p>4,000,000.00</text:p>
          </table:table-cell>
          <table:covered-table-cell table:number-columns-repeated="2"/>
          <table:table-cell table:style-name="ce1"/>
          <table:table-cell office:value-type="float" office:value="20000000" table:number-columns-spanned="8" table:number-rows-spanned="1" table:style-name="ce7">
            <text:p>20,000,00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39-DEFENSORÍA DE LA MUJER INDÍGEN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0-DEFENSORÍA DE LA MUJER INDÍGENA</text:p>
          </table:table-cell>
          <table:covered-table-cell table:number-columns-repeated="10"/>
          <table:table-cell table:number-columns-repeated="4" table:style-name="ce1"/>
          <table:table-cell office:value-type="float" office:value="28600000" table:number-columns-spanned="2" table:number-rows-spanned="1" table:style-name="ce9">
            <text:p>28,600,000.00</text:p>
          </table:table-cell>
          <table:covered-table-cell/>
          <table:table-cell table:style-name="ce1"/>
          <table:table-cell office:value-type="float" office:value="4400000" table:number-columns-spanned="3" table:number-rows-spanned="1" table:style-name="ce9">
            <text:p>4,400,000.00</text:p>
          </table:table-cell>
          <table:covered-table-cell table:number-columns-repeated="2"/>
          <table:table-cell table:style-name="ce1"/>
          <table:table-cell office:value-type="float" office:value="33000000" table:number-columns-spanned="8" table:number-rows-spanned="1" table:style-name="ce9">
            <text:p>33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39-DEFENSORÍA DE LA MUJER INDÍGENA</text:p>
          </table:table-cell>
          <table:covered-table-cell table:number-columns-repeated="10"/>
          <table:table-cell table:number-columns-repeated="2" table:style-name="ce1"/>
          <table:table-cell office:value-type="float" office:value="28600000" table:number-columns-spanned="2" table:number-rows-spanned="1" table:style-name="ce7">
            <text:p>28,600,000.00</text:p>
          </table:table-cell>
          <table:covered-table-cell/>
          <table:table-cell table:style-name="ce1"/>
          <table:table-cell office:value-type="float" office:value="4400000" table:number-columns-spanned="3" table:number-rows-spanned="1" table:style-name="ce7">
            <text:p>4,400,000.00</text:p>
          </table:table-cell>
          <table:covered-table-cell table:number-columns-repeated="2"/>
          <table:table-cell table:style-name="ce1"/>
          <table:table-cell office:value-type="float" office:value="33000000" table:number-columns-spanned="8" table:number-rows-spanned="1" table:style-name="ce7">
            <text:p>33,0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41-SECRETARÍA DE INTELIGENCIA ESTRATÉGICA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2-ACCIONES DE INTELIGENCIA ESTRATÉGICA</text:p>
          </table:table-cell>
          <table:covered-table-cell table:number-columns-repeated="10"/>
          <table:table-cell table:number-columns-repeated="4" table:style-name="ce1"/>
          <table:table-cell office:value-type="float" office:value="50000000" table:number-columns-spanned="2" table:number-rows-spanned="1" table:style-name="ce9">
            <text:p>50,000,000.00</text:p>
          </table:table-cell>
          <table:covered-table-cell/>
          <table:table-cell table:style-name="ce1"/>
          <table:table-cell office:value-type="float" office:value="-6060000" table:number-columns-spanned="3" table:number-rows-spanned="1" table:style-name="ce9">
            <text:p>-6,060,000.00</text:p>
          </table:table-cell>
          <table:covered-table-cell table:number-columns-repeated="2"/>
          <table:table-cell table:style-name="ce1"/>
          <table:table-cell office:value-type="float" office:value="43940000" table:number-columns-spanned="8" table:number-rows-spanned="1" table:style-name="ce9">
            <text:p>43,94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41-SECRETARÍA DE INTELIGENCIA ESTRATÉGICA DEL ESTADO</text:p>
          </table:table-cell>
          <table:covered-table-cell table:number-columns-repeated="10"/>
          <table:table-cell table:number-columns-repeated="2" table:style-name="ce1"/>
          <table:table-cell office:value-type="float" office:value="50000000" table:number-columns-spanned="2" table:number-rows-spanned="1" table:style-name="ce7">
            <text:p>50,000,000.00</text:p>
          </table:table-cell>
          <table:covered-table-cell/>
          <table:table-cell table:style-name="ce1"/>
          <table:table-cell office:value-type="float" office:value="-6060000" table:number-columns-spanned="3" table:number-rows-spanned="1" table:style-name="ce7">
            <text:p>-6,060,000.00</text:p>
          </table:table-cell>
          <table:covered-table-cell table:number-columns-repeated="2"/>
          <table:table-cell table:style-name="ce1"/>
          <table:table-cell office:value-type="float" office:value="43940000" table:number-columns-spanned="8" table:number-rows-spanned="1" table:style-name="ce7">
            <text:p>43,94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42-SECRETARÍA TÉCNICA DEL CONSEJO NACIONAL DE SEGUR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7-FORTALECIMIENTO Y APOYO A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6100000" table:number-columns-spanned="2" table:number-rows-spanned="1" table:style-name="ce9">
            <text:p>16,100,000.00</text:p>
          </table:table-cell>
          <table:covered-table-cell/>
          <table:table-cell table:style-name="ce1"/>
          <table:table-cell office:value-type="float" office:value="-690295" table:number-columns-spanned="3" table:number-rows-spanned="1" table:style-name="ce9">
            <text:p>-690,295.00</text:p>
          </table:table-cell>
          <table:covered-table-cell table:number-columns-repeated="2"/>
          <table:table-cell table:style-name="ce1"/>
          <table:table-cell office:value-type="float" office:value="15409705" table:number-columns-spanned="8" table:number-rows-spanned="1" table:style-name="ce9">
            <text:p>15,409,70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8-ESTUDIOS ESTRATÉGICOS EN SEGURIDAD</text:p>
          </table:table-cell>
          <table:covered-table-cell table:number-columns-repeated="10"/>
          <table:table-cell table:number-columns-repeated="4" table:style-name="ce1"/>
          <table:table-cell office:value-type="float" office:value="7300000" table:number-columns-spanned="2" table:number-rows-spanned="1" table:style-name="ce9">
            <text:p>7,300,000.00</text:p>
          </table:table-cell>
          <table:covered-table-cell/>
          <table:table-cell table:style-name="ce1"/>
          <table:table-cell office:value-type="float" office:value="390295" table:number-columns-spanned="3" table:number-rows-spanned="1" table:style-name="ce9">
            <text:p>390,295.00</text:p>
          </table:table-cell>
          <table:covered-table-cell table:number-columns-repeated="2"/>
          <table:table-cell table:style-name="ce1"/>
          <table:table-cell office:value-type="float" office:value="7690295" table:number-columns-spanned="8" table:number-rows-spanned="1" table:style-name="ce9">
            <text:p>7,690,29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9-INSPECTORÍA GENERAL DE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7600000" table:number-columns-spanned="2" table:number-rows-spanned="1" table:style-name="ce9">
            <text:p>7,600,000.00</text:p>
          </table:table-cell>
          <table:covered-table-cell/>
          <table:table-cell table:style-name="ce1"/>
          <table:table-cell office:value-type="float" office:value="300000" table:number-columns-spanned="3" table:number-rows-spanned="1" table:style-name="ce9">
            <text:p>300,000.00</text:p>
          </table:table-cell>
          <table:covered-table-cell table:number-columns-repeated="2"/>
          <table:table-cell table:style-name="ce1"/>
          <table:table-cell office:value-type="float" office:value="7900000" table:number-columns-spanned="8" table:number-rows-spanned="1" table:style-name="ce9">
            <text:p>7,9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42-SECRETARÍA TÉCNICA DEL CONSEJO NACIONAL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31000000" table:number-columns-spanned="2" table:number-rows-spanned="1" table:style-name="ce7">
            <text:p>3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1000000" table:number-columns-spanned="8" table:number-rows-spanned="1" table:style-name="ce7">
            <text:p>31,0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43-SECRETARÍA CONTRA LA VIOLENCIA SEXUAL, EXPLOTACIÓN Y TRATA DE PERSO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0-PROTECCIÓN CONTRA LA VIOLENCIA SEXUAL, EXPLOTACIÓN Y TRATA DE PERSONAS</text:p>
          </table:table-cell>
          <table:covered-table-cell table:number-columns-repeated="10"/>
          <table:table-cell table:number-columns-repeated="4" table:style-name="ce1"/>
          <table:table-cell office:value-type="float" office:value="23000000" table:number-columns-spanned="2" table:number-rows-spanned="1" table:style-name="ce9">
            <text:p>23,000,000.00</text:p>
          </table:table-cell>
          <table:covered-table-cell/>
          <table:table-cell table:style-name="ce1"/>
          <table:table-cell office:value-type="float" office:value="1000000" table:number-columns-spanned="3" table:number-rows-spanned="1" table:style-name="ce9">
            <text:p>1,000,000.00</text:p>
          </table:table-cell>
          <table:covered-table-cell table:number-columns-repeated="2"/>
          <table:table-cell table:style-name="ce1"/>
          <table:table-cell office:value-type="float" office:value="24000000" table:number-columns-spanned="8" table:number-rows-spanned="1" table:style-name="ce9">
            <text:p>24,000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3-SECRETARÍA CONTRA LA VIOLENCIA SEXUAL, EXPLOTACIÓN Y TRATA DE PERSONAS</text:p>
          </table:table-cell>
          <table:covered-table-cell table:number-columns-repeated="10"/>
          <table:table-cell table:number-columns-repeated="2" table:style-name="ce1"/>
          <table:table-cell office:value-type="float" office:value="23000000" table:number-columns-spanned="2" table:number-rows-spanned="1" table:style-name="ce7">
            <text:p>23,000,000.00</text:p>
          </table:table-cell>
          <table:covered-table-cell/>
          <table:table-cell table:style-name="ce1"/>
          <table:table-cell office:value-type="float" office:value="1000000" table:number-columns-spanned="3" table:number-rows-spanned="1" table:style-name="ce7">
            <text:p>1,000,000.00</text:p>
          </table:table-cell>
          <table:covered-table-cell table:number-columns-repeated="2"/>
          <table:table-cell table:style-name="ce1"/>
          <table:table-cell office:value-type="float" office:value="24000000" table:number-columns-spanned="8" table:number-rows-spanned="1" table:style-name="ce7">
            <text:p>24,000,00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45-COMISIÓN PRESIDENCIAL POR LA PAZ Y LOS DERECH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1-PROMOCIÓN DE ACCIONES Y MECANISMOS POR LA PAZ Y LOS DERECHOS HUMANOS</text:p>
          </table:table-cell>
          <table:covered-table-cell table:number-columns-repeated="10"/>
          <table:table-cell table:number-columns-repeated="4" table:style-name="ce1"/>
          <table:table-cell office:value-type="float" office:value="235000000" table:number-columns-spanned="2" table:number-rows-spanned="1" table:style-name="ce9">
            <text:p>235,000,000.00</text:p>
          </table:table-cell>
          <table:covered-table-cell/>
          <table:table-cell table:style-name="ce1"/>
          <table:table-cell office:value-type="float" office:value="-185000000" table:number-columns-spanned="3" table:number-rows-spanned="1" table:style-name="ce9">
            <text:p>-185,000,000.00</text:p>
          </table:table-cell>
          <table:covered-table-cell table:number-columns-repeated="2"/>
          <table:table-cell table:style-name="ce1"/>
          <table:table-cell office:value-type="float" office:value="50000000" table:number-columns-spanned="8" table:number-rows-spanned="1" table:style-name="ce9">
            <text:p>50,000,000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5-COMISIÓN PRESIDENCIAL POR LA PAZ Y LOS DERECHOS HUMANOS</text:p>
          </table:table-cell>
          <table:covered-table-cell table:number-columns-repeated="10"/>
          <table:table-cell table:number-columns-repeated="2" table:style-name="ce1"/>
          <table:table-cell office:value-type="float" office:value="235000000" table:number-columns-spanned="2" table:number-rows-spanned="1" table:style-name="ce7">
            <text:p>235,000,000.00</text:p>
          </table:table-cell>
          <table:covered-table-cell/>
          <table:table-cell table:style-name="ce1"/>
          <table:table-cell office:value-type="float" office:value="-185000000" table:number-columns-spanned="3" table:number-rows-spanned="1" table:style-name="ce7">
            <text:p>-185,000,000.00</text:p>
          </table:table-cell>
          <table:covered-table-cell table:number-columns-repeated="2"/>
          <table:table-cell table:style-name="ce1"/>
          <table:table-cell office:value-type="float" office:value="50000000" table:number-columns-spanned="8" table:number-rows-spanned="1" table:style-name="ce7">
            <text:p>50,000,00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6-246-UNIDAD EJECUTORA TEMPORAL PARA LA LIQUIDACIÓN DE LAS EXTINTAS SAA, SEPAZ Y COPREDEH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72-LIQUIDACIÓN DE LAS EXTINTAS SAA, SEPAZ Y COPREDEH</text:p>
          </table:table-cell>
          <table:covered-table-cell table:number-columns-repeated="10"/>
          <table:table-cell table:number-columns-repeated="4" table:style-name="ce1"/>
          <table:table-cell office:value-type="float" office:value="22000000" table:number-columns-spanned="2" table:number-rows-spanned="1" table:style-name="ce9">
            <text:p>22,000,000.00</text:p>
          </table:table-cell>
          <table:covered-table-cell/>
          <table:table-cell table:style-name="ce1"/>
          <table:table-cell office:value-type="float" office:value="-4000000" table:number-columns-spanned="3" table:number-rows-spanned="1" table:style-name="ce9">
            <text:p>-4,000,000.00</text:p>
          </table:table-cell>
          <table:covered-table-cell table:number-columns-repeated="2"/>
          <table:table-cell table:style-name="ce1"/>
          <table:table-cell office:value-type="float" office:value="18000000" table:number-columns-spanned="8" table:number-rows-spanned="1" table:style-name="ce9">
            <text:p>18,000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6-UNIDAD EJECUTORA TEMPORAL PARA LA LIQUIDACIÓN DE LAS EXTINTAS SAA, SEPAZ Y COPREDEH</text:p>
          </table:table-cell>
          <table:covered-table-cell table:number-columns-repeated="10"/>
          <table:table-cell table:number-columns-repeated="2" table:style-name="ce1"/>
          <table:table-cell office:value-type="float" office:value="22000000" table:number-columns-spanned="2" table:number-rows-spanned="1" table:style-name="ce7">
            <text:p>22,000,000.00</text:p>
          </table:table-cell>
          <table:covered-table-cell/>
          <table:table-cell table:style-name="ce1"/>
          <table:table-cell office:value-type="float" office:value="-4000000" table:number-columns-spanned="3" table:number-rows-spanned="1" table:style-name="ce7">
            <text:p>-4,000,000.00</text:p>
          </table:table-cell>
          <table:covered-table-cell table:number-columns-repeated="2"/>
          <table:table-cell table:style-name="ce1"/>
          <table:table-cell office:value-type="float" office:value="18000000" table:number-columns-spanned="8" table:number-rows-spanned="1" table:style-name="ce7">
            <text:p>18,000,000.00</text:p>
          </table:table-cell>
          <table:covered-table-cell table:number-columns-repeated="7"/>
          <table:table-cell table:number-columns-repeated="16351"/>
        </table:table-row>
        <table:table-row table:style-name="ro17" table:visibility="collapse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7-000-MINISTERIO DE AMBIENTE Y RECURSOS NATURA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21697503" table:number-columns-spanned="2" table:number-rows-spanned="1" table:style-name="ce9">
            <text:p>121,697,503.00</text:p>
          </table:table-cell>
          <table:covered-table-cell/>
          <table:table-cell table:style-name="ce1"/>
          <table:table-cell office:value-type="float" office:value="-22094068" table:number-columns-spanned="3" table:number-rows-spanned="1" table:style-name="ce9">
            <text:p>-22,094,068.00</text:p>
          </table:table-cell>
          <table:covered-table-cell table:number-columns-repeated="2"/>
          <table:table-cell table:style-name="ce1"/>
          <table:table-cell office:value-type="float" office:value="99603435" table:number-columns-spanned="8" table:number-rows-spanned="1" table:style-name="ce9">
            <text:p>99,603,435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GESTIÓN AMBIENTAL CON ÉNFASIS EN EL CAMBIO CLIMÁTICO</text:p>
          </table:table-cell>
          <table:covered-table-cell table:number-columns-repeated="10"/>
          <table:table-cell table:number-columns-repeated="4" table:style-name="ce1"/>
          <table:table-cell office:value-type="float" office:value="188093747" table:number-columns-spanned="2" table:number-rows-spanned="1" table:style-name="ce9">
            <text:p>188,093,747.00</text:p>
          </table:table-cell>
          <table:covered-table-cell/>
          <table:table-cell table:style-name="ce1"/>
          <table:table-cell office:value-type="float" office:value="18236111" table:number-columns-spanned="3" table:number-rows-spanned="1" table:style-name="ce9">
            <text:p>18,236,111.00</text:p>
          </table:table-cell>
          <table:covered-table-cell table:number-columns-repeated="2"/>
          <table:table-cell table:style-name="ce1"/>
          <table:table-cell office:value-type="float" office:value="206329858" table:number-columns-spanned="8" table:number-rows-spanned="1" table:style-name="ce9">
            <text:p>206,329,858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CONSERVACIÓN Y PROTECCIÓN DE LOS RECURSOS NATURALES Y AMBIENTE</text:p>
          </table:table-cell>
          <table:covered-table-cell table:number-columns-repeated="10"/>
          <table:table-cell table:number-columns-repeated="4" table:style-name="ce1"/>
          <table:table-cell office:value-type="float" office:value="30772610" table:number-columns-spanned="2" table:number-rows-spanned="1" table:style-name="ce9">
            <text:p>30,772,610.00</text:p>
          </table:table-cell>
          <table:covered-table-cell/>
          <table:table-cell table:style-name="ce1"/>
          <table:table-cell office:value-type="float" office:value="-4905467" table:number-columns-spanned="3" table:number-rows-spanned="1" table:style-name="ce9">
            <text:p>-4,905,467.00</text:p>
          </table:table-cell>
          <table:covered-table-cell table:number-columns-repeated="2"/>
          <table:table-cell table:style-name="ce1"/>
          <table:table-cell office:value-type="float" office:value="25867143" table:number-columns-spanned="8" table:number-rows-spanned="1" table:style-name="ce9">
            <text:p>25,867,143.00</text:p>
          </table:table-cell>
          <table:covered-table-cell table:number-columns-repeated="7"/>
          <table:table-cell table:number-columns-repeated="16351"/>
        </table:table-row>
        <table:table-row table:style-name="ro13" table:visibility="collapse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NSIBILIZACIÓN SOCIO AMBIENTAL Y PARTICIPACIÓN CIUDADANA</text:p>
          </table:table-cell>
          <table:covered-table-cell table:number-columns-repeated="10"/>
          <table:table-cell table:number-columns-repeated="4" table:style-name="ce1"/>
          <table:table-cell office:value-type="float" office:value="25771140" table:number-columns-spanned="2" table:number-rows-spanned="1" table:style-name="ce9">
            <text:p>25,771,140.00</text:p>
          </table:table-cell>
          <table:covered-table-cell/>
          <table:table-cell table:style-name="ce1"/>
          <table:table-cell office:value-type="float" office:value="-14943576" table:number-columns-spanned="3" table:number-rows-spanned="1" table:style-name="ce9">
            <text:p>-14,943,576.00</text:p>
          </table:table-cell>
          <table:covered-table-cell table:number-columns-repeated="2"/>
          <table:table-cell table:style-name="ce1"/>
          <table:table-cell office:value-type="float" office:value="10827564" table:number-columns-spanned="8" table:number-rows-spanned="1" table:style-name="ce9">
            <text:p>10,827,564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GESTIÓN INTEGRAL DEL RECURSO HÍDRICO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65000" table:number-columns-spanned="2" table:number-rows-spanned="1" table:style-name="ce9">
            <text:p>665,000.00</text:p>
          </table:table-cell>
          <table:covered-table-cell/>
          <table:table-cell table:style-name="ce1"/>
          <table:table-cell office:value-type="float" office:value="650000" table:number-columns-spanned="3" table:number-rows-spanned="1" table:style-name="ce9">
            <text:p>650,000.00</text:p>
          </table:table-cell>
          <table:covered-table-cell table:number-columns-repeated="2"/>
          <table:table-cell table:style-name="ce1"/>
          <table:table-cell office:value-type="float" office:value="1315000" table:number-columns-spanned="8" table:number-rows-spanned="1" table:style-name="ce9">
            <text:p>1,315,000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7-MINISTERIO DE AMBIENTE Y RECURSOS NATURALES</text:p>
          </table:table-cell>
          <table:covered-table-cell table:number-columns-repeated="10"/>
          <table:table-cell table:number-columns-repeated="2" table:style-name="ce1"/>
          <table:table-cell office:value-type="float" office:value="367000000" table:number-columns-spanned="2" table:number-rows-spanned="1" table:style-name="ce7">
            <text:p>367,000,000.00</text:p>
          </table:table-cell>
          <table:covered-table-cell/>
          <table:table-cell table:style-name="ce1"/>
          <table:table-cell office:value-type="float" office:value="-23057000" table:number-columns-spanned="3" table:number-rows-spanned="1" table:style-name="ce7">
            <text:p>-23,057,000.00</text:p>
          </table:table-cell>
          <table:covered-table-cell table:number-columns-repeated="2"/>
          <table:table-cell table:style-name="ce1"/>
          <table:table-cell office:value-type="float" office:value="343943000" table:number-columns-spanned="8" table:number-rows-spanned="1" table:style-name="ce7">
            <text:p>343,943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8-000-OBLIGACIONES DEL ESTADO A CARGO DEL TESO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7476967918.739998" table:number-columns-spanned="2" table:number-rows-spanned="1" table:style-name="ce9">
            <text:p>57,476,967,918.74</text:p>
          </table:table-cell>
          <table:covered-table-cell/>
          <table:table-cell table:style-name="ce1"/>
          <table:table-cell office:value-type="float" office:value="7142041040.1599998" table:number-columns-spanned="3" table:number-rows-spanned="1" table:style-name="ce9">
            <text:p>7,142,041,040.16</text:p>
          </table:table-cell>
          <table:covered-table-cell table:number-columns-repeated="2"/>
          <table:table-cell table:style-name="ce1"/>
          <table:table-cell office:value-type="float" office:value="64619008958.900002" table:number-columns-spanned="8" table:number-rows-spanned="1" table:style-name="ce9">
            <text:p>64,619,008,958.9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8-OBLIGACIONES DEL ESTADO A CARGO DEL TESORO</text:p>
          </table:table-cell>
          <table:covered-table-cell table:number-columns-repeated="10"/>
          <table:table-cell table:number-columns-repeated="2" table:style-name="ce1"/>
          <table:table-cell office:value-type="float" office:value="57476967918.739998" table:number-columns-spanned="2" table:number-rows-spanned="1" table:style-name="ce7">
            <text:p>57,476,967,918.74</text:p>
          </table:table-cell>
          <table:covered-table-cell/>
          <table:table-cell table:style-name="ce1"/>
          <table:table-cell office:value-type="float" office:value="7142041040.1599998" table:number-columns-spanned="3" table:number-rows-spanned="1" table:style-name="ce7">
            <text:p>7,142,041,040.16</text:p>
          </table:table-cell>
          <table:covered-table-cell table:number-columns-repeated="2"/>
          <table:table-cell table:style-name="ce1"/>
          <table:table-cell office:value-type="float" office:value="64619008958.900002" table:number-columns-spanned="8" table:number-rows-spanned="1" table:style-name="ce7">
            <text:p>64,619,008,958.9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30019-000-SERVICIOS DE LA DEUDA PU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SERVICIOS DE LA DEUDA PÚBLICA</text:p>
          </table:table-cell>
          <table:covered-table-cell table:number-columns-repeated="10"/>
          <table:table-cell table:number-columns-repeated="4" table:style-name="ce1"/>
          <table:table-cell office:value-type="float" office:value="20162085780" table:number-columns-spanned="2" table:number-rows-spanned="1" table:style-name="ce9">
            <text:p>20,162,085,780.00</text:p>
          </table:table-cell>
          <table:covered-table-cell/>
          <table:table-cell table:style-name="ce1"/>
          <table:table-cell office:value-type="float" office:value="917620854" table:number-columns-spanned="3" table:number-rows-spanned="1" table:style-name="ce9">
            <text:p>917,620,854.00</text:p>
          </table:table-cell>
          <table:covered-table-cell table:number-columns-repeated="2"/>
          <table:table-cell table:style-name="ce1"/>
          <table:table-cell office:value-type="float" office:value="21079706634" table:number-columns-spanned="8" table:number-rows-spanned="1" table:style-name="ce9">
            <text:p>21,079,706,634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9-SERVICIOS DE LA DEUDA PUBLICA</text:p>
          </table:table-cell>
          <table:covered-table-cell table:number-columns-repeated="10"/>
          <table:table-cell table:number-columns-repeated="2" table:style-name="ce1"/>
          <table:table-cell office:value-type="float" office:value="20162085780" table:number-columns-spanned="2" table:number-rows-spanned="1" table:style-name="ce7">
            <text:p>20,162,085,780.00</text:p>
          </table:table-cell>
          <table:covered-table-cell/>
          <table:table-cell table:style-name="ce1"/>
          <table:table-cell office:value-type="float" office:value="917620854" table:number-columns-spanned="3" table:number-rows-spanned="1" table:style-name="ce7">
            <text:p>917,620,854.00</text:p>
          </table:table-cell>
          <table:covered-table-cell table:number-columns-repeated="2"/>
          <table:table-cell table:style-name="ce1"/>
          <table:table-cell office:value-type="float" office:value="21079706634" table:number-columns-spanned="8" table:number-rows-spanned="1" table:style-name="ce7">
            <text:p>21,079,706,63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000-MINISTERI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35076046" table:number-columns-spanned="2" table:number-rows-spanned="1" table:style-name="ce9">
            <text:p>135,076,046.00</text:p>
          </table:table-cell>
          <table:covered-table-cell/>
          <table:table-cell table:style-name="ce1"/>
          <table:table-cell office:value-type="float" office:value="36819205" table:number-columns-spanned="3" table:number-rows-spanned="1" table:style-name="ce9">
            <text:p>36,819,205.00</text:p>
          </table:table-cell>
          <table:covered-table-cell table:number-columns-repeated="2"/>
          <table:table-cell table:style-name="ce1"/>
          <table:table-cell office:value-type="float" office:value="171895251" table:number-columns-spanned="8" table:number-rows-spanned="1" table:style-name="ce9">
            <text:p>171,895,2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APOYO A LOS PROGRAMAS SOCIALES (ACTIVIDAD COMÚN A LOS PROGRAMAS 14, 15 Y 21)</text:p>
          </table:table-cell>
          <table:covered-table-cell table:number-columns-repeated="10"/>
          <table:table-cell table:number-columns-repeated="4" table:style-name="ce1"/>
          <table:table-cell office:value-type="float" office:value="137636391" table:number-columns-spanned="2" table:number-rows-spanned="1" table:style-name="ce9">
            <text:p>137,636,391.00</text:p>
          </table:table-cell>
          <table:covered-table-cell/>
          <table:table-cell table:style-name="ce1"/>
          <table:table-cell office:value-type="float" office:value="350385323" table:number-columns-spanned="3" table:number-rows-spanned="1" table:style-name="ce9">
            <text:p>350,385,323.00</text:p>
          </table:table-cell>
          <table:covered-table-cell table:number-columns-repeated="2"/>
          <table:table-cell table:style-name="ce1"/>
          <table:table-cell office:value-type="float" office:value="488021714" table:number-columns-spanned="8" table:number-rows-spanned="1" table:style-name="ce9">
            <text:p>488,021,71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97390250" table:number-columns-spanned="2" table:number-rows-spanned="1" table:style-name="ce9">
            <text:p>297,390,250.00</text:p>
          </table:table-cell>
          <table:covered-table-cell/>
          <table:table-cell table:style-name="ce1"/>
          <table:table-cell office:value-type="float" office:value="259828383" table:number-columns-spanned="3" table:number-rows-spanned="1" table:style-name="ce9">
            <text:p>259,828,383.00</text:p>
          </table:table-cell>
          <table:covered-table-cell table:number-columns-repeated="2"/>
          <table:table-cell table:style-name="ce1"/>
          <table:table-cell office:value-type="float" office:value="557218633" table:number-columns-spanned="8" table:number-rows-spanned="1" table:style-name="ce9">
            <text:p>557,218,6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DELINCUENCIA Y GENERACIÓN DE CAPITAL HUMANO</text:p>
          </table:table-cell>
          <table:covered-table-cell table:number-columns-repeated="10"/>
          <table:table-cell table:number-columns-repeated="4" table:style-name="ce1"/>
          <table:table-cell office:value-type="float" office:value="50874642" table:number-columns-spanned="2" table:number-rows-spanned="1" table:style-name="ce9">
            <text:p>50,874,642.00</text:p>
          </table:table-cell>
          <table:covered-table-cell/>
          <table:table-cell table:style-name="ce1"/>
          <table:table-cell office:value-type="float" office:value="69685300" table:number-columns-spanned="3" table:number-rows-spanned="1" table:style-name="ce9">
            <text:p>69,685,300.00</text:p>
          </table:table-cell>
          <table:covered-table-cell table:number-columns-repeated="2"/>
          <table:table-cell table:style-name="ce1"/>
          <table:table-cell office:value-type="float" office:value="120559942" table:number-columns-spanned="8" table:number-rows-spanned="1" table:style-name="ce9">
            <text:p>120,559,9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1460968700" table:number-columns-spanned="2" table:number-rows-spanned="1" table:style-name="ce9">
            <text:p>1,460,968,700.00</text:p>
          </table:table-cell>
          <table:covered-table-cell/>
          <table:table-cell table:style-name="ce1"/>
          <table:table-cell office:value-type="float" office:value="-106951000" table:number-columns-spanned="3" table:number-rows-spanned="1" table:style-name="ce9">
            <text:p>-106,951,000.00</text:p>
          </table:table-cell>
          <table:covered-table-cell table:number-columns-repeated="2"/>
          <table:table-cell table:style-name="ce1"/>
          <table:table-cell office:value-type="float" office:value="1354017700" table:number-columns-spanned="8" table:number-rows-spanned="1" table:style-name="ce9">
            <text:p>1,354,017,7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TRANSFERENCIAS MONETARIAS CONDICIONADAS EN SALUD Y EDUCACIÓN</text:p>
          </table:table-cell>
          <table:covered-table-cell table:number-columns-repeated="10"/>
          <table:table-cell table:number-columns-repeated="4" table:style-name="ce1"/>
          <table:table-cell office:value-type="float" office:value="797555971" table:number-columns-spanned="2" table:number-rows-spanned="1" table:style-name="ce9">
            <text:p>797,555,971.00</text:p>
          </table:table-cell>
          <table:covered-table-cell/>
          <table:table-cell table:style-name="ce1"/>
          <table:table-cell office:value-type="float" office:value="256530789" table:number-columns-spanned="3" table:number-rows-spanned="1" table:style-name="ce9">
            <text:p>256,530,789.00</text:p>
          </table:table-cell>
          <table:covered-table-cell table:number-columns-repeated="2"/>
          <table:table-cell table:style-name="ce1"/>
          <table:table-cell office:value-type="float" office:value="1054086760" table:number-columns-spanned="8" table:number-rows-spanned="1" table:style-name="ce9">
            <text:p>1,054,086,7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00000" table:number-columns-spanned="2" table:number-rows-spanned="1" table:style-name="ce9">
            <text:p>200,000.00</text:p>
          </table:table-cell>
          <table:covered-table-cell/>
          <table:table-cell table:style-name="ce1"/>
          <table:table-cell office:value-type="float" office:value="23000000" table:number-columns-spanned="3" table:number-rows-spanned="1" table:style-name="ce9">
            <text:p>23,000,000.00</text:p>
          </table:table-cell>
          <table:covered-table-cell table:number-columns-repeated="2"/>
          <table:table-cell table:style-name="ce1"/>
          <table:table-cell office:value-type="float" office:value="23200000" table:number-columns-spanned="8" table:number-rows-spanned="1" table:style-name="ce9">
            <text:p>23,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20-MINISTERI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2879702000" table:number-columns-spanned="2" table:number-rows-spanned="1" table:style-name="ce7">
            <text:p>2,879,702,000.00</text:p>
          </table:table-cell>
          <table:covered-table-cell/>
          <table:table-cell table:style-name="ce1"/>
          <table:table-cell office:value-type="float" office:value="889298000" table:number-columns-spanned="3" table:number-rows-spanned="1" table:style-name="ce7">
            <text:p>889,298,000.00</text:p>
          </table:table-cell>
          <table:covered-table-cell table:number-columns-repeated="2"/>
          <table:table-cell table:style-name="ce1"/>
          <table:table-cell office:value-type="float" office:value="3769000000" table:number-columns-spanned="8" table:number-rows-spanned="1" table:style-name="ce7">
            <text:p>3,769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1-UNIDAD DE ADMINISTRACIÓN FINANCIERA UDAF DEL MINISTERI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35076046" table:number-columns-spanned="2" table:number-rows-spanned="1" table:style-name="ce9">
            <text:p>135,076,046.00</text:p>
          </table:table-cell>
          <table:covered-table-cell/>
          <table:table-cell table:style-name="ce1"/>
          <table:table-cell office:value-type="float" office:value="36819205" table:number-columns-spanned="3" table:number-rows-spanned="1" table:style-name="ce9">
            <text:p>36,819,205.00</text:p>
          </table:table-cell>
          <table:covered-table-cell table:number-columns-repeated="2"/>
          <table:table-cell table:style-name="ce1"/>
          <table:table-cell office:value-type="float" office:value="171895251" table:number-columns-spanned="8" table:number-rows-spanned="1" table:style-name="ce9">
            <text:p>171,895,2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3241050" table:number-columns-spanned="2" table:number-rows-spanned="1" table:style-name="ce9">
            <text:p>3,241,050.00</text:p>
          </table:table-cell>
          <table:covered-table-cell/>
          <table:table-cell table:style-name="ce1"/>
          <table:table-cell office:value-type="float" office:value="-2024000" table:number-columns-spanned="3" table:number-rows-spanned="1" table:style-name="ce9">
            <text:p>-2,024,000.00</text:p>
          </table:table-cell>
          <table:covered-table-cell table:number-columns-repeated="2"/>
          <table:table-cell table:style-name="ce1"/>
          <table:table-cell office:value-type="float" office:value="1217050" table:number-columns-spanned="8" table:number-rows-spanned="1" table:style-name="ce9">
            <text:p>1,217,0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00000" table:number-columns-spanned="2" table:number-rows-spanned="1" table:style-name="ce9">
            <text:p>2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000" table:number-columns-spanned="8" table:number-rows-spanned="1" table:style-name="ce9">
            <text:p>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20-201-UNIDAD DE ADMINISTRACIÓN FINANCIERA UDAF DEL MINISTERI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138517096" table:number-columns-spanned="2" table:number-rows-spanned="1" table:style-name="ce7">
            <text:p>138,517,096.00</text:p>
          </table:table-cell>
          <table:covered-table-cell/>
          <table:table-cell table:style-name="ce1"/>
          <table:table-cell office:value-type="float" office:value="34795205" table:number-columns-spanned="3" table:number-rows-spanned="1" table:style-name="ce7">
            <text:p>34,795,205.00</text:p>
          </table:table-cell>
          <table:covered-table-cell table:number-columns-repeated="2"/>
          <table:table-cell table:style-name="ce1"/>
          <table:table-cell office:value-type="float" office:value="173312301" table:number-columns-spanned="8" table:number-rows-spanned="1" table:style-name="ce7">
            <text:p>173,312,30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2-FONDO DE PROTECC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APOYO A LOS PROGRAMAS SOCIALES (ACTIVIDAD COMÚN A LOS PROGRAMAS 14, 15 Y 21)</text:p>
          </table:table-cell>
          <table:covered-table-cell table:number-columns-repeated="10"/>
          <table:table-cell table:number-columns-repeated="4" table:style-name="ce1"/>
          <table:table-cell office:value-type="float" office:value="137636391" table:number-columns-spanned="2" table:number-rows-spanned="1" table:style-name="ce9">
            <text:p>137,636,391.00</text:p>
          </table:table-cell>
          <table:covered-table-cell/>
          <table:table-cell table:style-name="ce1"/>
          <table:table-cell office:value-type="float" office:value="350385323" table:number-columns-spanned="3" table:number-rows-spanned="1" table:style-name="ce9">
            <text:p>350,385,323.00</text:p>
          </table:table-cell>
          <table:covered-table-cell table:number-columns-repeated="2"/>
          <table:table-cell table:style-name="ce1"/>
          <table:table-cell office:value-type="float" office:value="488021714" table:number-columns-spanned="8" table:number-rows-spanned="1" table:style-name="ce9">
            <text:p>488,021,71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97390250" table:number-columns-spanned="2" table:number-rows-spanned="1" table:style-name="ce9">
            <text:p>297,390,250.00</text:p>
          </table:table-cell>
          <table:covered-table-cell/>
          <table:table-cell table:style-name="ce1"/>
          <table:table-cell office:value-type="float" office:value="259828383" table:number-columns-spanned="3" table:number-rows-spanned="1" table:style-name="ce9">
            <text:p>259,828,383.00</text:p>
          </table:table-cell>
          <table:covered-table-cell table:number-columns-repeated="2"/>
          <table:table-cell table:style-name="ce1"/>
          <table:table-cell office:value-type="float" office:value="557218633" table:number-columns-spanned="8" table:number-rows-spanned="1" table:style-name="ce9">
            <text:p>557,218,6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DELINCUENCIA Y GENERACIÓN DE CAPITAL HUMANO</text:p>
          </table:table-cell>
          <table:covered-table-cell table:number-columns-repeated="10"/>
          <table:table-cell table:number-columns-repeated="4" table:style-name="ce1"/>
          <table:table-cell office:value-type="float" office:value="50874642" table:number-columns-spanned="2" table:number-rows-spanned="1" table:style-name="ce9">
            <text:p>50,874,642.00</text:p>
          </table:table-cell>
          <table:covered-table-cell/>
          <table:table-cell table:style-name="ce1"/>
          <table:table-cell office:value-type="float" office:value="69685300" table:number-columns-spanned="3" table:number-rows-spanned="1" table:style-name="ce9">
            <text:p>69,685,300.00</text:p>
          </table:table-cell>
          <table:covered-table-cell table:number-columns-repeated="2"/>
          <table:table-cell table:style-name="ce1"/>
          <table:table-cell office:value-type="float" office:value="120559942" table:number-columns-spanned="8" table:number-rows-spanned="1" table:style-name="ce9">
            <text:p>120,559,942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TRANSFERENCIAS MONETARIAS CONDICIONADAS EN SALUD Y EDUCACIÓN</text:p>
          </table:table-cell>
          <table:covered-table-cell table:number-columns-repeated="10"/>
          <table:table-cell table:number-columns-repeated="4" table:style-name="ce1"/>
          <table:table-cell office:value-type="float" office:value="797555971" table:number-columns-spanned="2" table:number-rows-spanned="1" table:style-name="ce9">
            <text:p>797,555,971.00</text:p>
          </table:table-cell>
          <table:covered-table-cell/>
          <table:table-cell table:style-name="ce1"/>
          <table:table-cell office:value-type="float" office:value="256530789" table:number-columns-spanned="3" table:number-rows-spanned="1" table:style-name="ce9">
            <text:p>256,530,789.00</text:p>
          </table:table-cell>
          <table:covered-table-cell table:number-columns-repeated="2"/>
          <table:table-cell table:style-name="ce1"/>
          <table:table-cell office:value-type="float" office:value="1054086760" table:number-columns-spanned="8" table:number-rows-spanned="1" table:style-name="ce9">
            <text:p>1,054,086,7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23000000" table:number-columns-spanned="3" table:number-rows-spanned="1" table:style-name="ce9">
            <text:p>23,000,00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9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20-202-FONDO DE PROTECCIÓN SOCIAL</text:p>
          </table:table-cell>
          <table:covered-table-cell table:number-columns-repeated="10"/>
          <table:table-cell table:number-columns-repeated="2" table:style-name="ce1"/>
          <table:table-cell office:value-type="float" office:value="1283457254" table:number-columns-spanned="2" table:number-rows-spanned="1" table:style-name="ce7">
            <text:p>1,283,457,254.00</text:p>
          </table:table-cell>
          <table:covered-table-cell/>
          <table:table-cell table:style-name="ce1"/>
          <table:table-cell office:value-type="float" office:value="959429795" table:number-columns-spanned="3" table:number-rows-spanned="1" table:style-name="ce7">
            <text:p>959,429,795.00</text:p>
          </table:table-cell>
          <table:covered-table-cell table:number-columns-repeated="2"/>
          <table:table-cell table:style-name="ce1"/>
          <table:table-cell office:value-type="float" office:value="2242887049" table:number-columns-spanned="8" table:number-rows-spanned="1" table:style-name="ce7">
            <text:p>2,242,887,04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3-FOND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1457727650" table:number-columns-spanned="2" table:number-rows-spanned="1" table:style-name="ce9">
            <text:p>1,457,727,650.00</text:p>
          </table:table-cell>
          <table:covered-table-cell/>
          <table:table-cell table:style-name="ce1"/>
          <table:table-cell office:value-type="float" office:value="-104927000" table:number-columns-spanned="3" table:number-rows-spanned="1" table:style-name="ce9">
            <text:p>-104,927,000.00</text:p>
          </table:table-cell>
          <table:covered-table-cell table:number-columns-repeated="2"/>
          <table:table-cell table:style-name="ce1"/>
          <table:table-cell office:value-type="float" office:value="1352800650" table:number-columns-spanned="8" table:number-rows-spanned="1" table:style-name="ce9">
            <text:p>1,352,800,6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20-203-FOND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1457727650" table:number-columns-spanned="2" table:number-rows-spanned="1" table:style-name="ce7">
            <text:p>1,457,727,650.00</text:p>
          </table:table-cell>
          <table:covered-table-cell/>
          <table:table-cell table:style-name="ce1"/>
          <table:table-cell office:value-type="float" office:value="-104927000" table:number-columns-spanned="3" table:number-rows-spanned="1" table:style-name="ce7">
            <text:p>-104,927,000.00</text:p>
          </table:table-cell>
          <table:covered-table-cell table:number-columns-repeated="2"/>
          <table:table-cell table:style-name="ce1"/>
          <table:table-cell office:value-type="float" office:value="1352800650" table:number-columns-spanned="8" table:number-rows-spanned="1" table:style-name="ce7">
            <text:p>1,352,800,65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number-columns-spanned="15" table:number-rows-spanned="1" table:style-name="ce10">
            <text:p>11140021-000-PROCURADURÍA GENERAL DE LA N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8254242" table:number-columns-spanned="2" table:number-rows-spanned="1" table:style-name="ce9">
            <text:p>58,254,242.00</text:p>
          </table:table-cell>
          <table:covered-table-cell/>
          <table:table-cell table:style-name="ce1"/>
          <table:table-cell office:value-type="float" office:value="13073671" table:number-columns-spanned="3" table:number-rows-spanned="1" table:style-name="ce9">
            <text:p>13,073,671.00</text:p>
          </table:table-cell>
          <table:covered-table-cell table:number-columns-repeated="2"/>
          <table:table-cell table:style-name="ce1"/>
          <table:table-cell office:value-type="float" office:value="71327913" table:number-columns-spanned="8" table:number-rows-spanned="1" table:style-name="ce9">
            <text:p>71,327,913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REPRESENTACIÓN Y DEFENSA DE LOS INTERES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72564352" table:number-columns-spanned="2" table:number-rows-spanned="1" table:style-name="ce9">
            <text:p>72,564,352.00</text:p>
          </table:table-cell>
          <table:covered-table-cell/>
          <table:table-cell table:style-name="ce1"/>
          <table:table-cell office:value-type="float" office:value="12140218" table:number-columns-spanned="3" table:number-rows-spanned="1" table:style-name="ce9">
            <text:p>12,140,218.00</text:p>
          </table:table-cell>
          <table:covered-table-cell table:number-columns-repeated="2"/>
          <table:table-cell table:style-name="ce1"/>
          <table:table-cell office:value-type="float" office:value="84704570" table:number-columns-spanned="8" table:number-rows-spanned="1" table:style-name="ce9">
            <text:p>84,704,570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CONSULTORÍA Y ASESORÍA DEL ESTADO</text:p>
          </table:table-cell>
          <table:covered-table-cell table:number-columns-repeated="10"/>
          <table:table-cell table:number-columns-repeated="4" table:style-name="ce1"/>
          <table:table-cell office:value-type="float" office:value="8416443" table:number-columns-spanned="2" table:number-rows-spanned="1" table:style-name="ce9">
            <text:p>8,416,443.00</text:p>
          </table:table-cell>
          <table:covered-table-cell/>
          <table:table-cell table:style-name="ce1"/>
          <table:table-cell office:value-type="float" office:value="2147076" table:number-columns-spanned="3" table:number-rows-spanned="1" table:style-name="ce9">
            <text:p>2,147,076.00</text:p>
          </table:table-cell>
          <table:covered-table-cell table:number-columns-repeated="2"/>
          <table:table-cell table:style-name="ce1"/>
          <table:table-cell office:value-type="float" office:value="10563519" table:number-columns-spanned="8" table:number-rows-spanned="1" table:style-name="ce9">
            <text:p>10,563,519.00</text:p>
          </table:table-cell>
          <table:covered-table-cell table:number-columns-repeated="7"/>
          <table:table-cell table:number-columns-repeated="1635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PROTECCIÓN DE LOS DERECHOS DE LA FAMILIA</text:p>
          </table:table-cell>
          <table:covered-table-cell table:number-columns-repeated="10"/>
          <table:table-cell table:number-columns-repeated="4" table:style-name="ce1"/>
          <table:table-cell office:value-type="float" office:value="60807963" table:number-columns-spanned="2" table:number-rows-spanned="1" table:style-name="ce9">
            <text:p>60,807,963.00</text:p>
          </table:table-cell>
          <table:covered-table-cell/>
          <table:table-cell table:style-name="ce1"/>
          <table:table-cell office:value-type="float" office:value="12596035" table:number-columns-spanned="3" table:number-rows-spanned="1" table:style-name="ce9">
            <text:p>12,596,035.00</text:p>
          </table:table-cell>
          <table:covered-table-cell table:number-columns-repeated="2"/>
          <table:table-cell table:style-name="ce1"/>
          <table:table-cell office:value-type="float" office:value="73403998" table:number-columns-spanned="8" table:number-rows-spanned="1" table:style-name="ce9">
            <text:p>73,403,998.00</text:p>
          </table:table-cell>
          <table:covered-table-cell table:number-columns-repeated="7"/>
          <table:table-cell table:number-columns-repeated="16351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40021-PROCURADURÍA GENERAL DE LA NACIÓN</text:p>
          </table:table-cell>
          <table:covered-table-cell table:number-columns-repeated="10"/>
          <table:table-cell table:number-columns-repeated="2" table:style-name="ce1"/>
          <table:table-cell office:value-type="float" office:value="200043000" table:number-columns-spanned="2" table:number-rows-spanned="1" table:style-name="ce7">
            <text:p>200,043,000.00</text:p>
          </table:table-cell>
          <table:covered-table-cell/>
          <table:table-cell table:style-name="ce1"/>
          <table:table-cell office:value-type="float" office:value="39957000" table:number-columns-spanned="3" table:number-rows-spanned="1" table:style-name="ce7">
            <text:p>39,957,000.00</text:p>
          </table:table-cell>
          <table:covered-table-cell table:number-columns-repeated="2"/>
          <table:table-cell table:style-name="ce1"/>
          <table:table-cell office:value-type="float" office:value="240000000" table:number-columns-spanned="8" table:number-rows-spanned="1" table:style-name="ce7">
            <text:p>240,000,000.00</text:p>
          </table:table-cell>
          <table:covered-table-cell table:number-columns-repeated="7"/>
          <table:table-cell table:number-columns-repeated="16351"/>
        </table:table-row>
        <table:table-row table:style-name="ro14" table:visibility="collapse">
          <table:table-cell table:number-columns-repeated="2"/>
          <table:table-cell table:number-columns-repeated="16382" table:style-name="ce1"/>
        </table:table-row>
        <table:table-row table:style-name="ro18" table:visibility="collapse">
          <table:table-cell table:number-columns-repeated="2"/>
          <table:table-cell table:number-columns-repeated="16382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9">
          <table:table-cell table:number-columns-repeated="2"/>
          <table:table-cell office:value-type="string" table:number-columns-spanned="17" table:number-rows-spanned="1" table:style-name="ce8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47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6-05T14:54:04Z</meta:creation-date>
    <dc:date>2026-06-23T18:22:59Z</dc:date>
    <meta:user-defined meta:name="Business Objects Context Information">0161D2BA06709A4424DD0C2D07AF9DDF1A07CA4D65F3480279764C0922802D9CD4BB32E6F0A6F12B1B91AF4B91412EA4C4F5BC2C33DA259AB307941840DBC9F265E19D948E6F0D4ED7FFDBF8B155811DA3C2DD1DE489E13BCB00D91DBC96E594CA8B39715EBBFE57C723201BB63B0803C3F25EFA4893E5EEC3815E0AFA4C674</meta:user-defined>
    <meta:user-defined meta:name="Business Objects Context Information1">D4734EDD8788B5237CA2C0D864EAF9D4C17C45E374AEFAB5F0A570784C8BA0CAF97203C52454E92B2A150295639A3DBA11CB09854284DCFF5E661BE1328A2E968FAE639C1D162B4EBF2E48299B3FD7EE6EAEEC0CAB25303CCAD5BDD23B93A42422BF70D502244535F0A22A347D8BEED691ED65901BC2B10ADEF6E235CFB4A6D</meta:user-defined>
    <meta:user-defined meta:name="Business Objects Context Information2">EAAB9272BC9AED8B57D960CBCBC4A9048B10BD052E5DE14A73E3167357DCBFFD9545F0A0128AD706F6BD7F430FE0E66A8A6B67033C455FC637143B00EB8289A6A39E967656FC308124F6C8AF30E01BF3A4A3D2144E0C0E4B4298763583AD0FA876E38F96BCF6C307B288FF1C904779A2C1855FB99E167FFE74897A6B3E91088</meta:user-defined>
    <meta:user-defined meta:name="Business Objects Context Information3">0ABF3B865E7926A2B57C879CA1B01160ACE4375597B42F6863224609BC92F6CF73A21517A0A7E7583A9871B735A2ECE0949E7F52ED99A49ADFD2E38CDD1DABA8A193317DD60669C21A8A918505702EF72D3D99C56FB147B8F611DBB4DD637AF738747031357E3F15C4BE95BCEECFDC6C9C0E0CD1B775656736D25A6E2369F6C</meta:user-defined>
    <meta:user-defined meta:name="Business Objects Context Information4">F85605C7B5EBCDB42D7F8FF74188F2CAAA6B3088F2F4A653C2DF0BB0D0C5E6329CE271823DF149F9A51B71109818700817A04D463A0153FFA3F85810492B9AE6DD5EB913D0396E58DA875A54620E7E1CD5030D633BDF996B8E4D65BB212085855AFABB00809B16D5263E54D0636905FE33E66B9027093F775CF8CC59D1AD308</meta:user-defined>
    <meta:user-defined meta:name="Business Objects Context Information5">18DF1F25C4B9B4C0FD35CD4B9AF39F58F71EDB195D7DD08C8F66A41BAEE0BF890073232D639F663F9730A0C1488710168B82BAF4A6BFE97DD75DB2AB27823BE2227C97B73738F72960EED6507C87B4033CF7827983D84AAD53D39F2D39E8D4D3DA8A342F4777B19669611194DB19921A1BE60A88DDEBE7CBCD013BF0BA17219</meta:user-defined>
    <meta:user-defined meta:name="Business Objects Context Information6">6B69AA439211B67AA84AE56DCFCFA8742DD8E88DC89D730320942BDD914BDB80BB5DFBD75A7CCF1842F01115FE9777E153B508B552D02A1B39F7C2EA472FD41518E7B62830925522FD311FE76B37BB705E99F43CD7B39E596716345D525942E97FF7796372819679361350F92D11984813C15A2E926EA242F75061BB7BA3A6E</meta:user-defined>
    <meta:user-defined meta:name="Business Objects Context Information7">48A18DBEBBAC5FAE591AAE08FF2AB6930F5A1008DA60FAF01BAD4B831A38D919FE56A321B95AAC15054FE871F9FD3A8184BAE400A0B598EE7ED254FA011E8857DD89A54721AB54341C14622BD6401C721D7236F7A261054AE87A9DC7A29015798C7B88A75C7D9889AF00FC04F2DC71F69D8EB61EB2C394F73E182EEE23CC4A1</meta:user-defined>
    <meta:user-defined meta:name="Business Objects Context Information8">E106DF5B7BF5081B2AD0A4792B5AC8D8D6900CB60B30AD976D01C0FF54776BC4A623E0772233C7D0C43EE81381087D26C006F14899CD5564E447EF2D5983DF816AA01472C61BE6173287B1B78ED45C8C0E03769AF2</meta:user-defined>
  </office:meta>
</office:document-meta>
</file>