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3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" style:family="table-cell" style:parent-style-name="Normal_32_3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_32_3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1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2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3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/>
    </style:style>
    <style:style style:name="ce1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9" style:family="table-cell" style:parent-style-name="Normal_32_3" style:data-style-name="N19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/>
    </style:style>
    <style:style style:name="ce21" style:family="table-cell" style:parent-style-name="Normal_32_3" style:data-style-name="N3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22" style:family="table-cell" style:parent-style-name="Normal_32_3" style:data-style-name="N37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/>
    </style:style>
    <style:style style:name="ce2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7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9" style:family="table-cell" style:parent-style-name="Normal_32_3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3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Normal_32_3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35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/>
    </style:style>
    <style:style style:name="ce3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38" style:family="table-cell" style:parent-style-name="Normal_32_3" style:data-style-name="N38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39" style:family="table-cell" style:parent-style-name="Normal_32_3" style:data-style-name="N3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40" style:family="table-cell" style:parent-style-name="Normal_32_3" style:data-style-name="N39">
      <style:table-cell-properties fo:border="thin solid #000000" style:vertical-align="middle" fo:background-color="#FFFFFF" style:cell-protect="protected"/>
      <style:text-properties fo:color="#000000" style:font-name="Aptos Narrow" style:font-name-asian="Aptos Narrow" style:font-name-complex="Aptos Narrow"/>
    </style:style>
    <style:style style:name="ce41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4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4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47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48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49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1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4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6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.55445in, 6.30366in, 6.50216in, 0.54384in)" draw:stroke="none"/>
    </style:style>
    <style:style style:family="graphic" style:name="a1" style:parent-style-name="Graphics">
      <style:graphic-properties draw:fill="none" fo:clip="rect(0.55445in, 6.30366in, 6.50216in, 0.54384in)" draw:stroke="none"/>
    </style:style>
    <style:style style:family="graphic" style:name="a2" style:parent-style-name="Graphics">
      <style:graphic-properties draw:fill="none" fo:clip="rect(0.55445in, 6.30366in, 6.50216in, 0.54384in)" draw:stroke="none"/>
    </style:style>
    <style:style style:family="graphic" style:name="a3" style:parent-style-name="Graphics">
      <style:graphic-properties draw:fill="none" fo:clip="rect(0.55428in, 6.30355in, 6.50216in, 0.5438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1 Imagen" svg:x="0.03125in" svg:y="0.0625in" svg:width="2.95763in" svg:height="1.0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5"/>
          <table:table-cell table:style-name="ce3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5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3">
            <text:p>DIRECCIÓN ADMINISTRATIVA<text:s/></text:p>
            <text:p>Director: Verónica Susana Pérez Urias</text:p>
            <text:p>Responsable de actualización de información: Jennifer Andrea Beltrán Oscal</text:p>
            <text:p>Período de actualización: Enero 2026</text:p>
            <text:p>(Artículo 10, numeral 4, Ley de Acceso a la Información Pública)</text:p>
            <text:p/>
            <text:p>Informe del Sub Grupo 18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0" table:number-rows-spanned="1" table:style-name="ce58"/>
          <table:covered-table-cell table:number-columns-repeated="9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No.</text:p>
          </table:table-cell>
          <table:table-cell office:value-type="string" table:style-name="ce8">
            <text:p>NOMBRE<text:s/></text:p>
          </table:table-cell>
          <table:table-cell office:value-type="string" table:style-name="ce7">
            <text:p>RENGLON</text:p>
          </table:table-cell>
          <table:table-cell office:value-type="string" table:style-name="ce8">
            <text:p>METODO DE COMPR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ACUERDO MINISTERIAL</text:p>
          </table:table-cell>
          <table:table-cell office:value-type="string" table:style-name="ce8">
            <text:p>NÚMERO DE CONTRATO</text:p>
          </table:table-cell>
          <table:table-cell office:value-type="string" table:style-name="ce9">
            <text:p>FECHA DE INICIO DE CONTRATO</text:p>
          </table:table-cell>
          <table:table-cell office:value-type="string" table:style-name="ce9">
            <text:p>FECHA DE FINALIZACIÓN DE CONTRATO</text:p>
          </table:table-cell>
          <table:table-cell office:value-type="string" table:style-name="ce9">
            <text:p>MONTO TOTAL DEL CONTRATO</text:p>
          </table:table-cell>
          <table:table-cell office:value-type="string" table:style-name="ce8">
            <text:p>ESTADO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6" table:style-name="ce59">
            <text:p>SIN MOVIMIENTO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4" table:style-name="ro3">
          <table:covered-table-cell/>
          <table:covered-table-cell table:number-columns-repeated="10"/>
          <table:table-cell table:number-columns-repeated="16373" table:style-name="ce2"/>
        </table:table-row>
        <table:table-row table:style-name="ro1">
          <table:covered-table-cell/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5">
            <text:p>NOTA: EL PAGO FUE GENERADO EN GUATENÓNIMA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FEBRERO_2026" table:style-name="ta2">
        <table:table-column table:style-name="co1" table:default-cell-style-name="ce2"/>
        <table:table-column table:style-name="co12" table:default-cell-style-name="ce1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3" table:number-columns-repeated="16373" table:default-cell-style-name="ce2"/>
        <table:table-row table:number-rows-repeated="2" table:style-name="ro1">
          <table:table-cell table:style-name="ce2"/>
          <table:table-cell table:style-name="ce11"/>
          <table:table-cell table:style-name="ce4"/>
          <table:table-cell table:number-columns-repeated="3" table:style-name="ce11"/>
          <table:table-cell table:style-name="ce4"/>
          <table:table-cell table:number-columns-repeated="3" table:style-name="ce5"/>
          <table:table-cell table:style-name="ce11"/>
          <table:table-cell table:number-columns-repeated="16373" table:style-name="ce2"/>
        </table:table-row>
        <table:table-row table:style-name="ro1">
          <table:table-cell table:style-name="ce2">
            <draw:frame draw:z-index="1" draw:id="id1" draw:style-name="a1" draw:name="1 Imagen" svg:x="0.25116in" svg:y="0.15509in" svg:width="2.95763in" svg:height="1.0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1"/>
          <table:table-cell table:style-name="ce4"/>
          <table:table-cell table:number-columns-repeated="3" table:style-name="ce11"/>
          <table:table-cell table:style-name="ce4"/>
          <table:table-cell table:number-columns-repeated="3" table:style-name="ce5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3">
            <text:p>DIRECCIÓN ADMINISTRATIVA<text:s/></text:p>
            <text:p>Director: Verónica Susana Pérez Urias</text:p>
            <text:p>Responsable de actualización de información: Jennifer Andrea Beltrán Oscal</text:p>
            <text:p>Período de actualización: Febrero 2026</text:p>
            <text:p>(Artículo 10, numeral 4, Ley de Acceso a la Información Pública)</text:p>
            <text:p/>
            <text:p>Informe del Sub Grupo 18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0" table:number-rows-spanned="1" table:style-name="ce58"/>
          <table:covered-table-cell table:number-columns-repeated="9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No.</text:p>
          </table:table-cell>
          <table:table-cell office:value-type="string" table:style-name="ce8">
            <text:p>NOMBRE<text:s/></text:p>
          </table:table-cell>
          <table:table-cell office:value-type="string" table:style-name="ce7">
            <text:p>RENGLÓN</text:p>
          </table:table-cell>
          <table:table-cell office:value-type="string" table:style-name="ce8">
            <text:p>METODO DE COMPR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ACUERDO MINISTERIAL</text:p>
          </table:table-cell>
          <table:table-cell office:value-type="string" table:style-name="ce8">
            <text:p>NÚMERO DE CONTRATO</text:p>
          </table:table-cell>
          <table:table-cell office:value-type="string" table:style-name="ce9">
            <text:p>FECHA DE INICIO DE CONTRATO</text:p>
          </table:table-cell>
          <table:table-cell office:value-type="string" table:style-name="ce9">
            <text:p>FECHA DE FINALIZACIÓN DE CONTRATO</text:p>
          </table:table-cell>
          <table:table-cell office:value-type="string" table:style-name="ce9">
            <text:p>MONTO TOTAL DEL CONTRATO</text:p>
          </table:table-cell>
          <table:table-cell office:value-type="string" table:style-name="ce8">
            <text:p>ESTADO</text:p>
          </table:table-cell>
          <table:table-cell table:number-columns-repeated="16373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5">
            <text:p>LEE FERNANDO ROJAS RIVERA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3">
            <text:p>ACUERDO MINISTERIAL NÚMERO-DS-DA-SG-18-002-2026</text:p>
          </table:table-cell>
          <table:table-cell office:value-type="string" table:style-name="ce15">
            <text:p>MIDES-2026-184-001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8064.52" table:style-name="ce21">
            <text:p>Q88,064.52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HENRY ANTONIO ZUÑIGA POLANCO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3">
            <text:p>ACUERDO MINISTERIAL NÚMERO DS-DA-SG-18-002-2026</text:p>
          </table:table-cell>
          <table:table-cell office:value-type="string" table:style-name="ce15">
            <text:p>MIDES-2026-184-002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8064.52" table:style-name="ce21">
            <text:p>Q88,064.52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RUTH ELIZABETH GARCIA ROSALES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0">
            <text:p>ACUERDO MINISTERIAL NÚMERO-DS-DA-SG-18-002-2026</text:p>
          </table:table-cell>
          <table:table-cell office:value-type="string" table:style-name="ce15">
            <text:p>MIDES-2026-184-003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2741.94" table:style-name="ce21">
            <text:p>Q82,741.94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HENRY LEONEL GARCIA CUELLAR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3">
            <text:p>ACUERDO MINISTERIAL NÚMERO-DS-DA-SG-18-002-2026</text:p>
          </table:table-cell>
          <table:table-cell office:value-type="string" table:style-name="ce15">
            <text:p>MIDES-2026-184-004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2741.94" table:style-name="ce21">
            <text:p>Q82,741.94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ELIBERTO MORALES HERNANDEZ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0">
            <text:p>ACUERDO MINISTERIAL NÚMERO-DS-DA-SG-18-002-2026</text:p>
          </table:table-cell>
          <table:table-cell office:value-type="string" table:style-name="ce15">
            <text:p>MIDES-2026-184-005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2741.94" table:style-name="ce21">
            <text:p>Q82,741.94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OSCAR ARTURO GIL MONTERROSO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0">
            <text:p>ACUERDO MINISTERIAL NÚMERO DS-DA-SG-18-003-2026</text:p>
          </table:table-cell>
          <table:table-cell office:value-type="string" table:style-name="ce15">
            <text:p>MIDES-2026-184-006</text:p>
          </table:table-cell>
          <table:table-cell office:value-type="date" office:date-value="2026-02-02T00:00:00" table:style-name="ce19">
            <text:p>2/02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75000" table:style-name="ce22">
            <text:p>Q75,000.00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5">
            <text:p>ROSA ANGELICA VÁSQUEZ HERNÁNDEZ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0">
            <text:p>Acuerdo Ministerial NÚMERO-DS-DA-SG-18-001-2026</text:p>
          </table:table-cell>
          <table:table-cell office:value-type="string" table:style-name="ce15">
            <text:p>MIDES-2026-189-001</text:p>
          </table:table-cell>
          <table:table-cell office:value-type="date" office:date-value="2026-01-02T00:00:00" table:style-name="ce19">
            <text:p>2/01/2026</text:p>
          </table:table-cell>
          <table:table-cell office:value-type="date" office:date-value="2026-02-28T00:00:00" table:style-name="ce19">
            <text:p>28/02/2026</text:p>
          </table:table-cell>
          <table:table-cell office:value-type="currency" office:value="30000" table:style-name="ce22">
            <text:p>Q30,000.00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5">
            <text:p>NOTA: EL PAGO FUE GENERADO EN GUATENÓNIMA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FEBRERO_2026.$A$1:FEBRERO_2026.$K$16" table:base-cell-address="FEBRERO_2026.$A$1"/>
        </table:named-expressions>
      </table:table>
      <table:table table:name="MARZO_2026" table:style-name="ta3">
        <table:table-column table:style-name="co1" table:default-cell-style-name="ce2"/>
        <table:table-column table:style-name="co12" table:default-cell-style-name="ce25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3" table:number-columns-repeated="16373" table:default-cell-style-name="ce2"/>
        <table:table-row table:number-rows-repeated="2" table:style-name="ro1">
          <table:table-cell table:style-name="ce2"/>
          <table:table-cell table:style-name="ce24"/>
          <table:table-cell table:style-name="ce4"/>
          <table:table-cell table:number-columns-repeated="3" table:style-name="ce24"/>
          <table:table-cell table:style-name="ce4"/>
          <table:table-cell table:number-columns-repeated="3" table:style-name="ce5"/>
          <table:table-cell table:style-name="ce24"/>
          <table:table-cell table:number-columns-repeated="16373" table:style-name="ce2"/>
        </table:table-row>
        <table:table-row table:style-name="ro1">
          <table:table-cell table:style-name="ce2">
            <draw:frame draw:z-index="1" draw:id="id2" draw:style-name="a2" draw:name="1 Imagen" svg:x="0.25116in" svg:y="0.15509in" svg:width="2.95763in" svg:height="1.0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4"/>
          <table:table-cell table:style-name="ce4"/>
          <table:table-cell table:number-columns-repeated="3" table:style-name="ce24"/>
          <table:table-cell table:style-name="ce4"/>
          <table:table-cell table:number-columns-repeated="3" table:style-name="ce5"/>
          <table:table-cell table:style-name="ce24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3">
            <text:p>DIRECCIÓN ADMINISTRATIVA<text:s/></text:p>
            <text:p>Director: Verónica Susana Pérez Urias</text:p>
            <text:p>Responsable de actualización de información: Jennifer Andrea Beltrán Oscal</text:p>
            <text:p>Período de actualización: Marzo 2026</text:p>
            <text:p>(Artículo 10, numeral 4, Ley de Acceso a la Información Pública)</text:p>
            <text:p/>
            <text:p>Informe del Sub Grupo 18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0" table:number-rows-spanned="1" table:style-name="ce58"/>
          <table:covered-table-cell table:number-columns-repeated="9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No.</text:p>
          </table:table-cell>
          <table:table-cell office:value-type="string" table:style-name="ce8">
            <text:p>NOMBRE<text:s/></text:p>
          </table:table-cell>
          <table:table-cell office:value-type="string" table:style-name="ce7">
            <text:p>RENGLÓN</text:p>
          </table:table-cell>
          <table:table-cell office:value-type="string" table:style-name="ce8">
            <text:p>METODO DE COMPR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ACUERDO MINISTERIAL</text:p>
          </table:table-cell>
          <table:table-cell office:value-type="string" table:style-name="ce8">
            <text:p>NÚMERO DE CONTRATO</text:p>
          </table:table-cell>
          <table:table-cell office:value-type="string" table:style-name="ce9">
            <text:p>FECHA DE INICIO DE CONTRATO</text:p>
          </table:table-cell>
          <table:table-cell office:value-type="string" table:style-name="ce9">
            <text:p>FECHA DE FINALIZACIÓN DE CONTRATO</text:p>
          </table:table-cell>
          <table:table-cell office:value-type="string" table:style-name="ce9">
            <text:p>MONTO TOTAL DEL CONTRATO</text:p>
          </table:table-cell>
          <table:table-cell office:value-type="string" table:style-name="ce8">
            <text:p>ESTADO</text:p>
          </table:table-cell>
          <table:table-cell table:number-columns-repeated="16373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5">
            <text:p>LEE FERNANDO ROJAS RIVERA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3">
            <text:p>ACUERDO MINISTERIAL NÚMERO-DS-DA-SG-18-002-2026</text:p>
          </table:table-cell>
          <table:table-cell office:value-type="string" table:style-name="ce15">
            <text:p>MIDES-2026-184-001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8064.52" table:style-name="ce21">
            <text:p>Q88,064.52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HENRY ANTONIO ZUÑIGA POLANCO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3">
            <text:p>ACUERDO MINISTERIAL NÚMERO DS-DA-SG-18-002-2026</text:p>
          </table:table-cell>
          <table:table-cell office:value-type="string" table:style-name="ce15">
            <text:p>MIDES-2026-184-002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8064.52" table:style-name="ce21">
            <text:p>Q88,064.52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RUTH ELIZABETH GARCIA ROSALES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0">
            <text:p>ACUERDO MINISTERIAL NÚMERO-DS-DA-SG-18-002-2026</text:p>
          </table:table-cell>
          <table:table-cell office:value-type="string" table:style-name="ce15">
            <text:p>MIDES-2026-184-003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2741.94" table:style-name="ce21">
            <text:p>Q82,741.94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HENRY LEONEL GARCIA CUELLAR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3">
            <text:p>ACUERDO MINISTERIAL NÚMERO-DS-DA-SG-18-002-2026</text:p>
          </table:table-cell>
          <table:table-cell office:value-type="string" table:style-name="ce15">
            <text:p>MIDES-2026-184-004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2741.94" table:style-name="ce21">
            <text:p>Q82,741.94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ELIBERTO MORALES HERNANDEZ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0">
            <text:p>ACUERDO MINISTERIAL NÚMERO-DS-DA-SG-18-002-2026</text:p>
          </table:table-cell>
          <table:table-cell office:value-type="string" table:style-name="ce15">
            <text:p>MIDES-2026-184-005</text:p>
          </table:table-cell>
          <table:table-cell office:value-type="date" office:date-value="2026-01-16T00:00:00" table:style-name="ce19">
            <text:p>16/01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82741.94" table:style-name="ce21">
            <text:p>Q82,741.94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OSCAR ARTURO GIL MONTERROSO</text:p>
          </table:table-cell>
          <table:table-cell office:value-type="float" office:value="184" table:style-name="ce16">
            <text:p>184</text:p>
          </table:table-cell>
          <table:table-cell office:value-type="string" table:style-name="ce17">
            <text:p>Procedimientos regulados por el artículo 44 LCE (Casos de excepción)</text:p>
          </table:table-cell>
          <table:table-cell office:value-type="string" table:style-name="ce23">
            <text:p>CONTRATACIÓN DE SERVICIOS PROFESIONALES</text:p>
          </table:table-cell>
          <table:table-cell office:value-type="string" table:style-name="ce20">
            <text:p>ACUERDO MINISTERIAL NÚMERO DS-DA-SG-18-003-2026</text:p>
          </table:table-cell>
          <table:table-cell office:value-type="string" table:style-name="ce15">
            <text:p>MIDES-2026-184-006</text:p>
          </table:table-cell>
          <table:table-cell office:value-type="date" office:date-value="2026-02-02T00:00:00" table:style-name="ce19">
            <text:p>2/02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currency" office:value="75000" table:style-name="ce22">
            <text:p>Q75,000.00</text:p>
          </table:table-cell>
          <table:table-cell office:value-type="string" table:style-name="ce18">
            <text:p>VIGENTE</text:p>
          </table:table-cell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5">
            <text:p>NOTA: EL PAGO FUE GENERADO EN GUATENÓNIMA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ABRIL_2026" table:style-name="ta1">
        <table:table-column table:style-name="co1" table:default-cell-style-name="ce26"/>
        <table:table-column table:style-name="co12" table:default-cell-style-name="ce41"/>
        <table:table-column table:style-name="co3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7" table:default-cell-style-name="ce26"/>
        <table:table-column table:style-name="co3" table:default-cell-style-name="ce26"/>
        <table:table-column table:style-name="co18" table:number-columns-repeated="25" table:default-cell-style-name="ce42"/>
        <table:table-column table:style-name="co18" table:number-columns-repeated="16347" table:default-cell-style-name="ce1"/>
        <table:table-row table:style-name="ro7"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9"/>
          <table:table-cell table:style-name="ce27"/>
          <table:table-cell table:style-name="ce26"/>
          <table:table-cell table:number-columns-repeated="16372"/>
        </table:table-row>
        <table:table-row table:style-name="ro7">
          <table:table-cell table:style-name="ce26">
            <draw:frame draw:z-index="1" draw:id="id3" draw:style-name="a3" draw:name="1 Imagen 1" svg:x="0.09642in" svg:y="0.02351in" svg:width="2.84278in" svg:height="0.8619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9"/>
          <table:table-cell table:style-name="ce27"/>
          <table:table-cell table:style-name="ce26"/>
          <table:table-cell table:number-columns-repeated="16372"/>
        </table:table-row>
        <table:table-row table:style-name="ro7"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9"/>
          <table:table-cell table:style-name="ce27"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5">
            <text:p>DIRECCIÓN ADMINISTRATIVA<text:s/></text:p>
            <text:p>Director: Verónica Susana Pérez Urias</text:p>
            <text:p>Responsable de actualización de información: Jennifer Andrea Beltrán Oscal</text:p>
            <text:p>Período de actualización: Abril 2026</text:p>
            <text:p>(Artículo 10, numeral 4, Ley de Acceso a la Información Pública)</text:p>
            <text:p/>
            <text:p>Informe del Sub Grupo 18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8">
          <table:table-cell table:style-name="ce26"/>
          <table:table-cell table:number-columns-spanned="10" table:number-rows-spanned="1" table:style-name="ce60"/>
          <table:covered-table-cell table:number-columns-repeated="9"/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No.</text:p>
          </table:table-cell>
          <table:table-cell office:value-type="string" table:style-name="ce32">
            <text:p>NOMBRE<text:s/></text:p>
          </table:table-cell>
          <table:table-cell office:value-type="string" table:style-name="ce31">
            <text:p>RENGLÓN</text:p>
          </table:table-cell>
          <table:table-cell office:value-type="string" table:style-name="ce32">
            <text:p>METODO DE COMPRA</text:p>
          </table:table-cell>
          <table:table-cell office:value-type="string" table:style-name="ce32">
            <text:p>DESCRIPCIÓN</text:p>
          </table:table-cell>
          <table:table-cell office:value-type="string" table:style-name="ce32">
            <text:p>ACUERDO MINISTERIAL</text:p>
          </table:table-cell>
          <table:table-cell office:value-type="string" table:style-name="ce32">
            <text:p>NÚMERO DE CONTRATO</text:p>
          </table:table-cell>
          <table:table-cell office:value-type="string" table:style-name="ce33">
            <text:p>FECHA DE INICIO DE CONTRATO</text:p>
          </table:table-cell>
          <table:table-cell office:value-type="string" table:style-name="ce33">
            <text:p>FECHA DE FINALIZACIÓN DE CONTRATO</text:p>
          </table:table-cell>
          <table:table-cell office:value-type="string" table:style-name="ce33">
            <text:p>MONTO TOTAL DEL CONTRATO</text:p>
          </table:table-cell>
          <table:table-cell office:value-type="string" table:style-name="ce32">
            <text:p>ESTADO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5">
            <text:p>LEE FERNANDO ROJAS RIVERA</text:p>
          </table:table-cell>
          <table:table-cell office:value-type="float" office:value="184" table:style-name="ce36">
            <text:p>184</text:p>
          </table:table-cell>
          <table:table-cell office:value-type="string" table:style-name="ce37">
            <text:p>Procedimientos regulados por el artículo 44 LCE (Casos de excepción)</text:p>
          </table:table-cell>
          <table:table-cell office:value-type="string" table:style-name="ce35">
            <text:p>CONTRATACIÓN DE SERVICIOS PROFESIONALES</text:p>
          </table:table-cell>
          <table:table-cell office:value-type="string" table:style-name="ce35">
            <text:p>ACUERDO MINISTERIAL NÚMERO-DS-DA-SG-18-002-2026</text:p>
          </table:table-cell>
          <table:table-cell office:value-type="string" table:style-name="ce35">
            <text:p>MIDES-2026-184-001</text:p>
          </table:table-cell>
          <table:table-cell office:value-type="date" office:date-value="2026-01-16T00:00:00" table:style-name="ce38">
            <text:p>16/01/2026</text:p>
          </table:table-cell>
          <table:table-cell office:value-type="date" office:date-value="2026-06-30T00:00:00" table:style-name="ce38">
            <text:p>30/06/2026</text:p>
          </table:table-cell>
          <table:table-cell office:value-type="float" office:value="88064.52" table:style-name="ce39">
            <text:p>Q88,064.52</text:p>
          </table:table-cell>
          <table:table-cell office:value-type="string" table:style-name="ce36">
            <text:p>VIGENTE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5">
            <text:p>HENRY ANTONIO ZUÑIGA POLANCO</text:p>
          </table:table-cell>
          <table:table-cell office:value-type="float" office:value="184" table:style-name="ce36">
            <text:p>184</text:p>
          </table:table-cell>
          <table:table-cell office:value-type="string" table:style-name="ce37">
            <text:p>Procedimientos regulados por el artículo 44 LCE (Casos de excepción)</text:p>
          </table:table-cell>
          <table:table-cell office:value-type="string" table:style-name="ce35">
            <text:p>CONTRATACIÓN DE SERVICIOS PROFESIONALES</text:p>
          </table:table-cell>
          <table:table-cell office:value-type="string" table:style-name="ce35">
            <text:p>ACUERDO MINISTERIAL NÚMERO DS-DA-SG-18-002-2026</text:p>
          </table:table-cell>
          <table:table-cell office:value-type="string" table:style-name="ce35">
            <text:p>MIDES-2026-184-002</text:p>
          </table:table-cell>
          <table:table-cell office:value-type="date" office:date-value="2026-01-16T00:00:00" table:style-name="ce38">
            <text:p>16/01/2026</text:p>
          </table:table-cell>
          <table:table-cell office:value-type="date" office:date-value="2026-06-30T00:00:00" table:style-name="ce38">
            <text:p>30/06/2026</text:p>
          </table:table-cell>
          <table:table-cell office:value-type="float" office:value="88064.52" table:style-name="ce39">
            <text:p>Q88,064.52</text:p>
          </table:table-cell>
          <table:table-cell office:value-type="string" table:style-name="ce36">
            <text:p>VIGENTE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5">
            <text:p>RUTH ELIZABETH GARCIA ROSALES</text:p>
          </table:table-cell>
          <table:table-cell office:value-type="float" office:value="184" table:style-name="ce36">
            <text:p>184</text:p>
          </table:table-cell>
          <table:table-cell office:value-type="string" table:style-name="ce37">
            <text:p>Procedimientos regulados por el artículo 44 LCE (Casos de excepción)</text:p>
          </table:table-cell>
          <table:table-cell office:value-type="string" table:style-name="ce35">
            <text:p>CONTRATACIÓN DE SERVICIOS PROFESIONALES</text:p>
          </table:table-cell>
          <table:table-cell office:value-type="string" table:style-name="ce35">
            <text:p>ACUERDO MINISTERIAL NÚMERO-DS-DA-SG-18-002-2026</text:p>
          </table:table-cell>
          <table:table-cell office:value-type="string" table:style-name="ce35">
            <text:p>MIDES-2026-184-003</text:p>
          </table:table-cell>
          <table:table-cell office:value-type="date" office:date-value="2026-01-16T00:00:00" table:style-name="ce38">
            <text:p>16/01/2026</text:p>
          </table:table-cell>
          <table:table-cell office:value-type="date" office:date-value="2026-06-30T00:00:00" table:style-name="ce38">
            <text:p>30/06/2026</text:p>
          </table:table-cell>
          <table:table-cell office:value-type="float" office:value="82741.94" table:style-name="ce39">
            <text:p>Q82,741.94</text:p>
          </table:table-cell>
          <table:table-cell office:value-type="string" table:style-name="ce36">
            <text:p>VIGENTE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5">
            <text:p>HENRY LEONEL GARCIA CUELLAR</text:p>
          </table:table-cell>
          <table:table-cell office:value-type="float" office:value="184" table:style-name="ce36">
            <text:p>184</text:p>
          </table:table-cell>
          <table:table-cell office:value-type="string" table:style-name="ce37">
            <text:p>Procedimientos regulados por el artículo 44 LCE (Casos de excepción)</text:p>
          </table:table-cell>
          <table:table-cell office:value-type="string" table:style-name="ce35">
            <text:p>CONTRATACIÓN DE SERVICIOS PROFESIONALES</text:p>
          </table:table-cell>
          <table:table-cell office:value-type="string" table:style-name="ce35">
            <text:p>ACUERDO MINISTERIAL NÚMERO-DS-DA-SG-18-002-2026</text:p>
          </table:table-cell>
          <table:table-cell office:value-type="string" table:style-name="ce35">
            <text:p>MIDES-2026-184-004</text:p>
          </table:table-cell>
          <table:table-cell office:value-type="date" office:date-value="2026-01-16T00:00:00" table:style-name="ce38">
            <text:p>16/01/2026</text:p>
          </table:table-cell>
          <table:table-cell office:value-type="date" office:date-value="2026-06-30T00:00:00" table:style-name="ce38">
            <text:p>30/06/2026</text:p>
          </table:table-cell>
          <table:table-cell office:value-type="float" office:value="82741.94" table:style-name="ce39">
            <text:p>Q82,741.94</text:p>
          </table:table-cell>
          <table:table-cell office:value-type="string" table:style-name="ce36">
            <text:p>VIGENTE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5">
            <text:p>ELIBERTO MORALES HERNANDEZ</text:p>
          </table:table-cell>
          <table:table-cell office:value-type="float" office:value="184" table:style-name="ce36">
            <text:p>184</text:p>
          </table:table-cell>
          <table:table-cell office:value-type="string" table:style-name="ce37">
            <text:p>Procedimientos regulados por el artículo 44 LCE (Casos de excepción)</text:p>
          </table:table-cell>
          <table:table-cell office:value-type="string" table:style-name="ce35">
            <text:p>CONTRATACIÓN DE SERVICIOS PROFESIONALES</text:p>
          </table:table-cell>
          <table:table-cell office:value-type="string" table:style-name="ce35">
            <text:p>ACUERDO MINISTERIAL NÚMERO-DS-DA-SG-18-002-2026</text:p>
          </table:table-cell>
          <table:table-cell office:value-type="string" table:style-name="ce35">
            <text:p>MIDES-2026-184-005</text:p>
          </table:table-cell>
          <table:table-cell office:value-type="date" office:date-value="2026-01-16T00:00:00" table:style-name="ce38">
            <text:p>16/01/2026</text:p>
          </table:table-cell>
          <table:table-cell office:value-type="date" office:date-value="2026-06-30T00:00:00" table:style-name="ce38">
            <text:p>30/06/2026</text:p>
          </table:table-cell>
          <table:table-cell office:value-type="float" office:value="82741.94" table:style-name="ce39">
            <text:p>Q82,741.94</text:p>
          </table:table-cell>
          <table:table-cell office:value-type="string" table:style-name="ce36">
            <text:p>VIGENTE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5">
            <text:p>OSCAR ARTURO GIL MONTERROSO</text:p>
          </table:table-cell>
          <table:table-cell office:value-type="float" office:value="184" table:style-name="ce36">
            <text:p>184</text:p>
          </table:table-cell>
          <table:table-cell office:value-type="string" table:style-name="ce37">
            <text:p>Procedimientos regulados por el artículo 44 LCE (Casos de excepción)</text:p>
          </table:table-cell>
          <table:table-cell office:value-type="string" table:style-name="ce35">
            <text:p>CONTRATACIÓN DE SERVICIOS PROFESIONALES</text:p>
          </table:table-cell>
          <table:table-cell office:value-type="string" table:style-name="ce35">
            <text:p>ACUERDO MINISTERIAL NÚMERO DS-DA-SG-18-003-2026</text:p>
          </table:table-cell>
          <table:table-cell office:value-type="string" table:style-name="ce35">
            <text:p>MIDES-2026-184-006</text:p>
          </table:table-cell>
          <table:table-cell office:value-type="date" office:date-value="2026-02-02T00:00:00" table:style-name="ce38">
            <text:p>02/02/2026</text:p>
          </table:table-cell>
          <table:table-cell office:value-type="date" office:date-value="2026-06-30T00:00:00" table:style-name="ce38">
            <text:p>30/06/2026</text:p>
          </table:table-cell>
          <table:table-cell office:value-type="float" office:value="75000" table:style-name="ce40">
            <text:p>Q75,000.00</text:p>
          </table:table-cell>
          <table:table-cell office:value-type="string" table:style-name="ce36">
            <text:p>VIGENTE</text:p>
          </table:table-cell>
          <table:table-cell table:style-name="ce2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26"/>
          <table:table-cell table:number-columns-spanned="10" table:number-rows-spanned="1" table:style-name="ce55"/>
          <table:covered-table-cell table:number-columns-repeated="9"/>
          <table:table-cell table:style-name="ce26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57">
            <text:p>NOTA: EL PAGO FUE GENERADO EN GUATENÓNIMAS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37">
      <number:currency-symbol>Q</number:currency-symbol>
      <number:number number:decimal-places="2" number:min-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 number:style="long"/>
    </number:date-style>
    <number:number-style style:name="N39">
      <number:text>Q</number:text>
      <number:number number:decimal-places="2" number:min-decimal-places="2" number:min-integer-digits="1" number:grouping="true"/>
    </number:number-style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7in" fo:margin-right="0.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24in" fo:margin-left="0.47in" fo:margin-right="0.47in" fo:margin-bottom="0in"/>
      </style:header-style>
      <style:footer-style>
        <style:header-footer-properties fo:min-height="0.45in" fo:margin-left="0.47in" fo:margin-right="0.4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ania Elizabeth Godínez Gómez</meta:initial-creator>
    <dc:creator>Ana Paulina Santizo Saravia</dc:creator>
    <meta:creation-date>2025-02-05T18:36:30Z</meta:creation-date>
    <dc:date>2026-05-25T17:09:56Z</dc:date>
    <meta:print-date>2026-03-31T14:19:49Z</meta:print-date>
  </office:meta>
</office:document-meta>
</file>