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Moneda" style:data-style-name="N34">
      <style:table-cell-properties fo:background-color="#FFFFFF"/>
      <style:text-properties fo:color="#000000"/>
    </style:style>
    <style:style style:name="ce5" style:family="table-cell" style:parent-style-name="Moneda" style:data-style-name="N34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ackground-color="#FFFFFF"/>
    </style:style>
    <style:style style:name="ce2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Moneda" style:data-style-name="N34">
      <style:table-cell-properties fo:background-color="#FFFFFF"/>
    </style:style>
    <style:style style:name="ce3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0"/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ackground-color="#FFFFFF"/>
      <style:text-properties fo:color="#000000"/>
    </style:style>
    <style:style style:name="ce7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0.3704166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1" style:parent-style-name="Graphics">
      <style:graphic-properties draw:fill="none" fo:clip="rect(0.55242in, 3.80026in, 8.9551in, 0.60188in)" draw:stroke="none"/>
    </style:style>
    <style:style style:family="graphic" style:name="a2" style:parent-style-name="Graphics">
      <style:graphic-properties draw:fill="none" fo:clip="rect(0.55242in, 3.80026in, 8.9551in, 0.60188in)" draw:stroke="none"/>
    </style:style>
    <style:style style:family="graphic" style:name="a3" style:parent-style-name="Graphics">
      <style:graphic-properties draw:fill="none" fo:clip="rect(0.55253in, 3.80077in, 8.9562in, 0.60197in)" draw:stroke="none"/>
    </style:style>
    <style:style style:family="graphic" style:name="a4" style:parent-style-name="Graphics">
      <style:graphic-properties draw:fill="none" fo:clip="rect(0.55242in, 3.80026in, 8.9551in, 0.601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70" table:default-cell-style-name="ce2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style-name="ce2">
            <draw:frame draw:z-index="1" draw:id="id0" draw:style-name="a0" draw:name="Imagen 1" svg:x="0in" svg:y="0in" svg:width="2.60269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2">
            <text:p>Unidad Administrativa: Dirección de Asistencia Social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Director: Monica Morale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Responsable de actualización de información: Erick Flores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Fecha de emisión:<text:s/></text:p>
          </table:table-cell>
          <table:table-cell table:style-name="ce23"/>
          <table:table-cell office:value-type="date" office:date-value="2026-02-02T00:00:00" table:style-name="ce24">
            <text:p>2/02/20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0"/>
          <table:table-cell office:value-type="string" table:style-name="ce20">
            <text:p>Período de actualización: Enero 2026</text:p>
          </table:table-cell>
          <table:table-cell table:style-name="ce20"/>
          <table:table-cell table:style-name="ce3"/>
          <table:table-cell table:style-name="ce20"/>
          <table:table-cell table:style-name="ce4"/>
          <table:table-cell table:number-columns-repeated="16376" table:style-name="ce20"/>
        </table:table-row>
        <table:table-row table:style-name="ro1">
          <table:table-cell table:number-columns-repeated="3" table:style-name="ce2"/>
          <table:table-cell office:value-type="string" table:style-name="ce2">
            <text:p>(Artículo 10, numeral 28, Ley de Acceso a la Información Pública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4">
            <text:p>Informe Sociolingüistico: : 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55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DEPARTAMENTO</text:p>
          </table:table-cell>
          <table:table-cell office:value-type="string" table:style-name="ce9">
            <text:p>MUNICIPIO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EDAD<text:s/></text:p>
          </table:table-cell>
          <table:table-cell office:value-type="string" table:style-name="ce9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2" table:formula="of:=+[.A12]+1" table:style-name="ce10">
            <text:p>2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7" table:number-rows-spanned="1" table:style-name="ce71">
            <text:p>SIN MOVI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table:style-name="ce11"/>
          <table:table-cell table:style-name="ce19"/>
          <table:table-cell table:number-columns-repeated="2" table:style-name="ce17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1">
            <text:p>TOTAL<text:s/></text:p>
          </table:table-cell>
          <table:table-cell table:number-columns-repeated="2" table:style-name="ce22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5">
          <table:table-cell table:number-columns-repeated="3" table:style-name="ce2"/>
          <table:table-cell table:number-columns-repeated="2" table:style-name="ce18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6"/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14"/>
          <table:table-cell table:number-columns-repeated="2" table:style-name="ce7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style-name="ce2"/>
          <table:table-cell table:style-name="ce14"/>
          <table:table-cell table:number-columns-repeated="2" table:style-name="ce7"/>
          <table:table-cell table:number-columns-repeated="16378" table:style-name="ce2"/>
        </table:table-row>
        <table:table-row table:number-rows-repeated="13" table:style-name="ro1">
          <table:table-cell table:number-columns-repeated="2"/>
          <table:table-cell table:number-columns-repeated="2" table:style-name="ce14"/>
          <table:table-cell table:number-columns-repeated="2" table:style-name="ce7"/>
          <table:table-cell table:number-columns-repeated="16378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6"/>
        <table:table-column table:style-name="co15" table:default-cell-style-name="ce25"/>
        <table:table-column table:style-name="co16" table:default-cell-style-name="ce1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25"/>
        <table:table-column table:style-name="co10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1" table:number-columns-repeated="16371" table:default-cell-style-name="ce25"/>
        <table:table-row table:style-name="ro1">
          <table:table-cell table:number-columns-repeated="5"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style-name="ce25">
            <draw:frame draw:z-index="1" draw:id="id1" draw:style-name="a1" draw:name="Imagen 1" svg:x="0in" svg:y="0in" svg:width="2.5346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office:value-type="string" table:style-name="ce25">
            <text:p>Unidad Administrativa: Dirección de Asistencia Social<text:s/></text:p>
          </table:table-cell>
          <table:table-cell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5"/>
          <table:table-cell office:value-type="string" table:style-name="ce25">
            <text:p>Director: Monica Morales</text:p>
          </table:table-cell>
          <table:table-cell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5"/>
          <table:table-cell office:value-type="string" table:style-name="ce25">
            <text:p>Responsable de actualización de información: Erick Flores<text:s/></text:p>
          </table:table-cell>
          <table:table-cell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5"/>
          <table:table-cell office:value-type="string" table:style-name="ce25">
            <text:p>Fecha de emisión:<text:s/></text:p>
          </table:table-cell>
          <table:table-cell table:style-name="ce23"/>
          <table:table-cell office:value-type="date" office:date-value="2026-03-03T00:00:00" table:style-name="ce24">
            <text:p>3/03/2026</text:p>
          </table:table-cell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5"/>
          <table:table-cell office:value-type="string" table:style-name="ce25">
            <text:p>Período de actualización: Febrero 2026</text:p>
          </table:table-cell>
          <table:table-cell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5"/>
          <table:table-cell office:value-type="string" table:style-name="ce25">
            <text:p>(Artículo 10, numeral 28, Ley de Acceso a la Información Pública)</text:p>
          </table:table-cell>
          <table:table-cell table:style-name="ce25"/>
          <table:table-cell table:style-name="ce3"/>
          <table:table-cell table:style-name="ce25"/>
          <table:table-cell table:style-name="ce4"/>
          <table:table-cell table:number-columns-repeated="16376"/>
        </table:table-row>
        <table:table-row table:style-name="ro2">
          <table:table-cell table:style-name="ce25"/>
          <table:table-cell table:number-columns-spanned="3" table:number-rows-spanned="1" table:style-name="ce53"/>
          <table:covered-table-cell table:number-columns-repeated="2"/>
          <table:table-cell table:style-name="ce25"/>
          <table:table-cell table:style-name="ce3"/>
          <table:table-cell table:style-name="ce25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4">
            <text:p>Informe Sociolingüistico: <text:s/>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55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DEPARTAMENTO</text:p>
          </table:table-cell>
          <table:table-cell office:value-type="string" table:style-name="ce9">
            <text:p>MUNICIPIO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EDAD<text:s/></text:p>
          </table:table-cell>
          <table:table-cell office:value-type="string" table:style-name="ce9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HAH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" table:formula="of:=+[.A12]+1" table:style-name="ce12">
            <text:p>2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3" table:formula="of:=+[.A13]+1" table:style-name="ce12">
            <text:p>3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28">
            <text:p>6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4" table:formula="of:=+[.A14]+1" table:style-name="ce12">
            <text:p>4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5" table:formula="of:=+[.A15]+1" table:style-name="ce12">
            <text:p>5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28">
            <text:p>5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6" table:formula="of:=+[.A16]+1" table:style-name="ce12">
            <text:p>6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COB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7" table:formula="of:=+[.A17]+1" table:style-name="ce12">
            <text:p>7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FRAY BARTOLOMÉ DE LAS CAS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8" table:formula="of:=+[.A18]+1" table:style-name="ce12">
            <text:p>8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FRAY BARTOLOMÉ DE LAS CAS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9" table:formula="of:=+[.A19]+1" table:style-name="ce12">
            <text:p>9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" table:formula="of:=+[.A20]+1" table:style-name="ce12">
            <text:p>10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1" table:formula="of:=+[.A21]+1" table:style-name="ce12">
            <text:p>11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2" table:formula="of:=+[.A22]+1" table:style-name="ce12">
            <text:p>12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3" table:formula="of:=+[.A23]+1" table:style-name="ce12">
            <text:p>13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JUAN CHAME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4" table:formula="of:=+[.A24]+1" table:style-name="ce12">
            <text:p>14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AN PEDRO CARCH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5" table:formula="of:=+[.A25]+1" table:style-name="ce12">
            <text:p>15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SENAH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6" table:formula="of:=+[.A26]+1" table:style-name="ce12">
            <text:p>16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TACTI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28">
            <text:p>2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7]+1" table:style-name="ce12">
            <text:p>17</text:p>
          </table:table-cell>
          <table:table-cell office:value-type="string" table:style-name="ce27">
            <text:p>ALTA VERAPAZ</text:p>
          </table:table-cell>
          <table:table-cell office:value-type="string" table:style-name="ce11">
            <text:p>TACTI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8]+1" table:style-name="ce12">
            <text:p>18</text:p>
          </table:table-cell>
          <table:table-cell office:value-type="string" table:style-name="ce27">
            <text:p>BAJA VERAPAZ</text:p>
          </table:table-cell>
          <table:table-cell office:value-type="string" table:style-name="ce11">
            <text:p>CUB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28">
            <text:p>4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Achi´<text:s/>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9]+1" table:style-name="ce12">
            <text:p>19</text:p>
          </table:table-cell>
          <table:table-cell office:value-type="string" table:style-name="ce27">
            <text:p>BAJA VERAPAZ</text:p>
          </table:table-cell>
          <table:table-cell office:value-type="string" table:style-name="ce11">
            <text:p>PURULH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0" table:formula="of:=+[.A30]+1" table:style-name="ce12">
            <text:p>20</text:p>
          </table:table-cell>
          <table:table-cell office:value-type="string" table:style-name="ce27">
            <text:p>BAJA VERAPAZ</text:p>
          </table:table-cell>
          <table:table-cell office:value-type="string" table:style-name="ce11">
            <text:p>SAN JERÓNIM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28">
            <text:p>6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1" table:formula="of:=+[.A31]+1" table:style-name="ce12">
            <text:p>21</text:p>
          </table:table-cell>
          <table:table-cell office:value-type="string" table:style-name="ce27">
            <text:p>CHIMALTENANGO</text:p>
          </table:table-cell>
          <table:table-cell office:value-type="string" table:style-name="ce11">
            <text:p>SAN ANDRÉS ITZ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2" table:formula="of:=+[.A32]+1" table:style-name="ce12">
            <text:p>22</text:p>
          </table:table-cell>
          <table:table-cell office:value-type="string" table:style-name="ce27">
            <text:p>CHIMALTENANGO</text:p>
          </table:table-cell>
          <table:table-cell office:value-type="string" table:style-name="ce11">
            <text:p>SAN JOSÉ POAQUÍ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3" table:formula="of:=+[.A33]+1" table:style-name="ce12">
            <text:p>23</text:p>
          </table:table-cell>
          <table:table-cell office:value-type="string" table:style-name="ce27">
            <text:p>CHIMALTENANGO</text:p>
          </table:table-cell>
          <table:table-cell office:value-type="string" table:style-name="ce11">
            <text:p>SAN MARTÍN JILO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4" table:formula="of:=+[.A34]+1" table:style-name="ce12">
            <text:p>24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CAMO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5" table:formula="of:=+[.A35]+1" table:style-name="ce12">
            <text:p>25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CHIQUIM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28">
            <text:p>2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6" table:formula="of:=+[.A36]+1" table:style-name="ce12">
            <text:p>26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OLO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Ch´orti´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7]+1" table:style-name="ce12">
            <text:p>27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QUETZAL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8]+1" table:style-name="ce12">
            <text:p>28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QUETZAL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9]+1" table:style-name="ce12">
            <text:p>29</text:p>
          </table:table-cell>
          <table:table-cell office:value-type="string" table:style-name="ce27">
            <text:p>CHIQUIMULA</text:p>
          </table:table-cell>
          <table:table-cell office:value-type="string" table:style-name="ce11">
            <text:p>SAN JACINT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0" table:formula="of:=+[.A40]+1" table:style-name="ce12">
            <text:p>30</text:p>
          </table:table-cell>
          <table:table-cell office:value-type="string" table:style-name="ce27">
            <text:p>EL PROGRESO</text:p>
          </table:table-cell>
          <table:table-cell office:value-type="string" table:style-name="ce11">
            <text:p>SAN ANTONIO LA 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28">
            <text:p>6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1" table:formula="of:=+[.A41]+1" table:style-name="ce12">
            <text:p>31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ESCUINT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2" table:formula="of:=+[.A42]+1" table:style-name="ce12">
            <text:p>32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3" table:formula="of:=+[.A43]+1" table:style-name="ce12">
            <text:p>33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LA GOME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4" table:formula="of:=+[.A44]+1" table:style-name="ce12">
            <text:p>34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MASAG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5" table:formula="of:=+[.A45]+1" table:style-name="ce12">
            <text:p>35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PALÍ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am</text:p>
          </table:table-cell>
          <table:table-cell table:number-columns-repeated="16376"/>
        </table:table-row>
        <table:table-row table:style-name="ro5">
          <table:table-cell office:value-type="float" office:value="36" table:formula="of:=+[.A46]+1" table:style-name="ce12">
            <text:p>36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PALÍ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7]+1" table:style-name="ce12">
            <text:p>37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SAN JOSÉ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8]+1" table:style-name="ce12">
            <text:p>38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SANATA LUCIA COTZUMALGUA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28">
            <text:p>5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9]+1" table:style-name="ce12">
            <text:p>39</text:p>
          </table:table-cell>
          <table:table-cell office:value-type="string" table:style-name="ce27">
            <text:p>ESCUINTLA</text:p>
          </table:table-cell>
          <table:table-cell office:value-type="string" table:style-name="ce11">
            <text:p>SANATA LUCIA COTZUMALGU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28">
            <text:p>2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0" table:formula="of:=+[.A50]+1" table:style-name="ce12">
            <text:p>40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1" table:formula="of:=+[.A51]+1" table:style-name="ce12">
            <text:p>41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28">
            <text:p>2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2" table:formula="of:=+[.A52]+1" table:style-name="ce12">
            <text:p>42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3" table:formula="of:=+[.A53]+1" table:style-name="ce12">
            <text:p>43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CHUARRAN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44" table:formula="of:=+[.A54]+1" table:style-name="ce12">
            <text:p>44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CHUARRAN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5" table:formula="of:=+[.A55]+1" table:style-name="ce12">
            <text:p>45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6" table:formula="of:=+[.A56]+1" table:style-name="ce12">
            <text:p>46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7]+1" table:style-name="ce12">
            <text:p>47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8]+1" table:style-name="ce12">
            <text:p>48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9]+1" table:style-name="ce12">
            <text:p>49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0" table:formula="of:=+[.A60]+1" table:style-name="ce12">
            <text:p>50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1" table:formula="of:=+[.A61]+1" table:style-name="ce12">
            <text:p>51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2" table:formula="of:=+[.A62]+1" table:style-name="ce12">
            <text:p>52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3" table:formula="of:=+[.A63]+1" table:style-name="ce12">
            <text:p>53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54" table:formula="of:=+[.A64]+1" table:style-name="ce12">
            <text:p>54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MIX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28">
            <text:p>3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5" table:formula="of:=+[.A65]+1" table:style-name="ce12">
            <text:p>55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PAL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6" table:formula="of:=+[.A66]+1" table:style-name="ce12">
            <text:p>56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SAN PEDRO SACATEPÉQU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7]+1" table:style-name="ce12">
            <text:p>57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28">
            <text:p>6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8" table:formula="of:=+[.A68]+1" table:style-name="ce12">
            <text:p>58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9" table:formula="of:=+[.A69]+1" table:style-name="ce12">
            <text:p>59</text:p>
          </table:table-cell>
          <table:table-cell office:value-type="string" table:style-name="ce27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0" table:formula="of:=+[.A70]+1" table:style-name="ce12">
            <text:p>60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1" table:formula="of:=+[.A71]+1" table:style-name="ce12">
            <text:p>61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2" table:formula="of:=+[.A72]+1" table:style-name="ce12">
            <text:p>62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3" table:formula="of:=+[.A73]+1" table:style-name="ce12">
            <text:p>63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4" table:formula="of:=+[.A74]+1" table:style-name="ce12">
            <text:p>64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5" table:formula="of:=+[.A75]+1" table:style-name="ce12">
            <text:p>65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28">
            <text:p>2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6" table:formula="of:=+[.A76]+1" table:style-name="ce12">
            <text:p>66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7" table:formula="of:=+[.A77]+1" table:style-name="ce12">
            <text:p>67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CHIA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8" table:formula="of:=+[.A78]+1" table:style-name="ce12">
            <text:p>68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COL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69" table:formula="of:=+[.A79]+1" table:style-name="ce12">
            <text:p>69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COL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70" table:formula="of:=+[.A80]+1" table:style-name="ce12">
            <text:p>70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CUI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28">
            <text:p>6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1" table:formula="of:=+[.A81]+1" table:style-name="ce12">
            <text:p>71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2" table:formula="of:=+[.A82]+1" table:style-name="ce12">
            <text:p>72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3" table:formula="of:=+[.A83]+1" table:style-name="ce12">
            <text:p>73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4" table:formula="of:=+[.A84]+1" table:style-name="ce12">
            <text:p>74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28">
            <text:p>2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5" table:formula="of:=+[.A85]+1" table:style-name="ce12">
            <text:p>75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76" table:formula="of:=+[.A86]+1" table:style-name="ce12">
            <text:p>76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28">
            <text:p>7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7" table:formula="of:=+[.A87]+1" table:style-name="ce12">
            <text:p>77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78" table:formula="of:=+[.A88]+1" table:style-name="ce12">
            <text:p>78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GASPAR IXCH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79" table:formula="of:=+[.A89]+1" table:style-name="ce12">
            <text:p>79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GASPAR IXCH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80" table:formula="of:=+[.A90]+1" table:style-name="ce12">
            <text:p>80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JUAN ATI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81" table:formula="of:=+[.A91]+1" table:style-name="ce12">
            <text:p>81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MATEO IXT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Chuj</text:p>
          </table:table-cell>
          <table:table-cell table:number-columns-repeated="16376"/>
        </table:table-row>
        <table:table-row table:style-name="ro5">
          <table:table-cell office:value-type="float" office:value="82" table:formula="of:=+[.A92]+1" table:style-name="ce12">
            <text:p>82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MIGUEL ACA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28">
            <text:p>7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83" table:formula="of:=+[.A93]+1" table:style-name="ce12">
            <text:p>83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MIGUEL 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84" table:formula="of:=+[.A94]+1" table:style-name="ce12">
            <text:p>84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PEDRO NEC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5" table:formula="of:=+[.A95]+1" table:style-name="ce12">
            <text:p>85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 RAFAEL PÉTZ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86" table:formula="of:=+[.A96]+1" table:style-name="ce12">
            <text:p>86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TA ANA HUIS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7" table:formula="of:=+[.A97]+1" table:style-name="ce12">
            <text:p>87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ANTA BÁRBA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88" table:formula="of:=+[.A98]+1" table:style-name="ce12">
            <text:p>88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OLO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9" table:formula="of:=+[.A99]+1" table:style-name="ce12">
            <text:p>89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SOLO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90" table:formula="of:=+[.A100]+1" table:style-name="ce12">
            <text:p>90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TECTI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Tektiteko</text:p>
          </table:table-cell>
          <table:table-cell table:number-columns-repeated="16376"/>
        </table:table-row>
        <table:table-row table:style-name="ro5">
          <table:table-cell office:value-type="float" office:value="91" table:formula="of:=+[.A101]+1" table:style-name="ce12">
            <text:p>91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TODOS SANTOS CUCHUM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92" table:formula="of:=+[.A102]+1" table:style-name="ce12">
            <text:p>92</text:p>
          </table:table-cell>
          <table:table-cell office:value-type="string" table:style-name="ce27">
            <text:p>HUEHUETENANGO</text:p>
          </table:table-cell>
          <table:table-cell office:value-type="string" table:style-name="ce11">
            <text:p>TODOS SANTOS CUCHUM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93" table:formula="of:=+[.A103]+1" table:style-name="ce12">
            <text:p>93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4" table:formula="of:=+[.A104]+1" table:style-name="ce12">
            <text:p>94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5" table:formula="of:=+[.A105]+1" table:style-name="ce12">
            <text:p>95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6" table:formula="of:=+[.A106]+1" table:style-name="ce12">
            <text:p>96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MATAQU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7" table:formula="of:=+[.A107]+1" table:style-name="ce12">
            <text:p>97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MATAQU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8" table:formula="of:=+[.A108]+1" table:style-name="ce12">
            <text:p>98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MONJ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9" table:formula="of:=+[.A109]+1" table:style-name="ce12">
            <text:p>99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LUIS JILOTEPÉ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am</text:p>
          </table:table-cell>
          <table:table-cell table:number-columns-repeated="16376"/>
        </table:table-row>
        <table:table-row table:style-name="ro5">
          <table:table-cell office:value-type="float" office:value="100" table:formula="of:=+[.A110]+1" table:style-name="ce12">
            <text:p>100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MANUEL CHAPARRÓ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1" table:formula="of:=+[.A111]+1" table:style-name="ce12">
            <text:p>101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2" table:formula="of:=+[.A112]+1" table:style-name="ce12">
            <text:p>102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3" table:formula="of:=+[.A113]+1" table:style-name="ce12">
            <text:p>103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4" table:formula="of:=+[.A114]+1" table:style-name="ce12">
            <text:p>104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5" table:formula="of:=+[.A115]+1" table:style-name="ce12">
            <text:p>105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6" table:formula="of:=+[.A116]+1" table:style-name="ce12">
            <text:p>106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7" table:formula="of:=+[.A117]+1" table:style-name="ce12">
            <text:p>107</text:p>
          </table:table-cell>
          <table:table-cell office:value-type="string" table:style-name="ce27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8" table:formula="of:=+[.A118]+1" table:style-name="ce12">
            <text:p>108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ASUNCIÓN M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9" table:formula="of:=+[.A119]+1" table:style-name="ce12">
            <text:p>109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ATESCATEM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0" table:formula="of:=+[.A120]+1" table:style-name="ce12">
            <text:p>110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EL PROGRES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1" table:formula="of:=+[.A121]+1" table:style-name="ce12">
            <text:p>111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ALPATAG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28">
            <text:p>6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2" table:formula="of:=+[.A122]+1" table:style-name="ce12">
            <text:p>112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ALPATAG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3" table:formula="of:=+[.A123]+1" table:style-name="ce12">
            <text:p>113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4" table:formula="of:=+[.A124]+1" table:style-name="ce12">
            <text:p>114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5" table:formula="of:=+[.A125]+1" table:style-name="ce12">
            <text:p>115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6" table:formula="of:=+[.A126]+1" table:style-name="ce12">
            <text:p>116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7" table:formula="of:=+[.A127]+1" table:style-name="ce12">
            <text:p>117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8" table:formula="of:=+[.A128]+1" table:style-name="ce12">
            <text:p>118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9" table:formula="of:=+[.A129]+1" table:style-name="ce12">
            <text:p>119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28">
            <text:p>5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0" table:formula="of:=+[.A130]+1" table:style-name="ce12">
            <text:p>120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1" table:formula="of:=+[.A131]+1" table:style-name="ce12">
            <text:p>121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2" table:formula="of:=+[.A132]+1" table:style-name="ce12">
            <text:p>122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3" table:formula="of:=+[.A133]+1" table:style-name="ce12">
            <text:p>123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SANTA CATARINA M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4" table:formula="of:=+[.A134]+1" table:style-name="ce12">
            <text:p>124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5" table:formula="of:=+[.A135]+1" table:style-name="ce12">
            <text:p>125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26" table:formula="of:=+[.A136]+1" table:style-name="ce12">
            <text:p>126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7" table:formula="of:=+[.A137]+1" table:style-name="ce12">
            <text:p>127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8" table:formula="of:=+[.A138]+1" table:style-name="ce12">
            <text:p>128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9" table:formula="of:=+[.A139]+1" table:style-name="ce12">
            <text:p>129</text:p>
          </table:table-cell>
          <table:table-cell office:value-type="string" table:style-name="ce27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0" table:formula="of:=+[.A140]+1" table:style-name="ce12">
            <text:p>130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1" table:formula="of:=+[.A141]+1" table:style-name="ce12">
            <text:p>131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2" table:formula="of:=+[.A142]+1" table:style-name="ce12">
            <text:p>132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3" table:formula="of:=+[.A143]+1" table:style-name="ce12">
            <text:p>133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4" table:formula="of:=+[.A144]+1" table:style-name="ce12">
            <text:p>134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GÉNO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5" table:formula="of:=+[.A145]+1" table:style-name="ce12">
            <text:p>135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36" table:formula="of:=+[.A146]+1" table:style-name="ce12">
            <text:p>136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37" table:formula="of:=+[.A147]+1" table:style-name="ce12">
            <text:p>137</text:p>
          </table:table-cell>
          <table:table-cell office:value-type="string" table:style-name="ce27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38" table:formula="of:=+[.A148]+1" table:style-name="ce12">
            <text:p>138</text:p>
          </table:table-cell>
          <table:table-cell office:value-type="string" table:style-name="ce27">
            <text:p>QUICHÉ</text:p>
          </table:table-cell>
          <table:table-cell office:value-type="string" table:style-name="ce11">
            <text:p>CHICAM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39" table:formula="of:=+[.A149]+1" table:style-name="ce12">
            <text:p>139</text:p>
          </table:table-cell>
          <table:table-cell office:value-type="string" table:style-name="ce27">
            <text:p>QUICHÉ</text:p>
          </table:table-cell>
          <table:table-cell office:value-type="string" table:style-name="ce11">
            <text:p>CHICAM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28">
            <text:p>1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0" table:formula="of:=+[.A150]+1" table:style-name="ce12">
            <text:p>140</text:p>
          </table:table-cell>
          <table:table-cell office:value-type="string" table:style-name="ce27">
            <text:p>QUICHÉ</text:p>
          </table:table-cell>
          <table:table-cell office:value-type="string" table:style-name="ce11">
            <text:p>SACAPU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Sakapulteco</text:p>
          </table:table-cell>
          <table:table-cell table:number-columns-repeated="16376"/>
        </table:table-row>
        <table:table-row table:style-name="ro5">
          <table:table-cell office:value-type="float" office:value="141" table:formula="of:=+[.A151]+1" table:style-name="ce12">
            <text:p>141</text:p>
          </table:table-cell>
          <table:table-cell office:value-type="string" table:style-name="ce27">
            <text:p>RETALHULEU</text:p>
          </table:table-cell>
          <table:table-cell office:value-type="string" table:style-name="ce11">
            <text:p>RETALHULEU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2" table:formula="of:=+[.A152]+1" table:style-name="ce12">
            <text:p>142</text:p>
          </table:table-cell>
          <table:table-cell office:value-type="string" table:style-name="ce27">
            <text:p>SACATEPEQUEZ</text:p>
          </table:table-cell>
          <table:table-cell office:value-type="string" table:style-name="ce11">
            <text:p>CIUDAD VIEJ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3" table:formula="of:=+[.A153]+1" table:style-name="ce12">
            <text:p>143</text:p>
          </table:table-cell>
          <table:table-cell office:value-type="string" table:style-name="ce27">
            <text:p>SACATEPEQUEZ</text:p>
          </table:table-cell>
          <table:table-cell office:value-type="string" table:style-name="ce11">
            <text:p>CIUDAD VIEJ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4" table:formula="of:=+[.A154]+1" table:style-name="ce12">
            <text:p>144</text:p>
          </table:table-cell>
          <table:table-cell office:value-type="string" table:style-name="ce27">
            <text:p>SACATEPEQUEZ</text:p>
          </table:table-cell>
          <table:table-cell office:value-type="string" table:style-name="ce11">
            <text:p>JOC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5" table:formula="of:=+[.A155]+1" table:style-name="ce12">
            <text:p>145</text:p>
          </table:table-cell>
          <table:table-cell office:value-type="string" table:style-name="ce27">
            <text:p>SACATEPEQUEZ</text:p>
          </table:table-cell>
          <table:table-cell office:value-type="string" table:style-name="ce11">
            <text:p>PASTOR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6" table:formula="of:=+[.A156]+1" table:style-name="ce12">
            <text:p>146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CATARI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28">
            <text:p>5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7" table:formula="of:=+[.A157]+1" table:style-name="ce12">
            <text:p>147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48" table:formula="of:=+[.A158]+1" table:style-name="ce12">
            <text:p>148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9" table:formula="of:=+[.A159]+1" table:style-name="ce12">
            <text:p>149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0" table:formula="of:=+[.A160]+1" table:style-name="ce12">
            <text:p>150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1" table:formula="of:=+[.A161]+1" table:style-name="ce12">
            <text:p>151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EL RODE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2" table:formula="of:=+[.A162]+1" table:style-name="ce12">
            <text:p>152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EL RODE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3" table:formula="of:=+[.A163]+1" table:style-name="ce12">
            <text:p>153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EL TUMBADO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28">
            <text:p>6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4" table:formula="of:=+[.A164]+1" table:style-name="ce12">
            <text:p>154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EL TUMBADO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28">
            <text:p>56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5" table:formula="of:=+[.A165]+1" table:style-name="ce12">
            <text:p>155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LA BLANC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6" table:formula="of:=+[.A166]+1" table:style-name="ce12">
            <text:p>156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7" table:formula="of:=+[.A167]+1" table:style-name="ce12">
            <text:p>157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8" table:formula="of:=+[.A168]+1" table:style-name="ce12">
            <text:p>158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28">
            <text:p>5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9" table:formula="of:=+[.A169]+1" table:style-name="ce12">
            <text:p>159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OCÓ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28">
            <text:p>6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0" table:formula="of:=+[.A170]+1" table:style-name="ce12">
            <text:p>160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PAJAP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28">
            <text:p>2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1" table:formula="of:=+[.A171]+1" table:style-name="ce12">
            <text:p>161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PAJAP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2" table:formula="of:=+[.A172]+1" table:style-name="ce12">
            <text:p>162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CRISTÓBAL CU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3" table:formula="of:=+[.A173]+1" table:style-name="ce12">
            <text:p>163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LORENZ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4" table:formula="of:=+[.A174]+1" table:style-name="ce12">
            <text:p>164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MARC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28">
            <text:p>6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5" table:formula="of:=+[.A175]+1" table:style-name="ce12">
            <text:p>165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MARC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6" table:formula="of:=+[.A176]+1" table:style-name="ce12">
            <text:p>166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MIGUEL IXTAHUAC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7" table:formula="of:=+[.A177]+1" table:style-name="ce12">
            <text:p>167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MIGUEL IXTAHUAC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8" table:formula="of:=+[.A178]+1" table:style-name="ce12">
            <text:p>168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PAB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9" table:formula="of:=+[.A179]+1" table:style-name="ce12">
            <text:p>169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SAN PAB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0" table:formula="of:=+[.A180]+1" table:style-name="ce12">
            <text:p>170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AC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1" table:formula="of:=+[.A181]+1" table:style-name="ce12">
            <text:p>171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28">
            <text:p>5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2" table:formula="of:=+[.A182]+1" table:style-name="ce12">
            <text:p>172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3" table:formula="of:=+[.A183]+1" table:style-name="ce12">
            <text:p>173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4" table:formula="of:=+[.A184]+1" table:style-name="ce12">
            <text:p>174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5" table:formula="of:=+[.A185]+1" table:style-name="ce12">
            <text:p>175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Maya</text:p>
          </table:table-cell>
          <table:table-cell office:value-type="string" table:style-name="ce28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6" table:formula="of:=+[.A186]+1" table:style-name="ce12">
            <text:p>176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7" table:formula="of:=+[.A187]+1" table:style-name="ce12">
            <text:p>177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8" table:formula="of:=+[.A188]+1" table:style-name="ce12">
            <text:p>178</text:p>
          </table:table-cell>
          <table:table-cell office:value-type="string" table:style-name="ce27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28">
            <text:p>31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9" table:formula="of:=+[.A189]+1" table:style-name="ce12">
            <text:p>179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BARBERE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0" table:formula="of:=+[.A190]+1" table:style-name="ce12">
            <text:p>180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BARBERE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1" table:formula="of:=+[.A191]+1" table:style-name="ce12">
            <text:p>181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CAS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2" table:formula="of:=+[.A192]+1" table:style-name="ce12">
            <text:p>182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CUI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3" table:formula="of:=+[.A193]+1" table:style-name="ce12">
            <text:p>183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NUEVA SANTA ROS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12">
            <text:p>Xinca</text:p>
          </table:table-cell>
          <table:table-cell office:value-type="string" table:style-name="ce28">
            <text:p>Xinka</text:p>
          </table:table-cell>
          <table:table-cell table:number-columns-repeated="16376" table:style-name="ce25"/>
        </table:table-row>
        <table:table-row table:style-name="ro5">
          <table:table-cell office:value-type="float" office:value="184" table:formula="of:=+[.A194]+1" table:style-name="ce12">
            <text:p>184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NUEVA SANTA ROS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28">
            <text:p>58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5" table:formula="of:=+[.A195]+1" table:style-name="ce12">
            <text:p>185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ORATORI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28">
            <text:p>67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6" table:formula="of:=+[.A196]+1" table:style-name="ce12">
            <text:p>186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7" table:formula="of:=+[.A197]+1" table:style-name="ce12">
            <text:p>187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8" table:formula="of:=+[.A198]+1" table:style-name="ce12">
            <text:p>188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89" table:formula="of:=+[.A199]+1" table:style-name="ce12">
            <text:p>189</text:p>
          </table:table-cell>
          <table:table-cell office:value-type="string" table:style-name="ce27">
            <text:p>SANTA ROSA</text:p>
          </table:table-cell>
          <table:table-cell office:value-type="string" table:style-name="ce11">
            <text:p>SAN JUAN TECUA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90" table:formula="of:=+[.A200]+1" table:style-name="ce12">
            <text:p>190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EL PROGRES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16376" table:style-name="ce25"/>
        </table:table-row>
        <table:table-row table:style-name="ro5">
          <table:table-cell office:value-type="float" office:value="191" table:formula="of:=+[.A201]+1" table:style-name="ce12">
            <text:p>191</text:p>
          </table:table-cell>
          <table:table-cell office:value-type="string" table:style-name="ce27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12">
            <text:p>NULL</text:p>
          </table:table-cell>
          <table:table-cell office:value-type="string" table:style-name="ce28">
            <text:p>Mestizo</text:p>
          </table:table-cell>
          <table:table-cell table:number-columns-repeated="4" table:style-name="ce25"/>
          <table:table-cell office:value-type="float" office:value="191" table:style-name="ce25">
            <text:p>191</text:p>
          </table:table-cell>
          <table:table-cell table:number-columns-repeated="16371"/>
        </table:table-row>
        <table:table-row table:style-name="ro1">
          <table:table-cell table:number-columns-repeated="2" table:style-name="ce25"/>
          <table:table-cell office:value-type="string" table:style-name="ce21">
            <text:p>TOTAL<text:s/></text:p>
          </table:table-cell>
          <table:table-cell office:value-type="float" office:value="171" table:formula="of:=SUM([.D12:.D202])" table:style-name="ce29">
            <text:p>171</text:p>
          </table:table-cell>
          <table:table-cell office:value-type="float" office:value="20" table:formula="of:=SUM([.E12:.E202])" table:style-name="ce29">
            <text:p>20</text:p>
          </table:table-cell>
          <table:table-cell table:number-columns-repeated="2" table:style-name="ce14"/>
          <table:table-cell table:style-name="ce15"/>
          <table:table-cell table:number-columns-repeated="16376" table:style-name="ce25"/>
        </table:table-row>
        <table:table-row table:style-name="ro5">
          <table:table-cell table:number-columns-repeated="5" table:style-name="ce25"/>
          <table:table-cell table:number-columns-repeated="2" table:style-name="ce14"/>
          <table:table-cell table:style-name="ce15"/>
          <table:table-cell table:number-columns-repeated="16376" table:style-name="ce25"/>
        </table:table-row>
        <table:table-row table:style-name="ro6">
          <table:table-cell office:value-type="string" table:number-columns-spanned="8" table:number-rows-spanned="1" table:style-name="ce59">
            <text:p><text:span text:style-name="T3">Nota:<text:s/></text:span>si durante al perído a reportar, el programa social o intervención no tuvo movimiento,<text:s/><text:span text:style-name="T2"><text:s/>agregar a este mismo formato<text:s/></text:span>la palabra "SIN MOVIMIENTO" y la justificación que corresponda.</text:p>
            <text:p>Asímismo si el programa o intervención no cuenta con registros de pertenencia sociolingüisticos<text:s/><text:span text:style-name="T2">agregar a este mismo formato la justificación correspondiente.<text:s/>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1">
          <table:table-cell table:number-columns-repeated="5" table:style-name="ce25"/>
          <table:table-cell table:number-columns-repeated="2" table:style-name="ce14"/>
          <table:table-cell table:style-name="ce15"/>
          <table:table-cell table:number-columns-repeated="16376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25"/>
          <table:table-cell table:number-columns-repeated="2" table:style-name="ce7"/>
          <table:table-cell table:number-columns-repeated="16380" table:style-name="ce25"/>
        </table:table-row>
        <table:table-row table:number-rows-repeated="6" table:style-name="ro1">
          <table:table-cell table:number-columns-repeated="2"/>
          <table:table-cell table:number-columns-repeated="2" table:style-name="ce7"/>
          <table:table-cell table:number-columns-repeated="16380" table:style-name="ce25"/>
        </table:table-row>
        <table:table-row table:number-rows-repeated="6" table:style-name="ro1">
          <table:table-cell table:number-columns-repeated="2"/>
          <table:table-cell table:style-name="ce25"/>
          <table:table-cell table:style-name="ce14"/>
          <table:table-cell table:number-columns-repeated="2" table:style-name="ce7"/>
          <table:table-cell table:number-columns-repeated="16378" table:style-name="ce25"/>
        </table:table-row>
        <table:table-row table:number-rows-repeated="13" table:style-name="ro1">
          <table:table-cell table:number-columns-repeated="2"/>
          <table:table-cell table:number-columns-repeated="2" table:style-name="ce14"/>
          <table:table-cell table:number-columns-repeated="2" table:style-name="ce7"/>
          <table:table-cell table:number-columns-repeated="16378" table:style-name="ce25"/>
        </table:table-row>
        <table:table-row table:number-rows-repeated="1048343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6"/>
        <table:table-column table:style-name="co15" table:default-cell-style-name="ce26"/>
        <table:table-column table:style-name="co16" table:default-cell-style-name="ce1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16371" table:default-cell-style-name="ce26"/>
        <table:table-row table:style-name="ro1">
          <table:table-cell table:number-columns-repeated="5"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style-name="ce26">
            <draw:frame draw:z-index="1" draw:id="id2" draw:style-name="a2" draw:name="Imagen 1" svg:x="0in" svg:y="0in" svg:width="2.5346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office:value-type="string" table:style-name="ce26">
            <text:p>Unidad Administrativa: Dirección de Asistencia Social<text:s/></text:p>
          </table:table-cell>
          <table:table-cell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6"/>
          <table:table-cell office:value-type="string" table:style-name="ce26">
            <text:p>Director: Monica Morales</text:p>
          </table:table-cell>
          <table:table-cell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6"/>
          <table:table-cell office:value-type="string" table:style-name="ce26">
            <text:p>Responsable de actualización de información: Erick Flores<text:s/></text:p>
          </table:table-cell>
          <table:table-cell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6"/>
          <table:table-cell office:value-type="string" table:style-name="ce26">
            <text:p>Fecha de emisión:<text:s/></text:p>
          </table:table-cell>
          <table:table-cell table:style-name="ce23"/>
          <table:table-cell office:value-type="date" office:date-value="2026-04-06T00:00:00" table:style-name="ce24">
            <text:p>6/04/2026</text:p>
          </table:table-cell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6"/>
          <table:table-cell office:value-type="string" table:style-name="ce26">
            <text:p>Período de actualización: Marzo 2026</text:p>
          </table:table-cell>
          <table:table-cell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6"/>
          <table:table-cell office:value-type="string" table:style-name="ce26">
            <text:p>(Artículo 10, numeral 28, Ley de Acceso a la Información Pública)</text:p>
          </table:table-cell>
          <table:table-cell table:style-name="ce26"/>
          <table:table-cell table:style-name="ce3"/>
          <table:table-cell table:style-name="ce26"/>
          <table:table-cell table:style-name="ce4"/>
          <table:table-cell table:number-columns-repeated="16376"/>
        </table:table-row>
        <table:table-row table:style-name="ro2">
          <table:table-cell table:style-name="ce26"/>
          <table:table-cell table:number-columns-spanned="3" table:number-rows-spanned="1" table:style-name="ce53"/>
          <table:covered-table-cell table:number-columns-repeated="2"/>
          <table:table-cell table:style-name="ce26"/>
          <table:table-cell table:style-name="ce3"/>
          <table:table-cell table:style-name="ce26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4">
            <text:p>Informe Sociolingüistico: <text:s/>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55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DEPARTAMENTO</text:p>
          </table:table-cell>
          <table:table-cell office:value-type="string" table:style-name="ce9">
            <text:p>MUNICIPIO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EDAD<text:s/></text:p>
          </table:table-cell>
          <table:table-cell office:value-type="string" table:style-name="ce9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HAH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" table:formula="of:=+[.A12]+1" table:style-name="ce12">
            <text:p>2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3" table:formula="of:=+[.A13]+1" table:style-name="ce12">
            <text:p>3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28">
            <text:p>6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4" table:formula="of:=+[.A14]+1" table:style-name="ce12">
            <text:p>4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5" table:formula="of:=+[.A15]+1" table:style-name="ce12">
            <text:p>5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HISE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6" table:formula="of:=+[.A16]+1" table:style-name="ce12">
            <text:p>6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COB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7" table:formula="of:=+[.A17]+1" table:style-name="ce12">
            <text:p>7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FRAY BARTOLOMÉ DE LAS CAS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8" table:formula="of:=+[.A18]+1" table:style-name="ce12">
            <text:p>8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FRAY BARTOLOMÉ DE LAS CAS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9" table:formula="of:=+[.A19]+1" table:style-name="ce12">
            <text:p>9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FRAY BARTOLOMÉ DE LAS CAS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0" table:formula="of:=+[.A20]+1" table:style-name="ce12">
            <text:p>10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" table:formula="of:=+[.A21]+1" table:style-name="ce12">
            <text:p>11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2" table:formula="of:=+[.A22]+1" table:style-name="ce12">
            <text:p>12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3" table:formula="of:=+[.A23]+1" table:style-name="ce12">
            <text:p>13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CRISTÓBAL VERA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4" table:formula="of:=+[.A24]+1" table:style-name="ce12">
            <text:p>14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JUAN CHAME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5" table:formula="of:=+[.A25]+1" table:style-name="ce12">
            <text:p>15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AN PEDRO CARCH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6" table:formula="of:=+[.A26]+1" table:style-name="ce12">
            <text:p>16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SENAH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7]+1" table:style-name="ce12">
            <text:p>17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TACTI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8]+1" table:style-name="ce12">
            <text:p>18</text:p>
          </table:table-cell>
          <table:table-cell office:value-type="string" table:style-name="ce30">
            <text:p>ALTA VERAPAZ</text:p>
          </table:table-cell>
          <table:table-cell office:value-type="string" table:style-name="ce11">
            <text:p>TACTIC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9]+1" table:style-name="ce12">
            <text:p>19</text:p>
          </table:table-cell>
          <table:table-cell office:value-type="string" table:style-name="ce30">
            <text:p>BAJA VERAPAZ</text:p>
          </table:table-cell>
          <table:table-cell office:value-type="string" table:style-name="ce11">
            <text:p>CUB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28">
            <text:p>4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Achi´<text:s/></text:p>
          </table:table-cell>
          <table:table-cell table:number-columns-repeated="16376"/>
        </table:table-row>
        <table:table-row table:style-name="ro5">
          <table:table-cell office:value-type="float" office:value="20" table:formula="of:=+[.A30]+1" table:style-name="ce12">
            <text:p>20</text:p>
          </table:table-cell>
          <table:table-cell office:value-type="string" table:style-name="ce30">
            <text:p>BAJA VERAPAZ</text:p>
          </table:table-cell>
          <table:table-cell office:value-type="string" table:style-name="ce11">
            <text:p>PURULH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1" table:formula="of:=+[.A31]+1" table:style-name="ce12">
            <text:p>21</text:p>
          </table:table-cell>
          <table:table-cell office:value-type="string" table:style-name="ce30">
            <text:p>BAJA VERAPAZ</text:p>
          </table:table-cell>
          <table:table-cell office:value-type="string" table:style-name="ce11">
            <text:p>SAN JERÓNIM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28">
            <text:p>6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2" table:formula="of:=+[.A32]+1" table:style-name="ce12">
            <text:p>22</text:p>
          </table:table-cell>
          <table:table-cell office:value-type="string" table:style-name="ce30">
            <text:p>CHIMALTENANGO</text:p>
          </table:table-cell>
          <table:table-cell office:value-type="string" table:style-name="ce11">
            <text:p>PATZICÍ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3" table:formula="of:=+[.A33]+1" table:style-name="ce12">
            <text:p>23</text:p>
          </table:table-cell>
          <table:table-cell office:value-type="string" table:style-name="ce30">
            <text:p>CHIMALTENANGO</text:p>
          </table:table-cell>
          <table:table-cell office:value-type="string" table:style-name="ce11">
            <text:p>SAN ANDRÉS ITZ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4" table:formula="of:=+[.A34]+1" table:style-name="ce12">
            <text:p>24</text:p>
          </table:table-cell>
          <table:table-cell office:value-type="string" table:style-name="ce30">
            <text:p>CHIMALTENANGO</text:p>
          </table:table-cell>
          <table:table-cell office:value-type="string" table:style-name="ce11">
            <text:p>SAN JOSÉ POAQUÍ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5" table:formula="of:=+[.A35]+1" table:style-name="ce12">
            <text:p>25</text:p>
          </table:table-cell>
          <table:table-cell office:value-type="string" table:style-name="ce30">
            <text:p>CHIMALTENANGO</text:p>
          </table:table-cell>
          <table:table-cell office:value-type="string" table:style-name="ce11">
            <text:p>SAN MARTÍN JILO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6" table:formula="of:=+[.A36]+1" table:style-name="ce12">
            <text:p>26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CAMO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7]+1" table:style-name="ce12">
            <text:p>27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CHIQUIM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28">
            <text:p>2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8]+1" table:style-name="ce12">
            <text:p>28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OLO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Ch´orti´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9]+1" table:style-name="ce12">
            <text:p>29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QUETZAL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0" table:formula="of:=+[.A40]+1" table:style-name="ce12">
            <text:p>30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QUETZAL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1" table:formula="of:=+[.A41]+1" table:style-name="ce12">
            <text:p>31</text:p>
          </table:table-cell>
          <table:table-cell office:value-type="string" table:style-name="ce30">
            <text:p>CHIQUIMULA</text:p>
          </table:table-cell>
          <table:table-cell office:value-type="string" table:style-name="ce11">
            <text:p>SAN JACINT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2" table:formula="of:=+[.A42]+1" table:style-name="ce12">
            <text:p>32</text:p>
          </table:table-cell>
          <table:table-cell office:value-type="string" table:style-name="ce30">
            <text:p>EL PROGRESO</text:p>
          </table:table-cell>
          <table:table-cell office:value-type="string" table:style-name="ce11">
            <text:p>SAN ANTONIO LA PA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28">
            <text:p>6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3" table:formula="of:=+[.A43]+1" table:style-name="ce12">
            <text:p>33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ESCUINT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4" table:formula="of:=+[.A44]+1" table:style-name="ce12">
            <text:p>34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5" table:formula="of:=+[.A45]+1" table:style-name="ce12">
            <text:p>35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LA GOME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6" table:formula="of:=+[.A46]+1" table:style-name="ce12">
            <text:p>36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MASAG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7]+1" table:style-name="ce12">
            <text:p>37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PALÍ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am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8]+1" table:style-name="ce12">
            <text:p>38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PALÍ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9]+1" table:style-name="ce12">
            <text:p>39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SAN JOSÉ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0" table:formula="of:=+[.A50]+1" table:style-name="ce12">
            <text:p>40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SANATA LUCIA COTZUMALGUA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28">
            <text:p>5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1" table:formula="of:=+[.A51]+1" table:style-name="ce12">
            <text:p>41</text:p>
          </table:table-cell>
          <table:table-cell office:value-type="string" table:style-name="ce30">
            <text:p>ESCUINTLA</text:p>
          </table:table-cell>
          <table:table-cell office:value-type="string" table:style-name="ce11">
            <text:p>SANATA LUCIA COTZUMALGU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2" table:formula="of:=+[.A52]+1" table:style-name="ce12">
            <text:p>42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3" table:formula="of:=+[.A53]+1" table:style-name="ce12">
            <text:p>43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4" table:formula="of:=+[.A54]+1" table:style-name="ce12">
            <text:p>44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CHINA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5" table:formula="of:=+[.A55]+1" table:style-name="ce12">
            <text:p>45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CHUARRAN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46" table:formula="of:=+[.A56]+1" table:style-name="ce12">
            <text:p>46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CHUARRAN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7]+1" table:style-name="ce12">
            <text:p>47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8]+1" table:style-name="ce12">
            <text:p>48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9]+1" table:style-name="ce12">
            <text:p>49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0" table:formula="of:=+[.A60]+1" table:style-name="ce12">
            <text:p>50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1" table:formula="of:=+[.A61]+1" table:style-name="ce12">
            <text:p>51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2" table:formula="of:=+[.A62]+1" table:style-name="ce12">
            <text:p>52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3" table:formula="of:=+[.A63]+1" table:style-name="ce12">
            <text:p>53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4" table:formula="of:=+[.A64]+1" table:style-name="ce12">
            <text:p>54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GUATEMA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55" table:formula="of:=+[.A65]+1" table:style-name="ce12">
            <text:p>55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MIX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28">
            <text:p>3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6" table:formula="of:=+[.A66]+1" table:style-name="ce12">
            <text:p>56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PAL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7]+1" table:style-name="ce12">
            <text:p>57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28">
            <text:p>6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8" table:formula="of:=+[.A68]+1" table:style-name="ce12">
            <text:p>58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9" table:formula="of:=+[.A69]+1" table:style-name="ce12">
            <text:p>59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0" table:formula="of:=+[.A70]+1" table:style-name="ce12">
            <text:p>60</text:p>
          </table:table-cell>
          <table:table-cell office:value-type="string" table:style-name="ce30">
            <text:p>GUATEMALA</text:p>
          </table:table-cell>
          <table:table-cell office:value-type="string" table:style-name="ce11">
            <text:p>VILLA NUE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1" table:formula="of:=+[.A71]+1" table:style-name="ce12">
            <text:p>61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AGU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Awakateka</text:p>
          </table:table-cell>
          <table:table-cell table:number-columns-repeated="16376"/>
        </table:table-row>
        <table:table-row table:style-name="ro5">
          <table:table-cell office:value-type="float" office:value="62" table:formula="of:=+[.A72]+1" table:style-name="ce12">
            <text:p>62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3" table:formula="of:=+[.A73]+1" table:style-name="ce12">
            <text:p>63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4" table:formula="of:=+[.A74]+1" table:style-name="ce12">
            <text:p>64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5" table:formula="of:=+[.A75]+1" table:style-name="ce12">
            <text:p>65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6" table:formula="of:=+[.A76]+1" table:style-name="ce12">
            <text:p>66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7" table:formula="of:=+[.A77]+1" table:style-name="ce12">
            <text:p>67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8" table:formula="of:=+[.A78]+1" table:style-name="ce12">
            <text:p>68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BAR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9" table:formula="of:=+[.A79]+1" table:style-name="ce12">
            <text:p>69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CHIA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0" table:formula="of:=+[.A80]+1" table:style-name="ce12">
            <text:p>70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COL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71" table:formula="of:=+[.A81]+1" table:style-name="ce12">
            <text:p>71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COL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72" table:formula="of:=+[.A82]+1" table:style-name="ce12">
            <text:p>72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CUI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3" table:formula="of:=+[.A83]+1" table:style-name="ce12">
            <text:p>73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4" table:formula="of:=+[.A84]+1" table:style-name="ce12">
            <text:p>74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5" table:formula="of:=+[.A85]+1" table:style-name="ce12">
            <text:p>75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6" table:formula="of:=+[.A86]+1" table:style-name="ce12">
            <text:p>76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28">
            <text:p>2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7" table:formula="of:=+[.A87]+1" table:style-name="ce12">
            <text:p>77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HUEHUE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78" table:formula="of:=+[.A88]+1" table:style-name="ce12">
            <text:p>78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LA DEMOC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79" table:formula="of:=+[.A89]+1" table:style-name="ce12">
            <text:p>79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0" table:formula="of:=+[.A90]+1" table:style-name="ce12">
            <text:p>80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1" table:formula="of:=+[.A91]+1" table:style-name="ce12">
            <text:p>81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28">
            <text:p>7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2" table:formula="of:=+[.A92]+1" table:style-name="ce12">
            <text:p>82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3" table:formula="of:=+[.A93]+1" table:style-name="ce12">
            <text:p>83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NENTÓ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4" table:formula="of:=+[.A94]+1" table:style-name="ce12">
            <text:p>84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ANTONIO HUIS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5" table:formula="of:=+[.A95]+1" table:style-name="ce12">
            <text:p>85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GASPAR IXCH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6" table:formula="of:=+[.A96]+1" table:style-name="ce12">
            <text:p>86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GASPAR IXCH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7" table:formula="of:=+[.A97]+1" table:style-name="ce12">
            <text:p>87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JUAN ATI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88" table:formula="of:=+[.A98]+1" table:style-name="ce12">
            <text:p>88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MATEO IXT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Chuj</text:p>
          </table:table-cell>
          <table:table-cell table:number-columns-repeated="16376"/>
        </table:table-row>
        <table:table-row table:style-name="ro5">
          <table:table-cell office:value-type="float" office:value="89" table:formula="of:=+[.A99]+1" table:style-name="ce12">
            <text:p>89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MIGUEL ACA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28">
            <text:p>7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90" table:formula="of:=+[.A100]+1" table:style-name="ce12">
            <text:p>90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MIGUEL 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91" table:formula="of:=+[.A101]+1" table:style-name="ce12">
            <text:p>91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PEDRO NEC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2" table:formula="of:=+[.A102]+1" table:style-name="ce12">
            <text:p>92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 RAFAEL PÉTZ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93" table:formula="of:=+[.A103]+1" table:style-name="ce12">
            <text:p>93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TA ANA HUIS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4" table:formula="of:=+[.A104]+1" table:style-name="ce12">
            <text:p>94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ANTA BÁRBA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95" table:formula="of:=+[.A105]+1" table:style-name="ce12">
            <text:p>95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OLO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6" table:formula="of:=+[.A106]+1" table:style-name="ce12">
            <text:p>96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SOLOM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97" table:formula="of:=+[.A107]+1" table:style-name="ce12">
            <text:p>97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TECTI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Tektiteko</text:p>
          </table:table-cell>
          <table:table-cell table:number-columns-repeated="16376"/>
        </table:table-row>
        <table:table-row table:style-name="ro5">
          <table:table-cell office:value-type="float" office:value="98" table:formula="of:=+[.A108]+1" table:style-name="ce12">
            <text:p>98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TODOS SANTOS CUCHUM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99" table:formula="of:=+[.A109]+1" table:style-name="ce12">
            <text:p>99</text:p>
          </table:table-cell>
          <table:table-cell office:value-type="string" table:style-name="ce30">
            <text:p>HUEHUETENANGO</text:p>
          </table:table-cell>
          <table:table-cell office:value-type="string" table:style-name="ce11">
            <text:p>TODOS SANTOS CUCHUM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00" table:formula="of:=+[.A110]+1" table:style-name="ce12">
            <text:p>100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1" table:formula="of:=+[.A111]+1" table:style-name="ce12">
            <text:p>101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2" table:formula="of:=+[.A112]+1" table:style-name="ce12">
            <text:p>102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JA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3" table:formula="of:=+[.A113]+1" table:style-name="ce12">
            <text:p>103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MATAQU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4" table:formula="of:=+[.A114]+1" table:style-name="ce12">
            <text:p>104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MATAQUESCUIN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5" table:formula="of:=+[.A115]+1" table:style-name="ce12">
            <text:p>105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MONJ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6" table:formula="of:=+[.A116]+1" table:style-name="ce12">
            <text:p>106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LUIS JILOTEPÉ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am</text:p>
          </table:table-cell>
          <table:table-cell table:number-columns-repeated="16376"/>
        </table:table-row>
        <table:table-row table:style-name="ro5">
          <table:table-cell office:value-type="float" office:value="107" table:formula="of:=+[.A117]+1" table:style-name="ce12">
            <text:p>107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8" table:formula="of:=+[.A118]+1" table:style-name="ce12">
            <text:p>108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28">
            <text:p>7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9" table:formula="of:=+[.A119]+1" table:style-name="ce12">
            <text:p>109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0" table:formula="of:=+[.A120]+1" table:style-name="ce12">
            <text:p>110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1" table:formula="of:=+[.A121]+1" table:style-name="ce12">
            <text:p>111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2" table:formula="of:=+[.A122]+1" table:style-name="ce12">
            <text:p>112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3" table:formula="of:=+[.A123]+1" table:style-name="ce12">
            <text:p>113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4" table:formula="of:=+[.A124]+1" table:style-name="ce12">
            <text:p>114</text:p>
          </table:table-cell>
          <table:table-cell office:value-type="string" table:style-name="ce30">
            <text:p>JALAPA</text:p>
          </table:table-cell>
          <table:table-cell office:value-type="string" table:style-name="ce11">
            <text:p>SAN PEDRO PINU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5" table:formula="of:=+[.A125]+1" table:style-name="ce12">
            <text:p>115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ASUNCIÓN M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6" table:formula="of:=+[.A126]+1" table:style-name="ce12">
            <text:p>116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ATESCATEM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7" table:formula="of:=+[.A127]+1" table:style-name="ce12">
            <text:p>117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EL PROGRES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8" table:formula="of:=+[.A128]+1" table:style-name="ce12">
            <text:p>118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ALPATAG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28">
            <text:p>6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9" table:formula="of:=+[.A129]+1" table:style-name="ce12">
            <text:p>119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0" table:formula="of:=+[.A130]+1" table:style-name="ce12">
            <text:p>120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1" table:formula="of:=+[.A131]+1" table:style-name="ce12">
            <text:p>121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2" table:formula="of:=+[.A132]+1" table:style-name="ce12">
            <text:p>122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3" table:formula="of:=+[.A133]+1" table:style-name="ce12">
            <text:p>123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4" table:formula="of:=+[.A134]+1" table:style-name="ce12">
            <text:p>124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JUTIAP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5" table:formula="of:=+[.A135]+1" table:style-name="ce12">
            <text:p>125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6" table:formula="of:=+[.A136]+1" table:style-name="ce12">
            <text:p>126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7" table:formula="of:=+[.A137]+1" table:style-name="ce12">
            <text:p>127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8" table:formula="of:=+[.A138]+1" table:style-name="ce12">
            <text:p>128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SANTA CATARINA M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9" table:formula="of:=+[.A139]+1" table:style-name="ce12">
            <text:p>129</text:p>
          </table:table-cell>
          <table:table-cell office:value-type="string" table:style-name="ce30">
            <text:p>PETÉN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30" table:formula="of:=+[.A140]+1" table:style-name="ce12">
            <text:p>130</text:p>
          </table:table-cell>
          <table:table-cell office:value-type="string" table:style-name="ce30">
            <text:p>PETÉN</text:p>
          </table:table-cell>
          <table:table-cell office:value-type="string" table:style-name="ce11">
            <text:p>LA LIBERTA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1" table:formula="of:=+[.A141]+1" table:style-name="ce12">
            <text:p>131</text:p>
          </table:table-cell>
          <table:table-cell office:value-type="string" table:style-name="ce30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2" table:formula="of:=+[.A142]+1" table:style-name="ce12">
            <text:p>132</text:p>
          </table:table-cell>
          <table:table-cell office:value-type="string" table:style-name="ce30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3" table:formula="of:=+[.A143]+1" table:style-name="ce12">
            <text:p>133</text:p>
          </table:table-cell>
          <table:table-cell office:value-type="string" table:style-name="ce30">
            <text:p>PETÉN</text:p>
          </table:table-cell>
          <table:table-cell office:value-type="string" table:style-name="ce11">
            <text:p>LAS CRUC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4" table:formula="of:=+[.A144]+1" table:style-name="ce12">
            <text:p>134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5" table:formula="of:=+[.A145]+1" table:style-name="ce12">
            <text:p>135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6" table:formula="of:=+[.A146]+1" table:style-name="ce12">
            <text:p>136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7" table:formula="of:=+[.A147]+1" table:style-name="ce12">
            <text:p>137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COATEPEQU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8" table:formula="of:=+[.A148]+1" table:style-name="ce12">
            <text:p>138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GÉNOV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9" table:formula="of:=+[.A149]+1" table:style-name="ce12">
            <text:p>139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28">
            <text:p>3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40" table:formula="of:=+[.A150]+1" table:style-name="ce12">
            <text:p>140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41" table:formula="of:=+[.A151]+1" table:style-name="ce12">
            <text:p>141</text:p>
          </table:table-cell>
          <table:table-cell office:value-type="string" table:style-name="ce30">
            <text:p>QUETZALTENANGO</text:p>
          </table:table-cell>
          <table:table-cell office:value-type="string" table:style-name="ce11">
            <text:p>SAN JUAN OSTUNCA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42" table:formula="of:=+[.A152]+1" table:style-name="ce12">
            <text:p>142</text:p>
          </table:table-cell>
          <table:table-cell office:value-type="string" table:style-name="ce30">
            <text:p>QUICHÉ</text:p>
          </table:table-cell>
          <table:table-cell office:value-type="string" table:style-name="ce11">
            <text:p>CHICAM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43" table:formula="of:=+[.A153]+1" table:style-name="ce12">
            <text:p>143</text:p>
          </table:table-cell>
          <table:table-cell office:value-type="string" table:style-name="ce30">
            <text:p>QUICHÉ</text:p>
          </table:table-cell>
          <table:table-cell office:value-type="string" table:style-name="ce11">
            <text:p>CHICAM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4" table:formula="of:=+[.A154]+1" table:style-name="ce12">
            <text:p>144</text:p>
          </table:table-cell>
          <table:table-cell office:value-type="string" table:style-name="ce30">
            <text:p>QUICHÉ</text:p>
          </table:table-cell>
          <table:table-cell office:value-type="string" table:style-name="ce11">
            <text:p>JOYABAJ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Kíche´</text:p>
          </table:table-cell>
          <table:table-cell table:number-columns-repeated="16376"/>
        </table:table-row>
        <table:table-row table:style-name="ro5">
          <table:table-cell office:value-type="float" office:value="145" table:formula="of:=+[.A155]+1" table:style-name="ce12">
            <text:p>145</text:p>
          </table:table-cell>
          <table:table-cell office:value-type="string" table:style-name="ce30">
            <text:p>QUICHÉ</text:p>
          </table:table-cell>
          <table:table-cell office:value-type="string" table:style-name="ce11">
            <text:p>SACAPU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Sakapulteco</text:p>
          </table:table-cell>
          <table:table-cell table:number-columns-repeated="16376"/>
        </table:table-row>
        <table:table-row table:style-name="ro5">
          <table:table-cell office:value-type="float" office:value="146" table:formula="of:=+[.A156]+1" table:style-name="ce12">
            <text:p>146</text:p>
          </table:table-cell>
          <table:table-cell office:value-type="string" table:style-name="ce30">
            <text:p>RETALHULEU</text:p>
          </table:table-cell>
          <table:table-cell office:value-type="string" table:style-name="ce11">
            <text:p>RETALHULEU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7" table:formula="of:=+[.A157]+1" table:style-name="ce12">
            <text:p>147</text:p>
          </table:table-cell>
          <table:table-cell office:value-type="string" table:style-name="ce30">
            <text:p>SACATEPEQUEZ</text:p>
          </table:table-cell>
          <table:table-cell office:value-type="string" table:style-name="ce11">
            <text:p>JOC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8">
            <text:p>4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8" table:formula="of:=+[.A158]+1" table:style-name="ce12">
            <text:p>148</text:p>
          </table:table-cell>
          <table:table-cell office:value-type="string" table:style-name="ce30">
            <text:p>SACATEPEQUEZ</text:p>
          </table:table-cell>
          <table:table-cell office:value-type="string" table:style-name="ce11">
            <text:p>JOCOTENA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9" table:formula="of:=+[.A159]+1" table:style-name="ce12">
            <text:p>149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CATARI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0" table:formula="of:=+[.A160]+1" table:style-name="ce12">
            <text:p>150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1" table:formula="of:=+[.A161]+1" table:style-name="ce12">
            <text:p>151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2" table:formula="of:=+[.A162]+1" table:style-name="ce12">
            <text:p>152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3" table:formula="of:=+[.A163]+1" table:style-name="ce12">
            <text:p>153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COMITANCIL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4" table:formula="of:=+[.A164]+1" table:style-name="ce12">
            <text:p>154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EL RODE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5" table:formula="of:=+[.A165]+1" table:style-name="ce12">
            <text:p>155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EL TUMBADO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28">
            <text:p>6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6" table:formula="of:=+[.A166]+1" table:style-name="ce12">
            <text:p>156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EL TUMBADO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28">
            <text:p>56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7" table:formula="of:=+[.A167]+1" table:style-name="ce12">
            <text:p>157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LA BLANC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8" table:formula="of:=+[.A168]+1" table:style-name="ce12">
            <text:p>158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9" table:formula="of:=+[.A169]+1" table:style-name="ce12">
            <text:p>159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0" table:formula="of:=+[.A170]+1" table:style-name="ce12">
            <text:p>160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1" table:formula="of:=+[.A171]+1" table:style-name="ce12">
            <text:p>161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MALACATÁ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2" table:formula="of:=+[.A172]+1" table:style-name="ce12">
            <text:p>162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OCÓ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3" table:formula="of:=+[.A173]+1" table:style-name="ce12">
            <text:p>163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PAJAP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28">
            <text:p>2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4" table:formula="of:=+[.A174]+1" table:style-name="ce12">
            <text:p>164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PAJAPI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5" table:formula="of:=+[.A175]+1" table:style-name="ce12">
            <text:p>165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CRISTÓBAL CUCH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6" table:formula="of:=+[.A176]+1" table:style-name="ce12">
            <text:p>166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LORENZ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7" table:formula="of:=+[.A177]+1" table:style-name="ce12">
            <text:p>167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MARC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8" table:formula="of:=+[.A178]+1" table:style-name="ce12">
            <text:p>168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MARC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9" table:formula="of:=+[.A179]+1" table:style-name="ce12">
            <text:p>169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MIGUEL IXTAHUAC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0" table:formula="of:=+[.A180]+1" table:style-name="ce12">
            <text:p>170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MIGUEL IXTAHUACÁ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1" table:formula="of:=+[.A181]+1" table:style-name="ce12">
            <text:p>171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PAB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28">
            <text:p>4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2" table:formula="of:=+[.A182]+1" table:style-name="ce12">
            <text:p>172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SAN PABL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28">
            <text:p>3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3" table:formula="of:=+[.A183]+1" table:style-name="ce12">
            <text:p>173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AC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4" table:formula="of:=+[.A184]+1" table:style-name="ce12">
            <text:p>174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5" table:formula="of:=+[.A185]+1" table:style-name="ce12">
            <text:p>175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6" table:formula="of:=+[.A186]+1" table:style-name="ce12">
            <text:p>176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AJUMUL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7" table:formula="of:=+[.A187]+1" table:style-name="ce12">
            <text:p>177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8" table:formula="of:=+[.A188]+1" table:style-name="ce12">
            <text:p>178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Maya</text:p>
          </table:table-cell>
          <table:table-cell office:value-type="string" table:style-name="ce31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9" table:formula="of:=+[.A189]+1" table:style-name="ce12">
            <text:p>179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0" table:formula="of:=+[.A190]+1" table:style-name="ce12">
            <text:p>180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1" table:formula="of:=+[.A191]+1" table:style-name="ce12">
            <text:p>181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2" table:formula="of:=+[.A192]+1" table:style-name="ce12">
            <text:p>182</text:p>
          </table:table-cell>
          <table:table-cell office:value-type="string" table:style-name="ce30">
            <text:p>SAN MARCOS</text:p>
          </table:table-cell>
          <table:table-cell office:value-type="string" table:style-name="ce11">
            <text:p>TEJUTL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28">
            <text:p>3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3" table:formula="of:=+[.A193]+1" table:style-name="ce12">
            <text:p>183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BARBERE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4" table:formula="of:=+[.A194]+1" table:style-name="ce12">
            <text:p>184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BARBERE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5" table:formula="of:=+[.A195]+1" table:style-name="ce12">
            <text:p>185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CAS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6" table:formula="of:=+[.A196]+1" table:style-name="ce12">
            <text:p>186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CASILL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8">
            <text:p>36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7" table:formula="of:=+[.A197]+1" table:style-name="ce12">
            <text:p>187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CUILAP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8" table:formula="of:=+[.A198]+1" table:style-name="ce12">
            <text:p>188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NUEVA SANTA ROS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28">
            <text:p>51</text:p>
          </table:table-cell>
          <table:table-cell office:value-type="string" table:style-name="ce31">
            <text:p>Xinca</text:p>
          </table:table-cell>
          <table:table-cell office:value-type="string" table:style-name="ce31">
            <text:p>Xinka</text:p>
          </table:table-cell>
          <table:table-cell table:number-columns-repeated="16376"/>
        </table:table-row>
        <table:table-row table:style-name="ro5">
          <table:table-cell office:value-type="float" office:value="189" table:formula="of:=+[.A199]+1" table:style-name="ce12">
            <text:p>189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NUEVA SANTA ROS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28">
            <text:p>58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0" table:formula="of:=+[.A200]+1" table:style-name="ce12">
            <text:p>190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ORATORI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28">
            <text:p>67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1" table:formula="of:=+[.A201]+1" table:style-name="ce12">
            <text:p>191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28">
            <text:p>39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2" table:formula="of:=+[.A202]+1" table:style-name="ce12">
            <text:p>192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28">
            <text:p>5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3" table:formula="of:=+[.A203]+1" table:style-name="ce12">
            <text:p>193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PUEBLO NUEVO VIÑA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4" table:formula="of:=+[.A204]+1" table:style-name="ce12">
            <text:p>194</text:p>
          </table:table-cell>
          <table:table-cell office:value-type="string" table:style-name="ce30">
            <text:p>SANTA ROSA</text:p>
          </table:table-cell>
          <table:table-cell office:value-type="string" table:style-name="ce11">
            <text:p>SAN JUAN TECUA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5" table:formula="of:=+[.A205]+1" table:style-name="ce12">
            <text:p>195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EL PROGRES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28">
            <text:p>43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6" table:formula="of:=+[.A206]+1" table:style-name="ce12">
            <text:p>196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7" table:formula="of:=+[.A207]+1" table:style-name="ce12">
            <text:p>197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MOYU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28">
            <text:p>41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8" table:formula="of:=+[.A208]+1" table:style-name="ce12">
            <text:p>198</text:p>
          </table:table-cell>
          <table:table-cell office:value-type="string" table:style-name="ce30">
            <text:p>JUTIAPA</text:p>
          </table:table-cell>
          <table:table-cell office:value-type="string" table:style-name="ce11">
            <text:p>CATARI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Sin Información</text:p>
          </table:table-cell>
          <table:table-cell office:value-type="string" table:style-name="ce31">
            <text:p>Mestizo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string" table:style-name="ce21">
            <text:p>TOTAL<text:s/></text:p>
          </table:table-cell>
          <table:table-cell office:value-type="float" office:value="179" table:formula="of:=SUM([.D12:.D209])" table:style-name="ce29">
            <text:p>179</text:p>
          </table:table-cell>
          <table:table-cell office:value-type="float" office:value="19" table:formula="of:=SUM([.E12:.E209])" table:style-name="ce29">
            <text:p>19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5">
          <table:table-cell table:number-columns-repeated="5" table:style-name="ce26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9">
            <text:p><text:span text:style-name="T3">Nota:<text:s/></text:span>si durante al perído a reportar, el programa social o intervención no tuvo movimiento,<text:s/><text:span text:style-name="T2"><text:s/>agregar a este mismo formato<text:s/></text:span>la palabra "SIN MOVIMIENTO" y la justificación que corresponda.</text:p>
            <text:p>Asímismo si el programa o intervención no cuenta con registros de pertenencia sociolingüisticos<text:s/><text:span text:style-name="T2">agregar a este mismo formato la justificación correspondiente.<text:s/>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6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6"/>
          <table:table-cell table:style-name="ce26"/>
          <table:table-cell table:number-columns-repeated="2" table:style-name="ce7"/>
          <table:table-cell table:number-columns-repeated="16380" table:style-name="ce26"/>
        </table:table-row>
        <table:table-row table:number-rows-repeated="3" table:style-name="ro1">
          <table:table-cell table:style-name="ce6"/>
          <table:table-cell table:number-columns-repeated="2" table:style-name="ce26"/>
          <table:table-cell table:style-name="ce14"/>
          <table:table-cell table:number-columns-repeated="2" table:style-name="ce7"/>
          <table:table-cell table:number-columns-repeated="16378" table:style-name="ce26"/>
        </table:table-row>
        <table:table-row table:number-rows-repeated="3" table:style-name="ro1">
          <table:table-cell table:number-columns-repeated="2"/>
          <table:table-cell table:style-name="ce26"/>
          <table:table-cell table:style-name="ce14"/>
          <table:table-cell table:number-columns-repeated="2" table:style-name="ce7"/>
          <table:table-cell table:number-columns-repeated="16378" table:style-name="ce26"/>
        </table:table-row>
        <table:table-row table:number-rows-repeated="13" table:style-name="ro1">
          <table:table-cell table:number-columns-repeated="2"/>
          <table:table-cell table:number-columns-repeated="2" table:style-name="ce14"/>
          <table:table-cell table:number-columns-repeated="2" table:style-name="ce7"/>
          <table:table-cell table:number-columns-repeated="16378" table:style-name="ce26"/>
        </table:table-row>
        <table:table-row table:number-rows-repeated="1048336" table:style-name="ro1">
          <table:table-cell table:number-columns-repeated="16384"/>
        </table:table-row>
      </table:table>
      <table:table table:name="ABRIL_" table:style-name="ta2">
        <table:table-column table:style-name="co1" table:default-cell-style-name="ce39"/>
        <table:table-column table:style-name="co15" table:default-cell-style-name="ce33"/>
        <table:table-column table:style-name="co16" table:default-cell-style-name="ce52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2" table:default-cell-style-name="ce40"/>
        <table:table-column table:style-name="co21" table:default-cell-style-name="ce40"/>
        <table:table-column table:style-name="co9" table:default-cell-style-name="ce33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number-columns-repeated="16371" table:default-cell-style-name="ce33"/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33"/>
          <table:table-cell table:style-name="ce36"/>
          <table:table-cell table:number-columns-repeated="16376" table:style-name="ce33"/>
        </table:table-row>
        <table:table-row table:style-name="ro1">
          <table:table-cell table:style-name="ce33">
            <draw:frame draw:z-index="1" draw:id="id3" draw:style-name="a3" draw:name="Imagen 1" svg:x="0in" svg:y="0in" svg:width="2.59742in" svg:height="1.0441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3"/>
          <table:table-cell office:value-type="string" table:style-name="ce34">
            <text:p>Unidad Administrativa: Dirección de Asistencia Social<text:s/>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office:value-type="string" table:style-name="ce34">
            <text:p>Director: Monica Morales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office:value-type="string" table:style-name="ce34">
            <text:p>Responsable de actualización de información: Erick Flores<text:s/>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office:value-type="string" table:style-name="ce34">
            <text:p>Fecha de emisión:<text:s/></text:p>
          </table:table-cell>
          <table:table-cell table:style-name="ce37"/>
          <table:table-cell office:value-type="date" office:date-value="2026-05-06T00:00:00" table:style-name="ce38">
            <text:p>6/05/2026</text:p>
          </table:table-cell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office:value-type="string" table:style-name="ce34">
            <text:p>Período de actualización: abril 2026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office:value-type="string" table:style-name="ce34">
            <text:p>(Artículo 10, numeral 28, Ley de Acceso a la Información Pública)</text:p>
          </table:table-cell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1">
          <table:table-cell table:style-name="ce33"/>
          <table:table-cell table:number-columns-spanned="3" table:number-rows-spanned="1" table:style-name="ce60"/>
          <table:covered-table-cell table:number-columns-repeated="2"/>
          <table:table-cell table:style-name="ce34"/>
          <table:table-cell table:style-name="ce35"/>
          <table:table-cell table:style-name="ce33"/>
          <table:table-cell table:style-name="ce36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1">
            <text:p>Informe Sociolingüistico: <text:s/>Programa Social VIDA ACUERDO <text:s/>MINISTERIAL <text:s/>NÚMERO DS-68-201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9"/>
          <table:table-cell table:number-columns-spanned="3" table:number-rows-spanned="1" table:style-name="ce60"/>
          <table:covered-table-cell table:number-columns-repeated="2"/>
          <table:table-cell table:number-columns-repeated="4" table:style-name="ce40"/>
          <table:table-cell table:number-columns-repeated="16376" table:style-name="ce1"/>
        </table:table-row>
        <table:table-row table:style-name="ro4">
          <table:table-cell office:value-type="string" table:style-name="ce41">
            <text:p>No.</text:p>
          </table:table-cell>
          <table:table-cell office:value-type="string" table:style-name="ce42">
            <text:p>DEPARTAMENTO</text:p>
          </table:table-cell>
          <table:table-cell office:value-type="string" table:style-name="ce42">
            <text:p>MUNICIPIO</text:p>
          </table:table-cell>
          <table:table-cell office:value-type="string" table:style-name="ce42">
            <text:p>MUJERES</text:p>
          </table:table-cell>
          <table:table-cell office:value-type="string" table:style-name="ce42">
            <text:p>HOMBRES</text:p>
          </table:table-cell>
          <table:table-cell office:value-type="string" table:style-name="ce42">
            <text:p>EDAD<text:s/></text:p>
          </table:table-cell>
          <table:table-cell office:value-type="string" table:style-name="ce42">
            <text:p>ETNIA<text:s/></text:p>
          </table:table-cell>
          <table:table-cell office:value-type="string" table:style-name="ce41">
            <text:p>COMUNIDAD LINGÜÍSTICA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CHISEC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CHISEC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2" table:style-name="ce46">
            <text:p>5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CHISEC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68" table:style-name="ce46">
            <text:p>6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" table:style-name="ce43">
            <text:p>4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CHISEC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" table:style-name="ce43">
            <text:p>5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COB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" table:style-name="ce43">
            <text:p>6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FRAY BARTOLOMÉ DE LAS CAS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" table:style-name="ce43">
            <text:p>7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FRAY BARTOLOMÉ DE LAS CAS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" table:style-name="ce43">
            <text:p>8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FRAY BARTOLOMÉ DE LAS CAS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4" table:style-name="ce46">
            <text:p>4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" table:style-name="ce43">
            <text:p>9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CRISTÓBAL VERA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4" table:style-name="ce46">
            <text:p>5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" table:style-name="ce43">
            <text:p>10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CRISTÓBAL VERA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" table:style-name="ce43">
            <text:p>11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CRISTÓBAL VERA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" table:style-name="ce43">
            <text:p>12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CRISTÓBAL VERA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" table:style-name="ce43">
            <text:p>13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CRISTÓBAL VERA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" table:style-name="ce43">
            <text:p>14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JUAN CHAME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" table:style-name="ce43">
            <text:p>15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AN PEDRO CARCHÁ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" table:style-name="ce43">
            <text:p>16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SENAHÚ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" table:style-name="ce43">
            <text:p>17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TACTIC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" table:style-name="ce43">
            <text:p>18</text:p>
          </table:table-cell>
          <table:table-cell office:value-type="string" table:style-name="ce44">
            <text:p>ALTA VERAPAZ</text:p>
          </table:table-cell>
          <table:table-cell office:value-type="string" table:style-name="ce44">
            <text:p>TACTIC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0" table:style-name="ce46">
            <text:p>2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" table:style-name="ce43">
            <text:p>19</text:p>
          </table:table-cell>
          <table:table-cell office:value-type="string" table:style-name="ce44">
            <text:p>BAJA VERAPAZ</text:p>
          </table:table-cell>
          <table:table-cell office:value-type="string" table:style-name="ce44">
            <text:p>CUBU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8" table:style-name="ce46">
            <text:p>4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Achi´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" table:style-name="ce43">
            <text:p>20</text:p>
          </table:table-cell>
          <table:table-cell office:value-type="string" table:style-name="ce44">
            <text:p>BAJA VERAPAZ</text:p>
          </table:table-cell>
          <table:table-cell office:value-type="string" table:style-name="ce44">
            <text:p>PURULHÁ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1" table:style-name="ce43">
            <text:p>21</text:p>
          </table:table-cell>
          <table:table-cell office:value-type="string" table:style-name="ce44">
            <text:p>BAJA VERAPAZ</text:p>
          </table:table-cell>
          <table:table-cell office:value-type="string" table:style-name="ce44">
            <text:p>SAN JERÓNIM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2" table:style-name="ce46">
            <text:p>6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2" table:style-name="ce43">
            <text:p>22</text:p>
          </table:table-cell>
          <table:table-cell office:value-type="string" table:style-name="ce44">
            <text:p>CHIMALTENANGO</text:p>
          </table:table-cell>
          <table:table-cell office:value-type="string" table:style-name="ce44">
            <text:p>PATZICÍ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Kaqchike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3" table:style-name="ce43">
            <text:p>23</text:p>
          </table:table-cell>
          <table:table-cell office:value-type="string" table:style-name="ce44">
            <text:p>CHIMALTENANGO</text:p>
          </table:table-cell>
          <table:table-cell office:value-type="string" table:style-name="ce44">
            <text:p>SAN ANDRÉS ITZ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mestizo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4" table:style-name="ce43">
            <text:p>24</text:p>
          </table:table-cell>
          <table:table-cell office:value-type="string" table:style-name="ce44">
            <text:p>CHIMALTENANGO</text:p>
          </table:table-cell>
          <table:table-cell office:value-type="string" table:style-name="ce44">
            <text:p>SAN JOSÉ POAQUIL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Kaqchike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5" table:style-name="ce43">
            <text:p>25</text:p>
          </table:table-cell>
          <table:table-cell office:value-type="string" table:style-name="ce44">
            <text:p>CHIMALTENANGO</text:p>
          </table:table-cell>
          <table:table-cell office:value-type="string" table:style-name="ce44">
            <text:p>SAN MARTÍN JILO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Kaqchike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6" table:style-name="ce43">
            <text:p>26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CAMO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7" table:style-name="ce43">
            <text:p>27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CHIQUIM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5" table:style-name="ce46">
            <text:p>5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8" table:style-name="ce43">
            <text:p>28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CHIQUIM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5" table:style-name="ce46">
            <text:p>2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9" table:style-name="ce43">
            <text:p>29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OLO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Ch´ort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0" table:style-name="ce43">
            <text:p>30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OLO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1" table:style-name="ce43">
            <text:p>31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QUEZAL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2" table:style-name="ce46">
            <text:p>5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2" table:style-name="ce43">
            <text:p>32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QUEZAL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3" table:style-name="ce43">
            <text:p>33</text:p>
          </table:table-cell>
          <table:table-cell office:value-type="string" table:style-name="ce44">
            <text:p>CHIQUIMULA</text:p>
          </table:table-cell>
          <table:table-cell office:value-type="string" table:style-name="ce44">
            <text:p>SAN JACINTO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4" table:style-name="ce43">
            <text:p>34</text:p>
          </table:table-cell>
          <table:table-cell office:value-type="string" table:style-name="ce44">
            <text:p>EL PROGRESO</text:p>
          </table:table-cell>
          <table:table-cell office:value-type="string" table:style-name="ce44">
            <text:p>SAN ANTONIO LA PA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4" table:style-name="ce46">
            <text:p>6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5" table:style-name="ce43">
            <text:p>35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ESCUIN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6" table:style-name="ce43">
            <text:p>36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ESCUINTL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7" table:style-name="ce43">
            <text:p>37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LA GOMER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0" table:style-name="ce46">
            <text:p>5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8" table:style-name="ce43">
            <text:p>38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MASAGU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8" table:style-name="ce46">
            <text:p>4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39" table:style-name="ce43">
            <text:p>39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PALÍ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0" table:style-name="ce43">
            <text:p>40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SAN JOSÉ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0" table:style-name="ce46">
            <text:p>3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1" table:style-name="ce43">
            <text:p>41</text:p>
          </table:table-cell>
          <table:table-cell office:value-type="string" table:style-name="ce44">
            <text:p>ESCUINTLA</text:p>
          </table:table-cell>
          <table:table-cell office:value-type="string" table:style-name="ce44">
            <text:p>SANTA LUCÍA COTZUMALGUAP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56" table:style-name="ce46">
            <text:p>5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2" table:style-name="ce43">
            <text:p>42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CHINA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3" table:style-name="ce43">
            <text:p>43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CHINA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4" table:style-name="ce43">
            <text:p>44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CHINA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9" table:style-name="ce46">
            <text:p>2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5" table:style-name="ce43">
            <text:p>45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CHUARRANCH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Kaqchike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6" table:style-name="ce43">
            <text:p>46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CHUARRANCH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7" table:style-name="ce43">
            <text:p>47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8" table:style-name="ce43">
            <text:p>48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9" table:style-name="ce46">
            <text:p>4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49" table:style-name="ce43">
            <text:p>49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0" table:style-name="ce43">
            <text:p>50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1" table:style-name="ce43">
            <text:p>51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2" table:style-name="ce43">
            <text:p>52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3" table:style-name="ce43">
            <text:p>53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6" table:style-name="ce46">
            <text:p>5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4" table:style-name="ce43">
            <text:p>54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GUATEMA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5" table:style-name="ce43">
            <text:p>55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MIX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1" table:style-name="ce46">
            <text:p>3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6" table:style-name="ce43">
            <text:p>56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PALENCI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7" table:style-name="ce43">
            <text:p>57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SANTA CATARINA PINUL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37" table:style-name="ce46">
            <text:p>3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8" table:style-name="ce43">
            <text:p>58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VILLA NUEV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3" table:style-name="ce46">
            <text:p>6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59" table:style-name="ce43">
            <text:p>59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VILLA NUEV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0" table:style-name="ce43">
            <text:p>60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VILLA NUEV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5" table:style-name="ce46">
            <text:p>5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1" table:style-name="ce43">
            <text:p>61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VILLA NUEV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5" table:style-name="ce46">
            <text:p>5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2" table:style-name="ce43">
            <text:p>62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AGUAC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Awakate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3" table:style-name="ce43">
            <text:p>63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4" table:style-name="ce46">
            <text:p>4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4" table:style-name="ce43">
            <text:p>64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5" table:style-name="ce43">
            <text:p>65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6" table:style-name="ce43">
            <text:p>66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7" table:style-name="ce43">
            <text:p>67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8" table:style-name="ce43">
            <text:p>68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9" table:style-name="ce46">
            <text:p>2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69" table:style-name="ce43">
            <text:p>69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9" table:style-name="ce46">
            <text:p>4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0" table:style-name="ce43">
            <text:p>70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BAR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1" table:style-name="ce43">
            <text:p>71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CHIAN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2" table:style-name="ce43">
            <text:p>72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COLO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3" table:style-name="ce43">
            <text:p>73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COLO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4" table:style-name="ce43">
            <text:p>74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CUI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1" table:style-name="ce46">
            <text:p>6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5" table:style-name="ce43">
            <text:p>75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6" table:style-name="ce43">
            <text:p>76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7" table:style-name="ce43">
            <text:p>77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8" table:style-name="ce43">
            <text:p>78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79" table:style-name="ce43">
            <text:p>79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0" table:style-name="ce43">
            <text:p>80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HUEHUE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7" table:style-name="ce46">
            <text:p>2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1" table:style-name="ce43">
            <text:p>81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DEMOCRACI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2" table:style-name="ce43">
            <text:p>82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DEMOCRACI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0" table:style-name="ce46">
            <text:p>3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3" table:style-name="ce43">
            <text:p>83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LIBERTAD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4" table:style-name="ce46">
            <text:p>5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4" table:style-name="ce43">
            <text:p>84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LIBERTAD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5" table:style-name="ce43">
            <text:p>85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LIBERTAD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6" table:style-name="ce43">
            <text:p>86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LA LIBERTAD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73" table:style-name="ce46">
            <text:p>7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7" table:style-name="ce43">
            <text:p>87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NENTÓ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8" table:style-name="ce43">
            <text:p>88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ANTONIO HUIS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89" table:style-name="ce43">
            <text:p>89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GASPAR IXCHIL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0" table:style-name="ce43">
            <text:p>90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GASPAR IXCHIL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1" table:style-name="ce43">
            <text:p>91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JUAN ATI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9" table:style-name="ce46">
            <text:p>49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2" table:style-name="ce43">
            <text:p>92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MATEO IXT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Chuj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3" table:style-name="ce43">
            <text:p>93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MIGUEL ACATÁN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70" table:style-name="ce46">
            <text:p>7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Akate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4" table:style-name="ce43">
            <text:p>94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MIGUEL AC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Akate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5" table:style-name="ce43">
            <text:p>95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PEDRO NEC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6" table:style-name="ce43">
            <text:p>96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 RAFAEL PETZAL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7" table:style-name="ce43">
            <text:p>97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TA ANA HUIS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8" table:style-name="ce43">
            <text:p>98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ANTA BÁRBAR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4" table:style-name="ce46">
            <text:p>4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99" table:style-name="ce43">
            <text:p>99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OLOM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anjob´a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0" table:style-name="ce43">
            <text:p>100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SOLOM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1" table:style-name="ce43">
            <text:p>101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TECTITÁN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7" table:style-name="ce46">
            <text:p>4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Tektite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2" table:style-name="ce43">
            <text:p>102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TODOS SANTOS CUCHUM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2" table:style-name="ce46">
            <text:p>5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3" table:style-name="ce43">
            <text:p>103</text:p>
          </table:table-cell>
          <table:table-cell office:value-type="string" table:style-name="ce44">
            <text:p>HUEHUETENANGO</text:p>
          </table:table-cell>
          <table:table-cell office:value-type="string" table:style-name="ce44">
            <text:p>TODOS SANTOS CUCHUM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4" table:style-name="ce43">
            <text:p>104</text:p>
          </table:table-cell>
          <table:table-cell office:value-type="string" table:style-name="ce44">
            <text:p>IZABAL</text:p>
          </table:table-cell>
          <table:table-cell office:value-type="string" table:style-name="ce44">
            <text:p>PUERTO BARRIO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5" table:style-name="ce43">
            <text:p>105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JAL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6" table:style-name="ce43">
            <text:p>106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JAL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7" table:style-name="ce43">
            <text:p>107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JAL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8" table:style-name="ce43">
            <text:p>108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MATAQUESCUIN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09" table:style-name="ce43">
            <text:p>109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MATAQUESCUIN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0" table:style-name="ce43">
            <text:p>110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MONJ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9" table:style-name="ce46">
            <text:p>4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1" table:style-name="ce43">
            <text:p>111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MONJ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2" table:style-name="ce43">
            <text:p>112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LUIS JILO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am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3" table:style-name="ce43">
            <text:p>113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4" table:style-name="ce43">
            <text:p>114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5" table:style-name="ce43">
            <text:p>115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6" table:style-name="ce43">
            <text:p>116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9" table:style-name="ce46">
            <text:p>4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7" table:style-name="ce43">
            <text:p>117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8" table:style-name="ce43">
            <text:p>118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74" table:style-name="ce46">
            <text:p>7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19" table:style-name="ce43">
            <text:p>119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55" table:style-name="ce46">
            <text:p>5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0" table:style-name="ce43">
            <text:p>120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1" table:style-name="ce43">
            <text:p>121</text:p>
          </table:table-cell>
          <table:table-cell office:value-type="string" table:style-name="ce44">
            <text:p>JALAPA</text:p>
          </table:table-cell>
          <table:table-cell office:value-type="string" table:style-name="ce44">
            <text:p>SAN PEDRO PINU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2" table:style-name="ce43">
            <text:p>122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ASUNCIÓN MI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3" table:style-name="ce43">
            <text:p>123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ATESCATEMP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8" table:style-name="ce46">
            <text:p>4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4" table:style-name="ce43">
            <text:p>124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EL PROGRES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5" table:style-name="ce43">
            <text:p>125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EL PROGRES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6" table:style-name="ce43">
            <text:p>126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ALPATAGU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4" table:style-name="ce46">
            <text:p>6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7" table:style-name="ce43">
            <text:p>127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57" table:style-name="ce46">
            <text:p>5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8" table:style-name="ce43">
            <text:p>128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29" table:style-name="ce43">
            <text:p>129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0" table:style-name="ce43">
            <text:p>130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3" table:style-name="ce46">
            <text:p>5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1" table:style-name="ce43">
            <text:p>131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2" table:style-name="ce43">
            <text:p>132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3" table:style-name="ce43">
            <text:p>133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JUTI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4" table:style-name="ce43">
            <text:p>134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MOYU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5" table:style-name="ce43">
            <text:p>135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MOYU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0" table:style-name="ce46">
            <text:p>5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NUL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6" table:style-name="ce43">
            <text:p>136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MOYU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7" table:style-name="ce43">
            <text:p>137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MOYUT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6" table:style-name="ce46">
            <text:p>4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8" table:style-name="ce43">
            <text:p>138</text:p>
          </table:table-cell>
          <table:table-cell office:value-type="string" table:style-name="ce44">
            <text:p>JUTIAPA</text:p>
          </table:table-cell>
          <table:table-cell office:value-type="string" table:style-name="ce44">
            <text:p>SANTA CATARINA MI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39" table:style-name="ce43">
            <text:p>139</text:p>
          </table:table-cell>
          <table:table-cell office:value-type="string" table:style-name="ce44">
            <text:p>PETEN</text:p>
          </table:table-cell>
          <table:table-cell office:value-type="string" table:style-name="ce44">
            <text:p>LA LIBERTAD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Q´eq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0" table:style-name="ce43">
            <text:p>140</text:p>
          </table:table-cell>
          <table:table-cell office:value-type="string" table:style-name="ce44">
            <text:p>PETEN</text:p>
          </table:table-cell>
          <table:table-cell office:value-type="string" table:style-name="ce44">
            <text:p>LA LIBERTAD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1" table:style-name="ce46">
            <text:p>3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1" table:style-name="ce43">
            <text:p>141</text:p>
          </table:table-cell>
          <table:table-cell office:value-type="string" table:style-name="ce44">
            <text:p>PETEN</text:p>
          </table:table-cell>
          <table:table-cell office:value-type="string" table:style-name="ce44">
            <text:p>LAS CRUCE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2" table:style-name="ce43">
            <text:p>142</text:p>
          </table:table-cell>
          <table:table-cell office:value-type="string" table:style-name="ce44">
            <text:p>PETEN</text:p>
          </table:table-cell>
          <table:table-cell office:value-type="string" table:style-name="ce44">
            <text:p>LAS CRUCE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3" table:style-name="ce43">
            <text:p>143</text:p>
          </table:table-cell>
          <table:table-cell office:value-type="string" table:style-name="ce44">
            <text:p>PETEN</text:p>
          </table:table-cell>
          <table:table-cell office:value-type="string" table:style-name="ce44">
            <text:p>LAS CRUCE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4" table:style-name="ce43">
            <text:p>144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COA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5" table:style-name="ce43">
            <text:p>145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COA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6" table:style-name="ce43">
            <text:p>146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COA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7" table:style-name="ce43">
            <text:p>147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COATEPEQUE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0" table:style-name="ce46">
            <text:p>5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8" table:style-name="ce43">
            <text:p>148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GÉNOV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49" table:style-name="ce43">
            <text:p>149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SAN JUAN OSTUNCA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0" table:style-name="ce43">
            <text:p>150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SAN JUAN OSTUNCA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1" table:style-name="ce43">
            <text:p>151</text:p>
          </table:table-cell>
          <table:table-cell office:value-type="string" table:style-name="ce44">
            <text:p>QUETZALTENANGO</text:p>
          </table:table-cell>
          <table:table-cell office:value-type="string" table:style-name="ce44">
            <text:p>SAN JUAN OSTUNCA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7" table:style-name="ce46">
            <text:p>3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2" table:style-name="ce43">
            <text:p>152</text:p>
          </table:table-cell>
          <table:table-cell office:value-type="string" table:style-name="ce44">
            <text:p>QUICHE</text:p>
          </table:table-cell>
          <table:table-cell office:value-type="string" table:style-name="ce44">
            <text:p>CHICAM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Poqomchi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3" table:style-name="ce43">
            <text:p>153</text:p>
          </table:table-cell>
          <table:table-cell office:value-type="string" table:style-name="ce44">
            <text:p>QUICHE</text:p>
          </table:table-cell>
          <table:table-cell office:value-type="string" table:style-name="ce44">
            <text:p>CHICAMÁN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0" table:style-name="ce46">
            <text:p>2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4" table:style-name="ce43">
            <text:p>154</text:p>
          </table:table-cell>
          <table:table-cell office:value-type="string" table:style-name="ce44">
            <text:p>QUICHE</text:p>
          </table:table-cell>
          <table:table-cell office:value-type="string" table:style-name="ce44">
            <text:p>JOYABAJ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4" table:style-name="ce46">
            <text:p>54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K´iche´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5" table:style-name="ce43">
            <text:p>155</text:p>
          </table:table-cell>
          <table:table-cell office:value-type="string" table:style-name="ce44">
            <text:p>QUICHE</text:p>
          </table:table-cell>
          <table:table-cell office:value-type="string" table:style-name="ce44">
            <text:p>SACAPU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Sakapulte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6" table:style-name="ce43">
            <text:p>156</text:p>
          </table:table-cell>
          <table:table-cell office:value-type="string" table:style-name="ce44">
            <text:p>RETALHULEU</text:p>
          </table:table-cell>
          <table:table-cell office:value-type="string" table:style-name="ce44">
            <text:p>RETALHULEU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7" table:style-name="ce43">
            <text:p>157</text:p>
          </table:table-cell>
          <table:table-cell office:value-type="string" table:style-name="ce44">
            <text:p>SACATEPEQUEZ</text:p>
          </table:table-cell>
          <table:table-cell office:value-type="string" table:style-name="ce44">
            <text:p>JOCOTENANG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8" table:style-name="ce43">
            <text:p>158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ATARIN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59" table:style-name="ce43">
            <text:p>159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ATARIN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2" table:style-name="ce46">
            <text:p>5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0" table:style-name="ce43">
            <text:p>160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OMITANCIL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1" table:style-name="ce43">
            <text:p>161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OMITANCIL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2" table:style-name="ce43">
            <text:p>162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OMITANCIL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3" table:style-name="ce43">
            <text:p>163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OMITANCIL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4" table:style-name="ce43">
            <text:p>164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COMITANCIL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2" table:style-name="ce46">
            <text:p>3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5" table:style-name="ce43">
            <text:p>165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EL RODE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6" table:style-name="ce43">
            <text:p>166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EL TUMBADOR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7" table:style-name="ce46">
            <text:p>57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7" table:style-name="ce43">
            <text:p>167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EL TUMBADOR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6" table:style-name="ce46">
            <text:p>66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8" table:style-name="ce43">
            <text:p>168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LA BLANCA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39" table:style-name="ce46">
            <text:p>39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69" table:style-name="ce43">
            <text:p>169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MALAC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0" table:style-name="ce43">
            <text:p>170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MALAC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3" table:style-name="ce46">
            <text:p>53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1" table:style-name="ce43">
            <text:p>171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MALACAT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4" table:style-name="ce46">
            <text:p>4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2" table:style-name="ce43">
            <text:p>172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OCÓS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61" table:style-name="ce46">
            <text:p>6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3" table:style-name="ce43">
            <text:p>173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PAJAPI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8" table:style-name="ce46">
            <text:p>4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4" table:style-name="ce43">
            <text:p>174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PAJAPIT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4" table:style-name="ce46">
            <text:p>2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5" table:style-name="ce43">
            <text:p>175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CRISTÓBAL CUCH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6" table:style-name="ce43">
            <text:p>176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CRISTÓBAL CUCH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0" table:style-name="ce46">
            <text:p>5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7" table:style-name="ce43">
            <text:p>177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LORENZ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8" table:style-name="ce43">
            <text:p>178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MARCO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1" table:style-name="ce46">
            <text:p>6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79" table:style-name="ce43">
            <text:p>179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MARCO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0" table:style-name="ce43">
            <text:p>180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MIGUEL IXTAHUAC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1" table:style-name="ce43">
            <text:p>181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MIGUEL IXTAHUAC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2" table:style-name="ce43">
            <text:p>182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MIGUEL IXTAHUACÁN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3" table:style-name="ce43">
            <text:p>183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PAB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4" table:style-name="ce43">
            <text:p>184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PABL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5" table:style-name="ce46">
            <text:p>45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5" table:style-name="ce43">
            <text:p>185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SAN PEDRO SACATEPÉQUEZ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6" table:style-name="ce43">
            <text:p>186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ACANÁ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7" table:style-name="ce43">
            <text:p>187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AJUMU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0" table:style-name="ce46">
            <text:p>40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8" table:style-name="ce43">
            <text:p>188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AJUMU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4" table:style-name="ce46">
            <text:p>54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89" table:style-name="ce43">
            <text:p>189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AJUMULC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0" table:style-name="ce43">
            <text:p>190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7" table:style-name="ce46">
            <text:p>47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1" table:style-name="ce43">
            <text:p>191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4">
            <text:p>NULL</text:p>
          </table:table-cell>
          <table:table-cell office:value-type="string" table:style-name="ce44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2" table:style-name="ce43">
            <text:p>192</text:p>
          </table:table-cell>
          <table:table-cell office:value-type="string" table:style-name="ce44">
            <text:p>SAN MARCOS</text:p>
          </table:table-cell>
          <table:table-cell office:value-type="string" table:style-name="ce44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3" table:style-name="ce46">
            <text:p>33</text:p>
          </table:table-cell>
          <table:table-cell office:value-type="string" table:style-name="ce44">
            <text:p>Maya</text:p>
          </table:table-cell>
          <table:table-cell office:value-type="string" table:style-name="ce44">
            <text:p>Sipakapense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3" table:style-name="ce43">
            <text:p>193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5" table:style-name="ce46">
            <text:p>35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4" table:style-name="ce43">
            <text:p>194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6" table:style-name="ce46">
            <text:p>46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5" table:formula="of:=+[.A205]+1" table:style-name="ce43">
            <text:p>195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3" table:style-name="ce46">
            <text:p>43</text:p>
          </table:table-cell>
          <table:table-cell office:value-type="string" table:style-name="ce48">
            <text:p>Maya</text:p>
          </table:table-cell>
          <table:table-cell office:value-type="string" table:style-name="ce48">
            <text:p>Mam<text:s/>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6" table:formula="of:=+[.A206]+1" table:style-name="ce43">
            <text:p>196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1" table:style-name="ce46">
            <text:p>31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7" table:formula="of:=+[.A207]+1" table:style-name="ce43">
            <text:p>197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2" table:style-name="ce46">
            <text:p>42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8" table:formula="of:=+[.A208]+1" table:style-name="ce43">
            <text:p>198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5" table:style-name="ce46">
            <text:p>55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199" table:formula="of:=+[.A209]+1" table:style-name="ce43">
            <text:p>199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0" table:formula="of:=+[.A210]+1" table:style-name="ce43">
            <text:p>200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AS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4" table:style-name="ce46">
            <text:p>34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1" table:formula="of:=+[.A211]+1" table:style-name="ce43">
            <text:p>201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ASILL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6" table:style-name="ce46">
            <text:p>36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2" table:formula="of:=+[.A212]+1" table:style-name="ce43">
            <text:p>202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HIQUIMULILL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63" table:style-name="ce46">
            <text:p>63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3" table:formula="of:=+[.A213]+1" table:style-name="ce43">
            <text:p>203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UILAP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8" table:style-name="ce46">
            <text:p>38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4" table:formula="of:=+[.A214]+1" table:style-name="ce43">
            <text:p>204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NUEVA SANTA ROS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8" table:style-name="ce46">
            <text:p>58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5" table:formula="of:=+[.A215]+1" table:style-name="ce43">
            <text:p>205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NUEVA SANTA ROSA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1" table:style-name="ce46">
            <text:p>51</text:p>
          </table:table-cell>
          <table:table-cell office:value-type="string" table:style-name="ce48">
            <text:p>Xinca</text:p>
          </table:table-cell>
          <table:table-cell office:value-type="string" table:style-name="ce48">
            <text:p>Xinka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6" table:formula="of:=+[.A216]+1" table:style-name="ce43">
            <text:p>206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ORATORIO</text:p>
          </table:table-cell>
          <table:table-cell table:style-name="ce46"/>
          <table:table-cell office:value-type="float" office:value="1" table:style-name="ce43">
            <text:p>1</text:p>
          </table:table-cell>
          <table:table-cell office:value-type="float" office:value="67" table:style-name="ce46">
            <text:p>67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4" table:style-name="ce1"/>
          <table:table-cell table:number-columns-repeated="2" table:style-name="ce47"/>
          <table:table-cell table:number-columns-repeated="16370" table:style-name="ce1"/>
        </table:table-row>
        <table:table-row table:style-name="ro5">
          <table:table-cell office:value-type="float" office:value="207" table:formula="of:=+[.A217]+1" table:style-name="ce43">
            <text:p>207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ORATORIO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41" table:style-name="ce46">
            <text:p>41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16376" table:style-name="ce1"/>
        </table:table-row>
        <table:table-row table:style-name="ro5">
          <table:table-cell office:value-type="float" office:value="208" table:formula="of:=+[.A218]+1" table:style-name="ce43">
            <text:p>208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PUEBLO NUEVO VIÑ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39" table:style-name="ce46">
            <text:p>39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16376" table:style-name="ce1"/>
        </table:table-row>
        <table:table-row table:style-name="ro5">
          <table:table-cell office:value-type="float" office:value="209" table:formula="of:=+[.A219]+1" table:style-name="ce43">
            <text:p>209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PUEBLO NUEVO VIÑAS</text:p>
          </table:table-cell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53" table:style-name="ce46">
            <text:p>53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16376" table:style-name="ce1"/>
        </table:table-row>
        <table:table-row table:style-name="ro5">
          <table:table-cell office:value-type="float" office:value="210" table:formula="of:=+[.A220]+1" table:style-name="ce49">
            <text:p>210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SAN JUAN TECUACO</text:p>
          </table:table-cell>
          <table:table-cell office:value-type="float" office:value="1" table:style-name="ce45">
            <text:p>1</text:p>
          </table:table-cell>
          <table:table-cell table:style-name="ce49"/>
          <table:table-cell office:value-type="float" office:value="43" table:style-name="ce46">
            <text:p>43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16376" table:style-name="ce1"/>
        </table:table-row>
        <table:table-row table:style-name="ro5">
          <table:table-cell office:value-type="float" office:value="211" table:formula="of:=+[.A221]+1" table:style-name="ce43">
            <text:p>211</text:p>
          </table:table-cell>
          <table:table-cell office:value-type="string" table:style-name="ce48">
            <text:p>SUCHITEPEQUEZ</text:p>
          </table:table-cell>
          <table:table-cell office:value-type="string" table:style-name="ce48">
            <text:p>SAN JOSÉ LA MÁQUINA</text:p>
          </table:table-cell>
          <table:table-cell office:value-type="float" office:value="1" table:style-name="ce45">
            <text:p>1</text:p>
          </table:table-cell>
          <table:table-cell table:style-name="ce50"/>
          <table:table-cell office:value-type="float" office:value="37" table:style-name="ce46">
            <text:p>37</text:p>
          </table:table-cell>
          <table:table-cell office:value-type="string" table:style-name="ce48">
            <text:p>NULL</text:p>
          </table:table-cell>
          <table:table-cell office:value-type="string" table:style-name="ce48">
            <text:p>Idioma Español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2">
            <text:p><text:span text:style-name="T3">Nota:<text:s/></text:span>si durante al perído a reportar, el programa social o intervención no tuvo movimiento,<text:s/><text:span text:style-name="T2"><text:s/>agregar a este mismo formato<text:s/></text:span>la palabra "SIN MOVIMIENTO" y la justificación que corresponda.</text:p>
            <text:p>Asímismo si el programa o intervención no cuenta con registros de pertenencia sociolingüisticos<text:s/><text:span text:style-name="T2">agregar a este mismo formato la justificación correspondiente.<text:s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number-columns-repeated="2" table:style-name="ce51"/>
          <table:table-cell table:style-name="ce34"/>
          <table:table-cell table:number-columns-repeated="4" table:style-name="ce33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2"/>
          <table:table-cell table:style-name="ce52"/>
          <table:table-cell table:number-columns-repeated="5" table:style-name="ce40"/>
          <table:table-cell table:number-columns-repeated="4" table:style-name="ce33"/>
          <table:table-cell table:number-columns-repeated="2" table:style-name="ce1"/>
          <table:table-cell table:number-columns-repeated="16370"/>
        </table:table-row>
        <table:table-row table:number-rows-repeated="7" table:style-name="ro1">
          <table:table-cell table:number-columns-repeated="2"/>
          <table:table-cell table:number-columns-repeated="2" table:style-name="ce40"/>
          <table:table-cell table:style-name="ce34"/>
          <table:table-cell table:number-columns-repeated="7" table:style-name="ce33"/>
          <table:table-cell table:number-columns-repeated="2" table:style-name="ce1"/>
          <table:table-cell table:number-columns-repeated="16370"/>
        </table:table-row>
        <table:table-row table:number-rows-repeated="6" table:style-name="ro1">
          <table:table-cell table:number-columns-repeated="2"/>
          <table:table-cell table:style-name="ce33"/>
          <table:table-cell table:style-name="ce51"/>
          <table:table-cell table:number-columns-repeated="2" table:style-name="ce40"/>
          <table:table-cell table:number-columns-repeated="6" table:style-name="ce33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2"/>
          <table:table-cell table:number-columns-repeated="2" table:style-name="ce51"/>
          <table:table-cell table:number-columns-repeated="2" table:style-name="ce40"/>
          <table:table-cell table:number-columns-repeated="16378" table:style-name="ce33"/>
        </table:table-row>
        <table:table-row table:number-rows-repeated="11" table:style-name="ro1">
          <table:table-cell table:style-name="ce39"/>
          <table:table-cell table:style-name="ce33"/>
          <table:table-cell table:number-columns-repeated="2" table:style-name="ce51"/>
          <table:table-cell table:number-columns-repeated="2" table:style-name="ce40"/>
          <table:table-cell table:number-columns-repeated="16378" table:style-name="ce33"/>
        </table:table-row>
        <table:table-row table:number-rows-repeated="1048325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6"/>
        <table:table-column table:style-name="co15" table:default-cell-style-name="ce32"/>
        <table:table-column table:style-name="co16" table:default-cell-style-name="ce1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32"/>
        <table:table-column table:style-name="co10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1" table:number-columns-repeated="16371" table:default-cell-style-name="ce32"/>
        <table:table-row table:style-name="ro1">
          <table:table-cell table:number-columns-repeated="5"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style-name="ce32">
            <draw:frame draw:z-index="1" draw:id="id4" draw:style-name="a4" draw:name="Imagen 1" svg:x="0in" svg:y="0in" svg:width="2.5346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2"/>
          <table:table-cell office:value-type="string" table:style-name="ce32">
            <text:p>Unidad Administrativa: Dirección de Asistencia Social<text:s/></text:p>
          </table:table-cell>
          <table:table-cell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32">
            <text:p>Director: Monica Morales</text:p>
          </table:table-cell>
          <table:table-cell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32">
            <text:p>Responsable de actualización de información: Erick Flores<text:s/></text:p>
          </table:table-cell>
          <table:table-cell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32">
            <text:p>Fecha de emisión:<text:s/></text:p>
          </table:table-cell>
          <table:table-cell table:style-name="ce23"/>
          <table:table-cell office:value-type="date" office:date-value="2026-06-03T00:00:00" table:style-name="ce24">
            <text:p>3/06/2026</text:p>
          </table:table-cell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32">
            <text:p>Período de actualización: Mayo 2026</text:p>
          </table:table-cell>
          <table:table-cell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32">
            <text:p>(Artículo 10, numeral 28, Ley de Acceso a la Información Pública)</text:p>
          </table:table-cell>
          <table:table-cell table:style-name="ce32"/>
          <table:table-cell table:style-name="ce3"/>
          <table:table-cell table:style-name="ce32"/>
          <table:table-cell table:style-name="ce4"/>
          <table:table-cell table:number-columns-repeated="16376"/>
        </table:table-row>
        <table:table-row table:style-name="ro2">
          <table:table-cell table:style-name="ce32"/>
          <table:table-cell table:number-columns-spanned="3" table:number-rows-spanned="1" table:style-name="ce53"/>
          <table:covered-table-cell table:number-columns-repeated="2"/>
          <table:table-cell table:style-name="ce32"/>
          <table:table-cell table:style-name="ce3"/>
          <table:table-cell table:style-name="ce32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4">
            <text:p>Informe Sociolingüistico: <text:s/>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55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DEPARTAMENTO</text:p>
          </table:table-cell>
          <table:table-cell office:value-type="string" table:style-name="ce9">
            <text:p>MUNICIPIO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HOMBRES</text:p>
          </table:table-cell>
          <table:table-cell office:value-type="string" table:style-name="ce8">
            <text:p>EDAD<text:s/></text:p>
          </table:table-cell>
          <table:table-cell office:value-type="string" table:style-name="ce9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CANLECH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NUEVO EDEN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8" table:style-name="ce65">
            <text:p>6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N FRANCISCO LAS MERCEDEZ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IGUANH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5">
            <text:p>5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COB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N JOSE QUEBRADA SECA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NTO DOMINGO CANCUE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FRAY BARTOLOME DE LAS CAS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BALEU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LAS PACAY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AQUIL PEQUEÑO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5">
            <text:p>5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CHEPEN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LA PRIMAVER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QCUI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CHICUCAY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JOM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EL COND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5">
            <text:p>20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PANSINIC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63">
            <text:p>BAJA VERAPAZ</text:p>
          </table:table-cell>
          <table:table-cell office:value-type="string" table:style-name="ce63">
            <text:p>SACAQUEJ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8" table:style-name="ce65">
            <text:p>4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Achi´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63">
            <text:p>BAJA VERAPAZ</text:p>
          </table:table-cell>
          <table:table-cell office:value-type="string" table:style-name="ce63">
            <text:p>SAN ANTONI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63">
            <text:p>BAJA VERAPAZ</text:p>
          </table:table-cell>
          <table:table-cell office:value-type="string" table:style-name="ce63">
            <text:p>SANTA BARBAR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5">
            <text:p>6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63">
            <text:p>CHIMALTENANGO</text:p>
          </table:table-cell>
          <table:table-cell office:value-type="string" table:style-name="ce63">
            <text:p>EL CAM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63">
            <text:p>CHIMALTENANGO</text:p>
          </table:table-cell>
          <table:table-cell office:value-type="string" table:style-name="ce63">
            <text:p>SAN CRISTOB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63">
            <text:p>CHIMALTENANGO</text:p>
          </table:table-cell>
          <table:table-cell office:value-type="string" table:style-name="ce63">
            <text:p>HACIENDA MAR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63">
            <text:p>CHIMALTENANGO</text:p>
          </table:table-cell>
          <table:table-cell office:value-type="string" table:style-name="ce63">
            <text:p>CHIPASTOR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LA REBALZ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CAMOT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Ch´orti´</text:p>
          </table:table-cell>
          <table:table-cell table:number-columns-repeated="1637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EL PALMAR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5">
            <text:p>2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ZAPOT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5">
            <text:p>5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TITUQU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Ch´orti´</text:p>
          </table:table-cell>
          <table:table-cell table:number-columns-repeated="16376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OLOP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LA PUERTA DE LA MONTAN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5">
            <text:p>5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AGUA ZARC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63">
            <text:p>EL PROGRESO</text:p>
          </table:table-cell>
          <table:table-cell office:value-type="string" table:style-name="ce63">
            <text:p>AGUA CALIEN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5">
            <text:p>6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COLONIA PALMERA DEL NORTE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PRADOS DEL CARME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LA PROSPERIDAD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LAGUNAS DE TORRE MOLIN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8" table:style-name="ce65">
            <text:p>4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5">
            <text:p>3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EL HORIZONTE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6" table:style-name="ce65">
            <text:p>5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63">
            <text:p>ESCUINTLA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5">
            <text:p>2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LOS POCITO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SAN JULI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5">
            <text:p>2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CENTR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Kaqchikel</text:p>
          </table:table-cell>
          <table:table-cell table:number-columns-repeated="16376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GONZAL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1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1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2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5">
            <text:p>5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5">
            <text:p>4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ZONA 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LA BRIGAD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5">
            <text:p>3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BEJUC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CANCHON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CIUDAD REAL I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5">
            <text:p>6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EL MEZQUIT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5">
            <text:p>5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LOS CERRITO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5">
            <text:p>5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63">
            <text:p>GUATEMALA</text:p>
          </table:table-cell>
          <table:table-cell office:value-type="string" table:style-name="ce63">
            <text:p>SANTA ISABEL II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OJO DE AGU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Awakateka</text:p>
          </table:table-cell>
          <table:table-cell table:number-columns-repeated="16376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NUEVA ESPERANZA MALACATAN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9" table:style-name="ce65">
            <text:p>4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SAN ANTONI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SIGLO XX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ASERIO MARAVILLAS CANCHOCH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SANTA CRUZ BARIL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BARIL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BARIL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5">
            <text:p>2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BARIL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RIO ESCONDID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IXCONLAJ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OLOTENANG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TORIL- ALDEA ISLAM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5">
            <text:p>6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AMBOTE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ORRAL CHIQUIT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EL TERRER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JUMAJ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LAS LAGUN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5">
            <text:p>2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ANXAC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anjob´al</text:p>
          </table:table-cell>
          <table:table-cell table:number-columns-repeated="16376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AMOJA GRAND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EL MERTO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HUIC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PALMIRA NUEV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3" table:style-name="ce65">
            <text:p>7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SAN RAMON LA MONTAÑ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5">
            <text:p>5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LAS PALM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YULMUC IXM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IXPALTZAJ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EL AREN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TUISCAP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5">
            <text:p>49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NUEVO TRIUNF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Chuj</text:p>
          </table:table-cell>
          <table:table-cell table:number-columns-repeated="16376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YALAJ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5">
            <text:p>70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Akateco</text:p>
          </table:table-cell>
          <table:table-cell table:number-columns-repeated="16376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LA CIENAG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TUISNEYN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YUXE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SANTA BARBARA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BARRIO 15 LETR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JARDIN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Tektiteko</text:p>
          </table:table-cell>
          <table:table-cell table:number-columns-repeated="16376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TEOG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TUJSLOM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5">
            <text:p>5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63">
            <text:p>IZABAL</text:p>
          </table:table-cell>
          <table:table-cell office:value-type="string" table:style-name="ce63">
            <text:p>LAS FLORES ENTRE RIO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LA FUENTE DE LA MONTAÑ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VOLCAN PAZ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LINDA VI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SAN MIGUE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CALVARI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Ceibi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5">
            <text:p>4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EL PORVENIR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VALENC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BARRIO EL LLAN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am</text:p>
          </table:table-cell>
          <table:table-cell table:number-columns-repeated="16376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BUENA VI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EL CUAJILO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EL MAESTR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74" table:style-name="ce65">
            <text:p>7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LA CUMBR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LOS RISCOS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9" table:style-name="ce65">
            <text:p>4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PLAN DE LA CRUZ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SAN JOSE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5" table:style-name="ce65">
            <text:p>5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CANDELAR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MONTAÑITA DE LA VIRGE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PAMPUMAY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CHAVARR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MOR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 UNIÓ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5">
            <text:p>6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ANIMAS LOM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CERRO GORD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CERRO GORD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 CUE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5">
            <text:p>5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 CUE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SAN FRANCISCO - ALDEA LA MAJAD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5">
            <text:p>5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SAN JOSE BUENA VI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5">
            <text:p>64</text:p>
          </table:table-cell>
          <table:table-cell office:value-type="string" table:style-name="ce66">
            <text:p>Xinca</text:p>
          </table:table-cell>
          <table:table-cell office:value-type="string" table:style-name="ce63">
            <text:p>Xinka</text:p>
          </table:table-cell>
          <table:table-cell table:number-columns-repeated="16376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 CAÑAD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NUEVA MONTUFAR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EL ROBLAR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string" table:style-name="ce63">
            <text:p>PETÉN</text:p>
          </table:table-cell>
          <table:table-cell office:value-type="string" table:style-name="ce63">
            <text:p>TIERRA LINDA EL ZAPOT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Q´eqchi´</text:p>
          </table:table-cell>
          <table:table-cell table:number-columns-repeated="16376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string" table:style-name="ce63">
            <text:p>PETÉN</text:p>
          </table:table-cell>
          <table:table-cell office:value-type="string" table:style-name="ce63">
            <text:p>SALVADOR FAJARD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5">
            <text:p>3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63">
            <text:p>PETÉN</text:p>
          </table:table-cell>
          <table:table-cell office:value-type="string" table:style-name="ce63">
            <text:p>COOPERATIVA BONANZ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63">
            <text:p>PETÉN</text:p>
          </table:table-cell>
          <table:table-cell office:value-type="string" table:style-name="ce63">
            <text:p>LAS CRUC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string" table:style-name="ce63">
            <text:p>PETÉN</text:p>
          </table:table-cell>
          <table:table-cell office:value-type="string" table:style-name="ce63">
            <text:p>LAS CRUC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SAN VICENTE PACAY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EL TROJ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COATEPEQU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MAGNOL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VALPARAIS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LA UNIO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LA VICTOR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VARSOV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SAN SEBASTIAN BELEJU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Poqomchi´</text:p>
          </table:table-cell>
          <table:table-cell table:number-columns-repeated="16376"/>
        </table:table-row>
        <table:table-row table:style-name="ro5">
          <table:table-cell office:value-type="float" office:value="152" table:style-name="ce12">
            <text:p>152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POBLACION DISPERS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5">
            <text:p>2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TUNAJA DE LAS CRUC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5">
            <text:p>54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Kíche´</text:p>
          </table:table-cell>
          <table:table-cell table:number-columns-repeated="16376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CHAOJ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Sakapulteco</text:p>
          </table:table-cell>
          <table:table-cell table:number-columns-repeated="16376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63">
            <text:p>RETALHULEU</text:p>
          </table:table-cell>
          <table:table-cell office:value-type="string" table:style-name="ce63">
            <text:p>CABALLO BLANC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string" table:style-name="ce63">
            <text:p>SACATEPEQUEZ</text:p>
          </table:table-cell>
          <table:table-cell office:value-type="string" table:style-name="ce63">
            <text:p>CIUDAD VIEJ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63">
            <text:p>SACATEPEQUEZ</text:p>
          </table:table-cell>
          <table:table-cell office:value-type="string" table:style-name="ce63">
            <text:p>CIUDAD VIEJ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string" table:style-name="ce63">
            <text:p>SACATEPEQUEZ</text:p>
          </table:table-cell>
          <table:table-cell office:value-type="string" table:style-name="ce63">
            <text:p>JOCOTENANG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ISILTEPEQU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5">
            <text:p>5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CHIPE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TA TERE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LOS BUJ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COMITANC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COMITANC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5" table:style-name="ce12">
            <text:p>165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AMBERE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PLAN DE AREN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5">
            <text:p>57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67" table:style-name="ce12">
            <text:p>167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EL RINCO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TO DOMING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5">
            <text:p>5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 ISIDR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POBLACION DISPERS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1" table:style-name="ce65">
            <text:p>6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1" table:style-name="ce12">
            <text:p>171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VISTA HERMO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5">
            <text:p>2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2" table:style-name="ce12">
            <text:p>172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LA PROVIDENC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8" table:style-name="ce65">
            <text:p>4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BARRANCA GRANDE EL CALVARI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PACONCH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CAXAQU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5">
            <text:p>6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EL RECRE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LA UNIO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 ANTONIO DE LOS ALTO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HOLTAN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80" table:style-name="ce12">
            <text:p>180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EL CARME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1" table:style-name="ce12">
            <text:p>181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TO DOMINGO 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2" table:style-name="ce12">
            <text:p>182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PIN PI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TUINIM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5">
            <text:p>5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ESTRELLA DEL NOR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VISTA FRONTER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ESQUIPU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LAS DELICI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Mam</text:p>
          </table:table-cell>
          <table:table-cell table:number-columns-repeated="16376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SAN ISIDR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89" table:style-name="ce12">
            <text:p>189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VENECI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5">
            <text:p>4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JOYA SECA O NUEVA ERMI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6">
            <text:p>Maya</text:p>
          </table:table-cell>
          <table:table-cell office:value-type="string" table:style-name="ce63">
            <text:p>Sipakapense</text:p>
          </table:table-cell>
          <table:table-cell table:number-columns-repeated="16376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10 DE MAY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5">
            <text:p>4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string" table:style-name="ce63">
            <text:p>SAN MARCOS</text:p>
          </table:table-cell>
          <table:table-cell office:value-type="string" table:style-name="ce63">
            <text:p>POBLACION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5">
            <text:p>3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3" table:style-name="ce12">
            <text:p>193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CANOGUIT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5">
            <text:p>42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EL JUNQU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5">
            <text:p>5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UTZUMAZA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6" table:style-name="ce12">
            <text:p>196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AYARZ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CASILL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5">
            <text:p>36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SAN CRISTOB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5">
            <text:p>6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CUILAP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5">
            <text:p>3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LOMAS OJO DE AGU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5">
            <text:p>51</text:p>
          </table:table-cell>
          <table:table-cell office:value-type="string" table:style-name="ce66">
            <text:p>Xinca</text:p>
          </table:table-cell>
          <table:table-cell office:value-type="string" table:style-name="ce63">
            <text:p>Xinka</text:p>
          </table:table-cell>
          <table:table-cell table:number-columns-repeated="16376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SAN JOSE GUACAMAY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8" table:style-name="ce65">
            <text:p>58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EL PEDREG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COSTA LIND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7" table:style-name="ce65">
            <text:p>6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IXPAC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5">
            <text:p>5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5" table:style-name="ce12">
            <text:p>205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SAN JUAN TECUAC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6" table:style-name="ce12">
            <text:p>206</text:p>
          </table:table-cell>
          <table:table-cell office:value-type="string" table:style-name="ce63">
            <text:p>SUCHITEPÉQUEZ</text:p>
          </table:table-cell>
          <table:table-cell office:value-type="string" table:style-name="ce63">
            <text:p>COMUNIDAD DISPER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EL PROGRES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5">
            <text:p>43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8" table:style-name="ce12">
            <text:p>208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PIEDRA GRAND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09" table:style-name="ce12">
            <text:p>209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EL TECOMAT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5">
            <text:p>4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10" table:style-name="ce12">
            <text:p>210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S MAJAD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5">
            <text:p>35</text:p>
          </table:table-cell>
          <table:table-cell office:value-type="string" table:style-name="ce66">
            <text:p>Sin Información</text:p>
          </table:table-cell>
          <table:table-cell office:value-type="string" table:style-name="ce63">
            <text:p>Mestizo</text:p>
          </table:table-cell>
          <table:table-cell table:number-columns-repeated="16376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LA FUENT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5">
            <text:p>32</text:p>
          </table:table-cell>
          <table:table-cell office:value-type="string" table:style-name="ce67">
            <text:p>Sin Información</text:p>
          </table:table-cell>
          <table:table-cell office:value-type="string" table:style-name="ce67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CHAMUXU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5">
            <text:p>30</text:p>
          </table:table-cell>
          <table:table-cell office:value-type="string" table:style-name="ce68">
            <text:p>Maya</text:p>
          </table:table-cell>
          <table:table-cell office:value-type="string" table:style-name="ce68">
            <text:p>Mam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LA PARROQUIA LANCETILL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9">
            <text:p>Maya</text:p>
          </table:table-cell>
          <table:table-cell office:value-type="string" table:style-name="ce68">
            <text:p>Q´eqchi´</text:p>
          </table:table-cell>
          <table:table-cell table:number-columns-repeated="16376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VISTA HERMOS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9" table:style-name="ce65">
            <text:p>59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3">
            <text:p>CHIMALTENANGO</text:p>
          </table:table-cell>
          <table:table-cell office:value-type="string" table:style-name="ce63">
            <text:p>RIO BLANC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5">
            <text:p>33</text:p>
          </table:table-cell>
          <table:table-cell office:value-type="string" table:style-name="ce69">
            <text:p>Maya</text:p>
          </table:table-cell>
          <table:table-cell office:value-type="string" table:style-name="ce68">
            <text:p>Kaqchikel</text:p>
          </table:table-cell>
          <table:table-cell table:number-columns-repeated="16376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3">
            <text:p>CHIQUIMULA</text:p>
          </table:table-cell>
          <table:table-cell office:value-type="string" table:style-name="ce63">
            <text:p>LELA OBRAJE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5">
            <text:p>27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3">
            <text:p>SANTA ROSA</text:p>
          </table:table-cell>
          <table:table-cell office:value-type="string" table:style-name="ce63">
            <text:p>EL PESCADOR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4" table:style-name="ce65">
            <text:p>54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3">
            <text:p>QUETZALTENANGO</text:p>
          </table:table-cell>
          <table:table-cell office:value-type="string" table:style-name="ce63">
            <text:p>LA ESPERANZ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EL ARROYO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5">
            <text:p>34</text:p>
          </table:table-cell>
          <table:table-cell office:value-type="string" table:style-name="ce69">
            <text:p>Maya</text:p>
          </table:table-cell>
          <table:table-cell office:value-type="string" table:style-name="ce68">
            <text:p>Mam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3">
            <text:p>HUEHUETENANGO</text:p>
          </table:table-cell>
          <table:table-cell office:value-type="string" table:style-name="ce63">
            <text:p>LA LIBERTAD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3">
            <text:p>QUICHÉ</text:p>
          </table:table-cell>
          <table:table-cell office:value-type="string" table:style-name="ce63">
            <text:p>ATLANTID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9">
            <text:p>Maya</text:p>
          </table:table-cell>
          <table:table-cell office:value-type="string" table:style-name="ce68">
            <text:p>Q´eqchi´</text:p>
          </table:table-cell>
          <table:table-cell table:number-columns-repeated="1637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3">
            <text:p>ALTA VERAPAZ</text:p>
          </table:table-cell>
          <table:table-cell office:value-type="string" table:style-name="ce63">
            <text:p>SAQUIJ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5">
            <text:p>39</text:p>
          </table:table-cell>
          <table:table-cell office:value-type="string" table:style-name="ce69">
            <text:p>Maya</text:p>
          </table:table-cell>
          <table:table-cell office:value-type="string" table:style-name="ce68">
            <text:p>Q´eqchi´</text:p>
          </table:table-cell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SAN JOSE CARRIZAL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5">
            <text:p>50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3">
            <text:p>JALAPA</text:p>
          </table:table-cell>
          <table:table-cell office:value-type="string" table:style-name="ce63">
            <text:p>BUENA VISTA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3">
            <text:p>JUTIAPA</text:p>
          </table:table-cell>
          <table:table-cell office:value-type="string" table:style-name="ce63">
            <text:p>CRUCITAS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5">
            <text:p>40</text:p>
          </table:table-cell>
          <table:table-cell office:value-type="string" table:style-name="ce69">
            <text:p>Sin Información</text:p>
          </table:table-cell>
          <table:table-cell office:value-type="string" table:style-name="ce68">
            <text:p>Mestizo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4" table:style-name="ce14"/>
          <table:table-cell table:number-columns-repeated="16377" table:style-name="ce32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Paulina Santizo Saravia</meta:initial-creator>
    <dc:creator>Ana Paulina Santizo Saravia</dc:creator>
    <meta:creation-date>2025-01-22T05:17:13Z</meta:creation-date>
    <dc:date>2026-06-25T18:14:46Z</dc:date>
  </office:meta>
</office:document-meta>
</file>