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8">
            <text:p>Programa Social "Beca Social" Intervención "Beca Social Educación Superior"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5" table:style-name="ce2"/>
          <table:table-cell office:value-type="string" table:style-name="ce3">
            <text:p>1 al 31 de Diciembre de <text:s/>202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Articulo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al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y de Acceso a la Información Públic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tenencia Sociolingüística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9">
            <text:p>Las entidades e instituciones del Estado deberán mantener informe actualizado sobre los datos relacionados con la pertenencia sociolingüística de los usuarios de sus servicios, a efecto de adecuar la prestación de los mismos.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" table:number-rows-spanned="7" table:style-name="ce37">
            <text:p>No.</text:p>
          </table:table-cell>
          <table:table-cell office:value-type="string" table:number-columns-spanned="1" table:number-rows-spanned="7" table:style-name="ce37">
            <text:p>Nombre</text:p>
          </table:table-cell>
          <table:table-cell office:value-type="string" table:style-name="ce4">
            <text:p>Sexo</text:p>
          </table:table-cell>
          <table:table-cell office:value-type="string" table:style-name="ce11">
            <text:p><text:s text:c="8"/>Edad</text:p>
          </table:table-cell>
          <table:table-cell office:value-type="string" table:style-name="ce8">
            <text:p><text:s text:c="7"/>Etnia</text:p>
          </table:table-cell>
          <table:table-cell office:value-type="string" table:number-columns-spanned="1" table:number-rows-spanned="7" table:style-name="ce38">
            <text:p>Comunidad Lingûistica</text:p>
          </table:table-cell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office:value-type="string" table:style-name="ce5">
            <text:p>H /M</text:p>
          </table:table-cell>
          <table:table-cell office:value-type="string" table:style-name="ce12">
            <text:p>4)<text:span text:style-name="T2">     <text:s text:c="2"/></text:span>19 - 30</text:p>
          </table:table-cell>
          <table:table-cell office:value-type="string" table:style-name="ce14">
            <text:p>1)<text:span text:style-name="T2">     <text:s/></text:span>May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12"/>
          <table:table-cell office:value-type="string" table:style-name="ce14">
            <text:p>2)<text:span text:style-name="T2">     <text:s/></text:span>Xinc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12"/>
          <table:table-cell office:value-type="string" table:style-name="ce14">
            <text:p>3)<text:span text:style-name="T2">     <text:s/></text:span>Garífuna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21"/>
          <table:table-cell office:value-type="string" table:style-name="ce14">
            <text:p>4)<text:span text:style-name="T2">     <text:s/></text:span>Otro</text:p>
          </table:table-cell>
          <table:covered-table-cell/>
          <table:table-cell table:number-columns-repeated="16377"/>
        </table:table-row>
        <table:table-row table:style-name="ro1">
          <table:table-cell table:style-name="ce1"/>
          <table:covered-table-cell/>
          <table:covered-table-cell/>
          <table:table-cell table:style-name="ce6"/>
          <table:table-cell table:style-name="ce12"/>
          <table:table-cell table:style-name="ce9"/>
          <table:covered-table-cell/>
          <table:table-cell table:number-columns-repeated="16377"/>
        </table:table-row>
        <table:table-row table:style-name="ro2">
          <table:table-cell table:style-name="ce1"/>
          <table:covered-table-cell/>
          <table:covered-table-cell/>
          <table:table-cell table:style-name="ce7"/>
          <table:table-cell table:style-name="ce13"/>
          <table:table-cell table:style-name="ce10"/>
          <table:covered-table-cell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2" table:style-name="ce36">
            <text:p>Informe del mes de Diciembre de 2024: <text:s/>NO HUBO EJECUCIÓN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 table:style-name="ce1"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2"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8"/>
          <table:table-cell table:style-name="ce19"/>
          <table:table-cell table:number-columns-repeated="4" table:style-name="ce20"/>
          <table:table-cell table:number-columns-repeated="16377"/>
        </table:table-row>
        <table:table-row table:style-name="ro1">
          <table:table-cell/>
          <table:table-cell table:style-name="ce17"/>
          <table:table-cell table:style-name="ce19"/>
          <table:table-cell table:number-columns-repeated="4" table:style-name="ce20"/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th Abisai Rojas Estrada</meta:initial-creator>
    <dc:creator>Ana Paulina Santizo Saravia</dc:creator>
    <meta:creation-date>2024-02-02T18:34:14Z</meta:creation-date>
    <dc:date>2025-01-29T16:20:47Z</dc:date>
    <meta:print-date>2024-02-02T21:01:36Z</meta:print-date>
  </office:meta>
</office:document-meta>
</file>