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D9D9D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07114in, 5.46447in, 6.56293in, 0in)" draw:stroke="none"/>
    </style:style>
    <style:style style:family="graphic" style:name="a1" style:parent-style-name="Graphics">
      <style:graphic-properties draw:fill="none" fo:clip="rect(0.07114in, 5.46447in, 6.5629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1 Imagen" svg:x="0in" svg:y="0in" svg:width="2.49583in" svg:height="1.0909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4 Imagen" svg:x="0in" svg:y="0in" svg:width="3.42708in" svg:height="1.0909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">
            <text:p>Programa Social "Beca Social" Intervención "Beca Social Educación Media"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style-name="ce3">
            <text:p>Diciembre de 202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1">
            <text:p>Articulo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al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y de Acceso a la Información Pública</text:p>
          </table:table-cell>
          <table:table-cell table:number-columns-repeated="16383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ertenencia Sociolingüístic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9">
            <text:p>Las entidades e instituciones del Estado deberán mantener informe actualizado sobre los datos relacionados con la pertenencia sociolingüística de los usuarios de sus servicios, a efecto de adecuar la prestación de los mismos.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1" table:number-rows-spanned="7" table:style-name="ce34">
            <text:p>No.</text:p>
          </table:table-cell>
          <table:table-cell office:value-type="string" table:number-columns-spanned="1" table:number-rows-spanned="7" table:style-name="ce34">
            <text:p>Nombre</text:p>
          </table:table-cell>
          <table:table-cell office:value-type="string" table:style-name="ce6">
            <text:p>Sexo</text:p>
          </table:table-cell>
          <table:table-cell office:value-type="string" table:style-name="ce8">
            <text:p><text:s text:c="8"/>Edad</text:p>
          </table:table-cell>
          <table:table-cell office:value-type="string" table:style-name="ce9">
            <text:p><text:s text:c="7"/>Etnia</text:p>
          </table:table-cell>
          <table:table-cell office:value-type="string" table:number-columns-spanned="1" table:number-rows-spanned="7" table:style-name="ce35">
            <text:p>Comunidad Lingûistica</text:p>
          </table:table-cell>
          <table:table-cell table:number-columns-repeated="16377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7">
            <text:p>H /M</text:p>
          </table:table-cell>
          <table:table-cell office:value-type="string" table:style-name="ce10">
            <text:p>1)<text:span text:style-name="T2">     <text:s text:c="3"/></text:span>0 - <text:s/>5</text:p>
          </table:table-cell>
          <table:table-cell office:value-type="string" table:style-name="ce11">
            <text:p>1)<text:span text:style-name="T2">     <text:s/></text:span>Maya</text:p>
          </table:table-cell>
          <table:covered-table-cell/>
          <table:table-cell table:number-columns-repeated="16377"/>
        </table:table-row>
        <table:table-row table:style-name="ro7">
          <table:table-cell table:style-name="ce1"/>
          <table:covered-table-cell/>
          <table:covered-table-cell/>
          <table:table-cell table:style-name="ce12"/>
          <table:table-cell office:value-type="string" table:style-name="ce10">
            <text:p>2)<text:span text:style-name="T2">     <text:s text:c="3"/></text:span>6 - 13</text:p>
          </table:table-cell>
          <table:table-cell office:value-type="string" table:style-name="ce11">
            <text:p>2)<text:span text:style-name="T2">     <text:s/></text:span>Xinca</text:p>
          </table:table-cell>
          <table:covered-table-cell/>
          <table:table-cell table:number-columns-repeated="16377"/>
        </table:table-row>
        <table:table-row table:style-name="ro8">
          <table:table-cell table:style-name="ce1"/>
          <table:covered-table-cell/>
          <table:covered-table-cell/>
          <table:table-cell table:style-name="ce12"/>
          <table:table-cell office:value-type="string" table:style-name="ce10">
            <text:p>3)<text:span text:style-name="T2">     <text:s text:c="2"/></text:span>14 -18</text:p>
          </table:table-cell>
          <table:table-cell office:value-type="string" table:style-name="ce11">
            <text:p>3)<text:span text:style-name="T2">     <text:s/></text:span>Garífuna</text:p>
          </table:table-cell>
          <table:covered-table-cell/>
          <table:table-cell table:number-columns-repeated="16377"/>
        </table:table-row>
        <table:table-row table:style-name="ro9">
          <table:table-cell table:style-name="ce1"/>
          <table:covered-table-cell/>
          <table:covered-table-cell/>
          <table:table-cell table:style-name="ce12"/>
          <table:table-cell office:value-type="string" table:style-name="ce10">
            <text:p>4)<text:span text:style-name="T2">     <text:s text:c="2"/></text:span>19 - 30</text:p>
          </table:table-cell>
          <table:table-cell office:value-type="string" table:style-name="ce11">
            <text:p>4)<text:span text:style-name="T2">     <text:s/></text:span>Otro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12"/>
          <table:table-cell office:value-type="string" table:style-name="ce10">
            <text:p>5)<text:span text:style-name="T2">     <text:s text:c="2"/></text:span>31 - 60</text:p>
          </table:table-cell>
          <table:table-cell table:style-name="ce13"/>
          <table:covered-table-cell/>
          <table:table-cell table:number-columns-repeated="16377"/>
        </table:table-row>
        <table:table-row table:style-name="ro2">
          <table:table-cell table:style-name="ce1"/>
          <table:covered-table-cell/>
          <table:covered-table-cell/>
          <table:table-cell table:style-name="ce14"/>
          <table:table-cell office:value-type="string" table:style-name="ce15">
            <text:p>6)<text:span text:style-name="T2">     <text:s/></text:span>&gt; 60</text:p>
          </table:table-cell>
          <table:table-cell table:style-name="ce16"/>
          <table:covered-table-cell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2" table:style-name="ce33">
            <text:p>Informe del mes de Diciembre de 2024: <text:s/>SIN EJECUCIÓ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table:style-name="ce17"/>
          <table:table-cell table:number-columns-repeated="5" table:style-name="ce18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Hoja1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th Abisai Rojas Estrada</meta:initial-creator>
    <dc:creator>Ana Paulina Santizo Saravia</dc:creator>
    <meta:creation-date>2024-02-02T18:34:14Z</meta:creation-date>
    <dc:date>2025-01-29T16:25:28Z</dc:date>
    <meta:print-date>2024-02-02T21:01:36Z</meta:print-date>
  </office:meta>
</office:document-meta>
</file>