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FFFFFF" fo:border-left="none" fo:border-right="none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2F75B5"/>
      <style:text-properties fo:color="#FFFFFF"/>
    </style:style>
    <style:style style:name="ce4" style:family="table-cell" style:parent-style-name="Default" style:data-style-name="N3">
      <style:table-cell-properties fo:background-color="#2F75B5"/>
      <style:text-properties fo:color="#FFFFFF"/>
    </style:style>
    <style:style style:name="ce5" style:family="table-cell" style:parent-style-name="Default" style:data-style-name="N0">
      <style:table-cell-properties fo:background-color="#8EA9DB"/>
      <style:text-properties fo:color="#FFFFFF"/>
    </style:style>
    <style:style style:name="ce6" style:family="table-cell" style:parent-style-name="Default" style:data-style-name="N3">
      <style:table-cell-properties fo:background-color="#8EA9DB"/>
      <style:text-properties fo: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JP_2023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Gráfico" svg:x="0in" svg:y="0.125in" svg:width="9.17708in" svg:height="5.9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1">
          <table:table-cell table:number-columns-repeated="16384"/>
        </table:table-row>
        <table:table-row table:style-name="ro2">
          <table:table-cell office:value-type="string" table:style-name="ce2">
            <text:p>Idioma</text:p>
          </table:table-cell>
          <table:table-cell office:value-type="string" table:style-name="ce2">
            <text:p>Usuari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Xinca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ifun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tizo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tr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. </number:text>
      <number:number number:decimal-places="2" number:min-decimal-places="2" number:min-integer-digits="1" number:grouping="true"/>
      <number:text> </number:text>
    </number:number-style>
    <number:number-style style:name="N37P1">
      <number:text> Q. (</number:text>
      <number:number number:decimal-places="2" number:min-decimal-places="2" number:min-integer-digits="1" number:grouping="true"/>
      <number:text>)</number:text>
    </number:number-style>
    <number:number-style style:name="N37P2">
      <number:text> Q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_32_3" style:display-name="Moneda 3" style:family="table-cell" style:data-style-name="N36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go Garcia</meta:initial-creator>
    <dc:creator>Ana Paulina Santizo Saravia</dc:creator>
    <meta:creation-date>2018-02-21T20:37:50Z</meta:creation-date>
    <dc:date>2026-07-07T22:20:49Z</dc:date>
    <meta:print-date>2021-10-04T16:20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G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es" fo:country="G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G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G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28.25pt" svg:width="660.75pt" chart:style-name="Crt0">
        <chart:title chart:style-name="CT00">
          <text:p text:style-name="a1" text:class-names="" text:cond-style-name="">Pertenencia Sociolinguistica<text:line-break/><text:line-break/>Ministerio de Desarrollo Social<text:line-break/>Viceministerio de Protección Social <text:line-break/>Dirección de Prevención <text:line-break/>Subdirección de Familias Seguras<text:line-break/>Programa Social Jóvenes Protagonistas<text:line-break/><text:line-break/>Diciembre <text:s text:c="2"/>2023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 svg:width="0.0pt"/>
          <chart:floor chart:style-name="Flr0" svg:width="0.0pt"/>
        </chart:plot-area>
        <draw:frame draw:id="id0" draw:style-name="a0" draw:name="image1.png" svg:x="0.57641in" svg:y="0.80761in" svg:width="1.52083in" svg:height="0.84972in" style:rel-width="scale" style:rel-height="scale">
          <draw:image xmlns:xlink="http://www.w3.org/1999/xlink" xlink:href="media/image1.png" xlink:type="simple" xlink:show="embed" xlink:actuate="onLoad"/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