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3.41938in, 8.12724in, 0.3764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4" table:style-name="ce70">
            <text:p/>
            <text:p/>
            <text:p>DIRECCIÓN DE COORDINACIÓN Y ORGANIZACIÓN <text:s text:c="254"/>Director: MSc. Estuardo Samayoa Prado</text:p>
            <text:p>Encargado de actualización de información: Licda. Nancy Carolina Mérida Salazar</text:p>
            <text:p><text:s/>Período de actualización: 01 al 30 de abril del 2026</text:p>
            <text:p>(Artículo 10, numeral 2, Ley de Acceso a la Información Pública)<text:s text:c="39"/></text:p>
            <text:p><text:s text:c="201"/></text:p>
            <text:p><text:s/><text:span text:style-name="T1">LISTADO DE SEDES</text:span></text:p>
            <text:p><text:span text:style-name="T1"><text:s text:c="34"/></text:span></text:p>
            <text:p/>
            <draw:frame draw:z-index="1" draw:id="id0" draw:style-name="a0" draw:name="2 Imagen" svg:x="0.40625in" svg:y="0.23958in" svg:width="3.21875in" svg:height="1.574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7" draw:name="3 CuadroTexto" svg:x="1.26041in" svg:y="0.32292in" svg:width="2.125in" svg:height="0.84375in">
              <draw:text-box>
                <text:p text:style-name="a2" text:class-names="" text:cond-style-name=""><text:span text:style-name="a1" text:class-names="">Teléfono: (502) 2300 5400 <text:s text:c="18"/></text:span></text:p>
                <text:p text:style-name="a4" text:class-names="" text:cond-style-name=""><text:span text:style-name="a3" text:class-names="">Extensiones: <text:s text:c="1"/>4431</text:span></text:p>
                <text:p text:style-name="a6" text:class-names="" text:cond-style-name=""><text:span text:style-name="a5" text:class-names=""><text:s text:c="25"/>4443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3">
            <text:p>DIRECCION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7" table:style-name="ce71">
            <text:p>THELMA GABRIELA PACAY CÚ</text:p>
          </table:table-cell>
          <table:table-cell office:value-type="string" table:number-columns-spanned="1" table:number-rows-spanned="17" table:style-name="ce72">
            <text:p>NO POSEE TELEFONO INSTITUCIONAL<text:s/></text:p>
          </table:table-cell>
          <table:table-cell office:value-type="string" table:number-columns-spanned="1" table:number-rows-spanned="17" table:style-name="ce73">
            <text:p>ALTA VERAPAZ</text:p>
          </table:table-cell>
          <table:table-cell office:value-type="string" table:style-name="ce30">
            <text:p>CHISEC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1">
            <text:p>RENTADA</text:p>
          </table:table-cell>
          <table:table-cell office:value-type="string" table:style-name="ce30">
            <text:p>Barrio la florida, municipio de Chisec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COBÁN</text:p>
          </table:table-cell>
          <table:table-cell office:value-type="string" table:style-name="ce32">
            <text:p>DEPARTAMENTAL<text:s/></text:p>
          </table:table-cell>
          <table:table-cell office:value-type="string" table:style-name="ce32">
            <text:p>RENTADA<text:s/></text:p>
          </table:table-cell>
          <table:table-cell office:value-type="string" table:style-name="ce32">
            <text:p>10 avenida 2-031, zona 3, municipio de Cobán, departamento de Alta Verapaz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FRAY BARTOLOMÉ DE LAS CASAS<text:s/>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RENTADA<text:s/></text:p>
          </table:table-cell>
          <table:table-cell office:value-type="string" table:style-name="ce32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HAHAL</text:p>
          </table:table-cell>
          <table:table-cell office:value-type="string" table:style-name="ce32">
            <text:p>EN EL MUNICIPIO</text:p>
          </table:table-cell>
          <table:table-cell office:value-type="string" table:style-name="ce30">
            <text:p>RENTADA</text:p>
          </table:table-cell>
          <table:table-cell office:value-type="string" table:style-name="ce33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AGUSTÍN LANQUÍN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PANZÓS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Barrio el centro, municipio de Panzós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RAXRUHÁ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2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SAN CRISTÓBAL VERAPAZ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32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PEDRO CARCHÁ<text:s/>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2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SAN JUAN CHAMELCO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text:s/></text:p>
          </table:table-cell>
          <table:table-cell office:value-type="string" table:style-name="ce32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TA CRUZ VERAPAZ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32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TA MARÍA CAHABÓN<text:s/>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32">
            <text:p>Barrio San Pablo, zona 0, municipio de Santa María Cahabó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ENAHÚ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RENTADA<text:s/></text:p>
          </table:table-cell>
          <table:table-cell office:value-type="string" table:style-name="ce32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SANTA CATALINA LA TINTA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4">
            <text:p>TACTIC</text:p>
          </table:table-cell>
          <table:table-cell office:value-type="string" table:style-name="ce32">
            <text:p>EN EL MUNICIPIO</text:p>
          </table:table-cell>
          <table:table-cell office:value-type="string" table:style-name="ce35">
            <text:p>RENTADA<text:s/></text:p>
          </table:table-cell>
          <table:table-cell office:value-type="string" table:style-name="ce35">
            <text:p>10 av PB, zona 6, municipio de Tactic del departamento de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32">
            <text:p>TAMAHÚ<text:s/></text:p>
          </table:table-cell>
          <table:table-cell office:value-type="string" table:style-name="ce32">
            <text:p>EN EL MUNICIPIO</text:p>
          </table:table-cell>
          <table:table-cell office:value-type="string" table:style-name="ce35">
            <text:p>GRATUITA<text:s/></text:p>
          </table:table-cell>
          <table:table-cell office:value-type="string" table:style-name="ce35">
            <text:p>Barrio recreo, zona 0, municipio de Tamahu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TUCURÚ</text:p>
          </table:table-cell>
          <table:table-cell office:value-type="string" table:style-name="ce36">
            <text:p>EN EL MUNICIPIO</text:p>
          </table:table-cell>
          <table:table-cell office:value-type="string" table:style-name="ce37">
            <text:p>GRATUITA<text:s/></text:p>
          </table:table-cell>
          <table:table-cell office:value-type="string" table:style-name="ce37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74">
            <text:p>JHAJAYRA BETZABHÉ COZ REYES</text:p>
          </table:table-cell>
          <table:table-cell office:value-type="string" table:number-columns-spanned="1" table:number-rows-spanned="8" table:style-name="ce75">
            <text:p>NO POSEE TELEFONO INSTITUCIONAL<text:s/></text:p>
          </table:table-cell>
          <table:table-cell office:value-type="string" table:number-columns-spanned="1" table:number-rows-spanned="8" table:style-name="ce76">
            <text:p>BAJA VERAPAZ</text:p>
          </table:table-cell>
          <table:table-cell office:value-type="string" table:style-name="ce9">
            <text:p>CUBULCO<text:s/>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1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SALAMÁ<text:s/></text:p>
          </table:table-cell>
          <table:table-cell office:value-type="string" table:style-name="ce12">
            <text:p>DEPARTAMENTAL<text:s/></text:p>
          </table:table-cell>
          <table:table-cell office:value-type="string" table:style-name="ce12">
            <text:p>RENTADA</text:p>
          </table:table-cell>
          <table:table-cell office:value-type="string" table:style-name="ce13">
            <text:p>05 CL, 01-055, zona 1, Municipio de Salamá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JERÓNIMO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Ruta principal a San Jerónimo, frente a estación pecuaria AURSA, municipio de San Jerónimo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PURULHÁ<text:s/></text:p>
          </table:table-cell>
          <table:table-cell office:value-type="string" table:style-name="ce14">
            <text:p>EN EL MUNICIPIO<text:s/></text:p>
          </table:table-cell>
          <table:table-cell office:value-type="string" table:style-name="ce14">
            <text:p>GRATUITA</text:p>
          </table:table-cell>
          <table:table-cell office:value-type="string" table:style-name="ce15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SANTA CRUZ EL CHOL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17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72">
            <text:p>JOSÉ ALFREDO OBDULIO PERÉN GABRIEL<text:s/></text:p>
          </table:table-cell>
          <table:table-cell office:value-type="string" table:number-columns-spanned="1" table:number-rows-spanned="16" table:style-name="ce77">
            <text:p>NO POSEE TELEFONO INSTITUCIONAL<text:s/></text:p>
          </table:table-cell>
          <table:table-cell office:value-type="string" table:number-columns-spanned="1" table:number-rows-spanned="16" table:style-name="ce78">
            <text:p>CHIMALTENANGO</text:p>
          </table:table-cell>
          <table:table-cell office:value-type="string" table:style-name="ce18">
            <text:p>CHIMALTENANGO</text:p>
          </table:table-cell>
          <table:table-cell office:value-type="string" table:style-name="ce18">
            <text:p>DEPARTAMENTAL<text:s/></text:p>
          </table:table-cell>
          <table:table-cell office:value-type="string" table:number-columns-spanned="1" table:number-rows-spanned="16" table:style-name="ce79">
            <text:p>RENTADA<text:s/></text:p>
          </table:table-cell>
          <table:table-cell office:value-type="string" table:number-columns-spanned="1" table:number-rows-spanned="16" table:style-name="ce79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L TEJAR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RRAMOS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OCHUT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NDRÉS ITZAP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OSÉ POAQUIL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MARTÍN JILOTEPEQUE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TA APOLONI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TA CRUZ BALANYÁ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TECPÁN GUATEMALA<text:s/>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ZARAGOZ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CATENANGO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TZICÍ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TZÚN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UAN COMALAPA</text:p>
          </table:table-cell>
          <table:table-cell office:value-type="string" table:style-name="ce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74">
            <text:p>WILIAN ESTUARDO PACHECO</text:p>
          </table:table-cell>
          <table:table-cell office:value-type="string" table:number-columns-spanned="1" table:number-rows-spanned="11" table:style-name="ce75">
            <text:p>NO POSEE TELEFONO INSTITUCIONAL<text:s/></text:p>
          </table:table-cell>
          <table:table-cell office:value-type="string" table:number-columns-spanned="1" table:number-rows-spanned="11" table:style-name="ce76">
            <text:p>CHIQUIMULA</text:p>
          </table:table-cell>
          <table:table-cell office:value-type="string" table:style-name="ce12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CHIQUIMULA</text:p>
          </table:table-cell>
          <table:table-cell office:value-type="string" table:style-name="ce12">
            <text:p>DEPARTAMENTAL<text:s/></text:p>
          </table:table-cell>
          <table:table-cell office:value-type="string" table:number-columns-spanned="1" table:number-rows-spanned="3" table:style-name="ce80">
            <text:p>RENTADA<text:s/></text:p>
          </table:table-cell>
          <table:table-cell office:value-type="string" table:number-columns-spanned="1" table:number-rows-spanned="3" table:style-name="ce80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SAN JACINTO</text:p>
          </table:table-cell>
          <table:table-cell office:value-type="string" table:style-name="ce1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SAN JOSÉ LA ARADA</text:p>
          </table:table-cell>
          <table:table-cell office:value-type="string" table:style-name="ce1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JOCOTÁN</text:p>
          </table:table-cell>
          <table:table-cell office:value-type="string" table:style-name="ce12">
            <text:p>EN EL MUNICIPIO<text:s/>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0">
            <text:p>Barrio San Sebastián, zona 0, municipio de Jocotán del departamento de Chiquimul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SAN JUAN ERMITA</text:p>
          </table:table-cell>
          <table:table-cell office:value-type="string" table:style-name="ce12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QUEZALTEPEQUE</text:p>
          </table:table-cell>
          <table:table-cell office:value-type="string" table:style-name="ce12">
            <text:p>EN EL MUNICIPIO</text:p>
          </table:table-cell>
          <table:table-cell office:value-type="string" table:number-columns-spanned="1" table:number-rows-spanned="2" table:style-name="ce80">
            <text:p>RENTADA</text:p>
          </table:table-cell>
          <table:table-cell office:value-type="string" table:number-columns-spanned="1" table:number-rows-spanned="2" table:style-name="ce80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CONCEPCIÓN LAS MINAS</text:p>
          </table:table-cell>
          <table:table-cell office:value-type="string" table:style-name="ce1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2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3ra calle 6-16, zona 1, municipio de Olop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IPALA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2a. Calle 3-18, zona 1, municipio de Ipala del departamento de Chiquimu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ESQUIPULAS</text:p>
          </table:table-cell>
          <table:table-cell office:value-type="string" table:style-name="ce19">
            <text:p>EN EL MUNICIPIO DE ESQUIPULAS<text:s/></text:p>
          </table:table-cell>
          <table:table-cell office:value-type="string" table:style-name="ce19">
            <text:p>GRATUITA</text:p>
          </table:table-cell>
          <table:table-cell office:value-type="string" table:style-name="ce19">
            <text:p>2da avenida "A" 2-20, zona 1, Barrio Jesús y María, municipio de Esquipulas del departamento de Chiquimula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8" table:style-name="ce81">
            <text:p>KARIN LISBETH ORELLANA MARROQUÍN DE PRADO<text:s/></text:p>
          </table:table-cell>
          <table:table-cell office:value-type="string" table:number-columns-spanned="1" table:number-rows-spanned="8" table:style-name="ce77">
            <text:p>NO POSEE TELEFONO INSTITUCIONAL<text:s/></text:p>
          </table:table-cell>
          <table:table-cell office:value-type="string" table:number-columns-spanned="1" table:number-rows-spanned="8" table:style-name="ce78">
            <text:p>EL PROGRESO</text:p>
          </table:table-cell>
          <table:table-cell office:value-type="string" table:style-name="ce4">
            <text:p>EL JÍCAR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Buenos Aires, zona 0, a un costado del Colegio Cristiano Nueva Jerusalem, municipio de El Jícaro del departamento de El Progres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GUASTATOYA</text:p>
          </table:table-cell>
          <table:table-cell office:value-type="string" table:style-name="ce5">
            <text:p>DEPARTAMENTAL<text:s/></text:p>
          </table:table-cell>
          <table:table-cell office:value-type="string" table:number-columns-spanned="1" table:number-rows-spanned="2" table:style-name="ce82">
            <text:p>RENTADA<text:s/></text:p>
          </table:table-cell>
          <table:table-cell office:value-type="string" table:number-columns-spanned="1" table:number-rows-spanned="2" table:style-name="ce82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NTONIO LA PAZ</text:p>
          </table:table-cell>
          <table:table-cell office:value-type="string" table:style-name="ce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MORAZÁN<text:s/>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RENTADA<text:s/></text:p>
          </table:table-cell>
          <table:table-cell office:value-type="string" table:style-name="ce5">
            <text:p>Zona 0, Barrio las delicias a un costado de tienda Nely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AGUSTÍN ACASAGUASTLÁN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2" table:style-name="ce82">
            <text:p>RENTADA</text:p>
          </table:table-cell>
          <table:table-cell office:value-type="string" table:number-columns-spanned="1" table:number-rows-spanned="2" table:style-name="ce82">
            <text:p>Zona 0, a un costado del turicentro Guaytan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CRISTÓBAL ACASAGUASTLÁN</text:p>
          </table:table-cell>
          <table:table-cell office:value-type="string" table:style-name="ce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SANARATE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2" table:style-name="ce83">
            <text:p>RENTADA<text:s/></text:p>
          </table:table-cell>
          <table:table-cell office:value-type="string" table:number-columns-spanned="1" table:number-rows-spanned="2" table:style-name="ce83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SANSARE</text:p>
          </table:table-cell>
          <table:table-cell office:value-type="string" table:style-name="ce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4" table:style-name="ce87">
            <text:p>ANA MERCEDES VILLEGAS MELGAR DE CORADO<text:s/></text:p>
          </table:table-cell>
          <table:table-cell office:value-type="string" table:number-columns-spanned="1" table:number-rows-spanned="14" table:style-name="ce88">
            <text:p>NO POSEE TELEFONO INSTITUCIONAL<text:s/></text:p>
          </table:table-cell>
          <table:table-cell office:value-type="string" table:number-columns-spanned="1" table:number-rows-spanned="14" table:style-name="ce89">
            <text:p>ESCUINTLA</text:p>
          </table:table-cell>
          <table:table-cell office:value-type="string" table:style-name="ce38">
            <text:p>ESCUINTLA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90">
            <text:p>RENTADA<text:s/></text:p>
          </table:table-cell>
          <table:table-cell office:value-type="string" table:number-columns-spanned="1" table:number-rows-spanned="5" table:style-name="ce91">
            <text:p>6ta. Calle 4-15, zona 1, municipio de Escuintla del departamento de Escuint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PALÍN</text:p>
          </table:table-cell>
          <table:table-cell office:value-type="string" table:style-name="ce3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MASAGUA<text:s/></text:p>
          </table:table-cell>
          <table:table-cell office:value-type="string" table:style-name="ce3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LUCÍA COTZUMALGUAPA</text:p>
          </table:table-cell>
          <table:table-cell office:value-type="string" table:style-name="ce38">
            <text:p>EN EL MUNICIPIO</text:p>
          </table:table-cell>
          <table:table-cell office:value-type="string" table:number-columns-spanned="1" table:number-rows-spanned="2" table:style-name="ce84">
            <text:p>RENTADA</text:p>
          </table:table-cell>
          <table:table-cell office:value-type="string" table:number-columns-spanned="1" table:number-rows-spanned="2" table:style-name="ce85">
            <text:p>4ta. Calle final, lote 1,colonia el bilbao, municipio de Santa Lucía Cotzumalguapa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IQUINALÁ</text:p>
          </table:table-cell>
          <table:table-cell office:value-type="string" table:style-name="ce38">
            <text:p>EN EL MUNICIPIO DE SANTA LUCÍA COTZUMALGU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NUEVA CONCEPCIÓN</text:p>
          </table:table-cell>
          <table:table-cell office:value-type="string" table:style-name="ce38">
            <text:p>EN EL MUNICIPIO</text:p>
          </table:table-cell>
          <table:table-cell office:value-type="string" table:number-columns-spanned="1" table:number-rows-spanned="2" table:style-name="ce84">
            <text:p>RENTADA</text:p>
          </table:table-cell>
          <table:table-cell office:value-type="string" table:number-columns-spanned="1" table:number-rows-spanned="2" table:style-name="ce85">
            <text:p>Avenida garrotazo, calle belice, a un costado de la supervisión de media, municipio de Nueva Concepción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TIQUISATE</text:p>
          </table:table-cell>
          <table:table-cell office:value-type="string" table:style-name="ce38">
            <text:p>EN EL MUNICIPIO DE NUEVA CONCEPCIÓ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 JOSÉ</text:p>
          </table:table-cell>
          <table:table-cell office:value-type="string" table:style-name="ce38">
            <text:p>EN EL MUNICIPIO</text:p>
          </table:table-cell>
          <table:table-cell office:value-type="string" table:number-columns-spanned="1" table:number-rows-spanned="2" table:style-name="ce84">
            <text:p>RENTADA</text:p>
          </table:table-cell>
          <table:table-cell office:value-type="string" table:number-columns-spanned="1" table:number-rows-spanned="2" table:style-name="ce84">
            <text:p>1 calle 2-11, Colonia Arevalo, municipio de San José del departamento de Escuintl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IZTAPA</text:p>
          </table:table-cell>
          <table:table-cell office:value-type="string" table:style-name="ce38">
            <text:p>EN EL MUNICIPIO DE IZT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LA GOMERA</text:p>
          </table:table-cell>
          <table:table-cell office:value-type="string" table:style-name="ce38">
            <text:p>EN EL MUNICIPIO</text:p>
          </table:table-cell>
          <table:table-cell office:value-type="string" table:number-columns-spanned="1" table:number-rows-spanned="3" table:style-name="ce86">
            <text:p>RENTADA</text:p>
          </table:table-cell>
          <table:table-cell office:value-type="string" table:number-columns-spanned="1" table:number-rows-spanned="3" table:style-name="ce86">
            <text:p>3 Calle 5-06 Gomera-01 Apto A Zona 1, municipio de La Gomera del departamento de Escuint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DEMOCRACIA</text:p>
          </table:table-cell>
          <table:table-cell office:value-type="string" table:style-name="ce38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IPACATE</text:p>
          </table:table-cell>
          <table:table-cell office:value-type="string" table:style-name="ce38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15" table:style-name="ce71">
            <text:p>JULIO CÉSAR ALBIZUREZ VÉLIZ</text:p>
          </table:table-cell>
          <table:table-cell office:value-type="string" table:number-columns-spanned="1" table:number-rows-spanned="15" table:style-name="ce72">
            <text:p>NO POSEE TELEFONO INSTITUCIONAL<text:s/></text:p>
          </table:table-cell>
          <table:table-cell office:value-type="string" table:number-columns-spanned="1" table:number-rows-spanned="15" table:style-name="ce73">
            <text:p>GUATEMALA</text:p>
          </table:table-cell>
          <table:table-cell office:value-type="string" table:style-name="ce56">
            <text:p>AMATITLÁN</text:p>
          </table:table-cell>
          <table:table-cell office:value-type="string" table:style-name="ce56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69">
            <text:p>7a calle y 2a avenida esquina, Barrio San Antonio, antiguo cuartelón, municipio de Amatitlán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GUATEMALA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FRAIJANES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MIXCO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PALENCIA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SAN JOSÉ DEL GOLFO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JUAN SACATEPÉQUEZ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PEDRO AYAMPUC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PEDRO SACATEPÉQUEZ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3a calle y 6a avenida, municipalidad San Pedro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RAYMUNDO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JOSÉ PINULA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/text:p>
          </table:table-cell>
          <table:table-cell office:value-type="string" table:style-name="ce62">
            <text:p>1a. Calle 4-30, zona 2, segundo nivel edificio municipal de San José Pinu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VILLA CANALES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/text:p>
          </table:table-cell>
          <table:table-cell office:value-type="string" table:style-name="ce62">
            <text:p>4a. Avenida 0-41, zona 2, municipio de Villa Canales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VILLA NUEVA<text:s/>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/text:p>
          </table:table-cell>
          <table:table-cell office:value-type="string" table:style-name="ce62">
            <text:p>16 avenida 4-79, zona 4, municipio de Villa Nuev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CHINAUTLA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SANTA CATARINA PINULA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text:s/></text:p>
          </table:table-cell>
          <table:table-cell office:value-type="string" table:style-name="ce62">
            <text:p>1a calle final, 1-72 zona 1, tercer nivel, oficina 1, municipio de Santa Catarina Pinula del departamento de Guatemal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3" table:style-name="ce87">
            <text:p>KARLA JEANNETTE MARTÍNEZ RECINOS</text:p>
          </table:table-cell>
          <table:table-cell office:value-type="string" table:number-columns-spanned="1" table:number-rows-spanned="33" table:style-name="ce88">
            <text:p>NO POSEE TELEFONO INSTITUCIONAL<text:s/></text:p>
          </table:table-cell>
          <table:table-cell office:value-type="string" table:number-columns-spanned="1" table:number-rows-spanned="33" table:style-name="ce89">
            <text:p>HUEHUETENANGO</text:p>
          </table:table-cell>
          <table:table-cell office:value-type="string" table:style-name="ce40">
            <text:p>AGUACATÁN</text:p>
          </table:table-cell>
          <table:table-cell office:value-type="string" table:style-name="ce40">
            <text:p>EN EL MUNICIPIO</text:p>
          </table:table-cell>
          <table:table-cell office:value-type="string" table:style-name="ce40">
            <text:p>RENTADA<text:s/></text:p>
          </table:table-cell>
          <table:table-cell office:value-type="string" table:style-name="ce41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ANTLA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OLOTENANGO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RENTADA<text:s/></text:p>
          </table:table-cell>
          <table:table-cell office:value-type="string" table:style-name="ce42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SAN ILDEFONSO IXTAHUACÁN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CO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RENTADA</text:p>
          </table:table-cell>
          <table:table-cell office:value-type="string" table:style-name="ce42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HUEHUETENANGO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2" table:style-name="ce84">
            <text:p>RENTADA<text:s/></text:p>
          </table:table-cell>
          <table:table-cell office:value-type="string" table:number-columns-spanned="1" table:number-rows-spanned="2" table:style-name="ce8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TA BÁRBARA</text:p>
          </table:table-cell>
          <table:table-cell office:value-type="string" table:style-name="ce38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8">
            <text:p>JACALTENANGO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RENTADA</text:p>
          </table:table-cell>
          <table:table-cell office:value-type="string" table:style-name="ce4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ONCEPCIÓN HUISTA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Canton Cipres Edificio Municipal de Concepción Huist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LA DEMOCRACIA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Zona 1, Centro Civico, municipio de La Democracia del departamento de <text:s/>Huehuetenango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LA LIBERTAD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MALACATANCITO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MATEO IXTATÁN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Parque Central Edificio Municipal de San Mateo Ixt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ENTÓN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RENTADA</text:p>
          </table:table-cell>
          <table:table-cell office:value-type="string" table:style-name="ce42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 ANTONIO HUISTA</text:p>
          </table:table-cell>
          <table:table-cell office:value-type="string" table:style-name="ce38">
            <text:p>EN EL MUNICIPIO</text:p>
          </table:table-cell>
          <table:table-cell office:value-type="string" table:number-columns-spanned="1" table:number-rows-spanned="3" table:style-name="ce84">
            <text:p>RENTADA<text:s/></text:p>
          </table:table-cell>
          <table:table-cell office:value-type="string" table:number-columns-spanned="1" table:number-rows-spanned="3" table:style-name="ce8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ANA HUISTA</text:p>
          </table:table-cell>
          <table:table-cell office:value-type="string" table:style-name="ce38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ETATÁN</text:p>
          </table:table-cell>
          <table:table-cell office:value-type="string" table:style-name="ce38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SAN GÁSPAR IXCHIL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JUAN ATITÁN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Sector centro, zona 0, a un costado de la municipalidad de San Juan A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MIGUEL ACATÁN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PEDRO NÉCTA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RENTADA<text:s/></text:p>
          </table:table-cell>
          <table:table-cell office:value-type="string" table:style-name="ce42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PEDRO SOLOMA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zona 1, Municipalidad de San Pedro Soloma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PÉTZAL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Edificio Municipal de San Rafael Petzal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SEBASTIÁN COATÁN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Municipalidad de San Sebastian Coata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SEBASTIÁN HUEHUETENANGO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BARILLAS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EULALIA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RENTADA<text:s/></text:p>
          </table:table-cell>
          <table:table-cell office:value-type="string" table:style-name="ce4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JUAN IXCOY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Canton Calvario, municipio de Santa Eulalia del departamento de Huehuetenango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43">
            <text:p>SAN RAFAEL LA INDEPENDENCI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becera Municipal de San Rafael la Independencia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IAGO CHIMALTENANGO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Canton Buena Vista Edificio Municipal Santiago Chimaltenango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TECTITÁN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Edificio municipal de Tec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TODOS SANTOS CUCHUMATÁN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RENTADA</text:p>
          </table:table-cell>
          <table:table-cell office:value-type="string" table:style-name="ce42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UNIÓN CANTINIL<text:s/>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46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6" table:style-name="ce71">
            <text:p>MIRIAM DALILA CASTAÑEDA VARGAS</text:p>
          </table:table-cell>
          <table:table-cell office:value-type="string" table:number-columns-spanned="1" table:number-rows-spanned="6" table:style-name="ce72">
            <text:p>NO POSEE TELEFONO INSTITUCIONAL<text:s/></text:p>
          </table:table-cell>
          <table:table-cell office:value-type="string" table:number-columns-spanned="1" table:number-rows-spanned="6" table:style-name="ce73">
            <text:p>IZABAL</text:p>
          </table:table-cell>
          <table:table-cell office:value-type="string" table:style-name="ce32">
            <text:p>EL ESTOR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68">
            <text:p>Barrio El Centro 5av. A <text:s/>04-013 Zona 1, Enfrente de la Escuela Virgilio Rodriguez Macal, municipio de El Estor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LIVINGSTON / LA BUGA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32">
            <text:p>Segundo nivel de los locales del parque municipal de Livingston,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LIVINGSTON / CABECERA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62">
            <text:p>Metamercado Rio Dulce, municipio de Livingston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LOS AMATES<text:s/>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62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MORALES<text:s/></text:p>
          </table:table-cell>
          <table:table-cell office:value-type="string" table:style-name="ce30">
            <text:p>EN EL MUNICIPIO</text:p>
          </table:table-cell>
          <table:table-cell office:value-type="string" table:style-name="ce32">
            <text:p>RENTADA</text:p>
          </table:table-cell>
          <table:table-cell office:value-type="string" table:style-name="ce62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PUERTO BARRIOS<text:s/></text:p>
          </table:table-cell>
          <table:table-cell office:value-type="string" table:style-name="ce30">
            <text:p>DEPARTAMENTAL<text:s/></text:p>
          </table:table-cell>
          <table:table-cell office:value-type="string" table:style-name="ce36">
            <text:p>RENTADA</text:p>
          </table:table-cell>
          <table:table-cell office:value-type="string" table:style-name="ce64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87">
            <text:p>MAXIMILIANO AQUINO</text:p>
          </table:table-cell>
          <table:table-cell office:value-type="string" table:number-columns-spanned="1" table:number-rows-spanned="7" table:style-name="ce88">
            <text:p>NO POSEE TELEFONO INSTITUCIONAL<text:s/></text:p>
          </table:table-cell>
          <table:table-cell office:value-type="string" table:number-columns-spanned="1" table:number-rows-spanned="7" table:style-name="ce89">
            <text:p>JALAPA</text:p>
          </table:table-cell>
          <table:table-cell office:value-type="string" table:style-name="ce40">
            <text:p>JALAPA</text:p>
          </table:table-cell>
          <table:table-cell office:value-type="string" table:style-name="ce40">
            <text:p>DEPARTAMENTAL<text:s/></text:p>
          </table:table-cell>
          <table:table-cell office:value-type="string" table:number-columns-spanned="1" table:number-rows-spanned="2" table:style-name="ce90">
            <text:p>RENTADA<text:s/></text:p>
          </table:table-cell>
          <table:table-cell office:value-type="string" table:number-columns-spanned="1" table:number-rows-spanned="2" table:style-name="ce91">
            <text:p>1era Avenida norte, 0-47 Sector Bosques de Viena, municipio de Jalapa del departamento de Jal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MONJAS</text:p>
          </table:table-cell>
          <table:table-cell office:value-type="string" table:style-name="ce38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MATAQUESCUINTLA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CARLOS ALZATATE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SAN MANUEL CHAPARRÓN<text:s/>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San Manuel Chaparrón, Zona 0, Centro de Salud, municipio de San Manuel Chaparrón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RENTADA<text:s/></text:p>
          </table:table-cell>
          <table:table-cell office:value-type="string" table:style-name="ce42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PEDRO PINULA<text:s/>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text:s/></text:p>
          </table:table-cell>
          <table:table-cell office:value-type="string" table:style-name="ce46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7" table:style-name="ce81">
            <text:p>WENDY YESENIA SALVADOR RAMIREZ DE FLORES<text:s/></text:p>
          </table:table-cell>
          <table:table-cell office:value-type="string" table:number-columns-spanned="1" table:number-rows-spanned="17" table:style-name="ce77">
            <text:p>NO POSEE TELEFONO INSTITUCIONAL<text:s/></text:p>
          </table:table-cell>
          <table:table-cell office:value-type="string" table:number-columns-spanned="1" table:number-rows-spanned="17" table:style-name="ce78">
            <text:p>JUTIAPA</text:p>
          </table:table-cell>
          <table:table-cell office:value-type="string" table:style-name="ce5">
            <text:p>AGUA BLANCA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18">
            <text:p>GRATUITA<text:s/></text:p>
          </table:table-cell>
          <table:table-cell office:value-type="string" table:style-name="ce2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TESCATEMPA</text:p>
          </table:table-cell>
          <table:table-cell office:value-type="string" table:style-name="ce5">
            <text:p>EN EL MUNICIPIO</text:p>
          </table:table-cell>
          <table:table-cell office:value-type="string" table:style-name="ce22">
            <text:p>GRATUITA</text:p>
          </table:table-cell>
          <table:table-cell office:value-type="string" table:style-name="ce23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MAPA</text:p>
          </table:table-cell>
          <table:table-cell office:value-type="string" table:style-name="ce5">
            <text:p>EN EL MUNICIPIO<text:s/></text:p>
          </table:table-cell>
          <table:table-cell office:value-type="string" table:style-name="ce5">
            <text:p>GRATUITA<text:s/></text:p>
          </table:table-cell>
          <table:table-cell office:value-type="string" table:style-name="ce24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L PROGRESO</text:p>
          </table:table-cell>
          <table:table-cell office:value-type="string" table:style-name="ce5">
            <text:p>EN EL MUNICIPIO<text:s/></text:p>
          </table:table-cell>
          <table:table-cell office:value-type="string" table:style-name="ce5">
            <text:p>RENTADA<text:s/></text:p>
          </table:table-cell>
          <table:table-cell office:value-type="string" table:style-name="ce24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JALPATAGUA</text:p>
          </table:table-cell>
          <table:table-cell office:value-type="string" table:style-name="ce5">
            <text:p>EN EL MUNICIPIO</text:p>
          </table:table-cell>
          <table:table-cell office:value-type="string" table:style-name="ce22">
            <text:p>GRATUITA<text:s/></text:p>
          </table:table-cell>
          <table:table-cell office:value-type="string" table:style-name="ce23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JUTIAPA</text:p>
          </table:table-cell>
          <table:table-cell office:value-type="string" table:style-name="ce5">
            <text:p>DEPARTAMENTAL<text:s/></text:p>
          </table:table-cell>
          <table:table-cell office:value-type="string" table:number-columns-spanned="1" table:number-rows-spanned="3" table:style-name="ce82">
            <text:p>RENTADA<text:s/></text:p>
          </table:table-cell>
          <table:table-cell office:value-type="string" table:number-columns-spanned="1" table:number-rows-spanned="3" table:style-name="ce9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EL ADELANTO<text:s/></text:p>
          </table:table-cell>
          <table:table-cell office:value-type="string" table:style-name="ce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MOYUTA</text:p>
          </table:table-cell>
          <table:table-cell office:value-type="string" table:style-name="ce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SACO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text:s/></text:p>
          </table:table-cell>
          <table:table-cell office:value-type="string" table:style-name="ce24">
            <text:p>Barrio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QUESADA</text:p>
          </table:table-cell>
          <table:table-cell office:value-type="string" table:style-name="ce5">
            <text:p>EN EL MUNICIPIO</text:p>
          </table:table-cell>
          <table:table-cell office:value-type="string" table:style-name="ce5">
            <text:p>GRATUITA</text:p>
          </table:table-cell>
          <table:table-cell office:value-type="string" table:style-name="ce24">
            <text:p>Zona 1, primer nivel de la municipalidad de Quesad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AN JOSÉ ACATEMPA</text:p>
          </table:table-cell>
          <table:table-cell office:value-type="string" table:style-name="ce5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YUPILTEPEQUE</text:p>
          </table:table-cell>
          <table:table-cell office:value-type="string" table:style-name="ce5">
            <text:p>EN EL MUNICIPIO<text:s/></text:p>
          </table:table-cell>
          <table:table-cell office:value-type="string" table:number-columns-spanned="1" table:number-rows-spanned="3" table:style-name="ce82">
            <text:p>GRATUITA</text:p>
          </table:table-cell>
          <table:table-cell office:value-type="string" table:number-columns-spanned="1" table:number-rows-spanned="3" table:style-name="ce9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ZAPOTITLÁN</text:p>
          </table:table-cell>
          <table:table-cell office:value-type="string" table:style-name="ce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JEREZ</text:p>
          </table:table-cell>
          <table:table-cell office:value-type="string" table:style-name="ce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SANTA CATARINA MITA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2" table:style-name="ce82">
            <text:p>GRATUITA</text:p>
          </table:table-cell>
          <table:table-cell office:value-type="string" table:number-columns-spanned="1" table:number-rows-spanned="2" table:style-name="ce9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SUNCIÓN MITA</text:p>
          </table:table-cell>
          <table:table-cell office:value-type="string" table:style-name="ce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CONGUAC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text:s/></text:p>
          </table:table-cell>
          <table:table-cell office:value-type="string" table:style-name="ce27">
            <text:p>Barrio el centro, edificio municipal de Conguaco del departamento de Jutiap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87">
            <text:p>CINTYA JOHANNA CASTILLO ZETINA</text:p>
          </table:table-cell>
          <table:table-cell office:value-type="string" table:number-columns-spanned="1" table:number-rows-spanned="14" table:style-name="ce88">
            <text:p>NO POSEE TELEFONO INSTITUCIONAL<text:s/></text:p>
          </table:table-cell>
          <table:table-cell office:value-type="string" table:number-columns-spanned="1" table:number-rows-spanned="14" table:style-name="ce89">
            <text:p>PETÉN</text:p>
          </table:table-cell>
          <table:table-cell office:value-type="string" table:style-name="ce40">
            <text:p>DOLORES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text:s/></text:p>
          </table:table-cell>
          <table:table-cell office:value-type="string" table:style-name="ce4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EL CHAL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LA LIBERTAD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LAS CRUCES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MELCHOR DE MENCOS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POPTÚN</text:p>
          </table:table-cell>
          <table:table-cell office:value-type="string" table:style-name="ce38">
            <text:p>EN EL MUNICIPIO<text:s/></text:p>
          </table:table-cell>
          <table:table-cell office:value-type="string" table:number-columns-spanned="1" table:number-rows-spanned="2" table:style-name="ce84">
            <text:p>RENTADA<text:s/></text:p>
          </table:table-cell>
          <table:table-cell office:value-type="string" table:number-columns-spanned="1" table:number-rows-spanned="2" table:style-name="ce85">
            <text:p>05 CL PB, zona 3, municipio de Poptún del departamento de El peten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 LUIS<text:s text:c="2"/></text:p>
          </table:table-cell>
          <table:table-cell office:value-type="string" table:style-name="ce38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ANDRÉS<text:s text:c="2"/>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FLORES</text:p>
          </table:table-cell>
          <table:table-cell office:value-type="string" table:style-name="ce38">
            <text:p>DEPARTAMENTAL<text:s/></text:p>
          </table:table-cell>
          <table:table-cell office:value-type="string" table:number-columns-spanned="1" table:number-rows-spanned="2" table:style-name="ce84">
            <text:p>RENTADA<text:s/></text:p>
          </table:table-cell>
          <table:table-cell office:value-type="string" table:number-columns-spanned="1" table:number-rows-spanned="2" table:style-name="ce85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 BENITO</text:p>
          </table:table-cell>
          <table:table-cell office:value-type="string" table:style-name="ce38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FRANCISCO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JOSÉ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Barrio vista al lago, jurisdicción del municipio de San José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SANTA ANA<text:s text:c="3"/>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SAYAXCHÉ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46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81">
            <text:p>CARLOS GUILLERMO XIMIN RAMÍREZ</text:p>
          </table:table-cell>
          <table:table-cell office:value-type="string" table:number-columns-spanned="1" table:number-rows-spanned="24" table:style-name="ce77">
            <text:p>NO POSEE TELEFONO INSTITUCIONAL<text:s/></text:p>
          </table:table-cell>
          <table:table-cell office:value-type="string" table:number-columns-spanned="1" table:number-rows-spanned="24" table:style-name="ce78">
            <text:p>QUETZALTENANGO</text:p>
          </table:table-cell>
          <table:table-cell office:value-type="string" table:style-name="ce5">
            <text:p>FLORES COSTA CUCA<text:s/></text:p>
          </table:table-cell>
          <table:table-cell office:value-type="string" table:style-name="ce18">
            <text:p>EN EL MUNICIPIO<text:s/></text:p>
          </table:table-cell>
          <table:table-cell office:value-type="string" table:number-columns-spanned="1" table:number-rows-spanned="3" table:style-name="ce94">
            <text:p>RENTADA<text:s/></text:p>
          </table:table-cell>
          <table:table-cell office:value-type="string" table:number-columns-spanned="1" table:number-rows-spanned="3" table:style-name="ce95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GÉNOVA COSTA CUCA<text:s/></text:p>
          </table:table-cell>
          <table:table-cell office:value-type="string" table:style-name="ce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COATEPEQUE</text:p>
          </table:table-cell>
          <table:table-cell office:value-type="string" table:style-name="ce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CANTEL<text:s/></text:p>
          </table:table-cell>
          <table:table-cell office:value-type="string" table:style-name="ce5">
            <text:p>EN EL MUNICIPIO</text:p>
          </table:table-cell>
          <table:table-cell office:value-type="string" table:number-columns-spanned="1" table:number-rows-spanned="5" table:style-name="ce82">
            <text:p>RENTADA<text:s/></text:p>
          </table:table-cell>
          <table:table-cell office:value-type="string" table:number-columns-spanned="1" table:number-rows-spanned="5" table:style-name="ce8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EL PALMAR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LCAJÁ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ZUNIL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LMOLONGA</text:p>
          </table:table-cell>
          <table:table-cell office:value-type="string" table:style-name="ce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QUETZALTENANGO</text:p>
          </table:table-cell>
          <table:table-cell office:value-type="string" table:style-name="ce5">
            <text:p>DEPARTAMENTAL<text:s/></text:p>
          </table:table-cell>
          <table:table-cell office:value-type="string" table:number-columns-spanned="1" table:number-rows-spanned="8" table:style-name="ce82">
            <text:p>RENTADA<text:s/></text:p>
          </table:table-cell>
          <table:table-cell office:value-type="string" table:number-columns-spanned="1" table:number-rows-spanned="8" table:style-name="ce92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OLINTEPEQUE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MATEO<text:s text:c="2"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A ESPERANZA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LOMBA COSTA CUCA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CARLOS SIJA<text:s/>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HUITÁN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ABRICÁN</text:p>
          </table:table-cell>
          <table:table-cell office:value-type="string" table:style-name="ce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SAN MIGUEL SIGUILÁ<text:s/></text:p>
          </table:table-cell>
          <table:table-cell office:value-type="string" table:style-name="ce5">
            <text:p>EN EL MUNICIPIO<text:s/></text:p>
          </table:table-cell>
          <table:table-cell office:value-type="string" table:number-columns-spanned="1" table:number-rows-spanned="8" table:style-name="ce83">
            <text:p>RENTADA<text:s/></text:p>
          </table:table-cell>
          <table:table-cell office:value-type="string" table:number-columns-spanned="1" table:number-rows-spanned="8" table:style-name="ce93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AJOLÁ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FRANCISCO LA UNIÓN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AN JUAN OSCTUNCALCO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ONCEPCIÓN CHIQUIRICHAPA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SIBILÁ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ALESTINA DE LOS ALTOS</text:p>
          </table:table-cell>
          <table:table-cell office:value-type="string" table:style-name="ce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SAN MARTÍN SACATEPÉQUEZ<text:s/></text:p>
          </table:table-cell>
          <table:table-cell office:value-type="string" table:style-name="ce7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1" table:style-name="ce87">
            <text:p>DAVID DE LEÓN REYES<text:s/></text:p>
          </table:table-cell>
          <table:table-cell office:value-type="string" table:number-columns-spanned="1" table:number-rows-spanned="21" table:style-name="ce88">
            <text:p>NO POSEE TELEFONO INSTITUCIONAL<text:s/></text:p>
          </table:table-cell>
          <table:table-cell office:value-type="string" table:number-columns-spanned="1" table:number-rows-spanned="21" table:style-name="ce89">
            <text:p>QUICHÉ</text:p>
          </table:table-cell>
          <table:table-cell office:value-type="string" table:style-name="ce39">
            <text:p>CHICAMÁN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CANILLÁ</text:p>
          </table:table-cell>
          <table:table-cell office:value-type="string" table:style-name="ce39">
            <text:p>EN EL MUNICIPIO</text:p>
          </table:table-cell>
          <table:table-cell office:value-type="string" table:style-name="ce38">
            <text:p>RENTADA<text:s/></text:p>
          </table:table-cell>
          <table:table-cell office:value-type="string" table:style-name="ce42">
            <text:p>Zona 0, calle Chicoj, 8025, Municipio de Canillá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CHICHÉ</text:p>
          </table:table-cell>
          <table:table-cell office:value-type="string" table:style-name="ce39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Zona 1, Calle Principal PB, edificios municipales, municipio de Chiché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NIQUE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IXCÁN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JOYABAJ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MARÍA NEBAJ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RENTADA<text:s/></text:p>
          </table:table-cell>
          <table:table-cell office:value-type="string" table:style-name="ce42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ACHALUM<text:s/></text:p>
          </table:table-cell>
          <table:table-cell office:value-type="string" table:style-name="ce38">
            <text:p>EN EL MUNICIPIO<text:s/></text:p>
          </table:table-cell>
          <table:table-cell office:value-type="string" table:style-name="ce38">
            <text:p>GRATUITA<text:s/></text:p>
          </table:table-cell>
          <table:table-cell office:value-type="string" table:style-name="ce42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ATZITÉ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CAPULAS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ANDRÉS SAJCABAJÁ</text:p>
          </table:table-cell>
          <table:table-cell office:value-type="string" table:style-name="ce50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ANTONIO ILOTENANGO</text:p>
          </table:table-cell>
          <table:table-cell office:value-type="string" table:style-name="ce50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SAN BARTOLOMÉ JOCOTENANGO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SAN JUAN COTZAL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TA CRUZ DEL QUICHÉ<text:s/>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2" table:style-name="ce84">
            <text:p>RENTADA</text:p>
          </table:table-cell>
          <table:table-cell office:value-type="string" table:number-columns-spanned="1" table:number-rows-spanned="2" table:style-name="ce85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PEDRO JOCOPILAS<text:s/></text:p>
          </table:table-cell>
          <table:table-cell office:value-type="string" table:style-name="ce38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CHAJUL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2">
            <text:p>RENTADA</text:p>
          </table:table-cell>
          <table:table-cell office:value-type="string" table:style-name="ce42">
            <text:p>Cantón Ilom, municipio de Chajul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SANTO TOMÁS CHICHICASTENANG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42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CUNÉN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2">
            <text:p>RENTADA</text:p>
          </table:table-cell>
          <table:table-cell office:value-type="string" table:style-name="ce42">
            <text:p>Calle cementerio, zona 0, municpio de Cuné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SAN MIGUEL USPANTÁN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2">
            <text:p>RENTADA<text:s/></text:p>
          </table:table-cell>
          <table:table-cell office:value-type="string" table:style-name="ce42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ZACUALP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53">
            <text:p>RENTADA</text:p>
          </table:table-cell>
          <table:table-cell office:value-type="string" table:style-name="ce46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71">
            <text:p>JOSÉ FERNANDO MONZÓN GUZMÁN</text:p>
          </table:table-cell>
          <table:table-cell office:value-type="string" table:number-columns-spanned="1" table:number-rows-spanned="9" table:style-name="ce72">
            <text:p>NO POSEE TELEFONO INSTITUCIONAL<text:s/></text:p>
          </table:table-cell>
          <table:table-cell office:value-type="string" table:number-columns-spanned="1" table:number-rows-spanned="9" table:style-name="ce73">
            <text:p>RETALHULEU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DEPARTAMENTAL</text:p>
          </table:table-cell>
          <table:table-cell office:value-type="string" table:number-columns-spanned="1" table:number-rows-spanned="8" table:style-name="ce96">
            <text:p>RENTADA</text:p>
          </table:table-cell>
          <table:table-cell office:value-type="string" table:number-columns-spanned="1" table:number-rows-spanned="8" table:style-name="ce96">
            <text:p>10ma calle 6-38, zona 1, Barrio San Nicolás, municipio de Retalhuleu del departamento de Retalhuleu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EL ASINTAL<text:s/></text:p>
          </table:table-cell>
          <table:table-cell office:value-type="string" table:style-name="ce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NUEVO SAN CARLOS</text:p>
          </table:table-cell>
          <table:table-cell office:value-type="string" table:style-name="ce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AN ANDRES VILLA SECA</text:p>
          </table:table-cell>
          <table:table-cell office:value-type="string" table:style-name="ce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AN FELIPE</text:p>
          </table:table-cell>
          <table:table-cell office:value-type="string" table:style-name="ce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AN MARTÍN ZAPOTITLÁN</text:p>
          </table:table-cell>
          <table:table-cell office:value-type="string" table:style-name="ce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AN SEBASTIÁN</text:p>
          </table:table-cell>
          <table:table-cell office:value-type="string" table:style-name="ce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ANTA CRUZ MULUÁ</text:p>
          </table:table-cell>
          <table:table-cell office:value-type="string" table:style-name="ce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CHAMPERICO</text:p>
          </table:table-cell>
          <table:table-cell office:value-type="string" table:style-name="ce66">
            <text:p>EN EL MUNICIPIO DE CHAMPERICO</text:p>
          </table:table-cell>
          <table:table-cell office:value-type="string" table:style-name="ce37">
            <text:p>RENTADA</text:p>
          </table:table-cell>
          <table:table-cell office:value-type="string" table:style-name="ce67">
            <text:p>Avenida Mazatenando 82-50 zona 0, municipio de Champerico del departamento de Retalhuleu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87">
            <text:p>SOCHIL ESCARLET ACAJABÓN</text:p>
          </table:table-cell>
          <table:table-cell office:value-type="string" table:number-columns-spanned="1" table:number-rows-spanned="16" table:style-name="ce88">
            <text:p>NO POSEE TELEFONO INSTITUCIONAL<text:s/></text:p>
          </table:table-cell>
          <table:table-cell office:value-type="string" table:number-columns-spanned="1" table:number-rows-spanned="16" table:style-name="ce89">
            <text:p>SACATEPÉQUEZ</text:p>
          </table:table-cell>
          <table:table-cell office:value-type="string" table:style-name="ce39">
            <text:p>ANTIGUA GUATEMALA</text:p>
          </table:table-cell>
          <table:table-cell office:value-type="string" table:style-name="ce39">
            <text:p>DEPARTAMENTAL<text:s/></text:p>
          </table:table-cell>
          <table:table-cell office:value-type="string" table:number-columns-spanned="1" table:number-rows-spanned="16" table:style-name="ce97">
            <text:p>RENTADA</text:p>
          </table:table-cell>
          <table:table-cell office:value-type="string" table:number-columns-spanned="1" table:number-rows-spanned="16" table:style-name="ce98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JUAN ALOTENANGO<text:s/>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IUDAD VIEJA<text:s/>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JOCOTENANGO<text:s/>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MAGDALENA MILPAS ALTAS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ASTORES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ANTONIO AGUAS CALIENTES<text:s/>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BARTOLOMÉ MILPAS ALTAS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LUCAS SACATEPÉQUEZ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MIGUEL DUEÑAS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ATARINA BARAHONA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LUCÍA MILPAS ALTAS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MARÍA DE JESÚS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IAGO SACATEPÉQUEZ<text:s/>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O DOMINGO XENACOJ</text:p>
          </table:table-cell>
          <table:table-cell office:value-type="string" table:style-name="ce3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UMPANGO<text:s/></text:p>
          </table:table-cell>
          <table:table-cell office:value-type="string" table:style-name="ce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0" table:style-name="ce71">
            <text:p>MÓNICA JOHANA AGUILÓN MIRANDA</text:p>
          </table:table-cell>
          <table:table-cell office:value-type="string" table:number-columns-spanned="1" table:number-rows-spanned="30" table:style-name="ce72">
            <text:p>NO POSEE TELEFONO INSTITUCIONAL<text:s/></text:p>
          </table:table-cell>
          <table:table-cell office:value-type="string" table:number-columns-spanned="1" table:number-rows-spanned="30" table:style-name="ce73">
            <text:p>SAN MARCOS<text:s/></text:p>
          </table:table-cell>
          <table:table-cell office:value-type="string" table:style-name="ce56">
            <text:p>AY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96">
            <text:p>RENTADA</text:p>
          </table:table-cell>
          <table:table-cell office:value-type="string" table:number-columns-spanned="1" table:number-rows-spanned="4" table:style-name="ce103">
            <text:p>05 avenida 05-062, zona 2. municipio de Ayutla del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CATARINA</text:p>
          </table:table-cell>
          <table:table-cell office:value-type="string" table:style-name="ce3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OCÓS</text:p>
          </table:table-cell>
          <table:table-cell office:value-type="string" table:style-name="ce3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LA BLANCA</text:p>
          </table:table-cell>
          <table:table-cell office:value-type="string" table:style-name="ce3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SAN MARCOS<text:s text:c="2"/></text:p>
          </table:table-cell>
          <table:table-cell office:value-type="string" table:style-name="ce32">
            <text:p>EN EL MUNICIPIO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99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PEDRO SACATEPÉQUEZ</text:p>
          </table:table-cell>
          <table:table-cell office:value-type="string" table:style-name="ce3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CRISTÓBAL CUCHO</text:p>
          </table:table-cell>
          <table:table-cell office:value-type="string" table:style-name="ce3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ANTONIO SACATEPÉQUEZ</text:p>
          </table:table-cell>
          <table:table-cell office:value-type="string" table:style-name="ce3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ESQUIPULAS PALO GORDO</text:p>
          </table:table-cell>
          <table:table-cell office:value-type="string" table:style-name="ce3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RAFAEL PIE DE LA CUESTA<text:s/></text:p>
          </table:table-cell>
          <table:table-cell office:value-type="string" table:style-name="ce32">
            <text:p>EN EL MUNICIPIO<text:s/>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99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MALACATÁN<text:s/></text:p>
          </table:table-cell>
          <table:table-cell office:value-type="string" table:style-name="ce3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JOSÉ EL RODEO<text:s/></text:p>
          </table:table-cell>
          <table:table-cell office:value-type="string" table:style-name="ce3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PABLO<text:s/></text:p>
          </table:table-cell>
          <table:table-cell office:value-type="string" table:style-name="ce3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PAJAPITA</text:p>
          </table:table-cell>
          <table:table-cell office:value-type="string" table:style-name="ce32">
            <text:p>EN EL MUNICIPIO<text:s/></text:p>
          </table:table-cell>
          <table:table-cell office:value-type="string" table:number-columns-spanned="1" table:number-rows-spanned="5" table:style-name="ce100">
            <text:p>RENTADA<text:s/></text:p>
          </table:table-cell>
          <table:table-cell office:value-type="string" table:number-columns-spanned="1" table:number-rows-spanned="5" table:style-name="ce99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NUEVO PROGRESO<text:s/></text:p>
          </table:table-cell>
          <table:table-cell office:value-type="string" table:style-name="ce3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LA REFORMA</text:p>
          </table:table-cell>
          <table:table-cell office:value-type="string" table:style-name="ce3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EL QUETZAL</text:p>
          </table:table-cell>
          <table:table-cell office:value-type="string" table:style-name="ce3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EL TUMBADOR<text:s/></text:p>
          </table:table-cell>
          <table:table-cell office:value-type="string" table:style-name="ce3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TEJUTLA</text:p>
          </table:table-cell>
          <table:table-cell office:value-type="string" table:style-name="ce32">
            <text:p>EN EL MUNICIPIO<text:s/></text:p>
          </table:table-cell>
          <table:table-cell office:value-type="string" table:number-columns-spanned="1" table:number-rows-spanned="4" table:style-name="ce100">
            <text:p>RENTADA<text:s/></text:p>
          </table:table-cell>
          <table:table-cell office:value-type="string" table:number-columns-spanned="1" table:number-rows-spanned="4" table:style-name="ce99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IPACAPA</text:p>
          </table:table-cell>
          <table:table-cell office:value-type="string" table:style-name="ce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AN MIGUEL IXTAHUACÁN</text:p>
          </table:table-cell>
          <table:table-cell office:value-type="string" table:style-name="ce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CONCEPCIÓN TUTUAPA</text:p>
          </table:table-cell>
          <table:table-cell office:value-type="string" table:style-name="ce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IXCHIGUÁN</text:p>
          </table:table-cell>
          <table:table-cell office:value-type="string" table:style-name="ce32">
            <text:p>EN EL MUNICIPIO</text:p>
          </table:table-cell>
          <table:table-cell office:value-type="string" table:number-columns-spanned="1" table:number-rows-spanned="5" table:style-name="ce100">
            <text:p>RENTADA<text:s/></text:p>
          </table:table-cell>
          <table:table-cell office:value-type="string" table:number-columns-spanned="1" table:number-rows-spanned="5" table:style-name="ce99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TAJUMULCO</text:p>
          </table:table-cell>
          <table:table-cell office:value-type="string" table:style-name="ce3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TACANÁ<text:s/></text:p>
          </table:table-cell>
          <table:table-cell office:value-type="string" table:style-name="ce3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IBINAL<text:s/></text:p>
          </table:table-cell>
          <table:table-cell office:value-type="string" table:style-name="ce3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AN JOSÉ OJETENAM</text:p>
          </table:table-cell>
          <table:table-cell office:value-type="string" table:style-name="ce3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COMITANCILLO</text:p>
          </table:table-cell>
          <table:table-cell office:value-type="string" table:style-name="ce32">
            <text:p>EN EL MUNICIPIO<text:s/></text:p>
          </table:table-cell>
          <table:table-cell office:value-type="string" table:number-columns-spanned="1" table:number-rows-spanned="3" table:style-name="ce101">
            <text:p>RENTADA</text:p>
          </table:table-cell>
          <table:table-cell office:value-type="string" table:number-columns-spanned="1" table:number-rows-spanned="3" table:style-name="ce102">
            <text:p>3ra avenida calle real, zona 3, municipio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LORENZO<text:s/></text:p>
          </table:table-cell>
          <table:table-cell office:value-type="string" table:style-name="ce3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RÍO BLANCO<text:s/></text:p>
          </table:table-cell>
          <table:table-cell office:value-type="string" table:style-name="ce3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87">
            <text:p>EDWIN NAPOLEÓN PAYERAS BARRERA</text:p>
          </table:table-cell>
          <table:table-cell office:value-type="string" table:number-columns-spanned="1" table:number-rows-spanned="14" table:style-name="ce88">
            <text:p>NO POSEE TELEFONO INSTITUCIONAL<text:s/></text:p>
          </table:table-cell>
          <table:table-cell office:value-type="string" table:number-columns-spanned="1" table:number-rows-spanned="14" table:style-name="ce89">
            <text:p>SANTA ROSA</text:p>
          </table:table-cell>
          <table:table-cell office:value-type="string" table:style-name="ce40">
            <text:p>BARBERENA</text:p>
          </table:table-cell>
          <table:table-cell office:value-type="string" table:style-name="ce48">
            <text:p>EN EL MUNICIPIO</text:p>
          </table:table-cell>
          <table:table-cell office:value-type="string" table:style-name="ce40">
            <text:p>GRATUITA</text:p>
          </table:table-cell>
          <table:table-cell office:value-type="string" table:style-name="ce4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CASILLAS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4">
            <text:p>CHIQUIMULILLA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4">
            <text:p>CUI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55">
            <text:p>RENTADA</text:p>
          </table:table-cell>
          <table:table-cell office:value-type="string" table:style-name="ce42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4">
            <text:p>GUAZACAPÁN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4">
            <text:p>NUEVA SANTA ROSA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ORATORIO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4">
            <text:p>PUEBLO NUEVO VIÑAS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SAN JUAN TECUACO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SAN RAFAEL LAS FLORES<text:s/>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4">
            <text:p>SANTA CRUZ NARANJO<text:s/>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SANTA MARÍA IXTAHUACÁN</text:p>
          </table:table-cell>
          <table:table-cell office:value-type="string" table:style-name="ce38">
            <text:p>EN EL MUNICIPIO</text:p>
          </table:table-cell>
          <table:table-cell office:value-type="string" table:style-name="ce55">
            <text:p>GRATUITA</text:p>
          </table:table-cell>
          <table:table-cell office:value-type="string" table:style-name="ce42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">
            <text:p>SANTA ROSA DE LIMA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TAXISCO<text:s/>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4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12">
          <table:table-cell table:number-columns-repeated="2" table:style-name="ce28"/>
          <table:table-cell table:style-name="ce29"/>
          <table:table-cell table:number-columns-repeated="4" table:style-name="ce6"/>
          <table:table-cell table:number-columns-repeated="16377"/>
        </table:table-row>
        <table:table-row table:style-name="ro6">
          <table:table-cell office:value-type="string" table:number-columns-spanned="1" table:number-rows-spanned="20" table:style-name="ce104">
            <text:p>MARÍA DEL CARMEN QUICHÉ QUICHE</text:p>
          </table:table-cell>
          <table:table-cell office:value-type="string" table:number-columns-spanned="1" table:number-rows-spanned="20" table:style-name="ce105">
            <text:p>NO POSEE TELEFONO INSTITUCIONAL<text:s/></text:p>
          </table:table-cell>
          <table:table-cell office:value-type="string" table:number-columns-spanned="1" table:number-rows-spanned="20" table:style-name="ce106">
            <text:p>SOLOLÁ</text:p>
          </table:table-cell>
          <table:table-cell office:value-type="string" table:style-name="ce58">
            <text:p>SANTA LUCÍA UTATLÁN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Zona 0, Municipalidad de Santa Lucía Utatlá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SAN PABLO LA LAGUN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ANTA MARÍA VISITACIÓN<text:s/></text:p>
          </table:table-cell>
          <table:table-cell office:value-type="string" table:style-name="ce32">
            <text:p>EN EL MUNICIPIO<text:s/></text:p>
          </table:table-cell>
          <table:table-cell office:value-type="string" table:number-columns-spanned="1" table:number-rows-spanned="2" table:style-name="ce100">
            <text:p>GRATUITA<text:s/></text:p>
          </table:table-cell>
          <table:table-cell office:value-type="string" table:number-columns-spanned="1" table:number-rows-spanned="2" table:style-name="ce100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TA CLARA LA LAGUNA<text:s/></text:p>
          </table:table-cell>
          <table:table-cell office:value-type="string" table:style-name="ce32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59">
            <text:p>SAN ANDRÉS SEMETABAJ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59">
            <text:p>NAHUALÁ "BOCA COSTA"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60">
            <text:p>NAHUALA "TIERRA FRIA"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SAN LUCAS TOLIMÁN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9">
            <text:p>SAN JOSÉ CHACAYÁ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CONCEPCIÓN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Centro del municipio de Concep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SANTIAGO ATITLÁN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Zona 1, 03 av, 2-023, municipio de Santiago Atitlá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SAN ANTONIO PALOPÓ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Barrio centro, cabecera municipal de San Antonio Palopó del departamento de Sololá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59">
            <text:p>SANTA CATARINA PALOPÓ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32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9">
            <text:p>SAN JUAN LA LAGUNA<text:s/></text:p>
          </table:table-cell>
          <table:table-cell office:value-type="string" table:style-name="ce32">
            <text:p>EN EL MUNICIPIO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number-columns-spanned="1" table:number-rows-spanned="2" table:style-name="ce100">
            <text:p>San Juan la Laguna, zona 1, sector muni, municipio de San Juan La Laguna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SAN PEDRO LA LAGUNA</text:p>
          </table:table-cell>
          <table:table-cell office:value-type="string" table:style-name="ce32">
            <text:p>EN EL MUNICIPIO DE SAN JUAN LA LAGUN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OLOLÁ</text:p>
          </table:table-cell>
          <table:table-cell office:value-type="string" table:style-name="ce32">
            <text:p>DEPARTAMENTAL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PANAJACHEL</text:p>
          </table:table-cell>
          <table:table-cell office:value-type="string" table:style-name="ce32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TA CATARINA IXTAHUACÁN</text:p>
          </table:table-cell>
          <table:table-cell office:value-type="string" table:style-name="ce32">
            <text:p>EN EL MUNICIPIO</text:p>
          </table:table-cell>
          <table:table-cell office:value-type="string" table:style-name="ce32">
            <text:p>GRATUITA</text:p>
          </table:table-cell>
          <table:table-cell office:value-type="string" table:style-name="ce61">
            <text:p>Sector Centro, aldea La Ceiba, municipio de Santa Catarina Ixtahuacán del departamento de Sololá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9">
            <text:p>SAN MARCOS LA LAGUNA<text:s/></text:p>
          </table:table-cell>
          <table:table-cell office:value-type="string" table:style-name="ce32">
            <text:p>EN EL MUNICIPIO<text:s/></text:p>
          </table:table-cell>
          <table:table-cell office:value-type="string" table:style-name="ce32">
            <text:p>GRATUITA</text:p>
          </table:table-cell>
          <table:table-cell office:value-type="string" table:style-name="ce62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63">
            <text:p>SANTA CRUZ LA LAGUNA<text:s/></text:p>
          </table:table-cell>
          <table:table-cell office:value-type="string" table:style-name="ce36">
            <text:p>EN EL MUNICIPIO<text:s/></text:p>
          </table:table-cell>
          <table:table-cell office:value-type="string" table:style-name="ce36">
            <text:p>GRATUITA</text:p>
          </table:table-cell>
          <table:table-cell office:value-type="string" table:style-name="ce6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87">
            <text:p>JOSÉ DOMINGO CHINCHILLA COJULÚN</text:p>
          </table:table-cell>
          <table:table-cell office:value-type="string" table:number-columns-spanned="1" table:number-rows-spanned="21" table:style-name="ce88">
            <text:p>NO POSEE TELEFONO INSTITUCIONAL<text:s/></text:p>
          </table:table-cell>
          <table:table-cell office:value-type="string" table:number-columns-spanned="1" table:number-rows-spanned="21" table:style-name="ce89">
            <text:p>SUCHITEPÉQUEZ</text:p>
          </table:table-cell>
          <table:table-cell office:value-type="string" table:style-name="ce40">
            <text:p>MAZATENANGO</text:p>
          </table:table-cell>
          <table:table-cell office:value-type="string" table:style-name="ce40">
            <text:p>DEPARTAMENTAL<text:s/></text:p>
          </table:table-cell>
          <table:table-cell office:value-type="string" table:number-columns-spanned="1" table:number-rows-spanned="7" table:style-name="ce90">
            <text:p>RENTADA<text:s/></text:p>
          </table:table-cell>
          <table:table-cell office:value-type="string" table:number-columns-spanned="1" table:number-rows-spanned="7" table:style-name="ce91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GABRIEL</text:p>
          </table:table-cell>
          <table:table-cell office:value-type="string" table:style-name="ce3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LORENZO</text:p>
          </table:table-cell>
          <table:table-cell office:value-type="string" table:style-name="ce3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O DOMINGO SUCHITEPÉQUEZ<text:s/></text:p>
          </table:table-cell>
          <table:table-cell office:value-type="string" table:style-name="ce3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MAYAC</text:p>
          </table:table-cell>
          <table:table-cell office:value-type="string" table:style-name="ce3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YOTENANGO<text:s/></text:p>
          </table:table-cell>
          <table:table-cell office:value-type="string" table:style-name="ce3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JOSÉ LA MAQUINA<text:s/></text:p>
          </table:table-cell>
          <table:table-cell office:value-type="string" table:style-name="ce3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PATULUL</text:p>
          </table:table-cell>
          <table:table-cell office:value-type="string" table:style-name="ce38">
            <text:p>EN EL MUNICIPIO<text:s/></text:p>
          </table:table-cell>
          <table:table-cell office:value-type="string" table:number-columns-spanned="1" table:number-rows-spanned="3" table:style-name="ce84">
            <text:p>RENTADA</text:p>
          </table:table-cell>
          <table:table-cell office:value-type="string" table:number-columns-spanned="1" table:number-rows-spanned="3" table:style-name="ce85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TA BÁRBARA</text:p>
          </table:table-cell>
          <table:table-cell office:value-type="string" table:style-name="ce3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SAN JUAN BAUTISTA<text:s/></text:p>
          </table:table-cell>
          <table:table-cell office:value-type="string" table:style-name="ce3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RIO BRAVO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42">
            <text:p>04 av, 2-020, zona 1, Edificio Municipal de Río Brav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ANTONIO SUCHITEPÉQUEZ</text:p>
          </table:table-cell>
          <table:table-cell office:value-type="string" table:style-name="ce38">
            <text:p>EN EL MUNICIPIO<text:s/></text:p>
          </table:table-cell>
          <table:table-cell office:value-type="string" table:number-columns-spanned="1" table:number-rows-spanned="7" table:style-name="ce84">
            <text:p>RENTADA</text:p>
          </table:table-cell>
          <table:table-cell office:value-type="string" table:number-columns-spanned="1" table:number-rows-spanned="7" table:style-name="ce85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BERNANDINO<text:s/></text:p>
          </table:table-cell>
          <table:table-cell office:value-type="string" table:style-name="ce3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MIGUEL PANÁN</text:p>
          </table:table-cell>
          <table:table-cell office:value-type="string" table:style-name="ce3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JOSÉ EL ÍDOLO</text:p>
          </table:table-cell>
          <table:table-cell office:value-type="string" table:style-name="ce3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CACAO</text:p>
          </table:table-cell>
          <table:table-cell office:value-type="string" table:style-name="ce3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PABLO JOCOPILAS</text:p>
          </table:table-cell>
          <table:table-cell office:value-type="string" table:style-name="ce3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O TOMÁS LA UNIÓN</text:p>
          </table:table-cell>
          <table:table-cell office:value-type="string" table:style-name="ce3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FRANCISCO ZAPOTITLÁN</text:p>
          </table:table-cell>
          <table:table-cell office:value-type="string" table:style-name="ce38">
            <text:p>EN EL MUNICIPIO<text:s/></text:p>
          </table:table-cell>
          <table:table-cell office:value-type="string" table:number-columns-spanned="1" table:number-rows-spanned="3" table:style-name="ce86">
            <text:p>RENTADA<text:s/></text:p>
          </table:table-cell>
          <table:table-cell office:value-type="string" table:number-columns-spanned="1" table:number-rows-spanned="3" table:style-name="ce109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ZUNILITO<text:s/></text:p>
          </table:table-cell>
          <table:table-cell office:value-type="string" table:style-name="ce3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UEBLO NUEVO<text:s text:c="2"/></text:p>
          </table:table-cell>
          <table:table-cell office:value-type="string" table:style-name="ce4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71">
            <text:p>ERIKA IVONNE GARCÍA MÉNDEZ</text:p>
          </table:table-cell>
          <table:table-cell office:value-type="string" table:number-columns-spanned="1" table:number-rows-spanned="8" table:style-name="ce72">
            <text:p>NO POSEE TELEFONO INSTITUCIONAL<text:s/></text:p>
          </table:table-cell>
          <table:table-cell office:value-type="string" table:number-columns-spanned="1" table:number-rows-spanned="8" table:style-name="ce73">
            <text:p>TOTONICAPÁN</text:p>
          </table:table-cell>
          <table:table-cell office:value-type="string" table:style-name="ce56">
            <text:p>MOMOSTENANGO</text:p>
          </table:table-cell>
          <table:table-cell office:value-type="string" table:style-name="ce56">
            <text:p>EN EL MUNICIPIO</text:p>
          </table:table-cell>
          <table:table-cell office:value-type="string" table:number-columns-spanned="1" table:number-rows-spanned="3" table:style-name="ce96">
            <text:p>RENTADA</text:p>
          </table:table-cell>
          <table:table-cell office:value-type="string" table:number-columns-spanned="1" table:number-rows-spanned="3" table:style-name="ce103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BARTOLO AGUAS CALIENTES</text:p>
          </table:table-cell>
          <table:table-cell office:value-type="string" table:style-name="ce3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TA MARÍA CHIQUIMULA</text:p>
          </table:table-cell>
          <table:table-cell office:value-type="string" table:style-name="ce3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SANTA LUCÍA LA REFORMA<text:s/></text:p>
          </table:table-cell>
          <table:table-cell office:value-type="string" table:style-name="ce32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57">
            <text:p>Edificio Municipal, segundo nivel, local 9 y 10, zona 2, municipio de Santa Lucía la Reforma del departamento de Totonicapá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SAN ANDRÉS XECUL</text:p>
          </table:table-cell>
          <table:table-cell office:value-type="string" table:style-name="ce32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57">
            <text:p>Anexo 1, edificio municipal, 2da calle 3-19, zona 1, municipio de San Andrés Xecul del departamento de Totonicapá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TOTONICAPÁN</text:p>
          </table:table-cell>
          <table:table-cell office:value-type="string" table:style-name="ce32">
            <text:p>DEPARTAMENTAL<text:s/></text:p>
          </table:table-cell>
          <table:table-cell office:value-type="string" table:number-columns-spanned="1" table:number-rows-spanned="3" table:style-name="ce101">
            <text:p>RENTADA<text:s/></text:p>
          </table:table-cell>
          <table:table-cell office:value-type="string" table:number-columns-spanned="1" table:number-rows-spanned="3" table:style-name="ce102">
            <text:p>08 CL. 3-19, zona 4, Municipio de Totonicapán,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SAN CRISTÓBAL TOTONICAPÁN</text:p>
          </table:table-cell>
          <table:table-cell office:value-type="string" table:style-name="ce3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SAN FRANCISCO EL ALTO</text:p>
          </table:table-cell>
          <table:table-cell office:value-type="string" table:style-name="ce3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1" table:style-name="ce74">
            <text:p>CYNTHIA MABEL FRANCO GIRÓN DE ANTÓN</text:p>
          </table:table-cell>
          <table:table-cell office:value-type="string" table:number-columns-spanned="1" table:number-rows-spanned="11" table:style-name="ce75">
            <text:p>NO POSEE TELEFONO INSTITUCIONAL<text:s/></text:p>
          </table:table-cell>
          <table:table-cell office:value-type="string" table:number-columns-spanned="1" table:number-rows-spanned="11" table:style-name="ce76">
            <text:p>ZACAPA<text:s/></text:p>
          </table:table-cell>
          <table:table-cell office:value-type="string" table:style-name="ce12">
            <text:p>ZACAPA<text:s/></text:p>
          </table:table-cell>
          <table:table-cell office:value-type="string" table:style-name="ce12">
            <text:p>EN EL MUNICIPIO</text:p>
          </table:table-cell>
          <table:table-cell office:value-type="string" table:number-columns-spanned="1" table:number-rows-spanned="2" table:style-name="ce107">
            <text:p>RENTADA</text:p>
          </table:table-cell>
          <table:table-cell office:value-type="string" table:number-columns-spanned="1" table:number-rows-spanned="2" table:style-name="ce108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ESTANZUELA</text:p>
          </table:table-cell>
          <table:table-cell office:value-type="string" table:style-name="ce1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GUALÁN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1">
            <text:p>Tercer nivel del Mercado Municipal de Gualán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HUITÉ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Zona "0", Sector El Mercado, municipio de Huité del departamento de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JORGE</text:p>
          </table:table-cell>
          <table:table-cell office:value-type="string" table:style-name="ce12">
            <text:p>EN EL MUNICIPIO<text:s/></text:p>
          </table:table-cell>
          <table:table-cell office:value-type="string" table:style-name="ce12">
            <text:p>GRATUITA<text:s/></text:p>
          </table:table-cell>
          <table:table-cell office:value-type="string" table:style-name="ce13">
            <text:p>Calle Principal Barrio el Centro, Interior de las Nuevas Oficinas Municipales, a la par del Centro de Salud, municipio de San Jorge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LA UNIÓN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HONDO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DIEGO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Calle Principal , frente al salon de usus multiples interior de la bodega municipal,cabecera municipal de San Diego del departamento de Zacap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CABAÑAS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Barrio el Amate, municipio de Cabañas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ECULUTÁN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3">
            <text:p>6av Lazaro Chacon. Primera calle, zona 1, municipio de Teculután del departamento de Zac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USUMATL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17">
            <text:p>Casa rentada por la Municipalidad, ubicada por los bombreros compartida con el MAGA, municipio de Usumatlán del departamento de Zacapa<text:s/></text:p>
          </table:table-cell>
          <table:table-cell table:number-columns-repeated="16377"/>
        </table:table-row>
        <table:table-row table:number-rows-repeated="10482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ncy Carolina Mérida Salazar</meta:initial-creator>
    <dc:creator>Ana Paulina Santizo Saravia</dc:creator>
    <meta:creation-date>2026-01-29T16:05:42Z</meta:creation-date>
    <dc:date>2026-05-13T21:46:45Z</dc:date>
  </office:meta>
</office:document-meta>
</file>