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21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0.396875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608541666666667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9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23" table:default-cell-style-name="ce1"/>
        <table:table-column table:style-name="co19" table:number-columns-repeated="210" table:default-cell-style-name="ce1"/>
        <table:table-column table:style-name="co26" table:number-columns-repeated="16128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32" table:number-rows-spanned="1" table:style-name="ce5">
            <text:p>Sistema de Contabilidad Integrada Gubernamental</text:p>
          </table:table-cell>
          <table:covered-table-cell table:number-columns-repeated="31"/>
          <table:table-cell table:number-columns-repeated="16350" table:style-name="ce1"/>
        </table:table-row>
        <table:table-row table:style-name="ro3">
          <table:table-cell table:number-columns-repeated="2"/>
          <table:table-cell office:value-type="string" table:number-columns-spanned="32" table:number-rows-spanned="2" table:style-name="ce5">
            <text:p><text:s/>Ejecución de Gastos - Reportes - Informacion Consolidada<text:s/></text:p>
          </table:table-cell>
          <table:covered-table-cell table:number-columns-repeated="31"/>
          <table:table-cell table:number-columns-repeated="16350" table:style-name="ce1"/>
        </table:table-row>
        <table:table-row table:style-name="ro3">
          <table:table-cell table:number-columns-repeated="2"/>
          <table:covered-table-cell/>
          <table:covered-table-cell table:number-columns-repeated="31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39" table:style-name="ce1"/>
        </table:table-row>
        <table:table-row table:style-name="ro3">
          <table:table-cell table:number-columns-repeated="2"/>
          <table:table-cell office:value-type="string" table:number-columns-spanned="32" table:number-rows-spanned="2" table:style-name="ce5">
            <text:p><text:s/>Ejecucion del Presupuesto (Grupos Dinamicos)</text:p>
          </table:table-cell>
          <table:covered-table-cell table:number-columns-repeated="31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39" table:style-name="ce1"/>
        </table:table-row>
        <table:table-row table:style-name="ro3">
          <table:table-cell table:number-columns-repeated="2"/>
          <table:covered-table-cell/>
          <table:covered-table-cell table:number-columns-repeated="31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6-06-25T00:00:00" table:number-columns-spanned="7" table:number-rows-spanned="2" table:style-name="ce8">
            <text:p>25/06/2026</text:p>
          </table:table-cell>
          <table:covered-table-cell table:number-columns-repeated="6"/>
          <table:table-cell table:number-columns-repeated="16339" table:style-name="ce1"/>
        </table:table-row>
        <table:table-row table:style-name="ro3">
          <table:table-cell table:number-columns-repeated="2"/>
          <table:table-cell office:value-type="string" table:number-columns-spanned="32" table:number-rows-spanned="2" table:style-name="ce9">
            <text:p>Expresado en Quetzales</text:p>
          </table:table-cell>
          <table:covered-table-cell table:number-columns-repeated="31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39" table:style-name="ce1"/>
        </table:table-row>
        <table:table-row table:style-name="ro3">
          <table:table-cell table:number-columns-repeated="2"/>
          <table:covered-table-cell/>
          <table:covered-table-cell table:number-columns-repeated="31"/>
          <table:table-cell office:value-type="string" table:number-columns-spanned="5" table:number-rows-spanned="2" table:style-name="ce6">
            <text:p>HORA <text:s text:c="6"/>:</text:p>
          </table:table-cell>
          <table:covered-table-cell table:number-columns-repeated="4"/>
          <table:table-cell office:value-type="time" office:time-value="PT9H46M49S" table:number-columns-spanned="7" table:number-rows-spanned="2" table:style-name="ce10">
            <text:p>9:46.49<text:s/></text:p>
          </table:table-cell>
          <table:covered-table-cell table:number-columns-repeated="6"/>
          <table:table-cell table:number-columns-repeated="16338"/>
        </table:table-row>
        <table:table-row table:style-name="ro3">
          <table:table-cell table:number-columns-repeated="2"/>
          <table:table-cell office:value-type="string" table:number-columns-spanned="32" table:number-rows-spanned="2" table:style-name="ce9">
            <text:p>UNIDAD_EJECUTORA = 202, PROGRAMA = 21</text:p>
          </table:table-cell>
          <table:covered-table-cell table:number-columns-repeated="31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38"/>
        </table:table-row>
        <table:table-row table:style-name="ro3">
          <table:table-cell table:number-columns-repeated="2"/>
          <table:covered-table-cell/>
          <table:covered-table-cell table:number-columns-repeated="31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38"/>
        </table:table-row>
        <table:table-row table:style-name="ro1">
          <table:table-cell table:number-columns-repeated="2"/>
          <table:table-cell office:value-type="string" table:number-columns-spanned="32" table:number-rows-spanned="2" table:style-name="ce12">
            <text:p><text:s/>- ENTIDAD / UNIDAD EJECUTORA - PROGRAMA - ACTIVIDAD - SUBPROGRAMA -<text:s/></text:p>
          </table:table-cell>
          <table:covered-table-cell table:number-columns-repeated="31"/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38"/>
        </table:table-row>
        <table:table-row table:style-name="ro4">
          <table:table-cell table:number-columns-repeated="2"/>
          <table:covered-table-cell/>
          <table:covered-table-cell table:number-columns-repeated="31"/>
          <table:table-cell table:number-columns-repeated="16350" table:style-name="ce1"/>
        </table:table-row>
        <table:table-row table:style-name="ro5">
          <table:table-cell table:number-columns-repeated="2"/>
          <table:table-cell office:value-type="string" table:number-columns-spanned="32" table:number-rows-spanned="1" table:style-name="ce9">
            <text:p>DEL MES DE ENERO AL MES DE MAYO</text:p>
          </table:table-cell>
          <table:covered-table-cell table:number-columns-repeated="31"/>
          <table:table-cell table:number-columns-repeated="16350" table:style-name="ce1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7">
          <table:table-cell table:number-columns-repeated="2"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office:value-type="float" office:value="2026" table:number-columns-spanned="4" table:number-rows-spanned="1" table:style-name="ce7">
            <text:p>2,026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8" table:style-name="ce1"/>
          <table:table-cell office:value-type="string" table:number-columns-spanned="5" table:number-rows-spanned="1" table:style-name="ce13">
            <text:p>DESCRIPCION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MODIFICADO</text:p>
          </table:table-cell>
          <table:covered-table-cell/>
          <table:table-cell office:value-type="string" table:number-columns-spanned="2" table:number-rows-spanned="1" table:style-name="ce13">
            <text:p>VIGENTE</text:p>
          </table:table-cell>
          <table:covered-table-cell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3">
            <text:p>%</text:p>
            <text:p>EJEC</text:p>
          </table:table-cell>
          <table:covered-table-cell/>
          <table:table-cell table:number-columns-repeated="16339" table:style-name="ce1"/>
        </table:table-row>
        <table:table-row table:style-name="ro8">
          <table:table-cell table:number-columns-repeated="22" table:style-name="ce1"/>
          <table:covered-table-cell/>
          <table:covered-table-cell/>
          <table:table-cell table:number-columns-repeated="7" table:style-name="ce1"/>
          <table:covered-table-cell/>
          <table:covered-table-cell/>
          <table:covered-table-cell/>
          <table:covered-table-cell table:number-columns-repeated="2"/>
          <table:table-cell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number-columns-repeated="16339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6" table:number-rows-spanned="1" table:style-name="ce14">
            <text:p>11130020-0202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34" table:number-rows-spanned="1" table:style-name="ce15">
            <text:p>MINISTERIO DE DESARROLLO SOCIAL - FONDO DE PROTECCIÓN SOCIAL</text:p>
          </table:table-cell>
          <table:covered-table-cell table:number-columns-repeated="33"/>
          <table:table-cell table:number-columns-repeated="16341" table:style-name="ce1"/>
        </table:table-row>
        <table:table-row table:style-name="ro9">
          <table:table-cell table:style-name="ce1"/>
          <table:table-cell office:value-type="string" table:number-columns-spanned="7" table:number-rows-spanned="1" table:style-name="ce14">
            <text:p><text:s/>21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CONDICIONADAS EN SALUD Y EDUCACIÓN</text:p>
          </table:table-cell>
          <table:covered-table-cell table:number-columns-repeated="32"/>
          <table:table-cell table:number-columns-repeated="16341" table:style-name="ce1"/>
        </table:table-row>
        <table:table-row table:style-name="ro11">
          <table:table-cell table:number-columns-repeated="2" table:style-name="ce1"/>
          <table:table-cell office:value-type="string" table:number-columns-spanned="7" table:number-rows-spanned="1" table:style-name="ce14">
            <text:p><text:s/>21 00 000 002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SERVICIOS DE ASISTENCIA SOCIAL</text:p>
          </table:table-cell>
          <table:covered-table-cell table:number-columns-repeated="32"/>
          <table:table-cell table:number-columns-repeated="16340" table:style-name="ce1"/>
        </table:table-row>
        <table:table-row table:style-name="ro8">
          <table:table-cell table:number-columns-repeated="3" table:style-name="ce1"/>
          <table:table-cell office:value-type="string" table:number-columns-spanned="6" table:number-rows-spanned="1" table:style-name="ce15">
            <text:p><text:s/>21 00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16">
            <text:p>SIN SUBPROGRAMA</text:p>
          </table:table-cell>
          <table:covered-table-cell table:number-columns-repeated="2"/>
          <table:table-cell table:style-name="ce1"/>
          <table:table-cell office:value-type="float" office:value="11062211" table:number-columns-spanned="2" table:number-rows-spanned="1" table:style-name="ce17">
            <text:p>11,062,211.00</text:p>
          </table:table-cell>
          <table:covered-table-cell/>
          <table:table-cell office:value-type="float" office:value="3187600" table:number-columns-spanned="3" table:number-rows-spanned="1" table:style-name="ce17">
            <text:p>3,187,600.00</text:p>
          </table:table-cell>
          <table:covered-table-cell table:number-columns-repeated="2"/>
          <table:table-cell office:value-type="float" office:value="14249811" table:number-columns-spanned="2" table:number-rows-spanned="1" table:style-name="ce17">
            <text:p>14,249,811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550499.66" table:number-columns-spanned="2" table:number-rows-spanned="1" table:style-name="ce17">
            <text:p>550,499.66</text:p>
          </table:table-cell>
          <table:covered-table-cell/>
          <table:table-cell office:value-type="float" office:value="550499.66" table:number-columns-spanned="3" table:number-rows-spanned="1" table:style-name="ce17">
            <text:p>550,499.66</text:p>
          </table:table-cell>
          <table:covered-table-cell table:number-columns-repeated="2"/>
          <table:table-cell office:value-type="float" office:value="550499.66" table:number-columns-spanned="3" table:number-rows-spanned="1" table:style-name="ce17">
            <text:p>550,499.66</text:p>
          </table:table-cell>
          <table:covered-table-cell table:number-columns-repeated="2"/>
          <table:table-cell office:value-type="float" office:value="13699311.34" table:number-columns-spanned="3" table:number-rows-spanned="1" table:style-name="ce17">
            <text:p>13,699,311.34</text:p>
          </table:table-cell>
          <table:covered-table-cell table:number-columns-repeated="2"/>
          <table:table-cell office:value-type="float" office:value="13699311.34" table:number-columns-spanned="6" table:number-rows-spanned="1" table:style-name="ce17">
            <text:p>13,699,311.34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3.8632067470929963" table:style-name="ce3">
            <text:p>3.86</text:p>
          </table:table-cell>
          <table:table-cell table:number-columns-repeated="16336"/>
        </table:table-row>
        <table:table-row table:style-name="ro5">
          <table:table-cell table:number-columns-repeated="4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2" table:style-name="ce18">
            <text:p><text:s/>21 00 000 002 <text:s/>SERVICIOS DE ASISTENCIA SOCIAL</text:p>
          </table:table-cell>
          <table:covered-table-cell table:number-columns-repeated="5"/>
          <table:table-cell table:style-name="ce1"/>
          <table:table-cell office:value-type="float" office:value="11062211" table:number-columns-spanned="2" table:number-rows-spanned="1" table:style-name="ce19">
            <text:p>11,062,211.00</text:p>
          </table:table-cell>
          <table:covered-table-cell/>
          <table:table-cell office:value-type="float" office:value="3187600" table:number-columns-spanned="3" table:number-rows-spanned="1" table:style-name="ce19">
            <text:p>3,187,600.00</text:p>
          </table:table-cell>
          <table:covered-table-cell table:number-columns-repeated="2"/>
          <table:table-cell office:value-type="float" office:value="14249811" table:number-columns-spanned="2" table:number-rows-spanned="1" table:style-name="ce19">
            <text:p>14,249,811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50499.66" table:number-columns-spanned="2" table:number-rows-spanned="1" table:style-name="ce19">
            <text:p>550,499.66</text:p>
          </table:table-cell>
          <table:covered-table-cell/>
          <table:table-cell office:value-type="float" office:value="550499.66" table:number-columns-spanned="2" table:number-rows-spanned="1" table:style-name="ce19">
            <text:p>550,499.66</text:p>
          </table:table-cell>
          <table:covered-table-cell/>
          <table:table-cell office:value-type="float" office:value="550499.66" table:number-columns-spanned="3" table:number-rows-spanned="1" table:style-name="ce19">
            <text:p>550,499.66</text:p>
          </table:table-cell>
          <table:covered-table-cell table:number-columns-repeated="2"/>
          <table:table-cell table:style-name="ce1"/>
          <table:table-cell office:value-type="float" office:value="13699311.34" table:style-name="ce4">
            <text:p>13,699,311.34</text:p>
          </table:table-cell>
          <table:table-cell office:value-type="float" office:value="13699311.34" table:number-columns-spanned="3" table:number-rows-spanned="1" table:style-name="ce19">
            <text:p>13,699,311.34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3.8632067470929967" table:number-columns-spanned="3" table:number-rows-spanned="1" table:style-name="ce19">
            <text:p>3.86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office:value-type="string" table:number-columns-spanned="7" table:number-rows-spanned="1" table:style-name="ce14">
            <text:p><text:s/>21 01 000 001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CON ÉNFASIS EN SALUD</text:p>
          </table:table-cell>
          <table:covered-table-cell table:number-columns-repeated="32"/>
          <table:table-cell table:number-columns-repeated="16340" table:style-name="ce1"/>
        </table:table-row>
        <table:table-row table:style-name="ro5">
          <table:table-cell table:number-columns-repeated="3" table:style-name="ce1"/>
          <table:table-cell office:value-type="string" table:number-columns-spanned="6" table:number-rows-spanned="1" table:style-name="ce15">
            <text:p><text:s/>21 01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2" table:style-name="ce20">
            <text:p>PREVENCIÓN DE LA DESNUTRICIÓN CRÓNICA</text:p>
          </table:table-cell>
          <table:covered-table-cell table:number-columns-repeated="2"/>
          <table:table-cell table:style-name="ce1"/>
          <table:table-cell office:value-type="float" office:value="237881360" table:number-columns-spanned="2" table:number-rows-spanned="1" table:style-name="ce17">
            <text:p>237,881,360.00</text:p>
          </table:table-cell>
          <table:covered-table-cell/>
          <table:table-cell office:value-type="float" office:value="184429000" table:number-columns-spanned="3" table:number-rows-spanned="1" table:style-name="ce17">
            <text:p>184,429,000.00</text:p>
          </table:table-cell>
          <table:covered-table-cell table:number-columns-repeated="2"/>
          <table:table-cell office:value-type="float" office:value="422310360" table:number-columns-spanned="2" table:number-rows-spanned="1" table:style-name="ce17">
            <text:p>422,310,3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3376837.11000001" table:number-columns-spanned="2" table:number-rows-spanned="1" table:style-name="ce17">
            <text:p>213,376,837.11</text:p>
          </table:table-cell>
          <table:covered-table-cell/>
          <table:table-cell office:value-type="float" office:value="212556082.88" table:number-columns-spanned="3" table:number-rows-spanned="1" table:style-name="ce17">
            <text:p>212,556,082.88</text:p>
          </table:table-cell>
          <table:covered-table-cell table:number-columns-repeated="2"/>
          <table:table-cell office:value-type="float" office:value="212556082.88" table:number-columns-spanned="3" table:number-rows-spanned="1" table:style-name="ce17">
            <text:p>212,556,082.88</text:p>
          </table:table-cell>
          <table:covered-table-cell table:number-columns-repeated="2"/>
          <table:table-cell office:value-type="float" office:value="208933522.88999999" table:number-columns-spanned="3" table:number-rows-spanned="1" table:style-name="ce17">
            <text:p>208,933,522.89</text:p>
          </table:table-cell>
          <table:covered-table-cell table:number-columns-repeated="2"/>
          <table:table-cell office:value-type="float" office:value="209754277.12" table:number-columns-spanned="6" table:number-rows-spanned="1" table:style-name="ce17">
            <text:p>209,754,277.12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50.331723540952197" table:style-name="ce3">
            <text:p>50.33</text:p>
          </table:table-cell>
          <table:table-cell table:number-columns-repeated="16336"/>
        </table:table-row>
        <table:table-row table:style-name="ro3">
          <table:table-cell table:number-columns-repeated="10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4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2" table:style-name="ce18">
            <text:p><text:s/>21 01 000 001 <text:s/>TRANSFERENCIAS MONETARIAS CON ÉNFASIS EN SALUD</text:p>
          </table:table-cell>
          <table:covered-table-cell table:number-columns-repeated="5"/>
          <table:table-cell table:style-name="ce1"/>
          <table:table-cell office:value-type="float" office:value="237881360" table:number-columns-spanned="2" table:number-rows-spanned="1" table:style-name="ce19">
            <text:p>237,881,360.00</text:p>
          </table:table-cell>
          <table:covered-table-cell/>
          <table:table-cell office:value-type="float" office:value="184429000" table:number-columns-spanned="3" table:number-rows-spanned="1" table:style-name="ce19">
            <text:p>184,429,000.00</text:p>
          </table:table-cell>
          <table:covered-table-cell table:number-columns-repeated="2"/>
          <table:table-cell office:value-type="float" office:value="422310360" table:number-columns-spanned="2" table:number-rows-spanned="1" table:style-name="ce19">
            <text:p>422,310,36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3376837.11000001" table:number-columns-spanned="2" table:number-rows-spanned="1" table:style-name="ce19">
            <text:p>213,376,837.11</text:p>
          </table:table-cell>
          <table:covered-table-cell/>
          <table:table-cell office:value-type="float" office:value="212556082.88" table:number-columns-spanned="2" table:number-rows-spanned="1" table:style-name="ce19">
            <text:p>212,556,082.88</text:p>
          </table:table-cell>
          <table:covered-table-cell/>
          <table:table-cell office:value-type="float" office:value="212556082.88" table:number-columns-spanned="3" table:number-rows-spanned="1" table:style-name="ce19">
            <text:p>212,556,082.88</text:p>
          </table:table-cell>
          <table:covered-table-cell table:number-columns-repeated="2"/>
          <table:table-cell table:style-name="ce1"/>
          <table:table-cell office:value-type="float" office:value="208933522.88999999" table:style-name="ce4">
            <text:p>208,933,522.89</text:p>
          </table:table-cell>
          <table:table-cell office:value-type="float" office:value="209754277.12" table:number-columns-spanned="3" table:number-rows-spanned="1" table:style-name="ce19">
            <text:p>209,754,277.12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50.331723540952204" table:number-columns-spanned="3" table:number-rows-spanned="1" table:style-name="ce19">
            <text:p>50.33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office:value-type="string" table:number-columns-spanned="7" table:number-rows-spanned="1" table:style-name="ce14">
            <text:p><text:s/>21 01 000 002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PARA NIÑAS Y ADOLESCENTES VIOLENTADAS Y JUDICIALIZADAS</text:p>
          </table:table-cell>
          <table:covered-table-cell table:number-columns-repeated="32"/>
          <table:table-cell table:number-columns-repeated="16340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number-columns-spanned="6" table:number-rows-spanned="1" table:style-name="ce15">
            <text:p><text:s/>21 01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2" table:style-name="ce20">
            <text:p>PREVENCIÓN DE LA DESNUTRICIÓN CRÓNICA</text:p>
          </table:table-cell>
          <table:covered-table-cell table:number-columns-repeated="2"/>
          <table:table-cell table:style-name="ce1"/>
          <table:table-cell office:value-type="float" office:value="1500000" table:number-columns-spanned="2" table:number-rows-spanned="1" table:style-name="ce17">
            <text:p>1,500,000.00</text:p>
          </table:table-cell>
          <table:covered-table-cell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office:value-type="float" office:value="1500000" table:number-columns-spanned="2" table:number-rows-spanned="1" table:style-name="ce17">
            <text:p>1,50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237500" table:number-columns-spanned="2" table:number-rows-spanned="1" table:style-name="ce17">
            <text:p>1,237,500.00</text:p>
          </table:table-cell>
          <table:covered-table-cell/>
          <table:table-cell office:value-type="float" office:value="1237500" table:number-columns-spanned="3" table:number-rows-spanned="1" table:style-name="ce17">
            <text:p>1,237,500.00</text:p>
          </table:table-cell>
          <table:covered-table-cell table:number-columns-repeated="2"/>
          <table:table-cell office:value-type="float" office:value="1237500" table:number-columns-spanned="3" table:number-rows-spanned="1" table:style-name="ce17">
            <text:p>1,237,500.00</text:p>
          </table:table-cell>
          <table:covered-table-cell table:number-columns-repeated="2"/>
          <table:table-cell office:value-type="float" office:value="262500" table:number-columns-spanned="3" table:number-rows-spanned="1" table:style-name="ce17">
            <text:p>262,500.00</text:p>
          </table:table-cell>
          <table:covered-table-cell table:number-columns-repeated="2"/>
          <table:table-cell office:value-type="float" office:value="262500" table:number-columns-spanned="6" table:number-rows-spanned="1" table:style-name="ce17">
            <text:p>262,500.00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82.5" table:style-name="ce3">
            <text:p>82.50</text:p>
          </table:table-cell>
          <table:table-cell table:number-columns-repeated="16336"/>
        </table:table-row>
        <table:table-row table:style-name="ro3">
          <table:table-cell table:number-columns-repeated="2"/>
          <table:table-cell table:number-columns-repeated="8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4" table:style-name="ce18">
            <text:p><text:s/>21 01 000 002 <text:s/>TRANSFERENCIAS MONETARIAS PARA NIÑAS Y ADOLESCENTES VIOLENTADAS Y JUDICIALIZADAS</text:p>
          </table:table-cell>
          <table:covered-table-cell table:number-columns-repeated="5"/>
          <table:table-cell table:style-name="ce1"/>
          <table:table-cell office:value-type="float" office:value="1500000" table:number-columns-spanned="2" table:number-rows-spanned="1" table:style-name="ce19">
            <text:p>1,500,000.00</text:p>
          </table:table-cell>
          <table:covered-table-cell/>
          <table:table-cell office:value-type="float" office:value="0" table:number-columns-spanned="3" table:number-rows-spanned="1" table:style-name="ce19">
            <text:p>0.00</text:p>
          </table:table-cell>
          <table:covered-table-cell table:number-columns-repeated="2"/>
          <table:table-cell office:value-type="float" office:value="1500000" table:number-columns-spanned="2" table:number-rows-spanned="1" table:style-name="ce19">
            <text:p>1,500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237500" table:number-columns-spanned="2" table:number-rows-spanned="1" table:style-name="ce19">
            <text:p>1,237,500.00</text:p>
          </table:table-cell>
          <table:covered-table-cell/>
          <table:table-cell office:value-type="float" office:value="1237500" table:number-columns-spanned="2" table:number-rows-spanned="1" table:style-name="ce19">
            <text:p>1,237,500.00</text:p>
          </table:table-cell>
          <table:covered-table-cell/>
          <table:table-cell office:value-type="float" office:value="1237500" table:number-columns-spanned="3" table:number-rows-spanned="1" table:style-name="ce19">
            <text:p>1,237,500.00</text:p>
          </table:table-cell>
          <table:covered-table-cell table:number-columns-repeated="2"/>
          <table:table-cell table:style-name="ce1"/>
          <table:table-cell office:value-type="float" office:value="262500" table:style-name="ce4">
            <text:p>262,500.00</text:p>
          </table:table-cell>
          <table:table-cell office:value-type="float" office:value="262500" table:number-columns-spanned="3" table:number-rows-spanned="1" table:style-name="ce19">
            <text:p>262,500.00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82.5" table:number-columns-spanned="3" table:number-rows-spanned="1" table:style-name="ce19">
            <text:p>82.50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number-rows-repeated="2" table:style-name="ro9">
          <table:table-cell table:number-columns-repeated="2"/>
          <table:table-cell table:number-columns-repeated="5" table:style-name="ce1"/>
          <table:covered-table-cell/>
          <table:covered-table-cell table:number-columns-repeated="5"/>
          <table:table-cell table:number-columns-repeated="16371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4">
            <text:p><text:s/>21 01 000 004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CON ÉNFASIS EN NUTRICIÓN</text:p>
          </table:table-cell>
          <table:covered-table-cell table:number-columns-repeated="32"/>
          <table:table-cell table:number-columns-repeated="16340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number-columns-spanned="6" table:number-rows-spanned="1" table:style-name="ce15">
            <text:p><text:s/>21 01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2" table:style-name="ce20">
            <text:p>PREVENCIÓN DE LA DESNUTRICIÓN CRÓNICA</text:p>
          </table:table-cell>
          <table:covered-table-cell table:number-columns-repeated="2"/>
          <table:table-cell table:style-name="ce1"/>
          <table:table-cell office:value-type="float" office:value="65000000" table:number-columns-spanned="2" table:number-rows-spanned="1" table:style-name="ce17">
            <text:p>65,000,000.00</text:p>
          </table:table-cell>
          <table:covered-table-cell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office:value-type="float" office:value="65000000" table:number-columns-spanned="2" table:number-rows-spanned="1" table:style-name="ce17">
            <text:p>65,00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21233500" table:number-columns-spanned="2" table:number-rows-spanned="1" table:style-name="ce17">
            <text:p>21,233,500.00</text:p>
          </table:table-cell>
          <table:covered-table-cell/>
          <table:table-cell office:value-type="float" office:value="21233500" table:number-columns-spanned="3" table:number-rows-spanned="1" table:style-name="ce17">
            <text:p>21,233,500.00</text:p>
          </table:table-cell>
          <table:covered-table-cell table:number-columns-repeated="2"/>
          <table:table-cell office:value-type="float" office:value="21233500" table:number-columns-spanned="3" table:number-rows-spanned="1" table:style-name="ce17">
            <text:p>21,233,500.00</text:p>
          </table:table-cell>
          <table:covered-table-cell table:number-columns-repeated="2"/>
          <table:table-cell office:value-type="float" office:value="43766500" table:number-columns-spanned="3" table:number-rows-spanned="1" table:style-name="ce17">
            <text:p>43,766,500.00</text:p>
          </table:table-cell>
          <table:covered-table-cell table:number-columns-repeated="2"/>
          <table:table-cell office:value-type="float" office:value="43766500" table:number-columns-spanned="6" table:number-rows-spanned="1" table:style-name="ce17">
            <text:p>43,766,500.00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32.666923076923077" table:style-name="ce3">
            <text:p>32.67</text:p>
          </table:table-cell>
          <table:table-cell table:number-columns-repeated="16336"/>
        </table:table-row>
        <table:table-row table:style-name="ro3">
          <table:table-cell table:number-columns-repeated="2"/>
          <table:table-cell table:number-columns-repeated="8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3" table:style-name="ce18">
            <text:p><text:s/>21 01 000 004 <text:s/>TRANSFERENCIAS MONETARIAS CON ÉNFASIS EN NUTRICIÓN</text:p>
          </table:table-cell>
          <table:covered-table-cell table:number-columns-repeated="5"/>
          <table:table-cell table:style-name="ce1"/>
          <table:table-cell office:value-type="float" office:value="65000000" table:number-columns-spanned="2" table:number-rows-spanned="1" table:style-name="ce19">
            <text:p>65,000,000.00</text:p>
          </table:table-cell>
          <table:covered-table-cell/>
          <table:table-cell office:value-type="float" office:value="0" table:number-columns-spanned="3" table:number-rows-spanned="1" table:style-name="ce19">
            <text:p>0.00</text:p>
          </table:table-cell>
          <table:covered-table-cell table:number-columns-repeated="2"/>
          <table:table-cell office:value-type="float" office:value="65000000" table:number-columns-spanned="2" table:number-rows-spanned="1" table:style-name="ce19">
            <text:p>65,000,00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21233500" table:number-columns-spanned="2" table:number-rows-spanned="1" table:style-name="ce19">
            <text:p>21,233,500.00</text:p>
          </table:table-cell>
          <table:covered-table-cell/>
          <table:table-cell office:value-type="float" office:value="21233500" table:number-columns-spanned="2" table:number-rows-spanned="1" table:style-name="ce19">
            <text:p>21,233,500.00</text:p>
          </table:table-cell>
          <table:covered-table-cell/>
          <table:table-cell office:value-type="float" office:value="21233500" table:number-columns-spanned="3" table:number-rows-spanned="1" table:style-name="ce19">
            <text:p>21,233,500.00</text:p>
          </table:table-cell>
          <table:covered-table-cell table:number-columns-repeated="2"/>
          <table:table-cell table:style-name="ce1"/>
          <table:table-cell office:value-type="float" office:value="43766500" table:style-name="ce4">
            <text:p>43,766,500.00</text:p>
          </table:table-cell>
          <table:table-cell office:value-type="float" office:value="43766500" table:number-columns-spanned="3" table:number-rows-spanned="1" table:style-name="ce19">
            <text:p>43,766,500.00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32.666923076923077" table:number-columns-spanned="3" table:number-rows-spanned="1" table:style-name="ce19">
            <text:p>32.67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style-name="ro9">
          <table:table-cell table:number-columns-repeated="2"/>
          <table:table-cell table:number-columns-repeated="5" table:style-name="ce1"/>
          <table:covered-table-cell/>
          <table:covered-table-cell table:number-columns-repeated="5"/>
          <table:table-cell table:number-columns-repeated="16371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4">
            <text:p><text:s/>21 02 000 001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33" table:number-rows-spanned="1" table:style-name="ce15">
            <text:p>TRANSFERENCIAS MONETARIAS CON ÉNFASIS EN EDUCACIÓN</text:p>
          </table:table-cell>
          <table:covered-table-cell table:number-columns-repeated="32"/>
          <table:table-cell table:number-columns-repeated="16340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number-columns-spanned="6" table:number-rows-spanned="1" table:style-name="ce15">
            <text:p><text:s/>21 02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2" table:style-name="ce20">
            <text:p>COBERTURA DE EDUCACIÓN ESCOLAR</text:p>
          </table:table-cell>
          <table:covered-table-cell table:number-columns-repeated="2"/>
          <table:table-cell table:style-name="ce1"/>
          <table:table-cell office:value-type="float" office:value="482112400" table:number-columns-spanned="2" table:number-rows-spanned="1" table:style-name="ce17">
            <text:p>482,112,400.00</text:p>
          </table:table-cell>
          <table:covered-table-cell/>
          <table:table-cell office:value-type="float" office:value="68914189" table:number-columns-spanned="3" table:number-rows-spanned="1" table:style-name="ce17">
            <text:p>68,914,189.00</text:p>
          </table:table-cell>
          <table:covered-table-cell table:number-columns-repeated="2"/>
          <table:table-cell office:value-type="float" office:value="551026589" table:number-columns-spanned="2" table:number-rows-spanned="1" table:style-name="ce17">
            <text:p>551,026,589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office:value-type="float" office:value="189367915.03" table:number-columns-spanned="2" table:number-rows-spanned="1" table:style-name="ce17">
            <text:p>189,367,915.03</text:p>
          </table:table-cell>
          <table:covered-table-cell/>
          <table:table-cell office:value-type="float" office:value="188510671.59999999" table:number-columns-spanned="3" table:number-rows-spanned="1" table:style-name="ce17">
            <text:p>188,510,671.60</text:p>
          </table:table-cell>
          <table:covered-table-cell table:number-columns-repeated="2"/>
          <table:table-cell office:value-type="float" office:value="188510671.59999999" table:number-columns-spanned="3" table:number-rows-spanned="1" table:style-name="ce17">
            <text:p>188,510,671.60</text:p>
          </table:table-cell>
          <table:covered-table-cell table:number-columns-repeated="2"/>
          <table:table-cell office:value-type="float" office:value="361658673.97000003" table:number-columns-spanned="3" table:number-rows-spanned="1" table:style-name="ce17">
            <text:p>361,658,673.97</text:p>
          </table:table-cell>
          <table:covered-table-cell table:number-columns-repeated="2"/>
          <table:table-cell office:value-type="float" office:value="362515917.39999998" table:number-columns-spanned="6" table:number-rows-spanned="1" table:style-name="ce17">
            <text:p>362,515,917.40</text:p>
          </table:table-cell>
          <table:covered-table-cell table:number-columns-repeated="5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34.210812211822322" table:style-name="ce3">
            <text:p>34.21</text:p>
          </table:table-cell>
          <table:table-cell table:number-columns-repeated="16336"/>
        </table:table-row>
        <table:table-row table:style-name="ro3">
          <table:table-cell table:number-columns-repeated="2"/>
          <table:table-cell table:number-columns-repeated="8" table:style-name="ce1"/>
          <table:covered-table-cell/>
          <table:covered-table-cell table:number-columns-repeated="2"/>
          <table:table-cell table:number-columns-repeated="16371" table:style-name="ce1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number-columns-spanned="3" table:number-rows-spanned="2" table:style-name="ce18">
            <text:p>TOTAL</text:p>
          </table:table-cell>
          <table:covered-table-cell table:number-columns-repeated="2"/>
          <table:table-cell office:value-type="string" table:number-columns-spanned="6" table:number-rows-spanned="3" table:style-name="ce18">
            <text:p><text:s/>21 02 000 001 <text:s/>TRANSFERENCIAS MONETARIAS CON ÉNFASIS EN EDUCACIÓN</text:p>
          </table:table-cell>
          <table:covered-table-cell table:number-columns-repeated="5"/>
          <table:table-cell table:style-name="ce1"/>
          <table:table-cell office:value-type="float" office:value="482112400" table:number-columns-spanned="2" table:number-rows-spanned="1" table:style-name="ce19">
            <text:p>482,112,400.00</text:p>
          </table:table-cell>
          <table:covered-table-cell/>
          <table:table-cell office:value-type="float" office:value="68914189" table:number-columns-spanned="3" table:number-rows-spanned="1" table:style-name="ce19">
            <text:p>68,914,189.00</text:p>
          </table:table-cell>
          <table:covered-table-cell table:number-columns-repeated="2"/>
          <table:table-cell office:value-type="float" office:value="551026589" table:number-columns-spanned="2" table:number-rows-spanned="1" table:style-name="ce19">
            <text:p>551,026,589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89367915.03" table:number-columns-spanned="2" table:number-rows-spanned="1" table:style-name="ce19">
            <text:p>189,367,915.03</text:p>
          </table:table-cell>
          <table:covered-table-cell/>
          <table:table-cell office:value-type="float" office:value="188510671.59999999" table:number-columns-spanned="2" table:number-rows-spanned="1" table:style-name="ce19">
            <text:p>188,510,671.60</text:p>
          </table:table-cell>
          <table:covered-table-cell/>
          <table:table-cell office:value-type="float" office:value="188510671.59999999" table:number-columns-spanned="3" table:number-rows-spanned="1" table:style-name="ce19">
            <text:p>188,510,671.60</text:p>
          </table:table-cell>
          <table:covered-table-cell table:number-columns-repeated="2"/>
          <table:table-cell table:style-name="ce1"/>
          <table:table-cell office:value-type="float" office:value="361658673.97000003" table:style-name="ce4">
            <text:p>361,658,673.97</text:p>
          </table:table-cell>
          <table:table-cell office:value-type="float" office:value="362515917.39999998" table:number-columns-spanned="3" table:number-rows-spanned="1" table:style-name="ce19">
            <text:p>362,515,917.40</text:p>
          </table:table-cell>
          <table:covered-table-cell table:number-columns-repeated="2"/>
          <table:table-cell office:value-type="float" office:value="0" table:number-columns-spanned="6" table:number-rows-spanned="1" table:style-name="ce19">
            <text:p>0.00</text:p>
          </table:table-cell>
          <table:covered-table-cell table:number-columns-repeated="5"/>
          <table:table-cell table:style-name="ce1"/>
          <table:table-cell office:value-type="float" office:value="34.210812211822322" table:number-columns-spanned="3" table:number-rows-spanned="1" table:style-name="ce19">
            <text:p>34.21</text:p>
          </table:table-cell>
          <table:covered-table-cell table:number-columns-repeated="2"/>
          <table:table-cell table:number-columns-repeated="16339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 table:style-name="ce1"/>
        </table:table-row>
        <table:table-row table:style-name="ro9">
          <table:table-cell table:number-columns-repeated="2"/>
          <table:table-cell table:number-columns-repeated="5" table:style-name="ce1"/>
          <table:covered-table-cell/>
          <table:covered-table-cell table:number-columns-repeated="5"/>
          <table:table-cell table:number-columns-repeated="16371" table:style-name="ce1"/>
        </table:table-row>
        <table:table-row table:style-name="ro9">
          <table:table-cell table:number-columns-repeated="2"/>
          <table:table-cell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7" table:number-rows-spanned="2" table:style-name="ce18">
            <text:p><text:s/>21 <text:s/>TRANSFERENCIAS MONETARIAS CONDICIONADAS EN SALUD Y EDUCACIÓN</text:p>
          </table:table-cell>
          <table:covered-table-cell table:number-columns-repeated="6"/>
          <table:table-cell table:style-name="ce1"/>
          <table:table-cell office:value-type="float" office:value="797555971" table:number-columns-spanned="2" table:number-rows-spanned="1" table:style-name="ce19">
            <text:p>797,555,971.00</text:p>
          </table:table-cell>
          <table:covered-table-cell/>
          <table:table-cell office:value-type="float" office:value="256530789" table:number-columns-spanned="3" table:number-rows-spanned="1" table:style-name="ce19">
            <text:p>256,530,789.00</text:p>
          </table:table-cell>
          <table:covered-table-cell table:number-columns-repeated="2"/>
          <table:table-cell office:value-type="float" office:value="1054086760" table:number-columns-spanned="2" table:number-rows-spanned="1" table:style-name="ce19">
            <text:p>1,054,086,760.00</text:p>
          </table:table-cell>
          <table:covered-table-cell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425766251.80000001" table:number-columns-spanned="2" table:number-rows-spanned="1" table:style-name="ce19">
            <text:p>425,766,251.80</text:p>
          </table:table-cell>
          <table:covered-table-cell/>
          <table:table-cell office:value-type="float" office:value="424088254.13999999" table:number-columns-spanned="2" table:number-rows-spanned="1" table:style-name="ce19">
            <text:p>424,088,254.14</text:p>
          </table:table-cell>
          <table:covered-table-cell/>
          <table:table-cell office:value-type="float" office:value="424088254.13999999" table:number-columns-spanned="3" table:number-rows-spanned="1" table:style-name="ce19">
            <text:p>424,088,254.14</text:p>
          </table:table-cell>
          <table:covered-table-cell table:number-columns-repeated="2"/>
          <table:table-cell table:style-name="ce1"/>
          <table:table-cell office:value-type="float" office:value="628320508.20000005" table:style-name="ce4">
            <text:p>628,320,508.20</text:p>
          </table:table-cell>
          <table:table-cell office:value-type="float" office:value="629998505.86000001" table:number-columns-spanned="3" table:number-rows-spanned="1" table:style-name="ce19">
            <text:p>629,998,505.86</text:p>
          </table:table-cell>
          <table:covered-table-cell table:number-columns-repeated="2"/>
          <table:table-cell table:style-name="ce1"/>
          <table:table-cell office:value-type="float" office:value="0" table:number-columns-spanned="7" table:number-rows-spanned="1" table:style-name="ce19">
            <text:p>0.00</text:p>
          </table:table-cell>
          <table:covered-table-cell table:number-columns-repeated="6"/>
          <table:table-cell office:value-type="float" office:value="40.232765483175214" table:number-columns-spanned="3" table:number-rows-spanned="1" table:style-name="ce19">
            <text:p>40.23</text:p>
          </table:table-cell>
          <table:covered-table-cell table:number-columns-repeated="2"/>
          <table:table-cell table:number-columns-repeated="16338"/>
        </table:table-row>
        <table:table-row table:style-name="ro9">
          <table:table-cell table:number-columns-repeated="2"/>
          <table:table-cell table:style-name="ce1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1" table:style-name="ce1"/>
        </table:table-row>
        <table:table-row table:style-name="ro9">
          <table:table-cell table:number-columns-repeated="2"/>
          <table:table-cell office:value-type="string" table:number-columns-spanned="3" table:number-rows-spanned="2" table:style-name="ce18">
            <text:p>TOTAL<text:s text:c="3"/></text:p>
          </table:table-cell>
          <table:covered-table-cell table:number-columns-repeated="2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table:style-name="ce1"/>
          <table:table-cell office:value-type="float" office:value="797555971" table:number-columns-spanned="2" table:number-rows-spanned="1" table:style-name="ce21">
            <text:p>797,555,971.00</text:p>
          </table:table-cell>
          <table:covered-table-cell/>
          <table:table-cell office:value-type="float" office:value="256530789" table:number-columns-spanned="3" table:number-rows-spanned="1" table:style-name="ce21">
            <text:p>256,530,789.00</text:p>
          </table:table-cell>
          <table:covered-table-cell table:number-columns-repeated="2"/>
          <table:table-cell office:value-type="float" office:value="1054086760" table:number-columns-spanned="2" table:number-rows-spanned="1" table:style-name="ce21">
            <text:p>1,054,086,760.00</text:p>
          </table:table-cell>
          <table:covered-table-cell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425766251.80000001" table:number-columns-spanned="2" table:number-rows-spanned="1" table:style-name="ce21">
            <text:p>425,766,251.80</text:p>
          </table:table-cell>
          <table:covered-table-cell/>
          <table:table-cell office:value-type="float" office:value="424088254.13999999" table:number-columns-spanned="2" table:number-rows-spanned="1" table:style-name="ce21">
            <text:p>424,088,254.14</text:p>
          </table:table-cell>
          <table:covered-table-cell/>
          <table:table-cell office:value-type="float" office:value="424088254.13999999" table:number-columns-spanned="3" table:number-rows-spanned="1" table:style-name="ce21">
            <text:p>424,088,254.14</text:p>
          </table:table-cell>
          <table:covered-table-cell table:number-columns-repeated="2"/>
          <table:table-cell table:style-name="ce1"/>
          <table:table-cell office:value-type="float" office:value="628320508.20000005" table:number-columns-spanned="2" table:number-rows-spanned="1" table:style-name="ce21">
            <text:p>628,320,508.20</text:p>
          </table:table-cell>
          <table:covered-table-cell/>
          <table:table-cell office:value-type="float" office:value="629998505.86000001" table:number-columns-spanned="4" table:number-rows-spanned="1" table:style-name="ce21">
            <text:p>629,998,505.86</text:p>
          </table:table-cell>
          <table:covered-table-cell table:number-columns-repeated="3"/>
          <table:table-cell office:value-type="float" office:value="0" table:number-columns-spanned="6" table:number-rows-spanned="1" table:style-name="ce21">
            <text:p>0.00</text:p>
          </table:table-cell>
          <table:covered-table-cell table:number-columns-repeated="5"/>
          <table:table-cell office:value-type="float" office:value="40.232765483175214" table:number-columns-spanned="3" table:number-rows-spanned="1" table:style-name="ce21">
            <text:p>40.23</text:p>
          </table:table-cell>
          <table:covered-table-cell table:number-columns-repeated="2"/>
          <table:table-cell table:number-columns-repeated="16338"/>
        </table:table-row>
        <table:table-row table:style-name="ro9">
          <table: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1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25T16:08:48Z</meta:creation-date>
    <dc:date>2026-06-25T16:08:5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CF9CA7BE87A16BD29D9CCDD3902B47335A2C53BBA876F5F986E5D5517404B34B007DDC4859A0E4851D88CAFF2059BCB7011F6CE540AA0F2397C190C5554BA284C4F9E4B4098B140EC305EECE</meta:user-defined>
    <meta:user-defined meta:name="Business Objects Context Information6">608732B1FC34EC4AF8843B9E64EE8547AEC3CF53CC64C6F2AB2B83D48F35A90116014AD16F1B46FE65876A7D4030C0CFF07D708D162F4A75744179D0AD8CFDE663EDD3F8B7AA0998E27E6CC1367CB1E1277E7B2C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06F7CC93B8B8DDCE1DF053052CA879456F1002F7F27CBFF4A2672655119D9DC8E5B9DBD4C9C98159C5EF7BCC2583A662E4840A39075E94D63F033BFA845D3EB725C56AE06A630558C488F1</meta:user-defined>
    <meta:user-defined meta:name="Business Objects Context Information8">75A240C80F96C9D39B89B2C9DD5B79DF1531A6D1F7B6F7C35266ACD0A5025779280BE9D175AB79BB221B4CFD40D834D0C1EC40F310DEF5B01CA9CFF0672C3768479955201D977CFD1F9DE15E1B56A63FB1010541F2CB96F1CD29790C2FAEC681E8FBD0EB02F23382ABFEAE12A9635DAA68054CCFB7F672088A1DC78D4C7375F</meta:user-defined>
    <meta:user-defined meta:name="Business Objects Context Information9">C631493A90C07CBE888C04DBF8785ECE77A9D557A0D87938F561070512CB3C7F47778B278AA02B0E1132845BA68FB85F94C945DE2AD07C31D4BB878271CCDDB776C51D22A7D4BF70B4178D5352FE3CF8F07078482F5EB2AD93343FF9D0D7FCBD0038CBBF9F194AD0AE58E26A7EBE7214F907AEA9BE20F7DE7289019C8BC4998</meta:user-defined>
    <meta:user-defined meta:name="Business Objects Context Information10">8A55E4350FDCE3E437E3409D581B20AA517F0EFC6991</meta:user-defined>
  </office:meta>
</office:document-meta>
</file>